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6000002D0CB12D9E57E1E29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/>
    <style:font-face style:name="Liberation Serif2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Objet_20_sans_20_remplissage_20_et_20_sans_20_ligne">
      <style:graphic-properties svg:stroke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line draw:style-name="gr1" draw:text-style-name="P1" draw:layer="layout" svg:x1="1.375cm" svg:y1="4.741cm" svg:x2="19.575cm" svg:y2="4.741cm">
          <text:p/>
        </draw:line>
        <draw:line draw:style-name="gr1" draw:text-style-name="P1" draw:layer="layout" svg:x1="1.375cm" svg:y1="5.094cm" svg:x2="19.575cm" svg:y2="5.094cm">
          <text:p/>
        </draw:line>
        <draw:line draw:style-name="gr1" draw:text-style-name="P1" draw:layer="layout" svg:x1="1.375cm" svg:y1="4.389cm" svg:x2="19.575cm" svg:y2="4.389cm">
          <text:p/>
        </draw:line>
        <draw:line draw:style-name="gr1" draw:text-style-name="P1" draw:layer="layout" svg:x1="1.375cm" svg:y1="4.036cm" svg:x2="19.575cm" svg:y2="4.036cm">
          <text:p/>
        </draw:line>
        <draw:line draw:style-name="gr1" draw:text-style-name="P1" draw:layer="layout" svg:x1="1.375cm" svg:y1="5.447cm" svg:x2="19.575cm" svg:y2="5.447cm">
          <text:p/>
        </draw:line>
        <draw:line draw:style-name="gr1" draw:text-style-name="P1" draw:layer="layout" svg:x1="1.375cm" svg:y1="5.8cm" svg:x2="19.575cm" svg:y2="5.8cm">
          <text:p/>
        </draw:line>
        <draw:path draw:style-name="gr2" draw:text-style-name="P2" draw:layer="layout" svg:width="0.316cm" svg:height="0.384cm" svg:x="1.589cm" svg:y="4.177cm" svg:viewBox="0 0 317 385" svg:d="M170 79l-50 253c-3 14-5 23-5 28 0 4 1 8 3 13-15 8-29 12-41 12-8 0-12-4-12-10 0-3 2-12 5-28l53-268h-31c-36 0-66 3-92 10 5-20 12-33 20-38 9-5 27-7 55-7h153c41 0 67-15 81-44 5 9 8 16 8 21 0 20-13 35-37 47-14 7-42 11-83 11z">
          <text:p/>
        </draw:path>
        <draw:path draw:style-name="gr2" draw:text-style-name="P2" draw:layer="layout" svg:width="0.332cm" svg:height="0.35cm" svg:x="1.524cm" svg:y="4.761cm" svg:viewBox="0 0 333 351" svg:d="M122 206l45 1c31 0 55-1 71-3-6-52-10-96-10-130v-17c-4 6-16 20-33 41-31 38-54 71-68 99zM106 232l-5 9c-19 35-28 62-28 81 0 6 2 12 7 17-4 1-12 4-25 9-6 2-11 3-16 3-11 0-16-5-16-15 0-21 13-52 39-95l7-11h-12c-24 0-43 3-57 11 7-25 26-38 57-38l28 1 6-9c23-35 59-83 108-143 16-21 28-33 36-38s24-10 47-14c-5 27-7 52-7 76 0 62 7 124 23 187 7 35 19 57 35 67-14 14-26 21-37 21-23 0-41-41-54-121-25 2-50 3-75 3z">
          <text:p/>
        </draw:path>
        <draw:path draw:style-name="gr2" draw:text-style-name="P2" draw:layer="layout" svg:width="0.309cm" svg:height="0.359cm" svg:x="1.548cm" svg:y="5.313cm" svg:viewBox="0 0 310 360" svg:d="M5 126c-4-8-5-16-5-23 0-26 20-49 62-71 42-21 87-32 138-32 28 0 50 6 68 16 17 11 25 25 25 42 0 32-22 62-68 90 27 7 47 18 62 32 15 15 23 31 23 49 0 36-20 67-59 93s-87 38-144 38c-41 0-62-13-62-38 0-8 3-22 7-44l32-159c2-13 4-21 4-27 0-5-2-10-6-14 20-8 34-11 42-11 9 0 14 5 14 16 0 2-3 15-8 39l-30 147c-3 17-5 28-5 33 0 20 18 30 54 30 31 0 56-9 77-27 21-17 32-37 32-61 0-18-6-33-17-43-12-11-32-19-59-24-9 3-20 5-32 5-4 0-9 0-15-2 4-16 10-26 16-32 8-5 18-8 33-8 3 0 8 0 15 1 32-24 47-47 47-70 0-27-20-40-62-40-67 0-127 32-179 95z">
          <text:p/>
        </draw:path>
        <draw:path draw:style-name="gr2" draw:text-style-name="P2" draw:layer="layout" svg:width="0.316cm" svg:height="0.384cm" svg:x="1.589cm" svg:y="8.82cm" svg:viewBox="0 0 317 385" svg:d="M170 79l-50 253c-3 14-5 23-5 28 0 4 1 8 3 13-15 8-29 12-41 12-8 0-12-4-12-10 0-3 2-12 5-28l53-268h-31c-36 0-66 3-92 10 5-20 12-33 20-38 9-5 27-7 55-7h153c41 0 67-15 81-44 5 9 8 16 8 21 0 20-13 35-37 47-14 7-42 11-83 11z">
          <text:p/>
        </draw:path>
        <draw:path draw:style-name="gr2" draw:text-style-name="P2" draw:layer="layout" svg:width="0.332cm" svg:height="0.35cm" svg:x="1.524cm" svg:y="9.404cm" svg:viewBox="0 0 333 351" svg:d="M122 205l45 1c31 0 55-1 71-3-6-52-10-96-10-130v-17c-4 6-16 20-33 41-31 38-54 71-68 99zM106 231l-5 9c-19 35-28 63-28 82 0 6 2 12 7 17-4 1-12 4-25 9-6 2-11 3-16 3-11 0-16-5-16-15 0-21 13-53 39-96l7-11h-12c-24 0-43 3-57 11 7-25 26-38 57-38l28 1 6-9c23-35 59-83 108-142 16-21 28-33 36-38s24-10 47-14c-5 27-7 52-7 75 0 62 7 124 23 187 7 36 19 58 35 68-14 14-26 21-37 21-23 0-41-41-54-122-25 2-50 4-75 4z">
          <text:p/>
        </draw:path>
        <draw:path draw:style-name="gr2" draw:text-style-name="P2" draw:layer="layout" svg:width="0.309cm" svg:height="0.359cm" svg:x="1.548cm" svg:y="9.956cm" svg:viewBox="0 0 310 360" svg:d="M5 126c-4-8-5-16-5-23 0-26 20-49 62-71 42-21 87-32 138-32 28 0 50 6 68 16 17 11 25 25 25 42 0 32-22 62-68 90 27 7 47 18 62 32 15 15 23 31 23 49 0 36-20 67-59 92-39 27-87 39-144 39-41 0-62-13-62-39 0-7 3-21 7-43l32-159c2-13 4-21 4-27 0-5-2-10-6-14 20-8 34-11 42-11 9 0 14 5 14 15 0 3-3 16-8 40l-30 147c-3 17-5 28-5 33 0 19 18 30 54 30 31 0 56-10 77-27s32-37 32-61c0-18-6-33-17-43-12-11-32-19-59-24-9 3-20 5-32 5-4 0-9 0-15-2 4-16 10-26 16-32 8-5 18-8 33-8 3 0 8 0 15 1 32-24 47-47 47-70 0-27-20-40-62-40-67 0-127 32-179 95z">
          <text:p/>
        </draw:path>
        <draw:path draw:style-name="gr2" draw:text-style-name="P2" draw:layer="layout" svg:width="0.316cm" svg:height="0.383cm" svg:x="1.589cm" svg:y="13.477cm" svg:viewBox="0 0 317 384" svg:d="M170 78l-50 254c-3 14-5 23-5 27 0 5 1 9 3 14-15 7-29 11-41 11-8 0-12-3-12-9 0-3 2-13 5-28l53-269h-31c-36 0-66 4-92 10 5-20 12-32 20-37 9-5 27-7 55-7h153c41 0 67-15 81-44 5 8 8 16 8 21 0 19-13 35-37 47-14 7-42 10-83 10z">
          <text:p/>
        </draw:path>
        <draw:path draw:style-name="gr2" draw:text-style-name="P2" draw:layer="layout" svg:width="0.332cm" svg:height="0.35cm" svg:x="1.524cm" svg:y="14.061cm" svg:viewBox="0 0 333 351" svg:d="M122 206l45 1c31 0 55-1 71-3-6-54-10-97-10-132v-17c-4 7-16 20-33 41-31 38-54 72-68 101zM106 232l-5 9c-19 35-28 62-28 81 0 6 2 11 7 17-4 1-12 4-25 8-6 3-11 4-16 4-11 0-16-5-16-15 0-21 13-53 39-95l7-12h-12c-24 0-43 4-57 12 7-26 26-38 57-38l28 1 6-9c23-37 59-84 108-144 16-20 28-33 36-37 8-5 24-10 47-14-5 27-7 52-7 75 0 62 7 125 23 188 7 34 19 57 35 67-14 14-26 21-37 21-23 0-41-41-54-122-25 3-50 4-75 4z">
          <text:p/>
        </draw:path>
        <draw:path draw:style-name="gr2" draw:text-style-name="P2" draw:layer="layout" svg:width="0.309cm" svg:height="0.359cm" svg:x="1.548cm" svg:y="14.613cm" svg:viewBox="0 0 310 360" svg:d="M5 126c-4-8-5-16-5-23 0-26 20-49 62-71 42-21 87-32 138-32 28 0 50 5 68 16 17 11 25 24 25 42 0 32-22 61-68 89 27 7 47 18 62 33 15 14 23 31 23 49 0 36-20 67-59 92-39 26-87 39-144 39-41 0-62-13-62-40 0-6 3-20 7-43l32-158c2-13 4-22 4-27s-2-10-6-15c20-7 34-11 42-11 9 0 14 6 14 16 0 3-3 16-8 40l-30 147c-3 17-5 28-5 33 0 19 18 29 54 29 31 0 56-9 77-26s32-37 32-61c0-19-6-33-17-44-12-10-32-18-59-24-9 4-20 6-32 6-4 0-9-1-15-2 4-16 10-27 16-32 8-6 18-8 33-8 3 0 8 0 15 0 32-23 47-46 47-69 0-27-20-41-62-41-67 0-127 32-179 96z">
          <text:p/>
        </draw:path>
        <draw:path draw:style-name="gr2" draw:text-style-name="P2" draw:layer="layout" svg:width="0.316cm" svg:height="0.384cm" svg:x="1.589cm" svg:y="18.133cm" svg:viewBox="0 0 317 385" svg:d="M170 79l-50 254c-3 14-5 23-5 27s1 9 3 13c-15 8-29 12-41 12-8 0-12-3-12-9 0-4 2-13 5-28l53-269h-31c-36 0-66 3-92 10 5-20 12-32 20-37 9-5 27-8 55-8h153c41 0 67-14 81-44 5 9 8 16 8 22 0 19-13 35-37 47-14 7-42 10-83 10z">
          <text:p/>
        </draw:path>
        <draw:path draw:style-name="gr2" draw:text-style-name="P2" draw:layer="layout" svg:width="0.332cm" svg:height="0.349cm" svg:x="1.524cm" svg:y="18.718cm" svg:viewBox="0 0 333 350" svg:d="M122 205l45 1c31 0 55-1 71-3-6-52-10-96-10-130v-18c-4 7-16 21-33 42-31 38-54 71-68 100zM106 232l-5 8c-19 35-28 63-28 82 0 5 2 11 7 16-4 2-12 4-25 9-6 2-11 3-16 3-11 0-16-5-16-15 0-20 13-52 39-95l7-11h-12c-24 0-43 4-57 11 7-25 26-37 57-37h28l6-9c23-35 59-82 108-143 16-20 28-33 36-38s24-9 47-13c-5 27-7 52-7 76 0 61 7 123 23 186 7 35 19 57 35 67-14 14-26 21-37 21-23 0-41-40-54-121-25 3-50 4-75 4z">
          <text:p/>
        </draw:path>
        <draw:path draw:style-name="gr2" draw:text-style-name="P2" draw:layer="layout" svg:width="0.309cm" svg:height="0.359cm" svg:x="1.548cm" svg:y="19.27cm" svg:viewBox="0 0 310 360" svg:d="M5 126c-4-8-5-16-5-24 0-25 20-49 62-70 42-22 87-32 138-32 28 0 50 5 68 16 17 10 25 24 25 41 0 32-22 62-68 90 27 7 47 18 62 32 15 15 23 31 23 50 0 36-20 66-59 92s-87 39-144 39c-41 0-62-13-62-40 0-6 3-21 7-43l32-158c2-13 4-22 4-28 0-5-2-10-6-14 20-7 34-11 42-11 9 0 14 5 14 16 0 3-3 16-8 39l-30 147c-3 17-5 29-5 34 0 19 18 29 54 29 31 0 56-9 77-26s32-38 32-62c0-18-6-32-17-43-12-10-32-18-59-24-9 4-20 6-32 6-4 0-9-1-15-2 4-16 10-27 16-33 8-5 18-8 33-8 3 0 8 0 15 1 32-23 47-46 47-69 0-27-20-41-62-41-67 0-127 32-179 96z">
          <text:p/>
        </draw:path>
        <draw:path draw:style-name="gr2" draw:text-style-name="P2" draw:layer="layout" svg:width="0.316cm" svg:height="0.384cm" svg:x="1.589cm" svg:y="22.79cm" svg:viewBox="0 0 317 385" svg:d="M170 80l-50 252c-3 14-5 23-5 28 0 4 1 8 3 13-15 8-29 12-41 12-8 0-12-4-12-10 0-3 2-12 5-28l53-267h-31c-36 0-66 3-92 10 5-20 12-33 20-38 9-5 27-7 55-7h153c41 0 67-16 81-45 5 9 8 16 8 21 0 21-13 36-37 48-14 7-42 11-83 11z">
          <text:p/>
        </draw:path>
        <draw:path draw:style-name="gr2" draw:text-style-name="P2" draw:layer="layout" svg:width="0.332cm" svg:height="0.35cm" svg:x="1.524cm" svg:y="23.374cm" svg:viewBox="0 0 333 351" svg:d="M122 205l45 1c31 0 55-1 71-3-6-52-10-96-10-130v-17c-4 6-16 20-33 41-31 38-54 71-68 99zM106 231l-5 9c-19 35-28 63-28 82 0 6 2 12 7 17-4 1-12 4-25 9-6 2-11 3-16 3-11 0-16-5-16-15 0-21 13-53 39-96l7-11h-12c-24 0-43 3-57 11 7-25 26-38 57-38l28 1 6-9c23-35 59-83 108-142 16-21 28-33 36-38s24-10 47-14c-5 27-7 52-7 75 0 62 7 124 23 187 7 36 19 58 35 68-14 14-26 21-37 21-23 0-41-40-54-122-25 2-50 3-75 3z">
          <text:p/>
        </draw:path>
        <draw:path draw:style-name="gr2" draw:text-style-name="P2" draw:layer="layout" svg:width="0.309cm" svg:height="0.359cm" svg:x="1.548cm" svg:y="23.926cm" svg:viewBox="0 0 310 360" svg:d="M5 126c-4-8-5-16-5-23 0-26 20-49 62-71 42-21 87-32 138-32 28 0 50 6 68 16 17 11 25 25 25 42 0 32-22 62-68 90 27 7 47 18 62 32 15 15 23 31 23 49 0 36-20 67-59 92-39 27-87 39-144 39-41 0-62-13-62-39 0-7 3-21 7-43l32-159c2-12 4-21 4-27 0-5-2-10-6-14 20-8 34-11 42-11 9 0 14 5 14 16 0 2-3 15-8 39l-30 147c-3 17-5 28-5 33 0 19 18 30 54 30 31 0 56-10 77-27s32-37 32-61c0-18-6-33-17-43-12-11-32-19-59-24-9 3-20 5-32 5-4 0-9 0-15-2 4-16 10-26 16-32 8-5 18-8 33-8 3 0 8 0 15 1 32-24 47-47 47-70 0-27-20-40-62-40-67 0-127 32-179 95z">
          <text:p/>
        </draw:path>
        <draw:path draw:style-name="gr2" draw:text-style-name="P2" draw:layer="layout" svg:width="0.316cm" svg:height="0.383cm" svg:x="1.589cm" svg:y="27.447cm" svg:viewBox="0 0 317 384" svg:d="M170 78l-50 253c-3 14-5 23-5 28s1 9 3 14c-15 7-29 11-41 11-8 0-12-3-12-9 0-3 2-13 5-29l53-268h-31c-36 0-66 4-92 10 5-20 12-32 20-37 9-5 27-7 55-7h153c41 0 67-15 81-44 5 8 8 16 8 21 0 19-13 35-37 47-14 7-42 10-83 10z">
          <text:p/>
        </draw:path>
        <draw:path draw:style-name="gr2" draw:text-style-name="P2" draw:layer="layout" svg:width="0.332cm" svg:height="0.35cm" svg:x="1.524cm" svg:y="28.031cm" svg:viewBox="0 0 333 351" svg:d="M122 206l45 1c31 0 55-1 71-3-6-54-10-97-10-132v-17c-4 7-16 20-33 41-31 38-54 73-68 101zM106 232l-5 9c-19 35-28 62-28 81 0 6 2 11 7 17-4 1-12 4-25 8-6 3-11 4-16 4-11 0-16-5-16-15 0-21 13-53 39-95l7-12h-12c-24 0-43 4-57 12 7-26 26-38 57-38h28l6-8c23-37 59-84 108-144 16-20 28-33 36-37 8-5 24-10 47-14-5 27-7 52-7 75 0 62 7 125 23 188 7 34 19 57 35 67-14 14-26 21-37 21-23 0-41-41-54-122-25 3-50 4-75 4z">
          <text:p/>
        </draw:path>
        <draw:path draw:style-name="gr2" draw:text-style-name="P2" draw:layer="layout" svg:width="0.309cm" svg:height="0.359cm" svg:x="1.548cm" svg:y="28.583cm" svg:viewBox="0 0 310 360" svg:d="M5 126c-4-8-5-16-5-23 0-26 20-49 62-71 42-21 87-32 138-32 28 0 50 5 68 16 17 11 25 25 25 42 0 32-22 61-68 89 27 8 47 18 62 33 15 14 23 31 23 49 0 36-20 67-59 93-39 25-87 38-144 38-41 0-62-13-62-39 0-7 3-21 7-44l32-158c2-13 4-22 4-27s-2-10-6-15c20-7 34-11 42-11 9 0 14 6 14 16 0 3-3 16-8 40l-30 147c-3 17-5 28-5 33 0 20 18 29 54 29 31 0 56-8 77-26 21-17 32-37 32-61 0-19-6-33-17-44-12-10-32-18-59-24-9 4-20 6-32 6-4 0-9-1-15-2 4-16 10-27 16-32 8-6 18-8 33-8 3 0 8 0 15 0 32-23 47-46 47-69 0-27-20-41-62-41-67 0-127 32-179 96z">
          <text:p/>
        </draw:path>
        <draw:line draw:style-name="gr1" draw:text-style-name="P1" draw:layer="layout" svg:x1="1.375cm" svg:y1="9.398cm" svg:x2="19.575cm" svg:y2="9.398cm">
          <text:p/>
        </draw:line>
        <draw:line draw:style-name="gr1" draw:text-style-name="P1" draw:layer="layout" svg:x1="1.375cm" svg:y1="9.751cm" svg:x2="19.575cm" svg:y2="9.751cm">
          <text:p/>
        </draw:line>
        <draw:line draw:style-name="gr1" draw:text-style-name="P1" draw:layer="layout" svg:x1="1.375cm" svg:y1="9.045cm" svg:x2="19.575cm" svg:y2="9.045cm">
          <text:p/>
        </draw:line>
        <draw:line draw:style-name="gr1" draw:text-style-name="P1" draw:layer="layout" svg:x1="1.375cm" svg:y1="8.692cm" svg:x2="19.575cm" svg:y2="8.692cm">
          <text:p/>
        </draw:line>
        <draw:line draw:style-name="gr1" draw:text-style-name="P1" draw:layer="layout" svg:x1="1.375cm" svg:y1="10.104cm" svg:x2="19.575cm" svg:y2="10.104cm">
          <text:p/>
        </draw:line>
        <draw:line draw:style-name="gr1" draw:text-style-name="P1" draw:layer="layout" svg:x1="1.375cm" svg:y1="10.456cm" svg:x2="19.575cm" svg:y2="10.456cm">
          <text:p/>
        </draw:line>
        <draw:line draw:style-name="gr1" draw:text-style-name="P1" draw:layer="layout" svg:x1="1.411cm" svg:y1="14.055cm" svg:x2="19.611cm" svg:y2="14.055cm">
          <text:p/>
        </draw:line>
        <draw:line draw:style-name="gr1" draw:text-style-name="P1" draw:layer="layout" svg:x1="1.411cm" svg:y1="14.407cm" svg:x2="19.611cm" svg:y2="14.407cm">
          <text:p/>
        </draw:line>
        <draw:line draw:style-name="gr1" draw:text-style-name="P1" draw:layer="layout" svg:x1="1.411cm" svg:y1="13.702cm" svg:x2="19.611cm" svg:y2="13.702cm">
          <text:p/>
        </draw:line>
        <draw:line draw:style-name="gr1" draw:text-style-name="P1" draw:layer="layout" svg:x1="1.411cm" svg:y1="13.349cm" svg:x2="19.611cm" svg:y2="13.349cm">
          <text:p/>
        </draw:line>
        <draw:line draw:style-name="gr1" draw:text-style-name="P1" draw:layer="layout" svg:x1="1.411cm" svg:y1="14.76cm" svg:x2="19.611cm" svg:y2="14.76cm">
          <text:p/>
        </draw:line>
        <draw:line draw:style-name="gr1" draw:text-style-name="P1" draw:layer="layout" svg:x1="1.411cm" svg:y1="15.113cm" svg:x2="19.611cm" svg:y2="15.113cm">
          <text:p/>
        </draw:line>
        <draw:line draw:style-name="gr1" draw:text-style-name="P1" draw:layer="layout" svg:x1="1.411cm" svg:y1="18.711cm" svg:x2="19.611cm" svg:y2="18.711cm">
          <text:p/>
        </draw:line>
        <draw:line draw:style-name="gr1" draw:text-style-name="P1" draw:layer="layout" svg:x1="1.411cm" svg:y1="19.064cm" svg:x2="19.611cm" svg:y2="19.064cm">
          <text:p/>
        </draw:line>
        <draw:line draw:style-name="gr1" draw:text-style-name="P1" draw:layer="layout" svg:x1="1.411cm" svg:y1="18.359cm" svg:x2="19.611cm" svg:y2="18.359cm">
          <text:p/>
        </draw:line>
        <draw:line draw:style-name="gr1" draw:text-style-name="P1" draw:layer="layout" svg:x1="1.411cm" svg:y1="18.006cm" svg:x2="19.611cm" svg:y2="18.006cm">
          <text:p/>
        </draw:line>
        <draw:line draw:style-name="gr1" draw:text-style-name="P1" draw:layer="layout" svg:x1="1.411cm" svg:y1="19.417cm" svg:x2="19.611cm" svg:y2="19.417cm">
          <text:p/>
        </draw:line>
        <draw:line draw:style-name="gr1" draw:text-style-name="P1" draw:layer="layout" svg:x1="1.411cm" svg:y1="19.77cm" svg:x2="19.611cm" svg:y2="19.77cm">
          <text:p/>
        </draw:line>
        <draw:line draw:style-name="gr1" draw:text-style-name="P1" draw:layer="layout" svg:x1="1.411cm" svg:y1="23.368cm" svg:x2="19.611cm" svg:y2="23.368cm">
          <text:p/>
        </draw:line>
        <draw:line draw:style-name="gr1" draw:text-style-name="P1" draw:layer="layout" svg:x1="1.411cm" svg:y1="23.721cm" svg:x2="19.611cm" svg:y2="23.721cm">
          <text:p/>
        </draw:line>
        <draw:line draw:style-name="gr1" draw:text-style-name="P1" draw:layer="layout" svg:x1="1.411cm" svg:y1="23.015cm" svg:x2="19.611cm" svg:y2="23.015cm">
          <text:p/>
        </draw:line>
        <draw:line draw:style-name="gr1" draw:text-style-name="P1" draw:layer="layout" svg:x1="1.411cm" svg:y1="22.662cm" svg:x2="19.611cm" svg:y2="22.662cm">
          <text:p/>
        </draw:line>
        <draw:line draw:style-name="gr1" draw:text-style-name="P1" draw:layer="layout" svg:x1="1.411cm" svg:y1="24.074cm" svg:x2="19.611cm" svg:y2="24.074cm">
          <text:p/>
        </draw:line>
        <draw:line draw:style-name="gr1" draw:text-style-name="P1" draw:layer="layout" svg:x1="1.411cm" svg:y1="24.426cm" svg:x2="19.611cm" svg:y2="24.426cm">
          <text:p/>
        </draw:line>
        <draw:line draw:style-name="gr1" draw:text-style-name="P1" draw:layer="layout" svg:x1="1.411cm" svg:y1="28.025cm" svg:x2="19.611cm" svg:y2="28.025cm">
          <text:p/>
        </draw:line>
        <draw:line draw:style-name="gr1" draw:text-style-name="P1" draw:layer="layout" svg:x1="1.411cm" svg:y1="28.377cm" svg:x2="19.611cm" svg:y2="28.377cm">
          <text:p/>
        </draw:line>
        <draw:line draw:style-name="gr1" draw:text-style-name="P1" draw:layer="layout" svg:x1="1.411cm" svg:y1="27.672cm" svg:x2="19.611cm" svg:y2="27.672cm">
          <text:p/>
        </draw:line>
        <draw:line draw:style-name="gr1" draw:text-style-name="P1" draw:layer="layout" svg:x1="1.411cm" svg:y1="27.319cm" svg:x2="19.611cm" svg:y2="27.319cm">
          <text:p/>
        </draw:line>
        <draw:line draw:style-name="gr1" draw:text-style-name="P1" draw:layer="layout" svg:x1="1.411cm" svg:y1="28.73cm" svg:x2="19.611cm" svg:y2="28.73cm">
          <text:p/>
        </draw:line>
        <draw:line draw:style-name="gr1" draw:text-style-name="P1" draw:layer="layout" svg:x1="1.411cm" svg:y1="29.083cm" svg:x2="19.611cm" svg:y2="29.083cm">
          <text:p/>
        </draw:line>
        <draw:line draw:style-name="gr1" draw:text-style-name="P1" draw:layer="layout" svg:x1="1.375cm" svg:y1="2.907cm" svg:x2="19.575cm" svg:y2="2.907cm">
          <text:p/>
        </draw:line>
        <draw:line draw:style-name="gr1" draw:text-style-name="P1" draw:layer="layout" svg:x1="1.375cm" svg:y1="2.695cm" svg:x2="19.575cm" svg:y2="2.695cm">
          <text:p/>
        </draw:line>
        <draw:line draw:style-name="gr1" draw:text-style-name="P1" draw:layer="layout" svg:x1="1.375cm" svg:y1="2.484cm" svg:x2="19.575cm" svg:y2="2.484cm">
          <text:p/>
        </draw:line>
        <draw:line draw:style-name="gr1" draw:text-style-name="P1" draw:layer="layout" svg:x1="1.375cm" svg:y1="2.272cm" svg:x2="19.575cm" svg:y2="2.272cm">
          <text:p/>
        </draw:line>
        <draw:line draw:style-name="gr1" draw:text-style-name="P1" draw:layer="layout" svg:x1="1.375cm" svg:y1="3.119cm" svg:x2="19.575cm" svg:y2="3.119cm">
          <text:p/>
        </draw:line>
        <draw:line draw:style-name="gr1" draw:text-style-name="P1" draw:layer="layout" svg:x1="1.375cm" svg:y1="7.564cm" svg:x2="19.575cm" svg:y2="7.564cm">
          <text:p/>
        </draw:line>
        <draw:line draw:style-name="gr1" draw:text-style-name="P1" draw:layer="layout" svg:x1="1.375cm" svg:y1="7.352cm" svg:x2="19.575cm" svg:y2="7.352cm">
          <text:p/>
        </draw:line>
        <draw:line draw:style-name="gr1" draw:text-style-name="P1" draw:layer="layout" svg:x1="1.375cm" svg:y1="7.14cm" svg:x2="19.575cm" svg:y2="7.14cm">
          <text:p/>
        </draw:line>
        <draw:line draw:style-name="gr1" draw:text-style-name="P1" draw:layer="layout" svg:x1="1.375cm" svg:y1="6.929cm" svg:x2="19.575cm" svg:y2="6.929cm">
          <text:p/>
        </draw:line>
        <draw:line draw:style-name="gr1" draw:text-style-name="P1" draw:layer="layout" svg:x1="1.375cm" svg:y1="7.775cm" svg:x2="19.575cm" svg:y2="7.775cm">
          <text:p/>
        </draw:line>
        <draw:line draw:style-name="gr1" draw:text-style-name="P1" draw:layer="layout" svg:x1="1.375cm" svg:y1="12.22cm" svg:x2="19.575cm" svg:y2="12.22cm">
          <text:p/>
        </draw:line>
        <draw:line draw:style-name="gr1" draw:text-style-name="P1" draw:layer="layout" svg:x1="1.375cm" svg:y1="12.009cm" svg:x2="19.575cm" svg:y2="12.009cm">
          <text:p/>
        </draw:line>
        <draw:line draw:style-name="gr1" draw:text-style-name="P1" draw:layer="layout" svg:x1="1.375cm" svg:y1="11.797cm" svg:x2="19.575cm" svg:y2="11.797cm">
          <text:p/>
        </draw:line>
        <draw:line draw:style-name="gr1" draw:text-style-name="P1" draw:layer="layout" svg:x1="1.375cm" svg:y1="11.585cm" svg:x2="19.575cm" svg:y2="11.585cm">
          <text:p/>
        </draw:line>
        <draw:line draw:style-name="gr1" draw:text-style-name="P1" draw:layer="layout" svg:x1="1.375cm" svg:y1="12.432cm" svg:x2="19.575cm" svg:y2="12.432cm">
          <text:p/>
        </draw:line>
        <draw:line draw:style-name="gr1" draw:text-style-name="P1" draw:layer="layout" svg:x1="1.375cm" svg:y1="16.877cm" svg:x2="19.575cm" svg:y2="16.877cm">
          <text:p/>
        </draw:line>
        <draw:line draw:style-name="gr1" draw:text-style-name="P1" draw:layer="layout" svg:x1="1.375cm" svg:y1="16.665cm" svg:x2="19.575cm" svg:y2="16.665cm">
          <text:p/>
        </draw:line>
        <draw:line draw:style-name="gr1" draw:text-style-name="P1" draw:layer="layout" svg:x1="1.375cm" svg:y1="16.454cm" svg:x2="19.575cm" svg:y2="16.454cm">
          <text:p/>
        </draw:line>
        <draw:line draw:style-name="gr1" draw:text-style-name="P1" draw:layer="layout" svg:x1="1.375cm" svg:y1="16.242cm" svg:x2="19.575cm" svg:y2="16.242cm">
          <text:p/>
        </draw:line>
        <draw:line draw:style-name="gr1" draw:text-style-name="P1" draw:layer="layout" svg:x1="1.375cm" svg:y1="17.089cm" svg:x2="19.575cm" svg:y2="17.089cm">
          <text:p/>
        </draw:line>
        <draw:line draw:style-name="gr1" draw:text-style-name="P1" draw:layer="layout" svg:x1="1.375cm" svg:y1="21.534cm" svg:x2="19.575cm" svg:y2="21.534cm">
          <text:p/>
        </draw:line>
        <draw:line draw:style-name="gr1" draw:text-style-name="P1" draw:layer="layout" svg:x1="1.375cm" svg:y1="21.322cm" svg:x2="19.575cm" svg:y2="21.322cm">
          <text:p/>
        </draw:line>
        <draw:line draw:style-name="gr1" draw:text-style-name="P1" draw:layer="layout" svg:x1="1.375cm" svg:y1="21.11cm" svg:x2="19.575cm" svg:y2="21.11cm">
          <text:p/>
        </draw:line>
        <draw:line draw:style-name="gr1" draw:text-style-name="P1" draw:layer="layout" svg:x1="1.375cm" svg:y1="20.899cm" svg:x2="19.575cm" svg:y2="20.899cm">
          <text:p/>
        </draw:line>
        <draw:line draw:style-name="gr1" draw:text-style-name="P1" draw:layer="layout" svg:x1="1.375cm" svg:y1="21.745cm" svg:x2="19.575cm" svg:y2="21.745cm">
          <text:p/>
        </draw:line>
        <draw:line draw:style-name="gr1" draw:text-style-name="P1" draw:layer="layout" svg:x1="1.375cm" svg:y1="26.19cm" svg:x2="19.575cm" svg:y2="26.19cm">
          <text:p/>
        </draw:line>
        <draw:line draw:style-name="gr1" draw:text-style-name="P1" draw:layer="layout" svg:x1="1.375cm" svg:y1="25.979cm" svg:x2="19.575cm" svg:y2="25.979cm">
          <text:p/>
        </draw:line>
        <draw:line draw:style-name="gr1" draw:text-style-name="P1" draw:layer="layout" svg:x1="1.375cm" svg:y1="25.767cm" svg:x2="19.575cm" svg:y2="25.767cm">
          <text:p/>
        </draw:line>
        <draw:line draw:style-name="gr1" draw:text-style-name="P1" draw:layer="layout" svg:x1="1.375cm" svg:y1="25.555cm" svg:x2="19.575cm" svg:y2="25.555cm">
          <text:p/>
        </draw:line>
        <draw:line draw:style-name="gr1" draw:text-style-name="P1" draw:layer="layout" svg:x1="1.375cm" svg:y1="26.402cm" svg:x2="19.575cm" svg:y2="26.402cm">
          <text:p/>
        </draw:line>
        <draw:path draw:style-name="gr2" draw:text-style-name="P2" draw:layer="layout" svg:width="0.155cm" svg:height="0.095cm" svg:x="20.35cm" svg:y="25.957cm" svg:viewBox="0 0 156 96" svg:d="M98 17c-15 0-25 3-32 8-7 7-10 14-10 22s4 15 11 21 17 9 32 9c14 0 25-3 32-8 6-6 10-13 10-21s-4-15-11-21c-8-7-18-10-32-10zM0 0h153v17h-14c5 4 10 8 12 14 3 5 5 11 5 19 0 9-3 17-8 25-5 7-11 12-20 16-9 3-19 5-29 5-11 0-21-2-30-6-10-4-17-10-22-17-5-8-7-16-7-25 0-6 1-12 4-16 2-5 6-10 10-14h-54z">
          <text:p/>
        </draw:path>
        <draw:path draw:style-name="gr2" draw:text-style-name="P2" draw:layer="layout" svg:width="0.115cm" svg:height="0.101cm" svg:x="20.39cm" svg:y="26.1cm" svg:viewBox="0 0 116 102" svg:d="M57 77c-3-7-5-17-7-31-1-8-2-13-4-17-1-3-3-5-6-7-2-2-5-2-8-2-5 0-9 1-13 5-3 4-5 10-5 17s2 14 5 20 7 10 13 12c4 2 10 3 18 3zM16 78c-6-6-10-13-13-19-2-7-3-14-3-22 0-12 3-21 8-28 6-6 14-9 23-9 5 0 10 1 15 3 4 3 8 6 11 10 2 4 4 8 6 13 1 4 2 10 2 17 2 16 4 27 7 34 3 0 5 0 6 0 7 0 13-1 16-5 4-5 6-12 6-21 0-10-1-16-4-21-4-4-9-7-17-9l3-18c8 2 14 4 19 8 4 4 8 9 11 17 2 7 4 15 4 25s-2 17-4 23-5 10-8 13-8 5-13 6c-3 1-9 1-17 1h-26c-17 0-28 0-33 1-4 1-9 2-13 5v-19c4-3 9-4 14-5z">
          <text:p/>
        </draw:path>
        <draw:path draw:style-name="gr2" draw:text-style-name="P2" draw:layer="layout" svg:width="0.155cm" svg:height="0.095cm" svg:x="20.35cm" svg:y="26.256cm" svg:viewBox="0 0 156 96" svg:d="M98 18c-15 0-25 3-32 8-7 6-10 13-10 21s4 15 11 21 17 9 32 9c14 0 25-3 32-8 6-6 10-13 10-21s-4-15-11-21c-8-6-18-9-32-9zM0 0h153v18h-14c5 4 10 8 12 13 3 5 5 11 5 19 0 9-3 17-8 24-5 8-11 13-20 17-9 3-19 5-29 5-11 0-21-2-30-6-10-4-17-10-22-17-5-8-7-16-7-25 0-6 1-12 4-17 2-4 6-9 10-12h-54z">
          <text:p/>
        </draw:path>
        <draw:path draw:style-name="gr2" draw:text-style-name="P2" draw:layer="layout" svg:width="0.152cm" svg:height="0.019cm" svg:x="20.392cm" svg:y="26.405cm" svg:viewBox="0 0 153 20" svg:d="M131 0h22v20h-22zM0 0h111v20h-111z">
          <text:p/>
        </draw:path>
        <draw:path draw:style-name="gr2" draw:text-style-name="P2" draw:layer="layout" svg:width="0.115cm" svg:height="0.102cm" svg:x="20.39cm" svg:y="26.477cm" svg:viewBox="0 0 116 103" svg:d="M68 21v62c10-1 17-3 21-7 8-6 11-14 11-23s-3-16-8-23c-6-6-14-9-24-9zM38 83l-3 19c-11-3-20-9-26-17s-9-19-9-31c0-16 5-30 14-39 10-10 24-15 42-15 20 0 34 5 44 15 11 9 16 23 16 38 0 14-5 26-15 36-10 9-25 14-44 14-1 0-3 0-5 0v-84c-12 1-21 5-27 11-7 7-10 15-10 24 0 7 2 12 5 17 4 5 10 9 18 12z">
          <text:p/>
        </draw:path>
        <draw:path draw:style-name="gr2" draw:text-style-name="P2" draw:layer="layout" svg:width="0.113cm" svg:height="0.06cm" svg:x="20.392cm" svg:y="26.633cm" svg:viewBox="0 0 114 61" svg:d="M0 0h111v18h-17c8 4 13 8 16 12 2 3 4 7 4 12 0 6-2 12-6 19l-18-7c3-4 4-9 4-13s-1-8-3-11c-3-4-6-6-11-7-6-2-13-3-21-3h-59z">
          <text:p/>
        </draw:path>
        <draw:path draw:style-name="gr2" draw:text-style-name="P2" draw:layer="layout" svg:width="0.113cm" svg:height="0.15cm" svg:x="20.392cm" svg:y="26.735cm" svg:viewBox="0 0 114 151" svg:d="M0 0h111v18h-15c5 4 9 8 13 14 3 6 5 12 5 20s-2 14-5 19c-4 6-9 9-15 12 13 8 20 20 20 34 0 11-3 19-10 25-6 6-15 9-27 9h-77v-19h70c8 0 13-1 16-2 4-1 6-3 8-6 2-4 3-7 3-12 0-7-2-14-7-19-6-5-14-8-25-8h-65v-18h73c8 0 14-2 18-5s6-8 6-15c0-5-1-10-4-14-3-5-7-8-12-10s-13-3-23-3h-58z">
          <text:p/>
        </draw:path>
        <draw:path draw:style-name="gr2" draw:text-style-name="P2" draw:layer="layout" svg:width="0.112cm" svg:height="0.089cm" svg:x="20.39cm" svg:y="26.943cm" svg:viewBox="0 0 113 90" svg:d="M2 73h16c-12-9-18-21-18-36 0-6 1-12 3-18 3-5 6-9 10-12 3-3 8-5 14-6 3-1 9-1 17-1h69v19h-61c-11 0-17 0-21 1-5 1-8 4-11 7-3 4-4 9-4 14 0 6 1 11 4 16s7 8 12 10c5 3 12 4 22 4h59v19h-111z">
          <text:p/>
        </draw:path>
        <draw:path draw:style-name="gr2" draw:text-style-name="P2" draw:layer="layout" svg:width="0.115cm" svg:height="0.091cm" svg:x="20.39cm" svg:y="27.086cm" svg:viewBox="0 0 116 92" svg:d="M35 0l3 18c-7 1-13 4-17 9-4 4-6 11-6 19 0 10 2 16 5 20 4 4 8 7 12 7 5 0 8-2 10-6 2-3 4-9 7-20 3-14 6-23 9-28 2-6 6-10 10-12 6-3 10-4 16-4 5 0 9 1 13 3 5 2 8 5 11 9 2 3 4 7 5 12 2 5 3 10 3 16 0 10-2 17-4 24-3 6-6 11-10 14-5 3-10 5-17 6l-3-18c6-1 10-3 13-7 4-4 5-9 5-18 0-8-1-14-4-18s-6-5-10-5c-2 0-5 0-6 2-2 1-4 4-5 7-1 2-4 7-6 16-4 14-7 24-9 29s-5 9-10 12c-4 3-9 5-16 5-6 0-12-2-17-6-6-3-10-9-13-15-3-7-4-15-4-25 0-14 3-25 8-32 6-8 15-12 27-14z">
          <text:p/>
        </draw:path>
        <draw:path draw:style-name="gr2" draw:text-style-name="P2" draw:layer="layout" svg:width="0.152cm" svg:height="0.018cm" svg:x="20.392cm" svg:y="27.231cm" svg:viewBox="0 0 153 19" svg:d="M131 0h22v19h-22zM0 0h111v19h-111z">
          <text:p/>
        </draw:path>
        <draw:path draw:style-name="gr2" draw:text-style-name="P2" draw:layer="layout" svg:width="0.155cm" svg:height="0.095cm" svg:x="20.35cm" svg:y="27.303cm" svg:viewBox="0 0 156 96" svg:d="M99 20c-15 0-25 3-32 9-7 5-11 13-11 21s3 15 10 20c7 6 17 9 31 9 15 0 26-3 33-9s11-13 11-21-3-15-10-21-18-8-32-8zM0 77h54c-4-3-8-7-10-12-3-5-4-11-4-17 0-13 5-24 16-33 11-11 25-15 43-15 11 0 21 2 30 5 9 4 15 11 20 18 4 7 7 15 7 24 0 13-6 24-18 32h15v17h-153z">
          <text:p/>
        </draw:path>
        <draw:path draw:style-name="gr2" draw:text-style-name="P2" draw:layer="layout" svg:width="0.112cm" svg:height="0.089cm" svg:x="20.39cm" svg:y="27.458cm" svg:viewBox="0 0 113 90" svg:d="M2 73h16c-12-9-18-21-18-35 0-7 1-13 3-18 3-6 6-10 10-13 3-3 8-4 14-6 3 0 9-1 17-1h69v19h-61c-11 0-17 0-21 1-5 1-8 4-11 8-3 3-4 8-4 14 0 5 1 10 4 15s7 9 12 11 12 3 22 3h59v19h-111z">
          <text:p/>
        </draw:path>
        <draw:path draw:style-name="gr2" draw:text-style-name="P2" draw:layer="layout" svg:width="0.115cm" svg:height="0.101cm" svg:x="20.39cm" svg:y="27.602cm" svg:viewBox="0 0 116 102" svg:d="M68 20v63c10-1 17-4 21-7 8-6 11-14 11-24 0-8-3-15-8-21-6-6-14-10-24-11zM38 82l-3 20c-11-3-20-9-26-17-6-9-9-19-9-32 0-16 5-28 14-39 10-9 24-14 42-14 20 0 34 5 44 14 11 11 16 23 16 38s-5 27-15 36-25 14-44 14c-1 0-3 0-5 0v-83c-12 1-21 5-27 11-7 6-10 14-10 23 0 7 2 13 5 18 4 5 10 9 18 11z">
          <text:p/>
        </draw:path>
        <draw:polygon draw:style-name="gr2" draw:text-style-name="P2" draw:layer="layout" svg:width="0.021cm" svg:height="0.021cm" svg:x="20.392cm" svg:y="27.763cm" svg:viewBox="0 0 22 22" draw:points="0,22 22,22 22,0 0,0">
          <text:p/>
        </draw:polygon>
        <draw:path draw:style-name="gr2" draw:text-style-name="P2" draw:layer="layout" svg:width="0.154cm" svg:height="0.064cm" svg:x="20.392cm" svg:y="27.836cm" svg:viewBox="0 0 155 65" svg:d="M0 17h96v-17h15v17h12c7 0 12 0 16 2 5 1 9 5 12 9 3 5 4 12 4 20 0 5 0 11-2 17l-16-2c1-4 1-8 1-11 0-6-1-10-3-12-3-3-7-5-14-5h-10v23h-15v-23h-96z">
          <text:p/>
        </draw:path>
        <draw:path draw:style-name="gr2" draw:text-style-name="P2" draw:layer="layout" svg:width="0.113cm" svg:height="0.059cm" svg:x="20.392cm" svg:y="27.939cm" svg:viewBox="0 0 114 60" svg:d="M0 0h111v16h-17c8 5 13 9 16 12 2 4 4 8 4 12 0 7-2 13-6 20l-18-7c3-5 4-9 4-14 0-4-1-7-3-11-3-3-6-5-11-7-6-2-13-3-21-3h-59z">
          <text:p/>
        </draw:path>
        <draw:frame draw:style-name="gr3" draw:text-style-name="P3" draw:layer="layout" svg:width="0.7cm" svg:height="1.19cm" svg:x="1.3cm" svg:y="2.2cm">
          <draw:image xlink:href="Pictures/10000201000001A6000002D0CB12D9E57E1E290F.png" xlink:type="simple" xlink:show="embed" xlink:actuate="onLoad">
            <text:p/>
          </draw:image>
        </draw:frame>
        <draw:frame draw:style-name="gr4" draw:text-style-name="P3" draw:layer="layout" svg:width="0.7cm" svg:height="1.19cm" svg:x="1.3cm" svg:y="6.81cm">
          <draw:image xlink:href="Pictures/10000201000001A6000002D0CB12D9E57E1E290F.png" xlink:type="simple" xlink:show="embed" xlink:actuate="onLoad">
            <text:p/>
          </draw:image>
        </draw:frame>
        <draw:frame draw:style-name="gr4" draw:text-style-name="P3" draw:layer="layout" svg:width="0.7cm" svg:height="1.19cm" svg:x="1.3cm" svg:y="11.51cm">
          <draw:image xlink:href="Pictures/10000201000001A6000002D0CB12D9E57E1E290F.png" xlink:type="simple" xlink:show="embed" xlink:actuate="onLoad">
            <text:p/>
          </draw:image>
        </draw:frame>
        <draw:frame draw:style-name="gr4" draw:text-style-name="P3" draw:layer="layout" svg:width="0.7cm" svg:height="1.19cm" svg:x="1.3cm" svg:y="16.21cm">
          <draw:image xlink:href="Pictures/10000201000001A6000002D0CB12D9E57E1E290F.png" xlink:type="simple" xlink:show="embed" xlink:actuate="onLoad">
            <text:p/>
          </draw:image>
        </draw:frame>
        <draw:frame draw:style-name="gr4" draw:text-style-name="P3" draw:layer="layout" svg:width="0.7cm" svg:height="1.19cm" svg:x="1.3cm" svg:y="20.81cm">
          <draw:image xlink:href="Pictures/10000201000001A6000002D0CB12D9E57E1E290F.png" xlink:type="simple" xlink:show="embed" xlink:actuate="onLoad">
            <text:p/>
          </draw:image>
        </draw:frame>
        <draw:frame draw:style-name="gr4" draw:text-style-name="P3" draw:layer="layout" svg:width="0.7cm" svg:height="1.19cm" svg:x="1.3cm" svg:y="25.51cm">
          <draw:image xlink:href="Pictures/10000201000001A6000002D0CB12D9E57E1E290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/>
    <style:font-face style:name="Liberation Serif2" svg:font-family="'Liberation Serif'" style:font-adornments="Regular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3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6-14T11:18:48.128000000</dc:date>
    <meta:editing-duration>PT7M13S</meta:editing-duration>
    <meta:editing-cycles>2</meta:editing-cycles>
    <meta:generator>LibreOffice/5.2.6.2$Windows_x86 LibreOffice_project/a3100ed2409ebf1c212f5048fbe377c281438fdc</meta:generator>
    <meta:print-date>2017-06-13T21:21:25.864000000</meta:print-date>
    <meta:document-statistic meta:object-count="106"/>
  </office:meta>
</office:document-meta>
</file>