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300000350EF721E52A7247F79.png" manifest:media-type="image/png"/>
  <manifest:file-entry manifest:full-path="Pictures/10000000000003620000008EA7986896E3BAAFA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eading_20_2">
      <style:text-properties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 loext:padding="0cm" loext:border="none"/>
    </style:style>
    <style:style style:name="T2" style:family="text">
      <style:text-properties loext:padding="0cm" loext:border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7.602cm" draw:z-index="0"><draw:image xlink:href="Pictures/100000000000033300000350EF721E52A7247F79.png" xlink:type="simple" xlink:show="embed" xlink:actuate="onLoad"/></draw:frame></text:p>
      <text:p text:style-name="Standard"><draw:frame draw:style-name="fr1" draw:name="Image2" text:anchor-type="paragraph" svg:width="17cm" svg:height="2.787cm" draw:z-index="1"><draw:image xlink:href="Pictures/10000000000003620000008EA7986896E3BAAFA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text-properties fo:font-size="9pt" style:font-size-asian="9pt" style:font-size-complex="9pt"/>
    </style:style>
    <style:style style:name="MP2" style:family="paragraph" style:parent-style-name="Text_20_body">
      <style:paragraph-properties fo:margin-top="0cm" fo:margin-bottom="0cm" loext:contextual-spacing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POUR UN FLIRT</text:h>
        <text:p text:style-name="MP2">Paroles : Michel Delpech<text:line-break/>Musique : Laurent Vincent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7:37:14.336000000</meta:creation-date>
    <dc:date>2017-07-03T17:38:56.858000000</dc:date>
    <meta:editing-duration>PT1M42S</meta:editing-duration>
    <meta:editing-cycles>1</meta:editing-cycles>
    <meta:document-statistic meta:table-count="0" meta:image-count="2" meta:object-count="0" meta:page-count="1" meta:paragraph-count="2" meta:word-count="11" meta:character-count="64" meta:non-whitespace-character-count="54"/>
    <meta:generator>LibreOffice/5.2.6.2$Windows_x86 LibreOffice_project/a3100ed2409ebf1c212f5048fbe377c281438fdc</meta:generator>
  </office:meta>
</office:document-meta>
</file>