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paragraph-rsid="0012494c"/>
    </style:style>
    <style:style style:name="P2" style:family="paragraph" style:parent-style-name="Text_20_body">
      <style:paragraph-properties fo:line-height="100%" fo:text-align="start" style:justify-single-word="false" style:writing-mode="page"/>
      <style:text-properties fo:font-weight="normal" officeooo:rsid="0017de93" officeooo:paragraph-rsid="0017de93" style:font-weight-asian="normal" style:font-weight-complex="normal"/>
    </style:style>
    <style:style style:name="P3" style:family="paragraph" style:parent-style-name="Text_20_body">
      <style:paragraph-properties fo:line-height="100%" fo:text-align="start" style:justify-single-word="false" style:writing-mode="page"/>
      <style:text-properties fo:font-weight="normal" officeooo:rsid="0017de93" officeooo:paragraph-rsid="0020ada8" style:font-weight-asian="normal" style:font-weight-complex="normal"/>
    </style:style>
    <style:style style:name="P4" style:family="paragraph" style:parent-style-name="Text_20_body">
      <style:paragraph-properties fo:line-height="100%" fo:text-align="start" style:justify-single-word="false" style:writing-mode="page"/>
      <style:text-properties fo:font-weight="normal" officeooo:rsid="0017de93" officeooo:paragraph-rsid="0020f0f8" style:font-weight-asian="normal" style:font-weight-complex="normal"/>
    </style:style>
    <style:style style:name="P5" style:family="paragraph" style:parent-style-name="Text_20_body">
      <style:paragraph-properties fo:line-height="100%" fo:text-align="start" style:justify-single-word="false" style:writing-mode="page"/>
      <style:text-properties fo:font-weight="normal" officeooo:rsid="000c236f" officeooo:paragraph-rsid="001aeb60" style:font-weight-asian="normal" style:font-weight-complex="normal"/>
    </style:style>
    <style:style style:name="P6" style:family="paragraph" style:parent-style-name="Text_20_body">
      <style:paragraph-properties fo:line-height="100%" fo:text-align="start" style:justify-single-word="false" style:writing-mode="page"/>
      <style:text-properties fo:font-weight="bold" officeooo:rsid="000dc447" officeooo:paragraph-rsid="000c236f" style:font-weight-asian="bold" style:font-weight-complex="bold"/>
    </style:style>
    <style:style style:name="P7" style:family="paragraph" style:parent-style-name="Text_20_body">
      <style:paragraph-properties fo:line-height="100%" fo:text-align="start" style:justify-single-word="false" style:writing-mode="page"/>
      <style:text-properties fo:font-weight="bold" officeooo:rsid="0017de93" officeooo:paragraph-rsid="0017de93" style:font-weight-asian="bold" style:font-weight-complex="bold"/>
    </style:style>
    <style:style style:name="P8" style:family="paragraph" style:parent-style-name="Text_20_body">
      <style:paragraph-properties fo:line-height="100%" fo:text-align="start" style:justify-single-word="false" style:writing-mode="page"/>
      <style:text-properties fo:font-weight="bold" officeooo:rsid="0017de93" officeooo:paragraph-rsid="00169dea" style:font-weight-asian="bold" style:font-weight-complex="bold"/>
    </style:style>
    <style:style style:name="P9" style:family="paragraph" style:parent-style-name="Text_20_body">
      <style:paragraph-properties fo:line-height="100%" fo:text-align="start" style:justify-single-word="false" style:writing-mode="page"/>
      <style:text-properties fo:language="zxx" fo:country="none" fo:font-weight="bold" officeooo:rsid="000dc447" officeooo:paragraph-rsid="00169dea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Text_20_body">
      <style:paragraph-properties fo:line-height="100%" fo:text-align="start" style:justify-single-word="false" style:writing-mode="page"/>
      <style:text-properties fo:language="zxx" fo:country="none" fo:font-weight="normal" officeooo:rsid="000c236f" officeooo:paragraph-rsid="00169dea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Text_20_body">
      <style:paragraph-properties fo:line-height="100%" fo:text-align="start" style:justify-single-word="false" style:writing-mode="page"/>
      <style:text-properties fo:language="zxx" fo:country="none" fo:font-weight="normal" officeooo:rsid="000c236f" officeooo:paragraph-rsid="001aeb60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Text_20_body">
      <style:paragraph-properties fo:line-height="100%" fo:text-align="start" style:justify-single-word="false" style:writing-mode="page"/>
      <style:text-properties fo:language="zxx" fo:country="none" fo:font-weight="normal" officeooo:rsid="0008cdd7" officeooo:paragraph-rsid="0008cdd7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bold" officeooo:rsid="000dc447" officeooo:paragraph-rsid="000dc447" style:language-asian="zxx" style:country-asian="none" style:font-weight-asian="bold" style:language-complex="zxx" style:country-complex="none" style:font-weight-complex="bold"/>
    </style:style>
    <style:style style:name="P14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bold" officeooo:rsid="000dc447" officeooo:paragraph-rsid="0020447c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bold" officeooo:rsid="000dc447" officeooo:paragraph-rsid="001aeb60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normal" officeooo:rsid="00071bf1" officeooo:paragraph-rsid="00169dea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normal" officeooo:rsid="00071bf1" officeooo:paragraph-rsid="0020447c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normal" officeooo:rsid="001aeb60" officeooo:paragraph-rsid="001aeb60" style:language-asian="zxx" style:country-asian="none" style:font-weight-asian="normal" style:language-complex="zxx" style:country-complex="none" style:font-weight-complex="normal"/>
    </style:style>
    <style:style style:name="P19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normal" officeooo:rsid="0008cdd7" officeooo:paragraph-rsid="00169dea" style:language-asian="zxx" style:country-asian="none" style:font-weight-asian="normal" style:language-complex="zxx" style:country-complex="none" style:font-weight-complex="normal"/>
    </style:style>
    <style:style style:name="P20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style:text-underline-style="wave" style:text-underline-width="auto" style:text-underline-color="font-color" fo:font-weight="normal" officeooo:rsid="00023130" officeooo:paragraph-rsid="0008cdd7" style:language-asian="zxx" style:country-asian="none" style:font-weight-asian="normal" style:language-complex="zxx" style:country-complex="none" style:font-weight-complex="normal"/>
    </style:style>
    <style:style style:name="P21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style:text-underline-style="wave" style:text-underline-width="auto" style:text-underline-color="font-color" fo:font-weight="normal" officeooo:rsid="00023130" officeooo:paragraph-rsid="00071bf1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style:text-underline-style="wave" style:text-underline-width="auto" style:text-underline-color="font-color" fo:font-weight="normal" officeooo:rsid="00071bf1" officeooo:paragraph-rsid="00071bf1" style:language-asian="zxx" style:country-asian="none" style:font-weight-asian="normal" style:language-complex="zxx" style:country-complex="none" style:font-weight-complex="normal"/>
    </style:style>
    <style:style style:name="P23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officeooo:rsid="00071bf1" officeooo:paragraph-rsid="00071bf1"/>
    </style:style>
    <style:style style:name="P24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font-weight="normal" officeooo:rsid="00071bf1" officeooo:paragraph-rsid="00071bf1" style:font-weight-asian="normal" style:font-weight-complex="normal"/>
    </style:style>
    <style:style style:name="P25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font-weight="normal" officeooo:rsid="00023130" officeooo:paragraph-rsid="00023130" style:font-weight-asian="normal" style:font-weight-complex="normal"/>
    </style:style>
    <style:style style:name="P26" style:family="paragraph" style:parent-style-name="Text_20_body">
      <loext:graphic-properties draw:fill-image-width="0cm" draw:fill-image-height="0cm"/>
      <style:paragraph-properties fo:margin-top="0cm" fo:margin-bottom="0.21cm" loext:contextual-spacing="false" fo:text-align="center" style:justify-single-word="false" style:writing-mode="page"/>
      <style:text-properties fo:language="fr" fo:country="FR" officeooo:rsid="000c236f" officeooo:paragraph-rsid="000c236f" style:language-asian="zxx" style:country-asian="none" style:language-complex="zxx" style:country-complex="none"/>
    </style:style>
    <style:style style:name="P27" style:family="paragraph" style:parent-style-name="Standard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normal" officeooo:rsid="001aeb60" officeooo:paragraph-rsid="001aeb60" style:language-asian="zxx" style:country-asian="none" style:font-weight-asian="normal" style:language-complex="zxx" style:country-complex="none" style:font-weight-complex="normal"/>
    </style:style>
    <style:style style:name="P28" style:family="paragraph" style:parent-style-name="Standard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normal" officeooo:rsid="00071bf1" officeooo:paragraph-rsid="00169dea" style:language-asian="zxx" style:country-asian="none" style:font-weight-asian="normal" style:language-complex="zxx" style:country-complex="none" style:font-weight-complex="normal"/>
    </style:style>
    <style:style style:name="P29" style:family="paragraph" style:parent-style-name="Text_20_body" style:master-page-name="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page-number="auto" style:writing-mode="page"/>
      <style:text-properties officeooo:rsid="00071bf1" officeooo:paragraph-rsid="00169dea"/>
    </style:style>
    <style:style style:name="P30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cm" fo:border="none" style:shadow="none" style:writing-mode="page"/>
      <style:text-properties fo:language="zxx" fo:country="none" fo:font-weight="normal" officeooo:rsid="00071bf1" officeooo:paragraph-rsid="0020447c" style:language-asian="zxx" style:country-asian="none" style:font-weight-asian="normal" style:language-complex="zxx" style:country-complex="none" style:font-weight-complex="normal"/>
    </style:style>
    <style:style style:name="P31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cm" fo:border="none" style:shadow="none" style:writing-mode="page"/>
      <style:text-properties fo:language="zxx" fo:country="none" fo:font-weight="normal" officeooo:rsid="00071bf1" officeooo:paragraph-rsid="000dc447" style:language-asian="zxx" style:country-asian="none" style:font-weight-asian="normal" style:language-complex="zxx" style:country-complex="none" style:font-weight-complex="normal"/>
    </style:style>
    <style:style style:name="P32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cm" fo:border="none" style:shadow="none" style:writing-mode="page"/>
      <style:text-properties fo:language="zxx" fo:country="none" fo:font-weight="normal" officeooo:rsid="00071bf1" officeooo:paragraph-rsid="00071bf1" style:language-asian="zxx" style:country-asian="none" style:font-weight-asian="normal" style:language-complex="zxx" style:country-complex="none" style:font-weight-complex="normal"/>
    </style:style>
    <style:style style:name="P33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cm" fo:border="none" style:shadow="none" style:writing-mode="page"/>
      <style:text-properties fo:language="zxx" fo:country="none" fo:font-weight="normal" officeooo:rsid="00071bf1" officeooo:paragraph-rsid="00129445" style:language-asian="zxx" style:country-asian="none" style:font-weight-asian="normal" style:language-complex="zxx" style:country-complex="none" style:font-weight-complex="normal"/>
    </style:style>
    <style:style style:name="P34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cm" fo:border="none" style:shadow="none" style:writing-mode="page"/>
      <style:text-properties fo:language="zxx" fo:country="none" fo:font-weight="normal" officeooo:rsid="00071bf1" officeooo:paragraph-rsid="0012494c" style:language-asian="zxx" style:country-asian="none" style:font-weight-asian="normal" style:language-complex="zxx" style:country-complex="none" style:font-weight-complex="normal"/>
    </style:style>
    <style:style style:name="P35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cm" fo:border="none" style:shadow="none" style:writing-mode="page"/>
      <style:text-properties fo:language="zxx" fo:country="none" fo:font-weight="normal" officeooo:rsid="001aeb60" officeooo:paragraph-rsid="001aeb60" style:language-asian="zxx" style:country-asian="none" style:font-weight-asian="normal" style:language-complex="zxx" style:country-complex="none" style:font-weight-complex="normal"/>
    </style:style>
    <style:style style:name="P36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cm" fo:border="none" style:shadow="none" style:writing-mode="page"/>
      <style:text-properties fo:language="zxx" fo:country="none" fo:font-weight="normal" officeooo:rsid="0022bc81" officeooo:paragraph-rsid="0022bc81" style:language-asian="zxx" style:country-asian="none" style:font-weight-asian="normal" style:language-complex="zxx" style:country-complex="none" style:font-weight-complex="normal"/>
    </style:style>
    <style:style style:name="P37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cm" fo:border="none" style:shadow="none" style:writing-mode="page"/>
      <style:text-properties fo:language="zxx" fo:country="none" fo:font-weight="bold" officeooo:rsid="000dc447" officeooo:paragraph-rsid="000dc447" style:language-asian="zxx" style:country-asian="none" style:font-weight-asian="bold" style:language-complex="zxx" style:country-complex="none" style:font-weight-complex="bold"/>
    </style:style>
    <style:style style:name="P38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cm" fo:border="none" style:shadow="none" style:writing-mode="page"/>
      <style:text-properties fo:language="zxx" fo:country="none" fo:font-weight="bold" officeooo:rsid="000dc447" officeooo:paragraph-rsid="001aeb60" style:language-asian="zxx" style:country-asian="none" style:font-weight-asian="bold" style:language-complex="zxx" style:country-complex="none" style:font-weight-complex="bold"/>
    </style:style>
    <style:style style:name="P39" style:family="paragraph" style:parent-style-name="Text_20_body">
      <style:paragraph-properties fo:line-height="100%" fo:text-align="start" style:justify-single-word="false" style:shadow="none" style:writing-mode="page">
        <style:tab-stops>
          <style:tab-stop style:position="4.789cm"/>
        </style:tab-stops>
      </style:paragraph-properties>
      <style:text-properties fo:language="zxx" fo:country="none" fo:font-weight="normal" officeooo:rsid="0008cdd7" officeooo:paragraph-rsid="0008cdd7" style:language-asian="zxx" style:country-asian="none" style:font-weight-asian="normal" style:language-complex="zxx" style:country-complex="none" style:font-weight-complex="normal"/>
    </style:style>
    <style:style style:name="P40" style:family="paragraph" style:parent-style-name="Text_20_body">
      <style:paragraph-properties fo:line-height="100%" fo:text-align="start" style:justify-single-word="false" style:shadow="none" style:writing-mode="page"/>
      <style:text-properties fo:language="zxx" fo:country="none" fo:font-weight="normal" officeooo:rsid="0008cdd7" officeooo:paragraph-rsid="0008cdd7" style:language-asian="zxx" style:country-asian="none" style:font-weight-asian="normal" style:language-complex="zxx" style:country-complex="none" style:font-weight-complex="normal"/>
    </style:style>
    <style:style style:name="P41" style:family="paragraph" style:parent-style-name="Text_20_body">
      <style:paragraph-properties fo:line-height="100%" fo:text-align="start" style:justify-single-word="false" fo:padding="0cm" fo:border="none" style:shadow="none" style:writing-mode="page"/>
      <style:text-properties fo:font-weight="bold" officeooo:rsid="000dc447" officeooo:paragraph-rsid="000f73b1" style:font-weight-asian="bold" style:font-weight-complex="bold"/>
    </style:style>
    <style:style style:name="P42" style:family="paragraph" style:parent-style-name="Heading_20_1">
      <loext:graphic-properties draw:fill-image-width="0cm" draw:fill-image-height="0cm"/>
      <style:paragraph-properties fo:margin-top="0cm" fo:margin-bottom="0.21cm" loext:contextual-spacing="false" fo:text-align="start" style:justify-single-word="false" style:register-true="true" style:writing-mode="page"/>
      <style:text-properties officeooo:rsid="00071bf1" officeooo:paragraph-rsid="00071bf1"/>
    </style:style>
    <style:style style:name="P43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font-weight="normal" officeooo:rsid="00071bf1" officeooo:paragraph-rsid="00071bf1" style:font-weight-asian="normal" style:font-weight-complex="normal"/>
    </style:style>
    <style:style style:name="P44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font-weight="normal" officeooo:rsid="0023dfc6" officeooo:paragraph-rsid="0023dfc6" style:font-weight-asian="normal" style:font-weight-complex="normal"/>
    </style:style>
    <style:style style:name="P45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normal" officeooo:rsid="0008cdd7" officeooo:paragraph-rsid="00169dea" style:language-asian="zxx" style:country-asian="none" style:font-weight-asian="normal" style:language-complex="zxx" style:country-complex="none" style:font-weight-complex="normal"/>
    </style:style>
    <style:style style:name="P46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bold" officeooo:rsid="0023dfc6" officeooo:paragraph-rsid="0023dfc6" style:language-asian="zxx" style:country-asian="none" style:font-weight-asian="bold" style:language-complex="zxx" style:country-complex="none" style:font-weight-complex="bold"/>
    </style:style>
    <style:style style:name="P47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cm" fo:border="none" style:shadow="none" style:writing-mode="page"/>
      <style:text-properties fo:language="zxx" fo:country="none" fo:font-weight="bold" officeooo:rsid="000dc447" officeooo:paragraph-rsid="00169dea" style:language-asian="zxx" style:country-asian="none" style:font-weight-asian="bold" style:language-complex="zxx" style:country-complex="none" style:font-weight-complex="bold"/>
    </style:style>
    <style:style style:name="P48" style:family="paragraph" style:parent-style-name="Text_20_body" style:master-page-name="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page-number="auto" fo:padding="0cm" fo:border="none" style:shadow="none" style:writing-mode="page"/>
      <style:text-properties fo:language="zxx" fo:country="none" fo:font-weight="bold" officeooo:rsid="000dc447" officeooo:paragraph-rsid="00169dea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weight="bold" officeooo:rsid="000dc447" style:font-weight-asian="bold" style:font-weight-complex="bold"/>
    </style:style>
    <style:style style:name="T2" style:family="text">
      <style:text-properties fo:font-weight="bold" officeooo:rsid="0023dfc6" style:font-weight-asian="bold" style:font-weight-complex="bold"/>
    </style:style>
    <style:style style:name="T3" style:family="text">
      <style:text-properties officeooo:rsid="00071bf1"/>
    </style:style>
    <style:style style:name="T4" style:family="text">
      <style:text-properties officeooo:rsid="000dc447"/>
    </style:style>
    <style:style style:name="T5" style:family="text">
      <style:text-properties officeooo:rsid="000fb1de"/>
    </style:style>
    <style:style style:name="T6" style:family="text">
      <style:text-properties officeooo:rsid="00106321"/>
    </style:style>
    <style:style style:name="T7" style:family="text">
      <style:text-properties officeooo:rsid="00145835"/>
    </style:style>
    <style:style style:name="T8" style:family="text">
      <style:text-properties fo:language="zxx" fo:country="none" fo:font-weight="normal" officeooo:rsid="000fb1de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language="zxx" fo:country="none" fo:font-weight="normal" officeooo:rsid="00169dea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language="zxx" fo:country="none" style:language-asian="zxx" style:country-asian="none" style:language-complex="zxx" style:country-complex="none"/>
    </style:style>
    <style:style style:name="T11" style:family="text">
      <style:text-properties fo:language="zxx" fo:country="none" fo:font-style="italic" fo:font-weight="normal" officeooo:rsid="00169dea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2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fo:language="zxx" fo:country="none" fo:font-weight="bold" officeooo:rsid="000dc447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officeooo:rsid="001aeb60"/>
    </style:style>
    <style:style style:name="T15" style:family="text">
      <style:text-properties officeooo:rsid="0020447c"/>
    </style:style>
    <style:style style:name="T16" style:family="text">
      <style:text-properties fo:font-size="10pt" officeooo:rsid="0020447c" style:font-size-asian="10pt" style:font-size-complex="10pt"/>
    </style:style>
    <style:style style:name="T17" style:family="text">
      <style:text-properties fo:font-size="10pt" fo:language="zxx" fo:country="none" fo:font-weight="normal" officeooo:rsid="0020447c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8" style:family="text">
      <style:text-properties fo:letter-spacing="-0.004cm" fo:language="zxx" fo:country="none" fo:font-weight="normal" officeooo:rsid="000fb1de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letter-spacing="-0.004cm" officeooo:rsid="000fb1de"/>
    </style:style>
    <style:style style:name="T20" style:family="text">
      <style:text-properties officeooo:rsid="0020ada8"/>
    </style:style>
    <style:style style:name="T21" style:family="text">
      <style:text-properties fo:font-style="italic" officeooo:rsid="0020ada8" style:font-style-asian="italic" style:font-style-complex="italic"/>
    </style:style>
    <style:style style:name="T22" style:family="text">
      <style:text-properties officeooo:rsid="0020f0f8"/>
    </style:style>
    <style:style style:name="T23" style:family="text">
      <style:text-properties style:text-underline-style="wave" style:text-underline-width="auto" style:text-underline-color="font-color" officeooo:rsid="0008e8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Le <text:span text:style-name="T6">M</text:span>onde de PandoZ</text:h>
      <text:p text:style-name="P26"/>
      <text:p text:style-name="P37">A [Refrain]</text:p>
      <text:p text:style-name="P31">J'i-ma- gine</text:p>
      <text:p text:style-name="P32">Le monde de Pandoz...</text:p>
      <text:p text:style-name="P32">De Pandoz</text:p>
      <text:p text:style-name="P33">Et du capitaine Ali.</text:p>
      <text:p text:style-name="P33">J'i-ma- gine</text:p>
      <text:p text:style-name="P34">Le monde de Pandoz...</text:p>
      <text:p text:style-name="P36">Et je vole</text:p>
      <text:p text:style-name="P36">Dans des torrents de couleur !</text:p>
      <text:p text:style-name="P23"/>
      <text:p text:style-name="P29"><text:span text:style-name="T1">B1</text:span><text:span text:style-name="T4"><text:line-break/></text:span><text:span text:style-name="T18">Ils sont partis dans les profondeurs de l'inconnu</text:span><text:span text:style-name="T8"> </text:span><text:span text:style-name="T17">(13)</text:span><text:span text:style-name="T8">.</text:span></text:p>
      <text:p text:style-name="P30">À bord du vaisseau <text:span text:style-name="T16">(5)</text:span></text:p>
      <text:p text:style-name="P30"><text:span text:style-name="T15">Douze mille cinq cent douze</text:span><text:span text:style-name="T16">(5)</text:span>.</text:p>
      <text:p text:style-name="P30"><text:span text:style-name="T19">Ils ont abandonné leurs maisons et leurs amours</text:span><text:span text:style-name="T15"> </text:span><text:span text:style-name="T16">(13)</text:span></text:p>
      <text:p text:style-name="P30">Pour <text:span text:style-name="T15">trouver</text:span> la planète des femmes... <text:span text:style-name="T16">(9)</text:span></text:p>
      <text:p text:style-name="P16">Aux yeux doréééés <text:span text:style-name="T16">(4)</text:span><text:span text:style-name="T15"> </text:span>.</text:p>
      <text:p text:style-name="P16"/>
      <text:p text:style-name="P14">C1</text:p>
      <text:p text:style-name="P17">Ils ont traversé</text:p>
      <text:p text:style-name="P22">Des déserts de diamant</text:p>
      <text:p text:style-name="P23">Ils ont <text:span text:style-name="T5">résisté</text:span></text:p>
      <text:p text:style-name="P21"><text:span text:style-name="T5">Aux </text:span>tempêtes atomiques</text:p>
      <text:p text:style-name="P25"><text:span text:style-name="T3">Ils ont</text:span><text:tab/><text:span text:style-name="T3">rencontré</text:span></text:p>
      <text:p text:style-name="P24">Les populations de toute notre galaxie.</text:p>
      <text:p text:style-name="P24"/>
      <text:p text:style-name="P44"><text:span text:style-name="T12">D</text:span><text:span text:style-name="T13">1</text:span></text:p>
      <text:p text:style-name="P44">Je sais que /vous allez /sauver </text:p>
      <text:p text:style-name="P44">Les / hommes et les / femmes de la /guerre</text:p>
      <text:p text:style-name="P44">Et du /vent... qui détruit nos images</text:p>
      <text:p text:style-name="P48"/>
      <text:p text:style-name="P47">A [Refrain]</text:p>
      <text:p text:style-name="P13"/>
      <text:p text:style-name="P13">B2</text:p>
      <text:p text:style-name="P28">Ils <text:span text:style-name="T14">avancent à la vitesse de 1000 fois la lumière</text:span>.</text:p>
      <text:p text:style-name="P27">Et ne peuvent plus communiquer avec la Terre</text:p>
      <text:p text:style-name="P35">Ils n'ont que la carte déchirée</text:p>
      <text:p text:style-name="P18">Du vieux sorcieeeer</text:p>
      <text:p text:style-name="P19"/>
      <text:p text:style-name="P46">C2</text:p>
      <text:p text:style-name="P19">Ils ont navigué</text:p>
      <text:p text:style-name="P20">Sur des <text:span text:style-name="T7">fleuves de mercure</text:span></text:p>
      <text:p text:style-name="P18">Ils ont affronté<text:line-break/><text:span text:style-name="T23">Des forêts électriques</text:span></text:p>
      <text:p text:style-name="P12">Ils ont pratiqué</text:p>
      <text:p text:style-name="P40">Les coutumes de tous ceux qui les ont</text:p>
      <text:p text:style-name="P39"><text:tab/>accueillis</text:p>
      <text:p text:style-name="P15"/>
      <text:p text:style-name="P38">A [Refrain]</text:p>
      <text:p text:style-name="P9"/>
      <text:p text:style-name="P5"><text:span text:style-name="T2">E</text:span><text:span text:style-name="T1">1</text:span><text:span text:style-name="T4"><text:line-break/></text:span>À l'horizon des champs de blé, </text:p>
      <text:p text:style-name="P5">Ils ont vu_________________</text:p>
      <text:p text:style-name="P5">Ils ont vu la grande cité,</text:p>
      <text:p text:style-name="P5">Où l'amour</text:p>
      <text:p text:style-name="P11">Les attendait______________</text:p>
      <text:p text:style-name="P10"/>
      <text:p text:style-name="P41"><text:span text:style-name="T10">A [Refrain] </text:span><text:span text:style-name="T9">– </text:span><text:span text:style-name="T11">sans Hey - fin sur "Ali</text:span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Méthode <text:span text:style-name="T20">pour les paroles</text:span></text:p>
      <text:p text:style-name="P2">1 – Développer à partir d'esquisses en français ou faux anglais – Mettre au propre à chaque séance. <text:span text:style-name="T22">Noter mélodie + accords.</text:span> <text:span text:style-name="T21">Attention : le sens peut modifier la mélodie ou en créer une nouvelle.</text:span></text:p>
      <text:p text:style-name="P4">2 – Adapater des paroles françaises chantables. Mettre au propre les paroles à chaque séance. Mettre au propre à chaque séance. <text:span text:style-name="T22">Noter mélodie + </text:span><text:soft-page-break/><text:span text:style-name="T22">accords.</text:span> <text:span text:style-name="T21">Attention : le sens peut modifier la mélodie ou en créer une nouvelle.</text:span></text:p>
      <text:p text:style-name="P2">3- Laisser reposer 1 semaine à 15 jours</text:p>
      <text:p text:style-name="P4">4 – Remanier si nécessaire. Mettre au propre les paroles à chaque séance. Mettre au propre à chaque séance. <text:span text:style-name="T22">Noter mélodie + accords.</text:span><text:span text:style-name="T21">Attention : le sens peut modifier la mélodie ou en créer une nouvelle.</text:span></text:p>
      <text:p text:style-name="P2">5 - Tester en direct auprès d'auditeurs</text:p>
      <text:p text:style-name="P3">6 – Remanier si nécessaire. Mettre au propre les paroles à chaque séance. <text:span text:style-name="T21">Attention : le sens peut modifier la mélodie ou en créer une nouvelle.</text:span></text:p>
      <text:p text:style-name="P2">7 – Fixer par enregistrement + paroles écrites à l'or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-image-width="0cm" draw:fill-image-height="0cm"/>
      <style:paragraph-properties fo:margin-top="0cm" fo:margin-bottom="0.212cm" loext:contextual-spacing="false" style:page-number="auto" style:writing-mode="pag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2494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.101cm" fo:margin-right="0.011cm" fo:margin-bottom="0cm" fo:background-color="transparent" style:dynamic-spacing="false" draw:fill="none" draw:fill-color="#99ccff"/>
      </style:header-style>
      <style:footer-style>
        <style:header-footer-properties fo:min-height="0.101cm" fo:margin-left="0cm" fo:margin-right="0cm" fo:margin-top="0cm" style:shadow="none" fo:background-color="transparent" style:dynamic-spacing="true" draw:fill="none" draw:fill-color="#99ccff" draw:fill-image-width="0cm" draw:fill-image-height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><text:date style:data-style-name="N37" text:date-value="2017-10-05T18:50:38.076999736">05/10/1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0H26M35S</meta:editing-duration>
    <meta:editing-cycles>25</meta:editing-cycles>
    <meta:generator>LibreOffice/5.2.6.2$Windows_x86 LibreOffice_project/a3100ed2409ebf1c212f5048fbe377c281438fdc</meta:generator>
    <dc:date>2017-10-05T18:50:37.917000000</dc:date>
    <meta:print-date>2017-04-06T15:12:43.001000000</meta:print-date>
    <meta:document-statistic meta:table-count="0" meta:image-count="0" meta:object-count="0" meta:page-count="2" meta:paragraph-count="56" meta:word-count="366" meta:character-count="2041" meta:non-whitespace-character-count="1721"/>
    <meta:user-defined meta:name="Info 1"/>
    <meta:user-defined meta:name="Info 2"/>
    <meta:user-defined meta:name="Info 3"/>
    <meta:user-defined meta:name="Info 4"/>
  </office:meta>
</office:document-meta>
</file>