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2494c"/>
    </style:style>
    <style:style style:name="P2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dc447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494c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29445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6b9a3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16b9a3" officeooo:paragraph-rsid="0016b9a3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16b9a3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line-height="100%" fo:text-align="start" style:justify-single-word="false" style:writing-mode="page"/>
      <style:text-properties officeooo:rsid="00071bf1" officeooo:paragraph-rsid="00071bf1"/>
    </style:style>
    <style:style style:name="P11" style:family="paragraph" style:parent-style-name="Text_20_body">
      <style:paragraph-properties fo:line-height="100%" fo:text-align="start" style:justify-single-word="false" style:writing-mode="page"/>
      <style:text-properties fo:font-weight="normal" officeooo:rsid="00023130" officeooo:paragraph-rsid="000c236f" style:font-weight-asian="normal" style:font-weight-complex="normal"/>
    </style:style>
    <style:style style:name="P12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0c236f" style:font-weight-asian="normal" style:font-weight-complex="normal"/>
    </style:style>
    <style:style style:name="P13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0f73b1" style:font-weight-asian="normal" style:font-weight-complex="normal"/>
    </style:style>
    <style:style style:name="P14" style:family="paragraph" style:parent-style-name="Text_20_body">
      <style:paragraph-properties fo:line-height="100%" fo:text-align="start" style:justify-single-word="false" style:writing-mode="page"/>
      <style:text-properties fo:font-style="italic" fo:font-weight="normal" officeooo:rsid="000c236f" officeooo:paragraph-rsid="000c236f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text-align="center" style:justify-single-word="false"/>
      <style:text-properties officeooo:rsid="000c236f" officeooo:paragraph-rsid="000c236f"/>
    </style:style>
    <style:style style:name="P16" style:family="paragraph" style:parent-style-name="Text_20_body">
      <style:paragraph-properties fo:line-height="100%" fo:text-align="start" style:justify-single-word="false" style:writing-mode="page"/>
      <style:text-properties fo:font-weight="bold" officeooo:rsid="000f73b1" officeooo:paragraph-rsid="0012494c" style:font-weight-asian="bold" style:font-weight-complex="bold"/>
    </style:style>
    <style:style style:name="P17" style:family="paragraph" style:parent-style-name="Text_20_body">
      <style:paragraph-properties fo:line-height="100%" fo:text-align="start" style:justify-single-word="false" style:writing-mode="page"/>
      <style:text-properties fo:font-weight="bold" officeooo:rsid="000f73b1" officeooo:paragraph-rsid="0016b9a3" style:font-weight-asian="bold" style:font-weight-complex="bold"/>
    </style:style>
    <style:style style:name="P18" style:family="paragraph" style:parent-style-name="Text_20_body">
      <style:paragraph-properties fo:line-height="100%" fo:text-align="start" style:justify-single-word="false" style:writing-mode="page"/>
      <style:text-properties officeooo:rsid="00191f0c" officeooo:paragraph-rsid="00191f0c"/>
    </style:style>
    <style:style style:name="P19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191f0c" style:font-weight-asian="normal" style:font-weight-complex="normal"/>
    </style:style>
    <style:style style:name="P20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style="normal" fo:font-weight="normal" officeooo:rsid="0016b9a3" officeooo:paragraph-rsid="00191f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normal" officeooo:rsid="00071bf1" officeooo:paragraph-rsid="00191f0c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Heading_20_1">
      <style:paragraph-properties fo:text-align="start" style:justify-single-word="false"/>
      <style:text-properties officeooo:rsid="00071bf1" officeooo:paragraph-rsid="00071b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447" style:font-weight-asian="bold" style:font-weight-complex="bold"/>
    </style:style>
    <style:style style:name="T3" style:family="text">
      <style:text-properties fo:font-weight="bold" officeooo:rsid="0016ee1f" style:font-weight-asian="bold" style:font-weight-complex="bold"/>
    </style:style>
    <style:style style:name="T4" style:family="text">
      <style:text-properties fo:font-weight="bold" officeooo:rsid="00191f0c" style:font-weight-asian="bold" style:font-weight-complex="bold"/>
    </style:style>
    <style:style style:name="T5" style:family="text">
      <style:text-properties officeooo:rsid="000dc447"/>
    </style:style>
    <style:style style:name="T6" style:family="text">
      <style:text-properties officeooo:rsid="0010632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91f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Le <text:span text:style-name="T6">M</text:span>onde de PandoZ</text:h>
      <text:p text:style-name="P15"/>
      <text:p text:style-name="P8">A [Refrain]</text:p>
      <text:p text:style-name="P2">J'i-ma-/ gine</text:p>
      <text:p text:style-name="P3">Le monde de Pandoz</text:p>
      <text:p text:style-name="P3">De Pandoz <text:span text:style-name="T8">(corde mi aigu)</text:span></text:p>
      <text:p text:style-name="P5">Et du capitaine Ali</text:p>
      <text:p text:style-name="P5">J'i-ma-/ gine</text:p>
      <text:p text:style-name="P4">Le monde de Pandoz</text:p>
      <text:p text:style-name="P21">De Pandoz <text:span text:style-name="T8">(corde mi aigu)</text:span></text:p>
      <text:p text:style-name="P4">Et du capitaine Ali</text:p>
      <text:p text:style-name="P7">Hey, hey, hey.</text:p>
      <text:p text:style-name="P7">Hey, hey, hey.</text:p>
      <text:p text:style-name="P10"/>
      <text:p text:style-name="P20">Ils s'envolent / Si loin / De nous<text:line-break/>Leur vaisseau / voyage / Loin<text:line-break/>Ils regardent/ La terre / Bleue<text:line-break/>Les étoiles/ Les a/ ttendent<text:line-break/>Ils ont peur /du noir / et du froid<text:line-break/>Ils re / cherchent. La pla/ nète des/ femmes aux yeux dorés.<text:line-break/>Ils protègent/ les peuples/ Loin<text:line-break/>Ils se battent / Tout seuls/ Loin</text:p>
      <text:p text:style-name="P18"/>
      <text:p text:style-name="P19"><text:span text:style-name="T4">PONT</text:span></text:p>
      <text:p text:style-name="P19"><text:span text:style-name="T8">I got the feeling on my Ow (8)<text:line-break/>And I go so saddle alone (8)<text:line-break/>Sending in all bow my Ow (6 ou 7)</text:span></text:p>
      <text:p text:style-name="P19"><text:span text:style-name="T8">I got the feeling on my Ow (8)<text:line-break/>On my Ow (3)<text:line-break/>Ow, ow, ow. (3)</text:span></text:p>
      <text:p text:style-name="P19"><text:span text:style-name="T4"><text:line-break/></text:span><text:span text:style-name="T2">C1</text:span><text:span text:style-name="T5"><text:line-break/></text:span>À l'horiz<text:span text:style-name="T7">on</text:span> des champs de <text:span text:style-name="T7">blé</text:span>, </text:p>
      <text:p text:style-name="P12">Ils ont vu_________________</text:p>
      <text:p text:style-name="P12">Ils ont vu <text:span text:style-name="T7">la </text:span>grande cit<text:span text:style-name="T7">é,</text:span></text:p>
      <text:p text:style-name="P12">Où l'amour</text:p>
      <text:p text:style-name="P12">Les attendait______________</text:p>
      <text:p text:style-name="P16"/>
      <text:p text:style-name="P9">A [Refrain]</text:p>
      <text:p text:style-name="P6">J'i-ma-/ gine</text:p>
      <text:p text:style-name="P6">Le monde de Pandoz</text:p>
      <text:p text:style-name="P21">De Pandoz <text:span text:style-name="T8">(corde mi aigu)</text:span></text:p>
      <text:p text:style-name="P6">Et du capitaine Ali</text:p>
      <text:p text:style-name="P6">J'i-ma-/ gine</text:p>
      <text:p text:style-name="P6">Le monde de Pandoz</text:p>
      <text:p text:style-name="P21">De Pandoz <text:span text:style-name="T8">(corde mi aigu)</text:span></text:p>
      <text:p text:style-name="P6">Et du capitaine Ali</text:p>
      <text:p text:style-name="P7">Hey, hey, hey.</text:p>
      <text:p text:style-name="P7">Hey, hey, hey.</text:p>
      <text:p text:style-name="P17"><text:line-break/></text:p>
      <text:p text:style-name="P13"><text:span text:style-name="T2">D </text:span><text:span text:style-name="T1">[chanson des </text:span><text:span text:style-name="T3">femmes de la cité</text:span><text:span text:style-name="T1">]</text:span></text:p>
      <text:p text:style-name="P14">Slann Dê</text:p>
      <text:p text:style-name="P14">Ko bê</text:p>
      <text:p text:style-name="P14">Dann Jè</text:p>
      <text:p text:style-name="P14">Phol Tjiè</text:p>
      <text:p text:style-name="P14">Hô Tjiè</text:p>
      <text:p text:style-name="P14">Pann – Doz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03-22T14:44:29.581000297" text:fixed="true">22/03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0M26S</meta:editing-duration>
    <meta:editing-cycles>17</meta:editing-cycles>
    <meta:generator>LibreOffice/5.2.6.2$Windows_x86 LibreOffice_project/a3100ed2409ebf1c212f5048fbe377c281438fdc</meta:generator>
    <dc:date>2017-04-05T18:53:19.953000000</dc:date>
    <meta:print-date>2017-04-05T18:53:17.703000000</meta:print-date>
    <meta:document-statistic meta:table-count="0" meta:image-count="0" meta:object-count="0" meta:page-count="1" meta:paragraph-count="41" meta:word-count="219" meta:character-count="1054" meta:non-whitespace-character-count="871"/>
    <meta:user-defined meta:name="Info 1"/>
    <meta:user-defined meta:name="Info 2"/>
    <meta:user-defined meta:name="Info 3"/>
    <meta:user-defined meta:name="Info 4"/>
  </office:meta>
</office:document-meta>
</file>