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normal" officeooo:rsid="00071bf1" officeooo:paragraph-rsid="000dc447" style:language-asian="zxx" style:country-asian="none" style:font-weight-asian="normal" style:language-complex="zxx" style:country-complex="none" style:font-weight-complex="normal"/>
    </style:style>
    <style:style style:name="P2" style:family="paragraph" style:parent-style-name="Text_20_body">
      <style:paragraph-properties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normal" officeooo:rsid="00071bf1" officeooo:paragraph-rsid="00071bf1" style:language-asian="zxx" style:country-asian="none" style:font-weight-asian="normal" style:language-complex="zxx" style:country-complex="none" style:font-weight-complex="normal"/>
    </style:style>
    <style:style style:name="P3" style:family="paragraph" style:parent-style-name="Text_20_body">
      <style:paragraph-properties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normal" officeooo:rsid="0008e84e" officeooo:paragraph-rsid="0008e84e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Text_20_body">
      <style:paragraph-properties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bold" officeooo:rsid="000dc447" officeooo:paragraph-rsid="000dc447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Text_20_body">
      <style:paragraph-properties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bold" officeooo:rsid="000dc447" officeooo:paragraph-rsid="000f73b1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Text_20_body">
      <style:paragraph-properties fo:line-height="100%" fo:text-align="start" style:justify-single-word="false" style:shadow="none" style:writing-mode="page"/>
      <style:text-properties fo:language="zxx" fo:country="none" fo:font-weight="normal" officeooo:rsid="0008cdd7" officeooo:paragraph-rsid="0008cdd7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Text_20_body">
      <style:paragraph-properties fo:line-height="100%" fo:text-align="start" style:justify-single-word="false" style:shadow="none" style:writing-mode="page">
        <style:tab-stops>
          <style:tab-stop style:position="4.789cm"/>
        </style:tab-stops>
      </style:paragraph-properties>
      <style:text-properties fo:language="zxx" fo:country="none" fo:font-weight="normal" officeooo:rsid="0008cdd7" officeooo:paragraph-rsid="0008cdd7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Text_20_body">
      <style:paragraph-properties fo:line-height="100%" fo:text-align="start" style:justify-single-word="false" style:writing-mode="page"/>
      <style:text-properties fo:language="zxx" fo:country="none" style:text-underline-style="wave" style:text-underline-width="auto" style:text-underline-color="font-color" fo:font-weight="normal" officeooo:rsid="00023130" officeooo:paragraph-rsid="00071bf1" style:language-asian="zxx" style:country-asian="none" style:font-weight-asian="normal" style:language-complex="zxx" style:country-complex="none" style:font-weight-complex="normal"/>
    </style:style>
    <style:style style:name="P9" style:family="paragraph" style:parent-style-name="Text_20_body">
      <style:paragraph-properties fo:line-height="100%" fo:text-align="start" style:justify-single-word="false" style:writing-mode="page"/>
      <style:text-properties fo:language="zxx" fo:country="none" style:text-underline-style="wave" style:text-underline-width="auto" style:text-underline-color="font-color" fo:font-weight="normal" officeooo:rsid="00023130" officeooo:paragraph-rsid="0008cdd7" style:language-asian="zxx" style:country-asian="none" style:font-weight-asian="normal" style:language-complex="zxx" style:country-complex="none" style:font-weight-complex="normal"/>
    </style:style>
    <style:style style:name="P10" style:family="paragraph" style:parent-style-name="Text_20_body">
      <style:paragraph-properties fo:line-height="100%" fo:text-align="start" style:justify-single-word="false" style:writing-mode="page"/>
      <style:text-properties fo:language="zxx" fo:country="none" style:text-underline-style="wave" style:text-underline-width="auto" style:text-underline-color="font-color" fo:font-weight="normal" officeooo:rsid="0008e84e" officeooo:paragraph-rsid="0008e84e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Text_20_body">
      <style:paragraph-properties fo:line-height="100%" fo:text-align="start" style:justify-single-word="false" style:writing-mode="page"/>
      <style:text-properties fo:language="zxx" fo:country="none" fo:font-weight="normal" officeooo:rsid="0008cdd7" officeooo:paragraph-rsid="000dc447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Text_20_body">
      <style:paragraph-properties fo:line-height="100%" fo:text-align="start" style:justify-single-word="false" style:writing-mode="page"/>
      <style:text-properties fo:language="zxx" fo:country="none" fo:font-weight="normal" officeooo:rsid="0008cdd7" officeooo:paragraph-rsid="0008cdd7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Text_20_body">
      <style:paragraph-properties fo:line-height="100%" fo:text-align="start" style:justify-single-word="false" style:writing-mode="page"/>
      <style:text-properties fo:language="zxx" fo:country="none" fo:font-weight="bold" officeooo:rsid="000dc447" officeooo:paragraph-rsid="000dc447" style:language-asian="zxx" style:country-asian="none" style:font-weight-asian="bold" style:language-complex="zxx" style:country-complex="none" style:font-weight-complex="bold"/>
    </style:style>
    <style:style style:name="P14" style:family="paragraph" style:parent-style-name="Text_20_body">
      <style:paragraph-properties fo:line-height="100%" fo:text-align="start" style:justify-single-word="false" style:writing-mode="page"/>
      <style:text-properties officeooo:rsid="00071bf1" officeooo:paragraph-rsid="00071bf1"/>
    </style:style>
    <style:style style:name="P15" style:family="paragraph" style:parent-style-name="Text_20_body">
      <style:paragraph-properties fo:line-height="100%" fo:text-align="start" style:justify-single-word="false" style:writing-mode="page"/>
      <style:text-properties fo:font-weight="normal" officeooo:rsid="00071bf1" officeooo:paragraph-rsid="00071bf1" style:font-weight-asian="normal" style:font-weight-complex="normal"/>
    </style:style>
    <style:style style:name="P16" style:family="paragraph" style:parent-style-name="Text_20_body">
      <style:paragraph-properties fo:line-height="100%" fo:text-align="start" style:justify-single-word="false" style:writing-mode="page"/>
      <style:text-properties fo:font-weight="normal" officeooo:rsid="00071bf1" officeooo:paragraph-rsid="000f73b1" style:font-weight-asian="normal" style:font-weight-complex="normal"/>
    </style:style>
    <style:style style:name="P17" style:family="paragraph" style:parent-style-name="Text_20_body">
      <style:paragraph-properties fo:line-height="100%" fo:text-align="start" style:justify-single-word="false" style:writing-mode="page"/>
      <style:text-properties fo:font-weight="normal" officeooo:rsid="00023130" officeooo:paragraph-rsid="00023130" style:font-weight-asian="normal" style:font-weight-complex="normal"/>
    </style:style>
    <style:style style:name="P18" style:family="paragraph" style:parent-style-name="Text_20_body">
      <style:paragraph-properties fo:line-height="100%" fo:text-align="start" style:justify-single-word="false" style:writing-mode="page"/>
      <style:text-properties fo:font-weight="normal" officeooo:rsid="00023130" officeooo:paragraph-rsid="000c236f" style:font-weight-asian="normal" style:font-weight-complex="normal"/>
    </style:style>
    <style:style style:name="P19" style:family="paragraph" style:parent-style-name="Text_20_body">
      <style:paragraph-properties fo:line-height="100%" fo:text-align="end" style:justify-single-word="false" style:writing-mode="page"/>
      <style:text-properties fo:font-weight="normal" officeooo:rsid="00019df2" officeooo:paragraph-rsid="0008cdd7" style:font-weight-asian="normal" style:font-weight-complex="normal"/>
    </style:style>
    <style:style style:name="P20" style:family="paragraph" style:parent-style-name="Text_20_body">
      <style:paragraph-properties fo:line-height="100%" fo:text-align="start" style:justify-single-word="false" style:writing-mode="page"/>
      <style:text-properties fo:font-weight="normal" officeooo:rsid="000c236f" officeooo:paragraph-rsid="000c236f" style:font-weight-asian="normal" style:font-weight-complex="normal"/>
    </style:style>
    <style:style style:name="P21" style:family="paragraph" style:parent-style-name="Text_20_body">
      <style:paragraph-properties fo:line-height="100%" fo:text-align="start" style:justify-single-word="false" style:writing-mode="page"/>
      <style:text-properties fo:font-weight="normal" officeooo:rsid="000c236f" officeooo:paragraph-rsid="000dc447" style:font-weight-asian="normal" style:font-weight-complex="normal"/>
    </style:style>
    <style:style style:name="P22" style:family="paragraph" style:parent-style-name="Text_20_body">
      <style:paragraph-properties fo:line-height="100%" fo:text-align="start" style:justify-single-word="false" style:writing-mode="page"/>
      <style:text-properties fo:font-weight="normal" officeooo:rsid="000c236f" officeooo:paragraph-rsid="000f73b1" style:font-weight-asian="normal" style:font-weight-complex="normal"/>
    </style:style>
    <style:style style:name="P23" style:family="paragraph" style:parent-style-name="Text_20_body">
      <style:paragraph-properties fo:line-height="100%" fo:text-align="start" style:justify-single-word="false" style:writing-mode="page"/>
      <style:text-properties fo:font-weight="normal" officeooo:rsid="000fb1de" officeooo:paragraph-rsid="000fb1de" style:font-weight-asian="normal" style:font-weight-complex="normal"/>
    </style:style>
    <style:style style:name="P24" style:family="paragraph" style:parent-style-name="Text_20_body">
      <style:paragraph-properties fo:line-height="100%" fo:text-align="start" style:justify-single-word="false" style:writing-mode="page"/>
      <style:text-properties fo:font-style="italic" fo:font-weight="normal" officeooo:rsid="000c236f" officeooo:paragraph-rsid="000c236f" style:font-style-asian="italic" style:font-weight-asian="normal" style:font-style-complex="italic" style:font-weight-complex="normal"/>
    </style:style>
    <style:style style:name="P25" style:family="paragraph" style:parent-style-name="Text_20_body">
      <style:paragraph-properties fo:line-height="100%" fo:text-align="start" style:justify-single-word="false" style:writing-mode="page"/>
      <style:text-properties fo:font-weight="bold" officeooo:rsid="000dc447" officeooo:paragraph-rsid="000c236f" style:font-weight-asian="bold" style:font-weight-complex="bold"/>
    </style:style>
    <style:style style:name="P26" style:family="paragraph" style:parent-style-name="Text_20_body">
      <style:paragraph-properties fo:line-height="100%" fo:text-align="start" style:justify-single-word="false" style:writing-mode="page"/>
      <style:text-properties fo:font-weight="bold" officeooo:rsid="000dc447" officeooo:paragraph-rsid="000dc447" style:font-weight-asian="bold" style:font-weight-complex="bold"/>
    </style:style>
    <style:style style:name="P27" style:family="paragraph" style:parent-style-name="Text_20_body">
      <style:paragraph-properties fo:line-height="100%" fo:text-align="start" style:justify-single-word="false" style:writing-mode="page"/>
      <style:text-properties fo:font-weight="bold" officeooo:rsid="000dc447" officeooo:paragraph-rsid="000f73b1" style:font-weight-asian="bold" style:font-weight-complex="bold"/>
    </style:style>
    <style:style style:name="P28" style:family="paragraph" style:parent-style-name="Text_20_body">
      <style:paragraph-properties fo:line-height="100%" fo:text-align="start" style:justify-single-word="false" fo:padding="0cm" fo:border="none" style:shadow="none" style:writing-mode="page"/>
      <style:text-properties fo:font-weight="normal" officeooo:rsid="000fb1de" officeooo:paragraph-rsid="000fb1de" style:font-weight-asian="normal" style:font-weight-complex="normal"/>
    </style:style>
    <style:style style:name="P29" style:family="paragraph" style:parent-style-name="Heading_20_1">
      <style:paragraph-properties fo:text-align="start" style:justify-single-word="false"/>
      <style:text-properties officeooo:rsid="00071bf1" officeooo:paragraph-rsid="00071bf1"/>
    </style:style>
    <style:style style:name="P30" style:family="paragraph" style:parent-style-name="Footer">
      <style:text-properties officeooo:paragraph-rsid="0012494c"/>
    </style:style>
    <style:style style:name="P31" style:family="paragraph" style:parent-style-name="Text_20_body">
      <style:paragraph-properties fo:text-align="center" style:justify-single-word="false"/>
      <style:text-properties officeooo:rsid="000c236f" officeooo:paragraph-rsid="000c236f"/>
    </style:style>
    <style:style style:name="P32" style:family="paragraph" style:parent-style-name="Text_20_body">
      <style:paragraph-properties fo:line-height="100%" fo:text-align="start" style:justify-single-word="false" fo:padding="0cm" fo:border="none" style:shadow="none" style:writing-mode="page"/>
      <style:text-properties fo:font-weight="normal" officeooo:rsid="000fb1de" officeooo:paragraph-rsid="000fb1de" style:font-weight-asian="normal" style:font-weight-complex="normal"/>
    </style:style>
    <style:style style:name="P33" style:family="paragraph" style:parent-style-name="Text_20_body">
      <style:paragraph-properties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bold" officeooo:rsid="000dc447" officeooo:paragraph-rsid="0012494c" style:language-asian="zxx" style:country-asian="none" style:font-weight-asian="bold" style:language-complex="zxx" style:country-complex="none" style:font-weight-complex="bold"/>
    </style:style>
    <style:style style:name="P34" style:family="paragraph" style:parent-style-name="Text_20_body">
      <style:paragraph-properties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normal" officeooo:rsid="00071bf1" officeooo:paragraph-rsid="0012494c" style:language-asian="zxx" style:country-asian="none" style:font-weight-asian="normal" style:language-complex="zxx" style:country-complex="none" style:font-weight-complex="normal"/>
    </style:style>
    <style:style style:name="P35" style:family="paragraph" style:parent-style-name="Text_20_body">
      <style:paragraph-properties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normal" officeooo:rsid="00071bf1" officeooo:paragraph-rsid="00129445" style:language-asian="zxx" style:country-asian="none" style:font-weight-asian="normal" style:language-complex="zxx" style:country-complex="none" style:font-weight-complex="normal"/>
    </style:style>
    <style:style style:name="P36" style:family="paragraph" style:parent-style-name="Text_20_body">
      <style:paragraph-properties fo:line-height="100%" fo:text-align="start" style:justify-single-word="false" style:writing-mode="page"/>
      <style:text-properties fo:font-weight="normal" officeooo:rsid="000f73b1" officeooo:paragraph-rsid="0012494c" style:font-weight-asian="normal" style:font-weight-complex="normal"/>
    </style:style>
    <style:style style:name="P37" style:family="paragraph" style:parent-style-name="Text_20_body">
      <style:paragraph-properties fo:line-height="100%" fo:text-align="start" style:justify-single-word="false" style:shadow="none" style:writing-mode="page">
        <style:tab-stops>
          <style:tab-stop style:position="4.789cm"/>
        </style:tab-stops>
      </style:paragraph-properties>
      <style:text-properties fo:language="zxx" fo:country="none" fo:font-weight="normal" officeooo:rsid="0008cdd7" officeooo:paragraph-rsid="0008cdd7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c447" style:font-weight-asian="bold" style:font-weight-complex="bold"/>
    </style:style>
    <style:style style:name="T3" style:family="text">
      <style:text-properties fo:font-weight="bold" officeooo:rsid="000f73b1" style:font-weight-asian="bold" style:font-weight-complex="bold"/>
    </style:style>
    <style:style style:name="T4" style:family="text">
      <style:text-properties fo:font-weight="bold" officeooo:rsid="0012494c" style:font-weight-asian="bold" style:font-weight-complex="bold"/>
    </style:style>
    <style:style style:name="T5" style:family="text">
      <style:text-properties officeooo:rsid="00071bf1"/>
    </style:style>
    <style:style style:name="T6" style:family="text">
      <style:text-properties officeooo:rsid="000dc447"/>
    </style:style>
    <style:style style:name="T7" style:family="text">
      <style:text-properties officeooo:rsid="000fb1de"/>
    </style:style>
    <style:style style:name="T8" style:family="text">
      <style:text-properties officeooo:rsid="00106321"/>
    </style:style>
    <style:style style:name="T9" style:family="text">
      <style:text-properties officeooo:rsid="0012494c"/>
    </style:style>
    <style:style style:name="T10" style:family="text">
      <style:text-properties officeooo:rsid="001303c5"/>
    </style:style>
    <style:style style:name="T11" style:family="text">
      <style:text-properties officeooo:rsid="001458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Le <text:span text:style-name="T8">M</text:span>onde de PandoZ</text:h>
      <text:p text:style-name="P31"/>
      <text:p text:style-name="P4">A [Refrain]</text:p>
      <text:p text:style-name="P1">J'i-ma-/ gine</text:p>
      <text:p text:style-name="P2">Le monde de Pandoz</text:p>
      <text:p text:style-name="P2">De Pandoz</text:p>
      <text:p text:style-name="P35">Et du capitaine Ali</text:p>
      <text:p text:style-name="P35">J'i-ma-/ gine</text:p>
      <text:p text:style-name="P34">Le monde de Pandoz</text:p>
      <text:p text:style-name="P34">De Pandoz</text:p>
      <text:p text:style-name="P34">Et du capitaine Ali</text:p>
      <text:p text:style-name="P3">Ils sont partis dans les profondeurs de l'inconnu.</text:p>
      <text:p text:style-name="P3">À bord du vaisseau numéro 12 512</text:p>
      <text:p text:style-name="P3">Pour chercher la planète des femmes</text:p>
      <text:p text:style-name="P3">Aux yeux doréééés.</text:p>
      <text:p text:style-name="P14"/>
      <text:p text:style-name="P14"><text:span text:style-name="T2">B1</text:span><text:span text:style-name="T6"><text:line-break/></text:span>Ils ont traversé</text:p>
      <text:p text:style-name="P8">Des déserts de diamant</text:p>
      <text:p text:style-name="P14">Ils ont <text:span text:style-name="T7">résisté</text:span></text:p>
      <text:p text:style-name="P8"><text:span text:style-name="T7">Aux </text:span>tempêtes atomiques</text:p>
      <text:p text:style-name="P17"><text:span text:style-name="T5">Ils ont</text:span><text:tab/><text:span text:style-name="T5">rencontré</text:span></text:p>
      <text:p text:style-name="P15">Les populations de toute notre galaxie.</text:p>
      <text:p text:style-name="P15"/>
      <text:p text:style-name="P13">B2</text:p>
      <text:p text:style-name="P11">Ils ont navigué</text:p>
      <text:p text:style-name="P9">Sur des <text:span text:style-name="T11">fleuves de mercure</text:span></text:p>
      <text:p text:style-name="P12">Ils ont empêché</text:p>
      <text:p text:style-name="P10">Des guerriers de se battre </text:p>
      <text:p text:style-name="P12">Ils ont pratiqué</text:p>
      <text:p text:style-name="P6">Les coutumes de tous ceux qui les ont</text:p>
      <text:p text:style-name="P7"><text:tab/>accueillis</text:p>
      <text:p text:style-name="P7"/>
      <text:p text:style-name="P7"/>
      <text:p text:style-name="P7"/>
      <text:p text:style-name="P19"/>
      <text:p text:style-name="P5">A [Refrain]</text:p>
      <text:p text:style-name="P25"/>
      <text:p text:style-name="P20"><text:span text:style-name="T2">C1</text:span><text:span text:style-name="T6"><text:line-break/></text:span>À l'horizon des champs de blé, </text:p>
      <text:p text:style-name="P20">Ils ont vu_________________</text:p>
      <text:p text:style-name="P20">Ils ont vu la grande cité,</text:p>
      <text:p text:style-name="P20">Où l'amour</text:p>
      <text:p text:style-name="P20">Les attendait______________</text:p>
      <text:p text:style-name="P20"/>
      <text:p text:style-name="P26">C2</text:p>
      <text:p text:style-name="P21">Dans le brouillard et le soleil,</text:p>
      <text:p text:style-name="P20">Ils ont vu._________________</text:p>
      <text:p text:style-name="P20">Ils ont vu, des rondes d'enfants</text:p>
      <text:p text:style-name="P20">Qui chantaient,</text:p>
      <text:p text:style-name="P28">Le printemps revenu</text:p>
      <text:p text:style-name="P28"/>
      <text:p text:style-name="P33">A [Refrain]</text:p>
      <text:p text:style-name="P28"/>
      <text:p text:style-name="P16"><text:span text:style-name="T2">B</text:span><text:span text:style-name="T3">3</text:span></text:p>
      <text:p text:style-name="P23">Ils ont affronté</text:p>
      <text:p text:style-name="P23">Des forêts électriques</text:p>
      <text:p text:style-name="P23">Ils ont protégé</text:p>
      <text:p text:style-name="P23">Des peuples menacés</text:p>
      <text:p text:style-name="P23">Ils ont partagé</text:p>
      <text:p text:style-name="P23">Les secrets de la science des feux éternels</text:p>
      <text:p text:style-name="P27"/>
      <text:p text:style-name="P36"><text:span text:style-name="T2">A</text:span><text:span text:style-name="T1">1</text:span><text:span text:style-name="T2"> </text:span><text:span text:style-name="T1">[ </text:span>Hay <text:span text:style-name="T9">- Hay- Hay <text:s/>/ <text:s/></text:span>Hay <text:span text:style-name="T9">- Hay- Hay ( X 2</text:span><text:span text:style-name="T4">) </text:span><text:span text:style-name="T1">]<text:line-break/></text:span></text:p>
      <text:p text:style-name="P22"><text:span text:style-name="T2">D </text:span><text:span text:style-name="T1">[chanson des enfants]</text:span></text:p>
      <text:p text:style-name="P24">Slann Dê</text:p>
      <text:p text:style-name="P24">Ko bê</text:p>
      <text:p text:style-name="P24">Dann Jè</text:p>
      <text:p text:style-name="P24">Phol Tjiè</text:p>
      <text:p text:style-name="P24">Hô Tjiè</text:p>
      <text:p text:style-name="P24">Pann – Doz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2494c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0.101cm" fo:margin-left="0cm" fo:margin-right="0cm" fo:margin-top="0cm" style:shadow="none" fo:background-color="transparent" style:dynamic-spacing="true" draw:fill="none" draw:fill-color="#99ccff" draw:fill-image-width="0cm" draw:fill-image-height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><text:date style:data-style-name="N37" text:date-value="2017-03-22T14:44:29.581000297" text:fixed="true">22/03/1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56M44S</meta:editing-duration>
    <meta:editing-cycles>14</meta:editing-cycles>
    <meta:generator>LibreOffice/5.2.5.1$Windows_x86 LibreOffice_project/0312e1a284a7d50ca85a365c316c7abbf20a4d22</meta:generator>
    <dc:date>2017-03-24T08:55:02.412000000</dc:date>
    <meta:print-date>2017-03-22T14:47:39.065000000</meta:print-date>
    <meta:document-statistic meta:table-count="0" meta:image-count="0" meta:object-count="0" meta:page-count="1" meta:paragraph-count="57" meta:word-count="207" meta:character-count="1096" meta:non-whitespace-character-count="939"/>
    <meta:user-defined meta:name="Info 1"/>
    <meta:user-defined meta:name="Info 2"/>
    <meta:user-defined meta:name="Info 3"/>
    <meta:user-defined meta:name="Info 4"/>
  </office:meta>
</office:document-meta>
</file>