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hyphenate="false" fo:hyphenation-remain-char-count="5" fo:hyphenation-push-char-count="5"/>
    </style:style>
    <style:style style:name="P10"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imes New Roman" fo:hyphenate="false" fo:hyphenation-remain-char-count="5" fo:hyphenation-push-char-count="5"/>
    </style:style>
    <style:style style:name="P11"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2" style:family="paragraph" style:parent-style-name="Corps_20_de_20_texte_20_2">
      <style:paragraph-properties fo:margin-left="0cm" fo:margin-right="0cm" fo:line-height="0.75cm" fo:text-align="start" style:justify-single-word="false" fo:hyphenation-ladder-count="no-limit" fo:text-indent="0cm" style:auto-text-indent="false" fo:break-before="page"/>
      <style:text-properties fo:font-variant="normal" fo:text-transform="none" style:font-name="Tahoma" fo:font-size="12pt" fo:font-weight="bold" style:font-size-asian="12pt" style:font-weight-asian="bold" style:font-size-complex="12pt" style:font-weight-complex="bold" fo:hyphenate="false" fo:hyphenation-remain-char-count="5" fo:hyphenation-push-char-count="5"/>
    </style:style>
    <style:style style:name="P13" style:family="paragraph" style:parent-style-name="Corps_20_de_20_texte_20_2">
      <style:paragraph-properties fo:margin-left="0cm" fo:margin-right="0cm" fo:line-height="0.75cm" fo:text-align="start" style:justify-single-word="false" fo:hyphenation-ladder-count="no-limit" fo:text-indent="0cm" style:auto-text-indent="false"/>
      <style:text-properties fo:font-variant="normal" fo:text-transform="none" style:font-name="Tahoma" fo:hyphenate="false" fo:hyphenation-remain-char-count="5" fo:hyphenation-push-char-count="5"/>
    </style:style>
    <style:style style:name="P14"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5" style:family="paragraph" style:parent-style-name="Text_20_body">
      <style:paragraph-properties fo:text-align="center" style:justify-single-word="false"/>
      <style:text-properties style:font-name="Wingdings" fo:font-size="48pt" fo:font-weight="normal" style:font-size-asian="48pt" style:font-weight-asian="normal" style:font-size-complex="48pt" style:font-weight-complex="normal"/>
    </style:style>
    <style:style style:name="P16" style:family="paragraph" style:parent-style-name="Header">
      <style:paragraph-properties fo:text-align="center" style:justify-single-word="false"/>
      <style:text-properties style:font-name="Wingdings" fo:font-size="32pt" fo:font-weight="bold" style:font-name-asian="Wingdings" style:font-size-asian="32pt" style:font-weight-asian="bold" style:font-name-complex="Wingdings" style:font-size-complex="32pt" style:font-weight-complex="bold"/>
    </style:style>
    <style:style style:name="P17" style:family="paragraph" style:parent-style-name="Corps_20_de_20_texte_20_2">
      <style:paragraph-properties fo:margin-left="0cm" fo:margin-right="0cm" fo:hyphenation-ladder-count="no-limit" fo:text-indent="0cm" style:auto-text-indent="true"/>
      <style:text-properties fo:font-variant="normal" fo:text-transform="none" style:font-name="Trebuchet MS" fo:hyphenate="false" fo:hyphenation-remain-char-count="5" fo:hyphenation-push-char-count="5"/>
    </style:style>
    <style:style style:name="P18"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size="40pt" fo:letter-spacing="-0.035cm" fo:font-weight="bold" style:font-size-asian="40pt" style:font-weight-asian="bold" style:font-size-complex="40pt" style:font-weight-complex="bold"/>
    </style:style>
    <style:style style:name="T3" style:family="text">
      <style:text-properties fo:font-variant="normal" fo:text-transform="none"/>
    </style:style>
    <style:style style:name="T4" style:family="text">
      <style:text-properties fo:font-variant="normal" fo:text-transform="none" style:font-name="Trebuchet MS"/>
    </style:style>
    <style:style style:name="T5" style:family="text">
      <style:text-properties fo:font-variant="normal" fo:text-transform="none" style:font-name="Trebuchet MS" fo:font-style="italic" style:font-style-asian="italic" style:font-style-complex="italic"/>
    </style:style>
    <style:style style:name="T6" style:family="text">
      <style:text-properties fo:font-variant="normal" fo:text-transform="none" style:font-name="Trebuchet MS" fo:font-weight="normal" style:font-weight-asian="normal" style:font-weight-complex="normal"/>
    </style:style>
    <style:style style:name="T7" style:family="text">
      <style:text-properties style:font-name="Trebuchet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
      <text:p text:style-name="P11"/>
      <text:p text:style-name="P11"/>
      <text:p text:style-name="P11"><text:line-break/><text:span text:style-name="T2">sOurce</text:span><text:line-break/><text:span text:style-name="T1"> <text:s text:c="11"/></text:span></text:p>
      <text:p text:style-name="P3"/>
      <text:p text:style-name="P4"/>
      <table:table table:name="Tableau1" table:style-name="Tableau1">
        <table:table-column table:style-name="Tableau1.A"/>
        <table:table-header-rows>
          <table:table-row>
            <table:table-cell table:style-name="Tableau1.A1" office:value-type="string">
              <text:p text:style-name="P7"/>
              <text:p text:style-name="P7"/>
              <text:p text:style-name="P7"/>
              <text:p text:style-name="P7"/>
            </table:table-cell>
          </table:table-row>
        </table:table-header-rows>
      </table:table>
      <text:p text:style-name="P4"/>
      <text:p text:style-name="P5"/>
      <text:p text:style-name="P6"><text:line-break/></text:p>
      <text:p text:style-name="P6"/>
      <text:p text:style-name="P6"/>
      <text:p text:style-name="P6"/>
      <text:p text:style-name="P6"/>
      <text:p text:style-name="P6"/>
      <text:p text:style-name="P6"/>
      <text:p text:style-name="P6"/>
      <text:p text:style-name="P6"/>
      <text:p text:style-name="P6"/>
      <text:p text:style-name="P8">Francois Appas</text:p>
      <text:p text:style-name="P8">jolimelodia@noos.fr</text:p>
      <text:p text:style-name="P9"/>
      <text:p text:style-name="P10"/>
      <text:p text:style-name="P13"/>
      <text:p text:style-name="P12"/>
      <text:p text:style-name="P15"></text:p>
      <text:p text:style-name="P18"><text:span text:style-name="T6"/></text:p>
      <text:p text:style-name="P18"><text:span text:style-name="T6">N</text:span><text:span text:style-name="T4">ous voici devant le rocher isolé d'où sort l'eau pure et bouillonnante de la source du </text:span><text:span text:style-name="T5">Bon Voyageur</text:span><text:span text:style-name="T4">. Thyrésias</text:span><text:span text:style-name="T4"> a juré de ne pas en boire une goutte. Je ne suis pas aussi déterminé que lui. La femme du cabaretier, qui nous a indiqué le lieu, se caressait voluptueusement les avants-bras en parlant de la fraîcheur pétillante de cette eau à laquelle, une fois, elle avait goûté.</text:span></text:p>
      <text:p text:style-name="P17">« Je ne me souviens plus de rien, disait-elle, sauf du visage affolé de mon mari lorsqu'il me découvrit recroquevillée, à moitié nue, dans les fougères, aux côtés d'un grand renard gris, majestueux, immobile, qui semblait veiller sur moi. »</text:p>
      <text:p text:style-name="P17">Thyrésias trempe la main dans le bassin rectangulaire de pierre moussue où la source se déverse.</text:p>
      <text:p text:style-name="P17">« Tu noteras, me dit-il, que la mousse ne recouvre pas les parois intérieures. Bizarre, non ? »</text:p>
      <text:p text:style-name="P17">Malgré les remous, je détaille sans peine le motif en bas-relief qui occupe toute la surface du fond. En un style qui rappelle celui de la statuaire des églises romanes du XIe siècle, je vois un groupe de personnages agenouillés en demi-cercle autour du bassin même que je contemple. Certains lèvent les bras au ciel, d'autres s'abreuvent à une gourde, d'autres enfin, la nuque courbée, les mains en appui sur le sol, semblent près de s'écrouler. J'en viens à l'élément central de la scène sculptée, qui lui donne grande étrangeté et grande beauté : une femme se baigne dans l'eau du bassin, enfoncée jusqu'à mi-ventre, offrant aux regards les rondeurs dénudées de son buste menu. Elle tient en main une fleur... peut-être une rose... et regarde en souriant l'un des personnages. Thyrésias tente de m'entraîner vers les chevaux.</text:p>
      <text:p text:style-name="P17">« Partons, me dit-il. Je ne crois plus à la magie, les vieilles histoires ne me font pas peur. Mais ces images païennes me mettent mal à l'aise. Tu sais bien pourquoi. »</text:p>
      <text:p text:style-name="P17">Thyrésias avait en effet de bonnes raisons de se méfier. Il avait autrefois écrit une pièce de théâtre tirée de la belle histoire de [Chilpéric et Brunehaud]. La garde pontificale avait envahi le théâtre le jour de la première. Les manuscrits furent détruits. Thyrésias et la troupe eurent à purger une peine de six mois de cloître, assortie d'une interdiction à vie de pratiquer les arts de la scène.</text:p>
      <text:p text:style-name="P17">« Ce lieu est un piège à hérétiques, me dit Thyrésias en me prenant par le bras. Nous avons encore trois longues journées avant d'arriver chez mon père. »</text:p>
      <text:p text:style-name="P17">Je ne cède pas à l'injonction de mon ami.</text:p>
      <text:p text:style-name="P17">« Pas si vite, lui dis-je. Il me faut goûter à cette ea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paragraph-properties fo:text-align="center" style:justify-single-word="false"/>
      <style:text-properties style:font-name="Wingdings" fo:font-size="32pt" fo:font-weight="bold" style:font-name-asian="Wingdings" style:font-size-asian="32pt" style:font-weight-asian="bold" style:font-name-complex="Wingdings" style:font-size-complex="32pt" style:font-weight-complex="bold"/>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cm" fo:margin-left="5.556cm" fo:margin-right="5.44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951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P1"/>
        <text:p text:style-name="Header"/>
        <text:p text:style-name="Header"/>
        <text:p text:style-name="Header"/>
        <text:p text:style-name="P2"/>
      </style:header>
      <style:footer>
        <text:p text:style-name="Footer"/>
        <text:p text:style-name="P3"><text:page-number style:num-format="1" text:select-page="current">3</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sOurce</dc:title>
    <dc:description>2008</dc:description>
    <dc:subject>AppO</dc:subject>
    <meta:keyword>Récit sans garde-fous</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17" meta:word-count="435" meta:character-count="2517"/>
  </office:meta>
</office:document-meta>
</file>