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automatic-styles>
    <style:style style:name="Tableau1" style:family="table">
      <style:table-properties style:width="9.984cm" fo:margin-left="3.574cm" fo:margin-right="3.441cm" table:align="margins" style:may-break-between-rows="false" style:writing-mode="lr-tb"/>
    </style:style>
    <style:style style:name="Tableau1.A" style:family="table-column">
      <style:table-column-properties style:column-width="9.984cm" style:rel-column-width="65535*"/>
    </style:style>
    <style:style style:name="Tableau1.A1" style:family="table-cell">
      <style:table-cell-properties fo:padding="0.097cm" fo:border="none"/>
    </style:style>
    <style:style style:name="P1" style:family="paragraph" style:parent-style-name="Header">
      <style:paragraph-properties fo:text-align="center" style:justify-single-word="false"/>
      <style:text-properties style:font-name="Trebuchet MS" fo:font-weight="bold" style:font-weight-asian="bold" style:font-weight-complex="bold"/>
    </style:style>
    <style:style style:name="P2" style:family="paragraph" style:parent-style-name="Header">
      <style:text-properties fo:font-variant="normal" fo:text-transform="none" style:font-name="Wingdings" fo:font-size="48pt" fo:font-weight="normal" style:font-name-asian="Wingdings" style:font-size-asian="48pt" style:font-weight-asian="normal" style:font-name-complex="Wingdings" style:font-size-complex="48pt" style:font-weight-complex="normal"/>
    </style:style>
    <style:style style:name="P3" style:family="paragraph" style:parent-style-name="Footer">
      <style:paragraph-properties fo:text-align="center" style:justify-single-word="false"/>
    </style:style>
    <style:style style:name="P4" style:family="paragraph" style:parent-style-name="Text_20_body">
      <style:paragraph-properties fo:margin-left="0cm" fo:margin-right="1.561cm" fo:text-align="center" style:justify-single-word="false" fo:hyphenation-ladder-count="no-limit" fo:text-indent="0cm" style:auto-text-indent="true" fo:break-before="page"/>
      <style:text-properties fo:font-variant="normal" fo:text-transform="none" style:font-name="Wingdings" fo:font-size="48pt" fo:font-weight="normal" style:font-name-asian="Wingdings" style:font-size-asian="48pt" style:font-weight-asian="normal" style:font-name-complex="Wingdings" style:font-size-complex="48pt" style:font-weight-complex="normal" fo:hyphenate="false" fo:hyphenation-remain-char-count="5" fo:hyphenation-push-char-count="5"/>
    </style:style>
    <style:style style:name="P5" style:family="paragraph" style:parent-style-name="Standard">
      <style:paragraph-properties fo:margin-left="0cm" fo:margin-right="0cm" fo:text-align="center" style:justify-single-word="false" fo:hyphenation-ladder-count="no-limit" fo:text-indent="0cm" style:auto-text-indent="true"/>
      <style:text-properties style:font-name="Tahoma" fo:font-size="40pt" fo:font-weight="bold" style:font-size-asian="40pt" style:font-weight-asian="bold" style:font-size-complex="40pt" style:font-weight-complex="bold" fo:hyphenate="false" fo:hyphenation-remain-char-count="5" fo:hyphenation-push-char-count="5"/>
    </style:style>
    <style:style style:name="P6" style:family="paragraph" style:parent-style-name="Standard">
      <style:paragraph-properties fo:margin-left="0cm" fo:margin-right="0cm" fo:text-align="center" style:justify-single-word="false" fo:hyphenation-ladder-count="no-limit" fo:text-indent="0cm" style:auto-text-indent="true"/>
      <style:text-properties style:font-name="Tahoma" fo:font-size="10pt" fo:font-weight="normal" style:font-size-asian="10pt" style:font-weight-asian="normal" style:font-size-complex="10pt" style:font-weight-complex="normal" fo:hyphenate="false" fo:hyphenation-remain-char-count="5" fo:hyphenation-push-char-count="5"/>
    </style:style>
    <style:style style:name="P7" style:family="paragraph" style:parent-style-name="Standard">
      <style:paragraph-properties fo:margin-left="0cm" fo:margin-right="0cm" fo:text-align="start" style:justify-single-word="false" fo:hyphenation-ladder-count="no-limit" fo:text-indent="0cm" style:auto-text-indent="true">
        <style:tab-stops>
          <style:tab-stop style:position="0.794cm"/>
        </style:tab-stops>
      </style:paragraph-properties>
      <style:text-properties style:font-name="Trebuchet MS" fo:font-size="8pt" fo:font-weight="normal" fo:background-color="transparent" style:font-size-asian="8pt" style:font-weight-asian="normal" style:font-size-complex="8pt" style:font-weight-complex="normal" style:text-rotation-angle="0" style:text-rotation-scale="line-height" fo:hyphenate="false" fo:hyphenation-remain-char-count="5" fo:hyphenation-push-char-count="5"/>
    </style:style>
    <style:style style:name="P8" style:family="paragraph" style:parent-style-name="Standard">
      <style:paragraph-properties fo:margin-left="0cm" fo:margin-right="0cm" fo:text-align="center" style:justify-single-word="false" fo:hyphenation-ladder-count="no-limit" fo:text-indent="0cm" style:auto-text-indent="true">
        <style:tab-stops>
          <style:tab-stop style:position="0.794cm"/>
        </style:tab-stops>
      </style:paragraph-properties>
      <style:text-properties style:font-name="Trebuchet MS" fo:font-size="10pt" fo:font-weight="normal" style:font-size-asian="10pt" style:font-weight-asian="normal" style:font-size-complex="10pt" style:font-weight-complex="normal" fo:hyphenate="false" fo:hyphenation-remain-char-count="5" fo:hyphenation-push-char-count="5"/>
    </style:style>
    <style:style style:name="P9" style:family="paragraph" style:parent-style-name="Table_20_Contents">
      <style:paragraph-properties fo:margin-left="0cm" fo:margin-right="0cm" fo:text-align="center" style:justify-single-word="false" fo:hyphenation-ladder-count="no-limit" fo:text-indent="0cm" style:auto-text-indent="true"/>
      <style:text-properties fo:hyphenate="false" fo:hyphenation-remain-char-count="5" fo:hyphenation-push-char-count="5"/>
    </style:style>
    <style:style style:name="P10" style:family="paragraph" style:parent-style-name="Corps_20_de_20_texte_20_2">
      <style:paragraph-properties fo:margin-left="0cm" fo:margin-right="0cm" fo:hyphenation-ladder-count="no-limit" fo:text-indent="0cm" style:auto-text-indent="true"/>
      <style:text-properties fo:font-variant="normal" fo:text-transform="none" style:font-name="Trebuchet MS" fo:font-weight="normal" style:font-weight-asian="normal" style:font-weight-complex="normal" fo:hyphenate="false" fo:hyphenation-remain-char-count="5" fo:hyphenation-push-char-count="5"/>
    </style:style>
    <style:style style:name="P11" style:family="paragraph" style:parent-style-name="Corps_20_de_20_texte_20_2">
      <style:paragraph-properties fo:margin-left="0cm" fo:margin-right="0cm" fo:text-align="justify" style:justify-single-word="false" fo:hyphenation-ladder-count="no-limit" fo:text-indent="0cm" style:auto-text-indent="true"/>
      <style:text-properties fo:font-variant="normal" fo:text-transform="none" style:font-name="Trebuchet MS" style:font-name-asian="Tahoma" style:font-name-complex="Arial" fo:hyphenate="true" fo:hyphenation-remain-char-count="2" fo:hyphenation-push-char-count="2"/>
    </style:style>
    <style:style style:name="P12" style:family="paragraph" style:parent-style-name="Corps_20_de_20_texte_20_2">
      <style:paragraph-properties fo:margin-left="0cm" fo:margin-right="0cm" fo:text-align="justify" style:justify-single-word="false" fo:hyphenation-ladder-count="no-limit" fo:text-indent="0cm" style:auto-text-indent="true"/>
      <style:text-properties fo:font-variant="normal" fo:text-transform="none" style:font-name="Trebuchet MS" fo:font-style="normal" style:text-underline-style="none" fo:font-weight="normal" style:font-name-asian="Trebuchet MS" style:font-style-asian="normal" style:font-weight-asian="normal" style:font-name-complex="Trebuchet MS" style:font-style-complex="normal" style:font-weight-complex="normal" fo:hyphenate="true" fo:hyphenation-remain-char-count="2" fo:hyphenation-push-char-count="2"/>
    </style:style>
    <style:style style:name="P13" style:family="paragraph" style:parent-style-name="Corps_20_de_20_texte_20_2">
      <style:paragraph-properties fo:margin-left="0cm" fo:margin-right="0cm" fo:hyphenation-ladder-count="no-limit" fo:text-indent="0cm" style:auto-text-indent="true" fo:break-before="page"/>
      <style:text-properties fo:font-variant="normal" fo:text-transform="none" style:font-name="Trebuchet MS" fo:font-weight="normal" style:font-weight-asian="normal" style:font-weight-complex="normal" fo:hyphenate="false" fo:hyphenation-remain-char-count="5" fo:hyphenation-push-char-count="5"/>
    </style:style>
    <style:style style:name="P14" style:family="paragraph" style:parent-style-name="Standard">
      <style:paragraph-properties fo:margin-left="0.265cm" fo:margin-right="0cm" fo:text-align="start" style:justify-single-word="false" fo:hyphenation-ladder-count="no-limit" fo:text-indent="0cm" style:auto-text-indent="true">
        <style:tab-stops>
          <style:tab-stop style:position="0.794cm"/>
        </style:tab-stops>
      </style:paragraph-properties>
      <style:text-properties style:font-name="Tahoma" fo:font-size="8pt" fo:font-weight="normal" style:font-size-asian="8pt" style:font-weight-asian="normal" style:font-size-complex="8pt" style:font-weight-complex="normal" fo:hyphenate="false" fo:hyphenation-remain-char-count="5" fo:hyphenation-push-char-count="5"/>
    </style:style>
    <style:style style:name="P15" style:family="paragraph" style:parent-style-name="Standard">
      <style:paragraph-properties fo:margin-left="0.265cm" fo:margin-right="0cm" fo:text-align="start" style:justify-single-word="false" fo:hyphenation-ladder-count="no-limit" fo:text-indent="0cm" style:auto-text-indent="true">
        <style:tab-stops>
          <style:tab-stop style:position="0.794cm"/>
        </style:tab-stops>
      </style:paragraph-properties>
      <style:text-properties style:font-name="Tahoma" fo:hyphenate="false" fo:hyphenation-remain-char-count="5" fo:hyphenation-push-char-count="5"/>
    </style:style>
    <style:style style:name="P16" style:family="paragraph" style:parent-style-name="Standard">
      <style:paragraph-properties fo:margin-left="0.265cm" fo:margin-right="0cm" fo:text-align="start" style:justify-single-word="false" fo:hyphenation-ladder-count="no-limit" fo:text-indent="0cm" style:auto-text-indent="true">
        <style:tab-stops>
          <style:tab-stop style:position="0.794cm"/>
        </style:tab-stops>
      </style:paragraph-properties>
      <style:text-properties fo:font-variant="normal" fo:text-transform="none" style:font-name="Tahoma" fo:hyphenate="false" fo:hyphenation-remain-char-count="5" fo:hyphenation-push-char-count="5"/>
    </style:style>
    <style:style style:name="P17" style:family="paragraph" style:parent-style-name="Standard">
      <style:paragraph-properties fo:margin-left="0.45cm" fo:margin-right="0cm" fo:text-align="center" style:justify-single-word="false" fo:hyphenation-ladder-count="no-limit" fo:text-indent="0cm" style:auto-text-indent="true"/>
      <style:text-properties style:font-name="Tahoma" fo:font-size="40pt" fo:font-weight="normal" style:font-size-asian="40pt" style:font-weight-asian="normal" style:font-size-complex="40pt" style:font-weight-complex="normal" fo:hyphenate="false" fo:hyphenation-remain-char-count="5" fo:hyphenation-push-char-count="5"/>
    </style:style>
    <style:style style:name="P18" style:family="paragraph" style:parent-style-name="Corps_20_de_20_texte_20_2">
      <style:paragraph-properties fo:margin-left="0cm" fo:margin-right="0cm" fo:line-height="0.75cm" fo:text-align="start" style:justify-single-word="false" fo:hyphenation-ladder-count="no-limit" fo:text-indent="0cm" style:auto-text-indent="false" fo:break-before="page"/>
      <style:text-properties fo:font-variant="normal" fo:text-transform="none" style:font-name="Tahoma" fo:font-size="12pt" fo:font-weight="bold" style:font-size-asian="12pt" style:font-weight-asian="bold" style:font-size-complex="12pt" style:font-weight-complex="bold" fo:hyphenate="false" fo:hyphenation-remain-char-count="5" fo:hyphenation-push-char-count="5"/>
    </style:style>
    <style:style style:name="P19" style:family="paragraph" style:parent-style-name="Text_20_body">
      <style:paragraph-properties fo:text-align="center" style:justify-single-word="false"/>
      <style:text-properties style:font-name="Wingdings" fo:font-size="48pt" fo:font-weight="normal" style:font-name-asian="Wingdings" style:font-size-asian="48pt" style:font-weight-asian="normal" style:font-name-complex="Wingdings" style:font-size-complex="48pt" style:font-weight-complex="normal"/>
    </style:style>
    <style:style style:name="P20" style:family="paragraph" style:parent-style-name="Text_20_body">
      <style:paragraph-properties fo:margin-left="0cm" fo:margin-right="1.005cm" fo:text-align="center" style:justify-single-word="false" fo:hyphenation-ladder-count="no-limit" fo:text-indent="0cm" style:auto-text-indent="true"/>
      <style:text-properties fo:font-variant="normal" fo:text-transform="none" style:font-name="Wingdings" fo:font-size="48pt" fo:font-weight="normal" style:font-name-asian="Wingdings" style:font-size-asian="48pt" style:font-weight-asian="normal" style:font-name-complex="Wingdings" style:font-size-complex="48pt" style:font-weight-complex="normal" fo:hyphenate="false" fo:hyphenation-remain-char-count="5" fo:hyphenation-push-char-count="5"/>
    </style:style>
    <style:style style:name="P21" style:family="paragraph" style:parent-style-name="Standard">
      <style:paragraph-properties fo:margin-left="0cm" fo:margin-right="1.799cm" fo:text-align="center" style:justify-single-word="false" fo:hyphenation-ladder-count="no-limit" fo:text-indent="0cm" style:auto-text-indent="true"/>
      <style:text-properties style:font-name="Tahoma" fo:font-size="40pt" fo:font-weight="normal" style:font-size-asian="40pt" style:font-weight-asian="normal" style:font-size-complex="40pt" style:font-weight-complex="normal" fo:hyphenate="false" fo:hyphenation-remain-char-count="5" fo:hyphenation-push-char-count="5"/>
    </style:style>
    <style:style style:name="P22" style:family="paragraph" style:parent-style-name="Standard" style:master-page-name="First_20_Page">
      <style:paragraph-properties fo:margin-left="0cm" fo:margin-right="0cm" fo:text-align="justify" style:justify-single-word="false" fo:hyphenation-ladder-count="no-limit" fo:text-indent="0cm" style:auto-text-indent="true" style:page-number="auto"/>
      <style:text-properties fo:hyphenate="false" fo:hyphenation-remain-char-count="5" fo:hyphenation-push-char-count="5"/>
    </style:style>
    <style:style style:name="T1" style:family="text">
      <style:text-properties fo:font-variant="normal" fo:text-transform="none" style:font-name="Wingdings" fo:font-size="48pt" fo:font-weight="normal" style:font-name-asian="Wingdings" style:font-size-asian="48pt" style:font-weight-asian="normal" style:font-name-complex="Wingdings" style:font-size-complex="48pt" style:font-weight-complex="normal"/>
    </style:style>
    <style:style style:name="T2" style:family="text">
      <style:text-properties fo:font-variant="normal" fo:text-transform="none" style:font-name="Trebuchet MS" style:font-name-asian="Tahoma" style:font-name-complex="Arial"/>
    </style:style>
    <style:style style:name="T3" style:family="text">
      <style:text-properties fo:font-size="12pt" style:font-size-asian="12pt" style:font-size-complex="12pt"/>
    </style:style>
    <style:style style:name="T4" style:family="text">
      <style:text-properties style:font-name="Wingdings" fo:font-size="48pt" fo:font-weight="normal" style:font-name-asian="Wingdings" style:font-size-asian="48pt" style:font-weight-asian="normal" style:font-name-complex="Wingdings" style:font-size-complex="48pt" style:font-weight-complex="normal"/>
    </style:style>
    <style:style style:name="T5" style:family="text">
      <style:text-properties fo:font-size="48pt" fo:letter-spacing="-0.035cm" fo:font-weight="bold" style:font-size-asian="40pt" style:font-weight-asian="bold" style:font-size-complex="40pt" style:font-weight-complex="bold"/>
    </style:style>
    <style:style style:name="T6" style:family="text">
      <style:text-properties style:font-name="Trebuchet MS" style:font-name-asian="Tahoma" style:font-name-complex="Arial"/>
    </style:style>
    <style:style style:name="T7"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17"/>
      <text:p text:style-name="P17"/>
      <text:p text:style-name="P17"/>
      <text:p text:style-name="P17"><text:line-break/></text:p>
      <text:p text:style-name="P21"><text:span text:style-name="T5">sOrtie</text:span><text:line-break/><text:span text:style-name="T3"> <text:s text:c="11"/></text:span></text:p>
      <text:p text:style-name="P5"/>
      <text:p text:style-name="P6"/>
      <table:table table:name="Tableau1" table:style-name="Tableau1">
        <table:table-column table:style-name="Tableau1.A"/>
        <table:table-header-rows>
          <table:table-row>
            <table:table-cell table:style-name="Tableau1.A1" office:value-type="string">
              <text:p text:style-name="P9"/>
              <text:p text:style-name="P9"/>
              <text:p text:style-name="P9"/>
              <text:p text:style-name="P9"/>
            </table:table-cell>
          </table:table-row>
        </table:table-header-rows>
      </table:table>
      <text:p text:style-name="P6"/>
      <text:p text:style-name="P7"/>
      <text:p text:style-name="P8"><text:line-break/></text:p>
      <text:p text:style-name="P8"/>
      <text:p text:style-name="P8"/>
      <text:p text:style-name="P8"/>
      <text:p text:style-name="P8"/>
      <text:p text:style-name="P8"/>
      <text:p text:style-name="P8"/>
      <text:p text:style-name="P8"/>
      <text:p text:style-name="P8"/>
      <text:p text:style-name="P8"/>
      <text:p text:style-name="P14">Francois Appas</text:p>
      <text:p text:style-name="P14">jolimelodia@noos.fr</text:p>
      <text:p text:style-name="P15"/>
      <text:p text:style-name="P16"/>
      <text:p text:style-name="P18"/>
      <text:p text:style-name="P19"></text:p>
      <text:p text:style-name="P10"/>
      <text:p text:style-name="P10">Sortie de la masse végétale qui brûle mes jambes nues. Je suis mobile, vivace, imprévu. Ma course fait reculer les frontières des territoires inconnus. Nulle terreur en mes veines, mais la chaleur de la chance qui m'inspire et me fait aimer ce monde allié. Sans entraves, je file et m'enfonce dans les contrées ignorées, je viens les féconder, ces terres vierges. Après moi, viendront s'édifier les églises, les temples, les mosquées et synagogues. Des villes anarchiques, surchargées de vies et de désirs où chaque jour des escadres d'avions viennent épandre des sédatifs. Les amants fougueux s'endorment ensemble, unis, immobiles, aux draps de lit mêlés. Je serai, moi, réfugié à l'abri dans le palais d'une actrice orientale, goûtant sur le carrelage frais les délices de confiseries chocolatées à reflets de miel. Sur le corps de ma protectrice, je poserai du fromage de brebis. Sa peau nue frissonnera. Nous festoierons ensemble, l'un contre l'autre, enduits et glissants de nourriture naturelle. Les grands rideaux du palais protégeront nos intimes et inoffensives orgies des yeux curieux des commerçants des rues et des colombes savantes que certains utilisent pour espionner les foules et les maisons. Dans l'empire où je <text:soft-page-break/>réside, nulle folie n'est réprimée. Les vagabonds mangent les raisins juteux sans que les vignerons les empêchent. Les opulents filets largués sur les quais, font glisser jusqu'aux pieds des affamés les quelques kilos de poissons qui les rassasieront pour la semaine. La pierre gluante malgré le soleil donne à nos pieds nus la caresse d'un don, d'une sécrétion qui n'est pas celle de la mort, mais de la vie tranchée à vif. Nous pataugeons dans le sang, les tripes et nos corps animaux sont à la fête. Nous ouvrons nos coeur à la beauté du monde, qui abondamment nourrit nos envies de ne pas mourir et de toujours sauter sans faillir sur les bords opposés des précipices. Nous sommes des villageois tranquilles, mais la chute des souverains qui nous protégeaient a fait de nous des fugitifs somptueux, drapés dans les manteaux précieux de notre ancienne civilisation. Scintillants de pierres précieuses nous annonçons notre venue aux peuples des plaines lointaines. Traversant les champs de blés, sous l'oeil indifférent des robots agricoles, nous sommes à l'affût des bruits de fête et de musique apportés par le vent. Faisant irruption au coeur de quelque cérémonie inconnue, nous déclenchons les adresses louangeuses et les voeux de bienvenue. En échange de quelques bijoux, nous payons notre nourriture, mais la bonté des cités accueillantes nous laisse les bras chargés de présents et la mémoire emplie de paroles savantes. Des scribes appliqués transcrivent cette science dans les mémoires sans limites de nos tablettes numériques. Peuple mobile, <text:soft-page-break/>malheureux sédentaires convertis au nomadisme, nous bâtissons en marchant la civilisation qui, au bout du voyage, nous accueillera et nous offrira l'asile propice au déploiement de notre joie de donner. La curiosité et le doute, toujours nous font avancer, mais un jour, commandés par cette même curiosité et ce même doute, nous déciderons de fonder notre terre. Qu'importe s'il faut passer par la soumission aux lois des habitants natifs. Nous apprendrons leur langue et mêlerons notre sang à leur sang. Nos garçons et filles s'échapperont nuitamment des maisons pour aller rejoindre en des lieux secrets les amantes et amants issus de nos deux peuples. La fraîcheur des sorbets aux couleurs simples et vives caressera nos langues enroulées, limaces langoureuses lovées dans nos bouches, frémissant à la saveur coraline des secrets ouverts sous les buissons chauds et doux du ventre de lait des femmes étendues. Nulle interdiction ne sonnera sa cloche déplaisante à nos oreilles attentives. Pendant que les gardiens de la cité, ivres et débonnaires, chanteront autour des feux allumés sous les remparts tremblants, nous caresseront négligemment quelques accords profonds et longs sur le clavier <text:s/>de nos belles machines intelligentes. La lueur des voyants verts, des diamants verts, nous apaisera, petites coupoles si légères qui jamais ne lisent nos secrets, sentinelles vouées à ne jamais dire mais à toujours fidèlement témoigner de la vie des circuits, éveillés nuit et <text:soft-page-break/>jour pour pour donner jour à nos sentiments si vifs et si nus.</text:p>
      <text:p text:style-name="P10"/>
      <text:p text:style-name="P13"/>
      <text:p text:style-name="P20"><text:span text:style-name="T4"></text:span></text:p>
      <text:p text:style-name="P10"/>
      <text:p text:style-name="P10"/>
      <text:p text:style-name="P10">Outrage à la mort qui t'attaque comme un cheval rétif qui se bat pour sortir, sortir, et <text:s/>trouver la liberté, se cabre, hennit dans la nuit et t'emporte au centre de son oeil grand affolé, là où bouillonnent les tournoiements de damnés, nus aux mains des diables à peau rouge cuite, champs de bataille éternels allumés de la vie fiévreuse des guerres, maladies et persécutions... en ces folies où les chevaux-objets innocents, restent éventrés au milieu des routes de fuite, horizons remplis de lignes de vaincus en processions courbées. Serre les cuisse et donne de la voix pour bénir ta monture, lui apporter la paix, lui rendre la paix que toi, colonisateur zoologiste, voici longtemps tu lui as volée. Tu es honni des marchands d'oiseaux lorsque des volières se dégouffrent les masses de perruches que tu libères et qui retournent vers l'Espagne et l'Afrique, jusque même vers les états utopiques nés de la philanthropie dixneuvièmienne. Prince nocturne <text:s/>et masqué qui paie sa dette aux petites âmes oppressées, à ces petits coeurs de fraise qui cognent dans la peau de plume, tambourinade par milliers de doigts, assourdissant les parois de verre, tir de canons-jouets bosselant la peau des poitrines, déséquilibrant le reste du corps, <text:soft-page-break/>petits coeurs volants, sans fortune, que d'une main tu peux enfouir et broyer. Que manges-tu le soir dans cette auberge en bord de forêt ? Du faisan rôti à la chair délectable, fibres écrasées par la dentition du prédateur qui est toi. Tu traces le sillon de l'espèce humaine, une désillusion qui va se réfugier sur le sable isolé d'un bord de rivière à l'eau plate et brûlante comme du platine, avec au loin la rumeur des moteurs du ruban de l'autoroute frontalière. Chauffe ton visage aux rayons de ce soleil brouillé de gaz, falsifié par un voile invisible, et qui pèse de tout son poids sur le corps des hommes, les fixant sur place, plongeurs aux semelles de plomb, pauvres grains de grenaille de fer attirés par l'aimant, le corps aspiré par l'attraction de la masse, immobiles signaux d'une civilisation vaincue, coléoptères épinglés aux murs des musées des sciences naturelles. Grand mouvements de foules abattus en nuages d'insectes secs et légers, croustillants corn-flakes de chitine grise décolorée. Nos murmures dans les cascades à margelles de gogottes, se disputent et s'encanaillent en bouillons lumineux, en froufrous de manches d'habit léger de cérémonie précieuse, en amis empressés à tenir la conversation du prince, en rinceaux de mousse blanche pétillante, nuages meringués qui s'effilochent sous le vent de la rumeur, dispersés par la réputation d'indécence, de joie frivole, de liberté osée que chantent les bosquets secrets aux grilles fermées qui m'environnent. La renommée va-t-elle ainsi cavaler sans bride pour la tenir ? Les accidents <text:soft-page-break/>du terrain ne sont pour elle que de charmants petits hasards inattendus, sans drame ni douleur, ondulations de nageuse pensive, gentils mamelons épargnés par les zéphyrs et les fées malfaisantes nichées dans les chapelles d'églises. Les papillons, en cette contrée gagnée, surgiront comme des oreilles de Mickey pachydermes et bariolées. Les tournesols et coquelicots abriteront à l'ombre de leurs visages voyants des villes fortifiées dont les centres, bruyant de foires, contiendront toute l'agitation virale des passions humaines. Ajournons les échecs, décomposons les tribunaux, soudoyons les sentinelles trop discrètes, ainsi sera désamorcée la pêche aux poissons trop naïfs, l'anéantissement des vergers par les bulldozers de guerre, la mort des oiseaux émeraude au sang saturé de produits pesticides, l'oxygène brûlé par les climatiseurs des grands entrepôts connivents, et les pauvres girafes qui jamais ne <text:s/>s'habituent aux enclos vitrés du vieux zoo qui meurt. Ne vivent guère longtemps en ces lieux hostiles et n'acclament pas les gardiens qui les nourrissent. Certains, comme les singes, deviennent alcooliques par les canettes de bière imbéciles que les visiteurs voyeurs lancent. J'aimerais qu'une troupe de guerriers de l'ancien Dahomey viennent les cribler de leurs sagaies... alors, les intoxiqueurs arrêteront de s'esbaudir. Disparition de leurs paroles fanfaronnes et débandade emplie de couacs de panique... il leur faudra des kilomètres de pansements pour se soigner et une longue convalescence pendant laquelle regretter de n'avoir pas conçu <text:soft-page-break/>clairement la réalité. Ils seront visités par une colonne de singes sobres et disciplinés, annoncée au son des trompettes. Le centurion dans son armure simienne viendra leur présenter la nécessité du repentir. Les ex-moqueurs prétendront ne pas avoir corrompu les singes du zoo. « Macaques ! » criera, méprisant, le chef de troupe. « Qu'on me donne ma cape ! » exigera-t-il ensuite. Et dans son uniforme réglementaire il pourra lire les chefs d'accusation aux misérables réfugiés. Ils écouteront, serviles, conciliants, faussement humbles et contrits. Ils affirmeront avoir été mal compris. Plus le mensonge fleurira de leurs bouches, plus ils reprendront leur assurance, comme s'ils ne mesuraient pas bien la menace que les singes-soldats font peser sur eux. Ils croiront pouvoir ainsi régler les comptes. Ils parieront inconséquemment sur l'avenir. Les aveugles couards. Savent-ils que les architectes ont déjà construit la grande prison polygonale qui va les enfermer ? Ces traqueurs, ces escrocs, baragouinent de nombreux idiomes, mais ils n'entendent pas le langage des yeux, n'entendent pas les mots prononcés, ceux dont la silhouette est constituée de l'espace laissé vide entre les mots fortement parlés. Ha ! Ha ! Je me souviens de mon ami le physicien Marc Souterrain qui ambitionnait de construire un anti-haut-parleur... qui assourdirait l'espace de silence, couvrant tous les bruits. <text:span text:style-name="T6">À</text:span> son programme de recherche figurait également une lampe-torche dont le faisceau ne serait pas de lumières mais de totale obscurité. La noire <text:soft-page-break/>colère de la centurie commence à terrifier les coupables exilés. Amèrement ils regrettent de n'avoir pas choisi un lieu plus lointain pour venir s'abriter. Par delà l'océan, ils auraient dû s'installer, en un archipel méconnu, vierge de toute sépulture, ignoré des touristes à noirs teeshirts ornés de logotypes d'orchestres <text:span text:style-name="T7">heavy metal</text:span>. Ainsi, ils auraient pu dormir tranquilles, bercés par les chaînes oxydées d'un cargo ensablé, unique témoin du trafic maritime sur les trajectoires duquel ne se trouve pas l'archipel. Un évêque en soutane rouge, mitre aplatissable et gestes onctueux, aurait bien jugé cette retraite hors du monde mondain. Il aurait même pu justifier les cruautés commises autrefois sur les innocents quadrumanes du jardin zoologique.</text:p>
      <text:p text:style-name="P10"/>
      <text:p text:style-name="P10"/>
      <text:p text:style-name="P10"/>
      <text:p text:style-name="P10"/>
      <text:p text:style-name="P4"><text:span text:style-name="T4"></text:span><text:span text:style-name="T1"></text:span></text:p>
      <text:p text:style-name="P10"/>
      <text:p text:style-name="P10"/>
      <text:p text:style-name="P10">Internel feu éterne qui brandit sa proie et ne sait ni l'aimer ni l'haïr. Grand nuage nacré venu d'un souffle bon ? Carapatez-vous dans les rangs de la caravane. Fondez-vous dans la foule folle, et l'alcool coule si frais si fort et la fumée si dense et colorée parfumée dans les sinus attirés. Désobéissance à la loi du coupable. Rachat de la valeur de l'acte, pas d'actions en baise. Nous agitons les banderoles similaires mais nous pensons les uns contre les autres. Nous avançons libres et vivants dans le dédale. On voudrait nous aplatir qu'on ne s'y prendrait pas autrement. Les risques partagés sont envoyés au secours des peuples éparpillés, ceux qui respirent et se cachent, ne parlant que pour plaider leur innocence. Les beaux gazons ne gagneront pas toujours... un jour les sabots les quitteront et la nature enfin pourra piller el paysage, défenestrer les cris des absents, ratiboiser les slogans et messages, pagayer à contre-courant de l'adversité fabriquée. Les tovaritch ne sont pas conscients de la beauté du retable. Leurs brochettes de fête graissent les bas-reliefs sacrés que nul officiant ne défend </text:p>
      <text:p text:style-name="P10"><text:soft-page-break/>Négative pudibonderie enchaînée aux rails des effets fameux, des arrêts de messages, des volontés cuivrées qui coûtent tant aux innocentes masses de la nation en groupes assemblés. Il faut déserter, sortir, s'échapper, ne pas tenir la rampe et savoir sauter sur le bac en partance pour l'autre rive où s'agitent les réfugiés en recherche de transports. Nous battrons monnaie, surgiront des forêts sauvages, va-nu-pieds itinérants, omniscients, chasseurs aux regards obliques emportés dans la vapeur des mots et des promesses. Déification de l'espoir menteur, de la transe qui rien ne forme et ne porte sinon l'essai raté de te dire ton nom, toi qui n'écoute pas, encagé dans la réalité des lois que tu humes et respectes, saccageur de poulaillers aux belles bretelles couleur vive, chaussé à neuf, rebelle bedonnant attablé aux nappes accueillantes de la bonne cuisine des bourgs prospères. La nation, espace solide, l'Europe, liquide, le monde, gazeux. Un corps dans chaque. La pensée par dessus tout. </text:p>
      <text:p text:style-name="P11">Il était là Grand Goldorak à front cornu, laqué de noir plastique, planté sur ses pieds bots, bottes évasées, secouant par saccades son avant-bras sans main équipé de cylindres verts accolés en batteries de canons courts, lâchant sur tes sinus inhalants le souffle d'éther du mal psychotique. <text:span text:style-name="T2">Odeur du détergent en blocs bleus granuleux semés comme berlingots de confiserie dans les conques des urinoirs. </text:span>Décaténation de tes cellules logiques, engouffrement dans tes tunnels déserts, <text:s/>accélération de chute en virages dangereux vers le profond de ton déchire<text:soft-page-break/>ment de terreur, de ta pure perception du chaos où tu n'es que particule sans père. Comme tous les arbres et pierres, et toutes étoiles en poussières brillantes, perdues dans le muet <text:span text:style-name="T2">lointain </text:span>.<text:tab/><text:tab/><text:tab/><text:tab/><text:tab/></text:p>
      <text:p text:style-name="P12">En la circulaire pensée de l'église byzantine, où la prière tournoie vers le dôme, je songe à la mosquée voisine mosaïquée de bleus et d'ors, où pareillement l'adoration s'envole sous les voûtes, énergisée, diffusée par l'antenne dressée, le minaret, où la voix muezzine se tord en modulations de hautbois à voix d'homme, qui en haut se fait vigie, scrutant les horizons où le rien qui s'annonce est le signe du dieu qu'on attend. Je croyais cette cité infestée de putes cannibales, de sectateurs sanguinaires d'anciens dieux assyriens, de marchands obèses couverts de diamants brillant de crasse... Il n'en est rien. Les ruelles tordues comme ceps de vignes sont creusées dans la matière du temps par des successions de familles sédentaires, occupées avec amour à polir les seuils et les pavés de ces montées inextricables où se jouent les destins croisés, emmêlés des voleurs, assassins, tyrans, marchands et amants. Où les sages lettrés en leur cellule stationnés interrogent parfois au dehors la pire canaille soûle dont les râles et apostrophes braillées sont le ferment de la vie en lutte d'elle-même, perdue en le réseau serré, déconstruit, des incomptables destins possibles. La vie se voit hachée, ramifiée, pulvérisée aux quatre vents des anges gardiens de la ville. Vous verrez, si le courage vous manque et qu'emporté par l'attirance panique, <text:soft-page-break/>vous osez franchir les grandes portes de porphyres érigées en vérités sans entailles au quatre points cardinaux du vallon redouté, vous verrez que les personnages peints par les maîtres anciens, toujours vus comme allégories crédules d'irrationnels pensants, s'avèrent fidèles, si fidèles copies picturales, aux modèles vivants. Non pas chimères à corps composites, griffons ou sphynges ou pégases, mais de ces hautes silhouettes drapées en des tissus lourds de plis et de scintillance soyeuse, visages allongés aux sourires pérennes, séraphique sérail jamais grimaçant, de ces corps humains dont seul notre Giacometti moderne occidental eut la vision certaine. Ce sont nombreuses vierges marries libérées des votives niches, embellies enfin, dans une pâleur polychrome d'instant rare de fresque au temps suspendue, âpres à jouir de l'éclat donné qui déjà en des zones périphériques se voile et s'oxyde... Détresse des pigments en noyade solitaires ! Cette cité qui jamais ne sera divine, vous avez deviné, vous le savez, est peuplée des pires imageries pieuses que l'effroi put concevoir. C'est là le danger qui vous attend. Et non pas les obscénités avinées des salops titubants, des enfants, ceux-ci, à claquer et mettre au lit sans risquer un seul instant de se voir volé, ravi, démembré, incubé, succubé comme le savent si bien faire ces démons lévitants, dans le froufou glacial de leurs plumes dorsales, sans pardon, intangibles et minéraux, plus encore que l'eau lustrale jamais asséchée, des bénitiers forgés au corps même des temples fous de ce culte jamais exorcisé, qui longtemps <text:soft-page-break/>encore se complaira en ses exquises excisions de sexe et de joie, abominations, fléaux de plaies et de crotte désolant les plaines où nous autres ne pouvons qu'en des trous de taupes et de rats nous terrer.</text:p>
      <text:p text:style-name="P10"/>
      <text:p text:style-name="P10"/>
      <text:p text:style-name="P10"/>
      <text:p text:style-name="P4"><text:span text:style-name="T4"></text:span><text:span text:style-name="T1"></text:span></text:p>
      <text:p text:style-name="P10"/>
      <text:p text:style-name="P10"/>
      <text:p text:style-name="P10"><text:span text:style-name="T6">É</text:span>coute ce morceau, y tape sa mère avec les basses. C'est dans les os du corps que ça passe. Hops. Massage de ton petit creux de boyaux chatouillés. Power du power. Que les anciens ne durent connaître que pendant le craquage de la foudre. La chute des chutes en crue. Les séismes tectoniques. Impériale basse. Idole de pierre sombre, lisse. Prends ta claque de claps. Et autorise-toi à t'allonger sur l'écoulement gélatineux, chaud et pailleté de la musique des claviers. Choix de couleur affolant. Rose acidulé. Vert pomme</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Text_20_body_20_indent" style:display-name="Text body indent" style:family="paragraph" style:parent-style-name="Standard" style:class="text">
      <style:paragraph-properties fo:margin-left="0.053cm" fo:margin-right="0cm" fo:text-align="justify" style:justify-single-word="false" fo:text-indent="0.106cm" style:auto-text-indent="false"/>
      <style:text-properties style:font-name="Trebuchet MS" fo:font-family="'Trebuchet MS'" style:font-family-generic="swiss" style:font-pitch="variable" style:font-name-complex="Arial" style:font-family-complex="Arial" style:font-family-generic-complex="swiss"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Foot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0pt" style:font-style-asian="italic"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fo:orphans="2" fo:widows="2" fo:hyphenation-ladder-count="no-limit"/>
      <style:text-properties style:font-name="Trebuchet MS" fo:font-family="'Trebuchet MS'" style:font-family-generic="swiss" style:font-pitch="variable" style:font-name-complex="Arial" style:font-family-complex="Arial" style:font-family-generic-complex="swiss" style:font-pitch-complex="variable" fo:hyphenate="true" fo:hyphenation-remain-char-count="2" fo:hyphenation-push-char-count="2"/>
    </style:style>
    <style:style style:name="Citation_20_AppO" style:display-name="Citation AppO" style:family="paragraph" style:parent-style-name="Corps_20_de_20_texte_20_2" style:class="text">
      <style:paragraph-properties fo:margin-left="0cm" fo:margin-right="0cm" fo:hyphenation-ladder-count="no-limit" fo:text-indent="0cm" style:auto-text-indent="true"/>
      <style:text-properties style:font-name="Arial" fo:font-family="Arial" style:font-family-generic="swiss" style:font-pitch="variable" fo:font-size="10pt" fo:font-style="normal" style:font-name-asian="Tahoma" style:font-family-asian="Tahoma" style:font-family-generic-asian="swiss" style:font-pitch-asian="variable" style:font-size-asian="10pt" style:font-style-asian="normal" style:font-name-complex="Arial" style:font-family-complex="Arial" style:font-family-generic-complex="swiss" style:font-pitch-complex="variable" style:font-size-complex="10pt" style:font-style-complex="normal" fo:hyphenate="false" fo:hyphenation-remain-char-count="5" fo:hyphenation-push-char-count="5"/>
    </style:style>
    <style:style style:name="CitationAppoA" style:family="paragraph" style:parent-style-name="Corps_20_de_20_texte_20_2" style:class="text">
      <style:paragraph-properties fo:margin-left="2.501cm" fo:margin-right="0cm" fo:hyphenation-ladder-count="no-limit" fo:text-indent="0cm" style:auto-text-indent="true"/>
      <style:text-properties style:font-name="Arial" fo:font-family="Arial" style:font-family-generic="swiss" style:font-pitch="variable" fo:font-size="10pt" fo:font-style="normal" style:font-name-asian="Tahoma" style:font-family-asian="Tahoma" style:font-family-generic-asian="swiss" style:font-pitch-asian="variable" style:font-size-asian="10pt" style:font-style-asian="normal" style:font-name-complex="Arial" style:font-family-complex="Arial" style:font-family-generic-complex="swiss" style:font-pitch-complex="variable" style:font-size-complex="10pt" style:font-style-complex="normal" fo:hyphenate="false" fo:hyphenation-remain-char-count="5" fo:hyphenation-push-char-count="5"/>
    </style:style>
    <style:style style:name="Chapitre" style:family="paragraph" style:parent-style-name="Corps_20_de_20_texte_20_2" style:class="text">
      <style:paragraph-properties fo:margin-left="0cm" fo:margin-right="0cm" fo:text-align="center" style:justify-single-word="false" fo:hyphenation-ladder-count="no-limit" fo:text-indent="0cm" style:auto-text-indent="true"/>
      <style:text-properties style:font-name="Trebuchet MS" fo:font-family="'Trebuchet MS'" style:font-family-generic="swiss" style:font-pitch="variable" fo:font-style="normal" fo:font-weight="bold" style:font-name-asian="Tahoma" style:font-family-asian="Tahoma" style:font-family-generic-asian="swiss" style:font-pitch-asian="variable" style:font-style-asian="normal" style:font-weight-asian="bold" style:font-name-complex="Arial" style:font-family-complex="Arial" style:font-family-generic-complex="swiss" style:font-pitch-complex="variable" style:font-style-complex="normal" style:font-weight-complex="bold" fo:hyphenate="false" fo:hyphenation-remain-char-count="5" fo:hyphenation-push-char-count="5"/>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WW8Num2z0" style:family="text">
      <style:text-properties style:font-name="Times New Roman" fo:font-family="'Times New Roman'" style:font-family-generic="roman" style:font-pitch="variable" style:font-name-asian="Tahoma" style:font-family-asian="Tahoma" style:font-family-generic-asian="swiss"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Appel_20_note_20_de_20_bas_20_de_20_p." style:display-name="Appel note de bas de p." style:family="text">
      <style:text-properties style:text-position="super 58%"/>
    </style:style>
    <style:style style:name="WW-Caractère_20_de_20_note_20_de_20_fin" style:display-name="WW-Caractère de note de fin"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159cm" text:min-label-width="0.794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min-label-width="3.334cm" text:min-label-distance="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min-label-width="7.144cm" text:min-label-distance="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min-label-width="10.954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25cm" text:min-label-width="0.635cm"/>
        <style:text-properties style:font-name="Times New Roman"/>
      </text:list-level-style-bullet>
      <text:list-level-style-bullet text:level="2" text:style-name="WW8Num2z1" text:bullet-char="o">
        <style:list-level-properties text:space-before="1.52cm" text:min-label-width="0.635cm"/>
        <style:text-properties fo:font-family="'Courier New'" style:font-family-generic="modern" style:font-pitch="fixed"/>
      </text:list-level-style-bullet>
      <text:list-level-style-bullet text:level="3" text:style-name="WW8Num2z2" text:bullet-char="">
        <style:list-level-properties text:space-before="2.79cm" text:min-label-width="0.635cm"/>
        <style:text-properties style:font-name="Wingdings"/>
      </text:list-level-style-bullet>
      <text:list-level-style-bullet text:level="4" text:style-name="WW8Num2z3" text:bullet-char="">
        <style:list-level-properties text:space-before="4.06cm" text:min-label-width="0.635cm"/>
        <style:text-properties style:font-name="Symbol"/>
      </text:list-level-style-bullet>
      <text:list-level-style-bullet text:level="5" text:style-name="WW8Num2z1" text:bullet-char="o">
        <style:list-level-properties text:space-before="5.33cm" text:min-label-width="0.635cm"/>
        <style:text-properties fo:font-family="'Courier New'" style:font-family-generic="modern" style:font-pitch="fixed"/>
      </text:list-level-style-bullet>
      <text:list-level-style-bullet text:level="6" text:style-name="WW8Num2z2" text:bullet-char="">
        <style:list-level-properties text:space-before="6.6cm" text:min-label-width="0.635cm"/>
        <style:text-properties style:font-name="Wingdings"/>
      </text:list-level-style-bullet>
      <text:list-level-style-bullet text:level="7" text:style-name="WW8Num2z3" text:bullet-char="">
        <style:list-level-properties text:space-before="7.87cm" text:min-label-width="0.635cm"/>
        <style:text-properties style:font-name="Symbol"/>
      </text:list-level-style-bullet>
      <text:list-level-style-bullet text:level="8" text:style-name="WW8Num2z1" text:bullet-char="o">
        <style:list-level-properties text:space-before="9.14cm" text:min-label-width="0.635cm"/>
        <style:text-properties fo:font-family="'Courier New'" style:font-family-generic="modern" style:font-pitch="fixed"/>
      </text:list-level-style-bullet>
      <text:list-level-style-bullet text:level="9" text:style-name="WW8Num2z2" text:bullet-char="">
        <style:list-level-properties text:space-before="10.4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rebuchet MS" fo:font-weight="bold" style:font-weight-asian="bold" style:font-weight-complex="bold"/>
    </style:style>
    <style:style style:name="MP2" style:family="paragraph" style:parent-style-name="Header">
      <style:text-properties fo:font-variant="normal" fo:text-transform="none" style:font-name="Wingdings" fo:font-size="48pt" fo:font-weight="normal" style:font-name-asian="Wingdings" style:font-size-asian="48pt" style:font-weight-asian="normal" style:font-name-complex="Wingdings" style:font-size-complex="48pt" style:font-weight-complex="normal"/>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999cm" fo:margin-bottom="2cm" fo:margin-left="5.953cm" fo:margin-right="5.787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951cm" fo:margin-left="0cm" fo:margin-right="0cm" fo:margin-top="1.85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text:p text:style-name="Header"/>
        <text:p text:style-name="Header"/>
        <text:p text:style-name="Header"/>
        <text:p text:style-name="MP1"/>
        <text:p text:style-name="Header"/>
        <text:p text:style-name="Header"/>
        <text:p text:style-name="MP2"/>
      </style:header>
      <style:footer>
        <text:p text:style-name="Footer"/>
        <text:p text:style-name="MP3"><text:page-number style:num-format="1" text:select-page="current">16</text:page-number></text:p>
        <text:p text:style-name="Footer"><text:s/></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SOrtie</dc:title>
    <dc:description>2008</dc:description>
    <dc:subject>AppO</dc:subject>
    <meta:keyword>Matière de vie qui passe par lesmots</meta:keyword>
    <dc:language>fr-FR</dc:language>
    <meta:editing-cycles>2</meta:editing-cycles>
    <meta:editing-duration>PT3M18S</meta:editing-duration>
    <dc:date>2016-11-07T13:58:39.695000000</dc:date>
    <meta:document-statistic meta:table-count="1" meta:image-count="0" meta:object-count="0" meta:page-count="16" meta:paragraph-count="18" meta:word-count="2783" meta:character-count="17607" meta:non-whitespace-character-count="14817"/>
    <meta:user-defined meta:name="Info 1"/>
    <meta:user-defined meta:name="Info 2"/>
    <meta:user-defined meta:name="Info 3"/>
    <meta:user-defined meta:name="Info 4"/>
  </office:meta>
</office:document-meta>
</file>