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2.245cm" fo:margin-left="3.574cm" fo:margin-right="3.441cm" table:align="margins" style:may-break-between-rows="false" style:writing-mode="lr-tb"/>
    </style:style>
    <style:style style:name="Tableau1.A" style:family="table-column">
      <style:table-column-properties style:column-width="2.245cm" style:rel-column-width="65535*"/>
    </style:style>
    <style:style style:name="Tableau1.A1" style:family="table-cell">
      <style:table-cell-properties fo:padding="0.097cm" fo:border="none"/>
    </style:style>
    <style:style style:name="P1" style:family="paragraph" style:parent-style-name="Header">
      <style:text-properties fo:font-variant="normal" fo:text-transform="none" fo:font-style="normal" fo:font-weight="normal" style:font-name-asian="Tahoma" style:font-style-asian="normal" style:font-weight-asian="normal" style:font-name-complex="Arial" style:font-style-complex="normal" style:font-weight-complex="normal"/>
    </style:style>
    <style:style style:name="P2" style:family="paragraph" style:parent-style-name="Header">
      <style:text-properties fo:font-variant="normal" fo:text-transform="none" style:font-name="Wingdings" fo:font-size="48pt" fo:font-weight="normal" style:font-name-asian="Wingdings" style:font-size-asian="48pt" style:font-weight-asian="normal" style:font-name-complex="Wingdings" style:font-size-complex="48pt" style:font-weight-complex="normal"/>
    </style:style>
    <style:style style:name="P3" style:family="paragraph" style:parent-style-name="Header">
      <style:text-properties style:font-name="Trebuchet MS" fo:font-weight="bold" style:font-weight-asian="bold" style:font-weight-complex="bold"/>
    </style:style>
    <style:style style:name="P4" style:family="paragraph" style:parent-style-name="Footer">
      <style:paragraph-properties fo:text-align="center" style:justify-single-word="false"/>
    </style:style>
    <style:style style:name="P5" style:family="paragraph" style:parent-style-name="Standard">
      <style:paragraph-properties fo:margin-left="0cm" fo:margin-right="0cm" fo:text-align="center" style:justify-single-word="false" fo:hyphenation-ladder-count="5" fo:text-indent="0cm" style:auto-text-indent="true"/>
      <style:text-properties style:font-name="Tahoma" fo:font-size="10pt" fo:font-weight="normal" style:font-size-asian="10pt" style:font-weight-asian="normal" style:font-size-complex="10pt" style:font-weight-complex="normal" fo:hyphenate="true" fo:hyphenation-remain-char-count="2" fo:hyphenation-push-char-count="2"/>
    </style:style>
    <style:style style:name="P6" style:family="paragraph" style:parent-style-name="Standard">
      <style:paragraph-properties fo:margin-left="0cm" fo:margin-right="0cm" fo:text-align="start" style:justify-single-word="false" fo:hyphenation-ladder-count="5"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true" fo:hyphenation-remain-char-count="2" fo:hyphenation-push-char-count="2"/>
    </style:style>
    <style:style style:name="P7" style:family="paragraph" style:parent-style-name="Standard">
      <style:paragraph-properties fo:margin-left="0cm" fo:margin-right="0cm" fo:text-align="start" style:justify-single-word="false" fo:hyphenation-ladder-count="5"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true" fo:hyphenation-remain-char-count="2" fo:hyphenation-push-char-count="2"/>
    </style:style>
    <style:style style:name="P8" style:family="paragraph" style:parent-style-name="Table_20_Contents">
      <style:paragraph-properties fo:margin-left="0cm" fo:margin-right="0cm" fo:text-align="center" style:justify-single-word="false" fo:hyphenation-ladder-count="5" fo:text-indent="0cm" style:auto-text-indent="true"/>
      <style:text-properties fo:hyphenate="true" fo:hyphenation-remain-char-count="2" fo:hyphenation-push-char-count="2"/>
    </style:style>
    <style:style style:name="P9" style:family="paragraph" style:parent-style-name="Corps_20_de_20_texte_20_2">
      <style:paragraph-properties fo:margin-left="0cm" fo:margin-right="0cm" fo:hyphenation-ladder-count="5" fo:text-indent="0cm" style:auto-text-indent="true">
        <style:drop-cap/>
      </style:paragraph-properties>
      <style:text-properties style:font-name="Trebuchet MS" fo:font-size="12pt" style:font-size-asian="12pt" style:font-size-complex="12pt" fo:hyphenate="true" fo:hyphenation-remain-char-count="2" fo:hyphenation-push-char-count="2"/>
    </style:style>
    <style:style style:name="P10" style:family="paragraph" style:parent-style-name="Corps_20_de_20_texte_20_2">
      <style:paragraph-properties fo:margin-left="0cm" fo:margin-right="0cm" fo:hyphenation-ladder-count="5" fo:text-indent="0cm" style:auto-text-indent="true">
        <style:tab-stops>
          <style:tab-stop style:position="0.556cm"/>
        </style:tab-stops>
        <style:drop-cap/>
      </style:paragraph-properties>
      <style:text-properties style:font-name="Book Antiqua" fo:font-size="12pt" fo:font-style="normal" style:font-name-asian="Book Antiqua" style:font-size-asian="12pt" style:font-style-asian="normal" style:font-name-complex="Book Antiqua" style:font-size-complex="12pt" style:font-style-complex="normal" fo:hyphenate="true" fo:hyphenation-remain-char-count="2" fo:hyphenation-push-char-count="2"/>
    </style:style>
    <style:style style:name="P11" style:family="paragraph" style:parent-style-name="Corps_20_de_20_texte_20_2">
      <style:paragraph-properties fo:margin-left="0cm" fo:margin-right="0cm" fo:hyphenation-ladder-count="5" fo:text-indent="0cm" style:auto-text-indent="true">
        <style:tab-stops>
          <style:tab-stop style:position="0.556cm"/>
        </style:tab-stops>
        <style:drop-cap/>
      </style:paragraph-properties>
      <style:text-properties style:font-name="Book Antiqua" fo:font-size="12pt" style:font-size-asian="12pt" style:font-size-complex="12pt" fo:hyphenate="true" fo:hyphenation-remain-char-count="2" fo:hyphenation-push-char-count="2"/>
    </style:style>
    <style:style style:name="P12" style:family="paragraph" style:parent-style-name="Corps_20_de_20_texte_20_2">
      <style:paragraph-properties fo:margin-left="0cm" fo:margin-right="0cm" fo:hyphenation-ladder-count="5" fo:text-indent="0cm" style:auto-text-indent="true">
        <style:tab-stops>
          <style:tab-stop style:position="0.556cm"/>
        </style:tab-stops>
        <style:drop-cap/>
      </style:paragraph-properties>
      <style:text-properties fo:font-variant="normal" fo:text-transform="none" style:font-name="Tahoma" fo:font-size="24pt" fo:font-weight="bold" fo:background-color="transparent" style:font-size-asian="20pt" style:font-weight-asian="bold" style:font-size-complex="20pt" style:font-weight-complex="bold" fo:hyphenate="true" fo:hyphenation-remain-char-count="2" fo:hyphenation-push-char-count="2"/>
    </style:style>
    <style:style style:name="P13" style:family="paragraph" style:parent-style-name="Standard">
      <style:paragraph-properties fo:margin-left="0cm" fo:margin-right="0cm" fo:text-align="center" style:justify-single-word="false" fo:hyphenation-ladder-count="5" fo:text-indent="0cm" style:auto-text-indent="true" fo:break-before="page">
        <style:tab-stops/>
      </style:paragraph-properties>
      <style:text-properties fo:font-variant="normal" fo:text-transform="none" style:font-name="Tahoma" fo:font-size="24pt" fo:font-weight="bold" fo:background-color="transparent" style:font-size-asian="20pt" style:font-weight-asian="bold" style:font-size-complex="20pt" style:font-weight-complex="bold" fo:hyphenate="true" fo:hyphenation-remain-char-count="2" fo:hyphenation-push-char-count="2"/>
    </style:style>
    <style:style style:name="P14" style:family="paragraph" style:parent-style-name="Corps_20_de_20_texte_20_2">
      <style:paragraph-properties fo:margin-left="0cm" fo:margin-right="0cm" fo:text-align="center" style:justify-single-word="false" fo:hyphenation-ladder-count="5" fo:text-indent="0cm" style:auto-text-indent="true" fo:break-before="page">
        <style:tab-stops>
          <style:tab-stop style:position="0.556cm"/>
        </style:tab-stops>
        <style:drop-cap/>
      </style:paragraph-properties>
      <style:text-properties fo:font-variant="normal" fo:text-transform="none" style:font-name="Tahoma" fo:font-size="24pt" fo:font-weight="bold" fo:background-color="transparent" style:font-size-asian="20pt" style:font-weight-asian="bold" style:font-size-complex="20pt" style:font-weight-complex="bold" fo:hyphenate="true" fo:hyphenation-remain-char-count="2" fo:hyphenation-push-char-count="2"/>
    </style:style>
    <style:style style:name="P15" style:family="paragraph" style:parent-style-name="Text_20_body">
      <style:paragraph-properties fo:margin-left="0cm" fo:margin-right="0cm" fo:text-align="center" style:justify-single-word="false" fo:hyphenation-ladder-count="5" fo:text-indent="0cm" style:auto-text-indent="false"/>
      <style:text-properties fo:color="#b3b3b3" style:font-name="Trebuchet MS" fo:font-size="12pt" fo:font-weight="normal" style:font-name-asian="Wingdings" style:font-size-asian="12pt" style:font-weight-asian="normal" style:font-name-complex="Wingdings" style:font-size-complex="12pt" style:font-weight-complex="normal" style:font-relief="embossed" fo:hyphenate="true" fo:hyphenation-remain-char-count="2" fo:hyphenation-push-char-count="2"/>
    </style:style>
    <style:style style:name="P16" style:family="paragraph" style:parent-style-name="Corps_20_de_20_texte_20_2">
      <style:paragraph-properties fo:margin-left="0cm" fo:margin-right="0cm" fo:hyphenation-ladder-count="5" fo:text-indent="0cm" style:auto-text-indent="false"/>
      <style:text-properties fo:font-variant="normal" fo:text-transform="none" style:font-name="Trebuchet MS" fo:font-size="12pt" fo:font-weight="normal" style:font-size-asian="12pt" style:font-weight-asian="normal" style:font-size-complex="12pt" style:font-weight-complex="normal" fo:hyphenate="true" fo:hyphenation-remain-char-count="2" fo:hyphenation-push-char-count="2"/>
    </style:style>
    <style:style style:name="P17" style:family="paragraph" style:parent-style-name="Corps_20_de_20_texte_20_2">
      <style:paragraph-properties fo:margin-left="0cm" fo:margin-right="0cm" fo:hyphenation-ladder-count="5" fo:text-indent="0cm" style:auto-text-indent="false">
        <style:drop-cap/>
      </style:paragraph-properties>
      <style:text-properties style:font-name="Trebuchet MS" fo:font-size="12pt" style:font-size-asian="12pt" style:font-size-complex="12pt" fo:hyphenate="true" fo:hyphenation-remain-char-count="2" fo:hyphenation-push-char-count="2"/>
    </style:style>
    <style:style style:name="P18" style:family="paragraph" style:parent-style-name="Standard">
      <style:paragraph-properties fo:margin-left="0cm" fo:margin-right="-0.706cm" fo:text-align="center" style:justify-single-word="false" fo:hyphenation-ladder-count="5" fo:text-indent="0cm" style:auto-text-indent="true"/>
      <style:text-properties style:font-name="Tahoma" fo:font-size="10pt" fo:font-weight="normal" style:font-size-asian="10pt" style:font-weight-asian="normal" style:font-size-complex="10pt" style:font-weight-complex="normal" fo:hyphenate="true" fo:hyphenation-remain-char-count="2" fo:hyphenation-push-char-count="2"/>
    </style:style>
    <style:style style:name="P19" style:family="paragraph" style:parent-style-name="Standard" style:master-page-name="">
      <style:paragraph-properties fo:margin-left="0cm" fo:margin-right="-1.693cm" fo:line-height="1.401cm" fo:text-align="start" style:justify-single-word="false" fo:hyphenation-ladder-count="5" fo:text-indent="0cm" style:auto-text-indent="false"/>
      <style:text-properties style:font-name="Tahoma" fo:font-size="40pt" fo:font-weight="normal" style:font-size-asian="40pt" style:font-weight-asian="normal" style:font-size-complex="40pt" style:font-weight-complex="normal" fo:hyphenate="true" fo:hyphenation-remain-char-count="2" fo:hyphenation-push-char-count="2"/>
    </style:style>
    <style:style style:name="P20" style:family="paragraph" style:parent-style-name="Corps_20_de_20_texte_20_2" style:master-page-name="">
      <style:paragraph-properties fo:margin-left="0cm" fo:margin-right="0cm" fo:hyphenation-ladder-count="5" fo:text-indent="0cm" style:auto-text-indent="false">
        <style:drop-cap/>
      </style:paragraph-properties>
      <style:text-properties style:font-name="Trebuchet MS" fo:font-size="12pt" style:font-size-asian="12pt" style:font-size-complex="12pt" fo:hyphenate="true" fo:hyphenation-remain-char-count="2" fo:hyphenation-push-char-count="2"/>
    </style:style>
    <style:style style:name="P21" style:family="paragraph" style:parent-style-name="Corps_20_de_20_texte_20_2" style:master-page-name="">
      <style:paragraph-properties fo:margin-left="0cm" fo:margin-right="0cm" fo:hyphenation-ladder-count="5" fo:text-indent="0cm" style:auto-text-indent="false">
        <style:drop-cap/>
      </style:paragraph-properties>
      <style:text-properties style:font-name="Trebuchet MS" fo:font-size="12pt" style:font-size-asian="12pt" style:font-size-complex="12pt" fo:hyphenate="true" fo:hyphenation-remain-char-count="2" fo:hyphenation-push-char-count="2"/>
    </style:style>
    <style:style style:name="P22" style:family="paragraph" style:parent-style-name="Corps_20_de_20_texte_20_2">
      <style:paragraph-properties fo:margin-left="0cm" fo:margin-right="0cm" fo:hyphenation-ladder-count="5" fo:text-indent="0cm" style:auto-text-indent="true">
        <style:drop-cap/>
      </style:paragraph-properties>
      <style:text-properties style:text-line-through-style="none" style:font-name="Book Antiqua" fo:font-size="12pt" style:font-name-asian="Book Antiqua" style:font-size-asian="12pt" style:font-name-complex="Book Antiqua" style:font-size-complex="12pt" fo:hyphenate="true" fo:hyphenation-remain-char-count="2" fo:hyphenation-push-char-count="2"/>
    </style:style>
    <style:style style:name="P23" style:family="paragraph" style:parent-style-name="Corps_20_de_20_texte_20_2">
      <style:paragraph-properties fo:margin-left="0cm" fo:margin-right="0cm" fo:hyphenation-ladder-count="5" fo:text-indent="0cm" style:auto-text-indent="true">
        <style:drop-cap/>
      </style:paragraph-properties>
      <style:text-properties style:text-line-through-style="none" style:font-name="Book Antiqua" fo:font-size="12pt" style:font-name-asian="Book Antiqua" style:font-size-asian="12pt" style:font-name-complex="Book Antiqua" style:font-size-complex="12pt" fo:hyphenate="true" fo:hyphenation-remain-char-count="2" fo:hyphenation-push-char-count="2"/>
    </style:style>
    <style:style style:name="P24" style:family="paragraph" style:parent-style-name="Corps_20_de_20_texte_20_2">
      <style:paragraph-properties fo:margin-left="0cm" fo:margin-right="0cm" fo:hyphenation-ladder-count="5" fo:text-indent="0cm" style:auto-text-indent="true">
        <style:drop-cap/>
      </style:paragraph-properties>
      <style:text-properties style:text-line-through-style="none" style:font-name="Book Antiqua" fo:font-size="12pt" style:font-name-asian="Book Antiqua" style:font-size-asian="12pt" style:font-name-complex="Book Antiqua" style:font-size-complex="12pt" fo:hyphenate="true" fo:hyphenation-remain-char-count="2" fo:hyphenation-push-char-count="2"/>
    </style:style>
    <style:style style:name="P25" style:family="paragraph" style:parent-style-name="Corps_20_de_20_texte_20_2">
      <style:paragraph-properties fo:margin-left="0cm" fo:margin-right="0cm" fo:hyphenation-ladder-count="5" fo:text-indent="0cm" style:auto-text-indent="true">
        <style:drop-cap/>
      </style:paragraph-properties>
      <style:text-properties style:text-line-through-style="none" style:font-name="Book Antiqua" fo:font-size="12pt" style:font-name-asian="Book Antiqua" style:font-size-asian="12pt" style:font-name-complex="Book Antiqua" style:font-size-complex="12pt" fo:hyphenate="true" fo:hyphenation-remain-char-count="2" fo:hyphenation-push-char-count="2"/>
    </style:style>
    <style:style style:name="P26" style:family="paragraph" style:parent-style-name="Corps_20_de_20_texte_20_2">
      <style:paragraph-properties fo:margin-left="0cm" fo:margin-right="0cm" fo:hyphenation-ladder-count="5" fo:text-indent="0cm" style:auto-text-indent="true">
        <style:drop-cap/>
      </style:paragraph-properties>
      <style:text-properties style:text-line-through-style="none" style:font-name="Book Antiqua" fo:font-size="12pt" style:font-name-asian="Book Antiqua" style:font-size-asian="12pt" style:font-name-complex="Book Antiqua" style:font-size-complex="12pt" fo:hyphenate="true" fo:hyphenation-remain-char-count="2" fo:hyphenation-push-char-count="2"/>
    </style:style>
    <style:style style:name="P27" style:family="paragraph" style:parent-style-name="Corps_20_de_20_texte_20_2">
      <style:paragraph-properties fo:margin-left="0cm" fo:margin-right="0cm" fo:hyphenation-ladder-count="5" fo:text-indent="0cm" style:auto-text-indent="true">
        <style:drop-cap/>
      </style:paragraph-properties>
      <style:text-properties style:text-line-through-style="none" style:font-name="Book Antiqua" fo:font-size="12pt" style:font-name-asian="Book Antiqua" style:font-size-asian="12pt" style:font-name-complex="Book Antiqua" style:font-size-complex="12pt" fo:hyphenate="true" fo:hyphenation-remain-char-count="2" fo:hyphenation-push-char-count="2"/>
    </style:style>
    <style:style style:name="P28" style:family="paragraph" style:parent-style-name="Corps_20_de_20_texte_20_2">
      <style:paragraph-properties fo:margin-left="0cm" fo:margin-right="0cm" fo:hyphenation-ladder-count="5" fo:text-indent="0cm" style:auto-text-indent="true">
        <style:drop-cap/>
      </style:paragraph-properties>
      <style:text-properties style:text-line-through-style="none" style:font-name="Book Antiqua" fo:font-size="12pt" style:font-name-asian="Book Antiqua" style:font-size-asian="12pt" style:font-name-complex="Book Antiqua" style:font-size-complex="12pt" fo:hyphenate="true" fo:hyphenation-remain-char-count="2" fo:hyphenation-push-char-count="2"/>
    </style:style>
    <style:style style:name="P29" style:family="paragraph" style:parent-style-name="Corps_20_de_20_texte_20_2">
      <style:paragraph-properties fo:margin-left="0cm" fo:margin-right="0cm" fo:hyphenation-ladder-count="5" fo:text-indent="0cm" style:auto-text-indent="true">
        <style:drop-cap/>
      </style:paragraph-properties>
      <style:text-properties style:text-line-through-style="none" style:font-name="Book Antiqua" fo:font-size="12pt" style:font-name-asian="Book Antiqua" style:font-size-asian="12pt" style:font-name-complex="Book Antiqua" style:font-size-complex="12pt" fo:hyphenate="true" fo:hyphenation-remain-char-count="2" fo:hyphenation-push-char-count="2"/>
    </style:style>
    <style:style style:name="P30" style:family="paragraph" style:parent-style-name="Corps_20_de_20_texte_20_2">
      <style:paragraph-properties fo:margin-left="0cm" fo:margin-right="0cm" fo:hyphenation-ladder-count="5" fo:text-indent="0cm" style:auto-text-indent="true">
        <style:drop-cap/>
      </style:paragraph-properties>
      <style:text-properties style:text-line-through-style="none" style:font-name="Book Antiqua" fo:font-size="12pt" style:font-name-asian="Book Antiqua" style:font-size-asian="12pt" style:font-name-complex="Book Antiqua" style:font-size-complex="12pt" fo:hyphenate="true" fo:hyphenation-remain-char-count="2" fo:hyphenation-push-char-count="2"/>
    </style:style>
    <style:style style:name="P31" style:family="paragraph" style:parent-style-name="Corps_20_de_20_texte_20_2">
      <style:paragraph-properties fo:margin-left="0cm" fo:margin-right="0cm" fo:hyphenation-ladder-count="5" fo:text-indent="0cm" style:auto-text-indent="true">
        <style:drop-cap/>
      </style:paragraph-properties>
      <style:text-properties style:text-line-through-style="none" style:font-name="Book Antiqua" fo:font-size="12pt" style:font-name-asian="Book Antiqua" style:font-size-asian="12pt" style:font-name-complex="Book Antiqua" style:font-size-complex="12pt" fo:hyphenate="true" fo:hyphenation-remain-char-count="2" fo:hyphenation-push-char-count="2"/>
    </style:style>
    <style:style style:name="P32" style:family="paragraph" style:parent-style-name="Corps_20_de_20_texte_20_2">
      <style:paragraph-properties fo:margin-left="0cm" fo:margin-right="0cm" fo:hyphenation-ladder-count="5" fo:text-indent="0cm" style:auto-text-indent="true">
        <style:drop-cap/>
      </style:paragraph-properties>
      <style:text-properties style:text-line-through-style="none" style:font-name="Book Antiqua" fo:font-size="12pt" style:font-name-asian="Book Antiqua" style:font-size-asian="12pt" style:font-name-complex="Book Antiqua" style:font-size-complex="12pt" fo:hyphenate="true" fo:hyphenation-remain-char-count="2" fo:hyphenation-push-char-count="2"/>
    </style:style>
    <style:style style:name="P33" style:family="paragraph" style:parent-style-name="Corps_20_de_20_texte_20_2">
      <style:paragraph-properties fo:margin-left="0cm" fo:margin-right="0cm" fo:hyphenation-ladder-count="5" fo:text-indent="0cm" style:auto-text-indent="true">
        <style:drop-cap/>
      </style:paragraph-properties>
      <style:text-properties style:text-line-through-style="none" style:font-name="Book Antiqua" fo:font-size="12pt" style:font-name-asian="Book Antiqua" style:font-size-asian="12pt" style:font-name-complex="Book Antiqua" style:font-size-complex="12pt" fo:hyphenate="true" fo:hyphenation-remain-char-count="2" fo:hyphenation-push-char-count="2"/>
    </style:style>
    <style:style style:name="P34" style:family="paragraph" style:parent-style-name="Corps_20_de_20_texte_20_2">
      <style:paragraph-properties fo:margin-left="0cm" fo:margin-right="0cm" fo:hyphenation-ladder-count="5" fo:text-indent="0cm" style:auto-text-indent="true">
        <style:drop-cap/>
      </style:paragraph-properties>
      <style:text-properties style:text-line-through-style="none" style:font-name="Book Antiqua" fo:font-size="12pt" style:font-name-asian="Book Antiqua" style:font-size-asian="12pt" style:font-name-complex="Book Antiqua" style:font-size-complex="12pt" fo:hyphenate="true" fo:hyphenation-remain-char-count="2" fo:hyphenation-push-char-count="2"/>
    </style:style>
    <style:style style:name="T1" style:family="text">
      <style:text-properties style:font-name="Book Antiqua" fo:font-size="12pt" style:font-size-asian="12pt" style:font-size-complex="12pt"/>
    </style:style>
    <style:style style:name="T2" style:family="text">
      <style:text-properties style:font-name="Book Antiqua" fo:font-size="12pt" fo:font-style="normal" style:font-name-asian="Book Antiqua" style:font-size-asian="12pt" style:font-style-asian="normal" style:font-name-complex="Book Antiqua" style:font-size-complex="12pt" style:font-style-complex="normal"/>
    </style:style>
    <style:style style:name="T3" style:family="text">
      <style:text-properties style:font-name="Book Antiqua" fo:font-size="12pt" fo:font-style="normal" style:font-size-asian="12pt" style:font-style-asian="normal" style:font-size-complex="12pt" style:font-style-complex="normal"/>
    </style:style>
    <style:style style:name="T4" style:family="text">
      <style:text-properties style:font-name="Book Antiqua" fo:font-size="12pt" fo:font-style="italic" style:font-size-asian="12pt" style:font-style-asian="italic" style:font-size-complex="12pt" style:font-style-complex="italic"/>
    </style:style>
    <style:style style:name="T5" style:family="text">
      <style:text-properties style:font-name="Book Antiqua" fo:font-size="12pt" fo:font-style="italic" style:font-name-asian="Book Antiqua" style:font-size-asian="12pt" style:font-style-asian="italic" style:font-name-complex="Book Antiqua" style:font-size-complex="12pt" style:font-style-complex="italic"/>
    </style:style>
    <style:style style:name="T6" style:family="text">
      <style:text-properties style:font-name="Book Antiqua" fo:font-size="12pt" style:font-name-asian="Tahoma" style:font-size-asian="12pt" style:font-name-complex="Arial" style:font-size-complex="12pt"/>
    </style:style>
    <style:style style:name="T7" style:family="text">
      <style:text-properties style:font-name="Book Antiqua" fo:font-size="12pt" style:font-name-asian="Book Antiqua" style:font-size-asian="12pt" style:font-name-complex="Book Antiqua" style:font-size-complex="12pt"/>
    </style:style>
    <style:style style:name="T8" style:family="text">
      <style:text-properties fo:font-size="12pt" style:font-size-asian="12pt" style:font-size-complex="12pt"/>
    </style:style>
    <style:style style:name="T9" style:family="text">
      <style:text-properties style:font-name="Tahoma" fo:font-size="42pt" fo:letter-spacing="-0.035cm" fo:font-weight="bold" style:font-size-asian="96pt" style:font-weight-asian="bold" style:font-size-complex="96pt" style:font-weight-complex="bold"/>
    </style:style>
    <style:style style:name="T10" style:family="text">
      <style:text-properties style:text-line-through-style="none" style:font-name="Book Antiqua" fo:font-size="12pt" style:font-size-asian="12pt" style:font-size-complex="12pt"/>
    </style:style>
    <style:style style:name="T11" style:family="text">
      <style:text-properties style:text-line-through-style="none" style:font-name="Book Antiqua" fo:font-size="12pt" style:font-name-asian="Tahoma" style:font-size-asian="12pt" style:font-name-complex="Arial" style:font-size-complex="12pt"/>
    </style:style>
    <style:style style:name="T12" style:family="text">
      <style:text-properties style:text-line-through-style="none" style:font-name="Book Antiqua" fo:font-size="12pt" style:font-name-asian="Book Antiqua" style:font-size-asian="12pt" style:font-name-complex="Book Antiqua" style:font-size-complex="12pt"/>
    </style:style>
    <style:style style:name="T13" style:family="text">
      <style:text-properties style:text-line-through-style="none" style:font-name="Book Antiqua" fo:font-size="12pt" fo:font-style="italic" style:font-name-asian="Book Antiqua" style:font-size-asian="12pt" style:font-style-asian="italic" style:font-name-complex="Book Antiqua" style:font-size-complex="12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9">Humour &amp; plaisirs d'humour par le texte d'humour</text:span><text:line-break/><text:span text:style-name="T8"> <text:s text:c="11"/></text:span></text:p>
      <text:p text:style-name="P18"/>
      <table:table table:name="Tableau1" table:style-name="Tableau1">
        <table:table-column table:style-name="Tableau1.A"/>
        <table:table-header-rows>
          <table:table-row>
            <table:table-cell table:style-name="Tableau1.A1" office:value-type="string">
              <text:p text:style-name="P8"/>
              <text:p text:style-name="P8"/>
              <text:p text:style-name="P8"/>
              <text:p text:style-name="P8"/>
            </table:table-cell>
          </table:table-row>
        </table:table-header-rows>
      </table:table>
      <text:p text:style-name="P5"/>
      <text:p text:style-name="P7"/>
      <text:p text:style-name="P6">appas - 03_2009</text:p>
      <text:p text:style-name="P6">jolimelodia@noos.fr</text:p>
      <text:p text:style-name="P13">1</text:p>
      <text:p text:style-name="P15"/>
      <text:p text:style-name="P16"/>
      <text:p text:style-name="P16"/>
      <text:p text:style-name="P16"/>
      <text:p text:style-name="P20"/>
      <text:p text:style-name="P17"/>
      <text:p text:style-name="P11"><text:span text:style-name="T1">Dans le grand jardin de la villa <text:s/>du marquis, je prenais plaisir à shooter dans les lapins gelés. C'était l'hiver. Miranda, délicieuse employée de maison, me faisait de petits signes amicaux depuis la véranda. Tout se passait bien jusqu'au moment où un de mes lapins </text:span><text:span text:style-name="T7">― un lapereau ― partit exploser l'une des vitres de la façade sud de l'édifice de verre. </text:span><text:span text:style-name="T1">Immédiatement, je me mis à engueuler un coupable imaginaire qui se serait situé de l'autre côté du mur me séparant de la villa voisine. Le marquis de Smodznt (pour plus de commodité, prononcez « Smodznt »), jaillissant de son bunker de travail, me trouva très en colère contre « ces adolescents oisifs abrutis par les mélodies agressives de l'emo-core ». Le marquis ne marqua aucun signe d'étonnement. « C'est le jeune Skrim, me dit-il. Un gamin difficile. Il prépare l'entrée à Polytechnique. Grosse pression des parents. Dans les xxx millibars. Mais je croyais qu'il était plutôt attiré par le death-grind. » J'abondai dans le sens du marquis. </text:span><text:span text:style-name="T6">É</text:span><text:span text:style-name="T1">videmment, un jeune amateur d'emo-core aurait propulsé moins violemment le lapin, en lui imprimant une trajectoire en cloche, nettement plus douce. « Et avec un léger lift », ajouta le marquis. Pour détourner la conversation d'un sujet qui me mettait mal à l'aise, je demandai au marquis des nouvelles de son bunker de travail. « </text:span><text:span text:style-name="T6">Ç</text:span><text:span text:style-name="T1">a avance bien, me répondit-il gaiement. Je viens de poser une étagère recouverte d'un tissu <text:s/>à pompons. typiquement roumain. C'est là que j'installerai mes figurines </text:span><text:span text:style-name="T4">Star Wars</text:span><text:span text:style-name="T3">. Dont, comme vous le savez, je possède désormais la série complète. » Le petit clin-d'oeil qu'il m'adressa me fit chaud au coeur. En guise de cadeau d'arrivée, je lui avais offert un [xxxxx] <text:s/>de [xxxx] sur [yyyy] en [polyuruthène] superbement peint à la machine, personnage peu connu qui apparaît dans l'épisode 3 de la grande épopée spatiale <text:s/>(là où xhfhdgdhg se fait attaquer par les ytytyt). « Et juste sous cette pimpante étagère, poursuivit le marquis, j'installerai mon canon de [150]... ou alors le pèse-bébé. » Je hochai la tête en tordant la bouche et plissant les yeux pour montrer que je m'associais à ses hésitations. Je complétai par une légère flexion dissymétrique des genoux et une inclinaison du torse vers la droite. La main sèche et musculeuse du marquis se referma sur mon bras pour m'empêcher de me casser la gueule dans la neige</text:span><text:span text:style-name="T2">. « Et vous, demanda-t-il paternellement, où en sont vos projets ? » La question me causa un traumatisme immédiat qui se traduisit dans tous mes pores par un afflux de transpiration. « Tiens, un nappe de brouillard soudaine et localisée, » marmonna le marquis en scrutant le sol, le ciel, le sol, les collines lointaines, le ciel, le sol, le ciel... sans parvenir à déterminer l'origine du phénomène. Masquant les chevrotements de ma voix en la doublant d'un chevrotement à contre-temps, je dis:  « Vous me demandiez où en étaient mes projets ? Et bien cher ami, les statuts de ma société d'élevage de volailles off-shore ont été déposés. Juché sur un monocycle qui a séduit les investisseurs, j'ai bouclé mon tour de table <text:s/>pour le rachat de Microsoft et de 8O% de la république populaire de Chine. Ma fondation d'art contemporain est déjà riche de cinq oeuvres sculptées dans du <text:s/>Caranouga par huit sculpteurs, trois peintres, deux chorégraphes, douze castors et un fermier appartenant au collectif « Kwa-Enkor. Mes collaborateurs et moi-même avons trinqué à notre projet de voyages touristiques <text:s/>de qualité sur Uxxààà . On a fêté ça dans une Brioche Dorée à Rueil-Malmaison, en France, près de la station du RER. » Le marquis fronça les sourcils en signe de perplexité (c'est à dire que se sourcils prirent la forme de vaguelettes). Comme il n'était pas homme à dissimuler ses lacunes, il demanda sans battre des paupières :« Uxxxxààà, c'est où ? » J'avais en face de moi, un type aux nerfs d'acier, à la voix d'or, mais qui n'étais pas de bois. Comparé à lui, je me sentais comme le nain aux pieds d'argile. Je lui expliquai, la voix hachée par les courbettes, que Uxxxxààà était un très agréable satellite qui tournait depuis longtemps autour de [Pluton], sans certainement oser l'aborder. L'atmosphère de Uxxxxààà était réputée pour sa convivialité, grâce à la présence de xxxydh2 et de xghgdhgh . J'indiquai également que Uxxxààà se situait à une distance de xgcdgcvgcv milliards d'années lumières de la Terre. Je rassurai le marquis en précisant que toutes nos équipes de recherche (Jean-Pierre, Hervé <text:s/>et Ernesto le mardi) étaient sur le point de résoudre la question de la durée du voyage. </text:span>« Pas plus de 30 mn serait bien » , me dit le marquis.<text:line-break/>« Et c'est encore un grand maximum », <text:s/>renchéris-je de façon bravache. </text:p>
      <text:p text:style-name="P11"><text:span text:style-name="T2">Content de voir que mes affaires allaient dans le bon sens, mon dynamique hôte me colla une virile tape sur l'épaule. <text:s/>« Et Miranda, gloussa-t-il, elle vous plaît ? »J'admis ne pas être insensible à <text:s text:c="2"/>plastique de l'employée de maison, <text:s/>regrettant cependant qu'elle se [déplaçât] la plupart du temps totalement <text:s/>habillée. « Elle est encore timide, me rassura le marquis. Il n'est pas rare de la voir chasser le fouineau dans le petit bois du fond, seulement vêtue d'un arc et de jambières en bronze. » Je m'étonnai. « Et pas de flèches ? » Mon bienveillant interlocuteur m'expliqua que Miranda préférait chasser au mortier de tranchée. « Vous mangez de la crème de fouineau, alors ! » <text:s/>m'esclaffai-je <text:s/>stupidement. Le visage du marquis s'assombrit quelque peu. « Me croirez-vous, si je vous dis que jamais Miranda <text:s/>ne m'a fait goûter le moindre gramme de fouineau. Je soupçonne des pratiques sataniques. Si vous pouviez suivre ça pour moi, ça me ferait plaisir. » J'exprimai toute ma joie de pouvoir alléger les soucis d'un homme aussi bon. et occupé que le marquis. Et pour exprimer concrètement mon allégresse, je formai une grosse boule de neige que je lui balançai malicieusement en pleine figure. Dans un premier temps, le marquis fut un peu surpris. Il ne s'attendait pas à une si bonne blague. Ensuite, il me sembla qu'il cherchait les mots pour exprimer tout l'amusement qu'il éprouvait, mais que ces mots ne venaient pas. Toujours très imaginatif quand il s'agit de faire rire mes contemporains, je lui glissai un pinson congelé dans le dos. Le marquis s'esclaffa enfin en accompagnant ses hurlements de bonne rigolade avec des gestes comiques et désordonnés. À son tour, il me glissa quelque chose dans le dos ― je découvris après que c'était une oie cendrée. Nous nous retrouvâmes donc tous les deux à nous tordre de joie dans la neige du grand jardin. Jusqu'au moment où je vis, non loin de mon nez, de ma bouche, de mes dents, de mes yeux, de mon front, de mon menton, de mes lèvres, de mes sourcils – disons pour simplifier, de mon visage, une paire de jolies jambes habillées de bas noirs. Quand je dis « bas noirs », je ne voudrais pas que vous imaginiez une étoffe épaisse et opaque. On était dans la neige, mais la femme si proche de la totalité de ma figure ne portait pas de bas de laine, comme ceux des agricultrices des temps anciens. Non, ma tête avait le plaisir de côtoyer des jambes habillées de [ matière du collant ]. Avec un effet de noir qui n'est pas du noir. Qui est le mélange divin de la couleur chair et du noir translucide, ce qui donne une sorte de [ nom exact de la couleur]. En contrebas de mon menton, les jambes disparaissaient dans les rondeurs pneumatiques de bottes de lune (</text:span><text:span text:style-name="T5">moon boots). </text:span><text:span text:style-name="T2"><text:s/>Dont les couleurs ne me plaisaient pas : violet, vert et stries jaunes. Mais de penser aux mignons pieds, et aux mignons doigts au nombre de 10, qui nichaient dans ces igloos de [ matière ], faisait <text:s/>irradier en moi le bien-être. </text:span></text:p>
      <text:p text:style-name="P10">« Hé marquis, fit la voix de Miranda. Quelqu'un vous attend.</text:p>
      <text:p text:style-name="P10">- Un type avec des yeux de mouche ?</text:p>
      <text:p text:style-name="P10">- Globuleux, oui.</text:p>
      <text:p text:style-name="P10">- Habillé en tenue de pêche kaki ?</text:p>
      <text:p text:style-name="P10">- Avec des cuissardes.</text:p>
      <text:p text:style-name="P10">- Je refuse de le recevoir ».</text:p>
      <text:p text:style-name="P10"><text:span text:style-name="T2">Le marquis me prit la main, me fit un bisou sur le front et ébouriffa ma tignasse de garnement. « J'aimerais que vous vous occupiez de ce type », roucoula-t-il. Je demandai s'il fallait lui faire mal, le découper en morceaux, l'empoisonner et jeter son corps vivant ou pas dans un dalle de béton frais. Ou alors l'attacher à une sono diffusant </text:span><text:span text:style-name="T5">Quand septembre succède à août</text:span><text:span text:style-name="T2">, le succès 2007 de Suzie Milano, suivi l'année suivante par </text:span><text:span text:style-name="T5">Quand octobre succède </text:span><text:span text:style-name="T2">à.... trou de mémoire, désolé. Le marquis agita vers moi un lièvre arctique [ caract.zool] et, grâce à ses dons de ventriloquie, donna l'illusion que l'animal gelé parlait. « Je suis ramolli par le soleil. Mon museau est plus expressif, n'est-ce pas ? »Je fis remarquer au léporidé qu'il avait l'oeil vitreux. « Pas tant que la véranda ! » Je fis honneur à la plaisanterie en me forçant à rire, n'ayant pas oublié que l'animal était marionnettisé par mon bienfaiteur, par l'homme qui m'hébergeait gracieusement chez lui. <text:s/>« Hin, hin » !  ricanai-je. »Ha, hi, ho » !  répliqua le lapin. « Hu, hu, hu » !  renvoyai-je. »Yatagan ! » me lança le bestiau. Je répondis : « Detoilette! ».La machine infernale était lancée. « Argie »  ! « Golo »! « Botomie » ! « Keljackson » ! « Atte en Ut mineur » ! « Oleptique, tu as des tics »! La voix du lièvre arctique se fit soudain moins nasillarde, plus cassante. « Le type en tenue de pêche veut me taper du fric. La réponse est non. À vous de jouer. » Je demandai au lapin si je pouvais proposer de l'argent à l'individu pour qu'il accepte de partir. Le marquis balança en l'air le lièvre qui se coinça dans les branches de l'arbre au dessus de nous « Combien pensez-vous qu'il faut lui donner pour qu'il se casse ? » Je rattrapai le lapin qui venait de se décoincer de l'arbre et l' envoyai par dessus le mur . « Je pense qu'il faut lui proposer un somme légèrement supérieure à celle qu'il vient réclamer, afin de l'allécher. » Le marquis me dit « d'accord », réceptionna le lièvre arctique qui avait jailli par dessus le mur du voisin et me tendit son chéquier, un peu sali par des traces de viande. « Vous inquiétez pas pour la signature, me dit-il, je signe toujours avec un simple M majuscule en lettre-bâton, comme M</text:span><text:span text:style-name="T5">arquis. » </text:span><text:span text:style-name="T2">Nous constatâmes avec tristesse que le lapin n'avait plus de tête. « Ce n'est pas du death-grind qu'il écoute mon jeune voisin », fit le marquis. J'approuvai en tordant les lèvres d'un air méchant et dis d'une voix <text:s/>grondante que ce petit salaud de Skrim devait être un [style musical]. Le marquis secoua la tête. « Non, il <text:s/>écoute du [style de musique]. Et c'est bien triste pour ses parents. » </text:span>Je plaignis le père de l'enfant, certainement un bon bougre, honnête, et pas méchant, qui ne demandait pas plus que de pouvoir se détendre le soir <text:s/>en écoutant un peu de [style musical] ».</text:p>
      <text:p text:style-name="P12"/>
      <text:p text:style-name="P14">2</text:p>
      <text:p text:style-name="P15"/>
      <text:p text:style-name="P16"/>
      <text:p text:style-name="P16"/>
      <text:p text:style-name="P16"/>
      <text:p text:style-name="P20"/>
      <text:p text:style-name="P17"/>
      <text:p text:style-name="P9"><text:span text:style-name="T1">Le visiteur importun attendait dans la longue salle de roller à parquet de hêtre. Il était assis tout au bout dans une sorte de trône shakespearien bourré de dorures. « On est bien dans ce truc ! » me lança-t-il. J'attrapai habilement sa phrase (3 mots dans chaque main) et lui répondis d'une voix sèche de petit connard prétentieux : « Savez-vous qu'avec la télécommande je peux le replier et le faire rentrer dans le mur en 6 secondes ? » </text:span><text:span text:style-name="T10">Un sifflement retentit à mes oreilles et je sentis quelque chose qui soulevait mon tee-shirt « Black Sabbath ». Le salaud m'avait hameçonné avec sa canne à pêche. « Et si j'étais entré en armure ? » répliquai-je bravement. Avec un [accessoires d'armure du M.A.]. L'homme aux yeux de mouche me montra un objet cylindrique. « Je vous aurais dégligué la boîte de conserve avec mon lance-harpon à tête explosive. » Je lui indiquai froidement qu'il aurait pu me faire mal. « </text:span><text:span text:style-name="T11">Énormément bobo », ajoutai-je pour donner plus de force à mes propos. Le pêcheur me regarda longuement en silence. Ses gros yeux s'emplissaient de larmes. « Pardon, sanglota-t-il. À chaque fois, je me laisse entraîner par ma nature perfide et cruelle. » <text:s/>À grandes enjambées de cuissardes et de floc-floc caoutchouteux, il traversa la salle de roller pour me rejoindre. J'ai indiqué précédemment que cette salle était super longue. Avant que le pêcheur ne m'atteigne, j'eus le temps d'aller minauder un peu avec Miranda qui pulvérisait un désinfectant au réséda dans la véranda. Je la quittai en embrassant ses mignonnes lèvres souples et roses pour réceptionner mon interlocuteur en larmes. « Prenez ce couteau à huître et égorgez-moi », implora-t-il en cachant mon champ visuel avec ses gros yeux brillants comme des lacs hémisphériques. « Mais vous n'êtes pas une huître, lui dis-je. Il me faudrait plutôt un grand couteau d'ogre. » Déçu, il renifla et me confia qu'il n'avait pas cet accessoire. Il me proposa de l'étouffer avec de l'appât, mais je refusai. Trop salissant pour les main. Ses larmes alors redoublèrent. Une fine pellicule de liquide lacrymal couvrait déjà le plancher. La salle de roller se transformait en bassin de planche à voile. Il était temps de mettre fin à ces simagrées inutiles. Je lui annonçai brusquement que le marquis ne lui donnerait pas un centime. Les lamentations du pêcheur s'interrompirent immédiatement. Une sorte de sourire radieux commença d'éclore sur ses lèvres. Ses gros à facettes se mirent à scintiller avec des tas de couleurs différentes, comme dans une discothèque. « Mais monsieur, renifla-t-il. Je ne viens pas quémander quelque subside que ce soit. Au contraire ! » Intérieurement je poussai un soupir de lassitude qui vint donner la chair de poule aux circonvolutions de mon cerveau. Ma mission se compliquait sérieusement. <text:line-break/>« Je lis l'inquiétude et l'hésitation sur votre visage, me dit l'homme-mouche. Laissez-moi vous rassurer. Je souhaite </text:span><text:span text:style-name="T12">― tout simplement ― louer la pièce d'eau qui est derrière le petit bois. Avec quelques associés, nous avons décidé de créer un grand parc d'attraction sur le thème de la pêche . Ça s'appellera </text:span><text:span text:style-name="T13">Limand's Land </text:span><text:span text:style-name="T12">. Qu'en pensez-vous ?</text:span></text:p>
      <text:p text:style-name="P22">- Et bien , heum, heum, répondis-je.</text:p>
      <text:p text:style-name="P22">- C'est effectivement l'avis de beaucoup de gens.</text:p>
      <text:p text:style-name="P22">- Je me raclais la gorge, simplement.</text:p>
      <text:p text:style-name="P22">- Oh, je vois. Une petite pastille au maquereau ?</text:p>
      <text:p text:style-name="P22">- Ah non, désolé, je suis allergique. Vous m'auriez proposé crevette ou cachalot, j'aurais accepté avec plaisir, mais là...</text:p>
      <text:p text:style-name="P22">- J'en ai aussi. Tenez. » </text:p>
      <text:p text:style-name="P22">Je compris qu'avec ce genre d'individus, il ne fallait pas chercher à faire dans la mondanité. « Pas le temps, lui dis-je. Je dois de toute urgence aller informer le marquis de votre projet. Restez ici. Il y a une serpillière et un seau dans le placard. Je compte sur vous pour sécher toutes ces lames. »</text:p>
      <text:p text:style-name="P22">Je retrouvai mon ami de Smodznt occupé à édifier un bonhomme de neige.</text:p>
      <text:p text:style-name="P22">« J'ai essayé de faire le portrait de Sublime. Qu'en pensez-vous, cher ami ? » Sublime était l'épouse du marquis. Je répondis prudemment que l'ensemble me paraissait bien réussi. Je demandai cependant si c'était une bonne idée d'avoir fait a la bonnefemme de neige un nez avec une pomme de terre. « Sublime adore les patates, me répondit le marquis. Combien de fois ne m'a-t-elle pas demandé lorsque nous étions sur la route, de stopper pour aller acheter une barquette de frites dans une de ces camionnettes qu'on voit sur le bord des nationales. Mais néanmoins vous avez raison. Le nez de Sublime ressemble plutôt à une petite carotte. Hélas, impossible de trouver ce légume. » Je suggérai au marquis de remplacer la pomme de terre par le capuchon de stylo que je lui tendais. <text:s/>« Pas mal, marmonna-t-il. Mais la couleur bleue me gêne. Ça va donner à ma bonnefemme un air triste. Or Sublime n'est pas une femme triste ! » À cet instant je fus témoin d'une sorte d'explosion neigeuse</text:p>
      <text:p text:style-name="P22"/>
      <text:p text:style-name="P22"/>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master-page-name="">
      <style:paragraph-properties fo:text-align="justify" style:justify-single-word="false"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variant="normal" fo:text-transform="none" fo:font-style="normal" fo:font-weight="normal" style:font-name-asian="Tahoma" style:font-style-asian="normal" style:font-weight-asian="normal" style:font-name-complex="Arial" style:font-style-complex="normal" style:font-weight-complex="normal"/>
    </style:style>
    <style:style style:name="P2" style:family="paragraph" style:parent-style-name="Header">
      <style:text-properties style:font-name="Trebuchet MS" fo:font-weight="bold" style:font-weight-asian="bold" style:font-weight-complex="bold"/>
    </style:style>
    <style:style style:name="P3" style:family="paragraph" style:parent-style-name="Header">
      <style:text-properties fo:font-variant="normal" fo:text-transform="none" style:font-name="Wingdings" fo:font-size="48pt" fo:font-weight="normal" style:font-name-asian="Wingdings" style:font-size-asian="48pt" style:font-weight-asian="normal" style:font-name-complex="Wingdings" style:font-size-complex="48pt" style:font-weight-complex="normal"/>
    </style:style>
    <style:style style:name="P4"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999cm" fo:margin-bottom="1.976cm" fo:margin-left="5.953cm" fo:margin-right="5.787cm" style:shadow="none" style:writing-mode="lr-tb" style:layout-grid-color="#c0c0c0" style:layout-grid-lines="38" style:layout-grid-base-height="0.423cm" style:layout-grid-ruby-height="0.212cm" style:layout-grid-mode="none" style:layout-grid-ruby-below="false" style:layout-grid-print="false" style:layout-grid-display="false"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svg:height="4.339cm" fo:margin-left="0cm" fo:margin-right="0cm" fo:margin-bottom="0.499cm" style:dynamic-spacing="false"/>
      </style:header-style>
      <style:footer-style>
        <style:header-footer-properties svg:height="5.92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
        <text:p text:style-name="Header"/>
        <text:p text:style-name="Header"/>
        <text:p text:style-name="P2"/>
        <text:p text:style-name="Header"/>
        <text:p text:style-name="Header"/>
        <text:p text:style-name="P3"/>
      </style:header>
      <style:footer>
        <text:p text:style-name="Footer"/>
        <text:p text:style-name="P4"><text:s/></text:p>
        <text:p text:style-name="P4"/>
        <text:p text:style-name="P4"/>
        <text:p text:style-name="P4"/>
        <text:p text:style-name="P4"><text:page-number style:num-format="1" text:select-page="current">15</text:page-number></text:p>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2008</dc:description>
    <dc:subject>AppO</dc:subject>
    <meta:keyword>Laisser monter la vox</meta:keyword>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15" meta:paragraph-count="27" meta:word-count="2604" meta:character-count="15572"/>
  </office:meta>
</office:document-meta>
</file>