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2.245cm" fo:margin-left="3.574cm" fo:margin-right="3.441cm" table:align="margins" style:may-break-between-rows="false" style:writing-mode="lr-tb"/>
    </style:style>
    <style:style style:name="Tableau1.A" style:family="table-column">
      <style:table-column-properties style:column-width="2.245cm" style:rel-column-width="65535*"/>
    </style:style>
    <style:style style:name="Tableau1.A1" style:family="table-cell">
      <style:table-cell-properties fo:padding="0.097cm" fo:border="none"/>
    </style:style>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Header">
      <style:text-properties style:font-name="Trebuchet MS" fo:font-weight="bold" style:font-weight-asian="bold" style:font-weight-complex="bold"/>
    </style:style>
    <style:style style:name="P4"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5"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6"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size-asian="12pt" style:font-style-asian="normal" style:font-size-complex="12pt" style:font-style-complex="normal" fo:hyphenate="true" fo:hyphenation-remain-char-count="2" fo:hyphenation-push-char-count="2"/>
    </style:style>
    <style:style style:name="P7"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style:font-size-asian="12pt" style:font-size-complex="12pt" fo:hyphenate="true" fo:hyphenation-remain-char-count="2" fo:hyphenation-push-char-count="2"/>
    </style:style>
    <style:style style:name="P8"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style:font-size-asian="12pt" style:font-size-complex="12pt" fo:hyphenate="true" fo:hyphenation-remain-char-count="2" fo:hyphenation-push-char-count="2"/>
    </style:style>
    <style:style style:name="P9"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style:font-name-asian="Book Antiqua" style:font-size-asian="12pt" style:font-name-complex="Book Antiqua" style:font-size-complex="12pt" fo:hyphenate="true" fo:hyphenation-remain-char-count="2" fo:hyphenation-push-char-count="2"/>
    </style:style>
    <style:style style:name="P10"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2" style:family="paragraph" style:parent-style-name="Corps_20_de_20_texte_20_2">
      <style:paragraph-properties fo:margin-left="0cm" fo:margin-right="0cm" fo:hyphenation-ladder-count="5" fo:text-indent="0cm" style:auto-text-indent="true">
        <style:drop-cap/>
      </style:paragraph-properties>
      <style:text-properties style:text-line-through-style="none" style:font-name="Book Antiqua" fo:font-size="12pt" style:font-name-asian="Book Antiqua" style:font-size-asian="12pt" style:font-name-complex="Book Antiqua" style:font-size-complex="12pt"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14"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15"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16"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17" style:family="paragraph" style:parent-style-name="Standard">
      <style:paragraph-properties fo:margin-left="0cm" fo:margin-right="0cm" fo:text-align="center" style:justify-single-word="false" fo:hyphenation-ladder-count="5" fo:text-indent="0cm" style:auto-text-indent="true" fo:break-before="page">
        <style:tab-stops/>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8" style:family="paragraph" style:parent-style-name="Corps_20_de_20_texte_20_2">
      <style:paragraph-properties fo:margin-left="0cm" fo:margin-right="0cm" fo:text-align="center" style:justify-single-word="false" fo:hyphenation-ladder-count="5" fo:text-indent="0cm" style:auto-text-indent="true" fo:break-before="pag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9" style:family="paragraph" style:parent-style-name="Footer">
      <style:paragraph-properties fo:text-align="center" style:justify-single-word="false"/>
    </style:style>
    <style:style style:name="P20" style:family="paragraph" style:parent-style-name="Text_20_body">
      <style:paragraph-properties fo:margin-left="0cm" fo:margin-right="0cm" fo:text-align="center" style:justify-single-word="false" fo:hyphenation-ladder-count="5" fo:text-indent="0cm" style:auto-text-indent="false"/>
      <style:text-properties fo:color="#b3b3b3" style:font-name="Trebuchet MS" fo:font-size="12pt" fo:font-weight="normal" style:font-name-asian="Wingdings" style:font-size-asian="12pt" style:font-weight-asian="normal" style:font-name-complex="Wingdings" style:font-size-complex="12pt" style:font-weight-complex="normal" style:font-relief="embossed" fo:hyphenate="true" fo:hyphenation-remain-char-count="2" fo:hyphenation-push-char-count="2"/>
    </style:style>
    <style:style style:name="P21" style:family="paragraph" style:parent-style-name="Corps_20_de_20_texte_20_2">
      <style:paragraph-properties fo:margin-left="0cm" fo:margin-right="0cm" fo:hyphenation-ladder-count="5"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22" style:family="paragraph" style:parent-style-name="Corps_20_de_20_texte_20_2">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3" style:family="paragraph" style:parent-style-name="Standard">
      <style:paragraph-properties fo:margin-left="0cm" fo:margin-right="-0.706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24" style:family="paragraph" style:parent-style-name="Standard" style:master-page-name="">
      <style:paragraph-properties fo:margin-left="0cm" fo:margin-right="-1.693cm" fo:line-height="1.401cm" fo:text-align="start" style:justify-single-word="false" fo:hyphenation-ladder-count="5" fo:text-indent="0cm" style:auto-text-indent="fals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25"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26"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27"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28"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29"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0"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1"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2" style:family="paragraph" style:parent-style-name="Corps_20_de_20_texte_20_2" style:list-style-name="L1">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3"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4"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5"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6"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7"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8"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39"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0"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1"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2"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3"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4"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5"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6"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7"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8"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49"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50"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51"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T1" style:family="text">
      <style:text-properties style:font-name="Book Antiqua" fo:font-size="12pt" fo:font-style="normal" style:font-name-asian="Book Antiqua" style:font-size-asian="12pt" style:font-style-asian="normal" style:font-name-complex="Book Antiqua" style:font-size-complex="12pt" style:font-style-complex="normal"/>
    </style:style>
    <style:style style:name="T2" style:family="text">
      <style:text-properties style:font-name="Book Antiqua" fo:font-size="12pt" fo:font-style="normal" style:font-size-asian="12pt" style:font-style-asian="normal" style:font-size-complex="12pt" style:font-style-complex="normal"/>
    </style:style>
    <style:style style:name="T3" style:family="text">
      <style:text-properties style:font-name="Book Antiqua" fo:font-size="12pt" style:font-size-asian="12pt" style:font-size-complex="12pt"/>
    </style:style>
    <style:style style:name="T4" style:family="text">
      <style:text-properties style:font-name="Book Antiqua" fo:font-size="12pt" fo:font-style="italic" style:font-size-asian="12pt" style:font-style-asian="italic" style:font-size-complex="12pt" style:font-style-complex="italic"/>
    </style:style>
    <style:style style:name="T5"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6" style:family="text">
      <style:text-properties style:font-name="Book Antiqua" fo:font-size="12pt" style:font-name-asian="Tahoma" style:font-size-asian="12pt" style:font-name-complex="Arial" style:font-size-complex="12pt"/>
    </style:style>
    <style:style style:name="T7" style:family="text">
      <style:text-properties style:font-name="Book Antiqua" fo:font-size="12pt" style:font-name-asian="Book Antiqua" style:font-size-asian="12pt" style:font-name-complex="Book Antiqua" style:font-size-complex="12pt"/>
    </style:style>
    <style:style style:name="T8" style:family="text">
      <style:text-properties style:font-name="Book Antiqua" style:font-name-asian="Book Antiqua" style:font-name-complex="Book Antiqua"/>
    </style:style>
    <style:style style:name="T9" style:family="text">
      <style:text-properties style:font-name="Book Antiqua" fo:font-style="italic" style:font-name-asian="Book Antiqua" style:font-style-asian="italic" style:font-name-complex="Book Antiqua" style:font-style-complex="italic"/>
    </style:style>
    <style:style style:name="T10" style:family="text">
      <style:text-properties style:font-name="Book Antiqua" fo:font-style="normal" style:font-name-asian="Book Antiqua" style:font-style-asian="normal" style:font-name-complex="Book Antiqua" style:font-style-complex="normal"/>
    </style:style>
    <style:style style:name="T11" style:family="text">
      <style:text-properties fo:font-size="12pt" style:font-size-asian="12pt" style:font-size-complex="12pt"/>
    </style:style>
    <style:style style:name="T12" style:family="text">
      <style:text-properties style:font-name="Tahoma" fo:font-size="42pt" fo:letter-spacing="-0.035cm" fo:font-weight="bold" style:font-size-asian="96pt" style:font-weight-asian="bold" style:font-size-complex="96pt" style:font-weight-complex="bold"/>
    </style:style>
    <style:style style:name="T13" style:family="text">
      <style:text-properties style:text-line-through-style="none" style:font-name="Book Antiqua" fo:font-size="12pt" style:font-size-asian="12pt" style:font-size-complex="12pt"/>
    </style:style>
    <style:style style:name="T14" style:family="text">
      <style:text-properties style:text-line-through-style="none" style:font-name="Book Antiqua" fo:font-size="12pt" style:font-name-asian="Tahoma" style:font-size-asian="12pt" style:font-name-complex="Arial" style:font-size-complex="12pt"/>
    </style:style>
    <style:style style:name="T15" style:family="text">
      <style:text-properties style:text-line-through-style="none" style:font-name="Book Antiqua" fo:font-size="12pt" style:font-name-asian="Book Antiqua" style:font-size-asian="12pt" style:font-name-complex="Book Antiqua" style:font-size-complex="12pt"/>
    </style:style>
    <style:style style:name="T16" style:family="text">
      <style:text-properties style:text-line-through-style="none" style:font-name="Book Antiqua" fo:font-size="12pt" fo:font-style="italic" style:font-name-asian="Book Antiqua" style:font-size-asian="12pt" style:font-style-asian="italic" style:font-name-complex="Book Antiqua" style:font-size-complex="12pt" style:font-style-complex="italic"/>
    </style:style>
    <style:style style:name="T17" style:family="text">
      <style:text-properties style:text-line-through-style="none" style:font-name="Book Antiqua" fo:font-size="12pt" style:font-name-asian="Book Antiqua" style:font-size-asian="12pt" style:font-name-complex="Book Antiqua" style:font-size-complex="12pt"/>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font-name="Book Antiqua" style:font-name-asian="Book Antiqua" style:font-name-complex="Book Antiqua"/>
    </style:style>
    <style:style style:name="T21" style:family="text">
      <style:text-properties style:font-name="Book Antiqua" fo:font-size="12pt" fo:font-style="normal" style:font-name-asian="Book Antiqua" style:font-size-asian="12pt" style:font-style-asian="normal" style:font-name-complex="Book Antiqua" style:font-size-complex="12pt"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Humour &amp; plaisirs d'humour par le texte d'humour</text:span><text:line-break/><text:span text:style-name="T11"> <text:s text:c="11"/></text:span></text:p>
      <text:p text:style-name="P23"/>
      <table:table table:name="Tableau1" table:style-name="Tableau1">
        <table:table-column table:style-name="Tableau1.A"/>
        <table:table-header-rows>
          <table:table-row>
            <table:table-cell table:style-name="Tableau1.A1" office:value-type="string">
              <text:p text:style-name="P16"/>
              <text:p text:style-name="P16"/>
              <text:p text:style-name="P16"/>
              <text:p text:style-name="P16"/>
            </table:table-cell>
          </table:table-row>
        </table:table-header-rows>
      </table:table>
      <text:p text:style-name="P13"/>
      <text:p text:style-name="P15"/>
      <text:p text:style-name="P14">appas - 03_2009</text:p>
      <text:p text:style-name="P14">jolimelodia@noos.fr</text:p>
      <text:p text:style-name="P17">1</text:p>
      <text:p text:style-name="P20"/>
      <text:p text:style-name="P21"/>
      <text:p text:style-name="P21"/>
      <text:p text:style-name="P21"/>
      <text:p text:style-name="P50"/>
      <text:p text:style-name="P22"/>
      <text:p text:style-name="P7"><text:span text:style-name="T3">Dans le jardin anglo-chinois de la villa <text:s/>de style Bauhaus du marquis de Smodnzt, je prenais plaisir à shooter dans divers lapins congelés. Lapins pygmées, lapins de Nuttall, lapins de Sumatra, lapins riverins... et même quelques lapins de garenne à ongles d'orteils non fendus. C'était l'hiver. L'un des plus rigoureux qu'ait connu la petite enclave autonome de Hayouyà, coincée (d'où son nom) entre la Guyane française et le Brésil. Depuis la véranda, Miranda, douce comme un panda, en bermuda, parée d'un armada de bijoux, délicieuse employée de maison, me faisait de gentils signes amicaux, notamment avec les mains. Tout se passait bien jusqu'au moment où un de mes lapins </text:span><text:span text:style-name="T7">― un lapereau ― partit exploser</text:span><text:span text:style-name="T3"> l'une des 8 vitres de 166X126 cm de la façade sud de l'édifice vitré. Immédiatement, j'engueulai un coupable imaginaire situé de l'autre côté du mur me séparant de la villa voisine. Le marquis de Smodznt (pour plus de commodité, prononcez « Smodznt »), jaillissant de son bunker de travail, me trouva très en colère contre « ces adolescents oisifs abrutis par les mélodies agressives de l'emo-core ». Le marquis ne marqua aucun signe d'étonnement. « Le jeune Skrim, me dit-il. Un gamin difficile. Il prépare l'entrée à Polytechnique, en France. Grosse pression des parents. Dans les xxx millibars. Mais je croyais qu'il était plutôt attiré par le death-grind. » J'abondai dans le sens du marquis. </text:span><text:span text:style-name="T6">É</text:span><text:span text:style-name="T3">videmment, un amateur d'emo-core aurait propulsé moins violemment le lapin, en lui imprimant une trajectoire en cloche, nettement plus douce. « Il aurait également mis un léger lift », précisa le marquis. <text:s/>Pour détourner la conversation d'un sujet qui me mettait mal à l'aise, je demandai au marquis des nouvelles de son bunker de travail. « </text:span><text:span text:style-name="T6">Ç</text:span><text:span text:style-name="T3">a avance bien, me répondit-il gaiement. Je viens de poser une étagère recouverte d'un taffetas roumain à pompons. C'est là que j'installerai mes figurines </text:span><text:span text:style-name="T4">Star Wars</text:span><text:span text:style-name="T2">. Dont, comme vous le savez, je possède désormais la série complète. » Le petit clin-d'oeil qu'il m'adressa me fit chaud au coeur. En guise de cadeau d'arrivée, je lui avais offert un Général Grievous en vinyle, haut de 28 cm et superbement peint à la machine. Le General Grievous est un personnage terrifiant aux grands membres désordonné qui apparaît dans </text:span><text:span text:style-name="T4">La revanche des Siths, </text:span><text:span text:style-name="T2">l'épisode III de la fantastique épopée.</text:span><text:span text:style-name="T4"> </text:span><text:span text:style-name="T2">« Et juste sous cette pimpante étagère, poursuivit le marquis, j'installerai mon canon de [150]... ou alors le pèse-bébé. » Je hochai la tête en tordant la bouche et plissant les yeux pour montrer que je m'associais à ses hésitations. Je complétai par une flexion dissymétrique des genoux et une inclinaison du torse. La main du marquis se referma sur mon bras pour m'empêcher de me casser la gueule</text:span><text:span text:style-name="T1">. « Et vous, demanda-t-il paternellement, où en sont vos projets ? » La question me causa un traumatisme immédiat qui se traduisit dans tous mes pores par un afflux de transpiration. « Tiens, un nappe de brouillard soudaine et localisée, » marmonna le marquis en scrutant le sol, le ciel, le sol, les collines lointaines, le ciel, le sol, le ciel... sans parvenir à déterminer l'origine du phénomène. Masquant les chevrotements de ma voix en chevrotant à contre-temps, je répondis <text:s/>:  « Et bien cher ami, les statuts de ma société d'élevage de volailles off-shore ont été déposés. Juché sur un monocycle qui a séduit les investisseurs, j'ai bouclé mon tour de table <text:s/>pour le rachat de Microsoft et de 8O% de la république populaire de Chine. Ma fondation d'art contemporain est déjà riche de cinq oeuvres sculptées dans du <text:s/>Caranouga par huit sculpteurs, trois peintres, deux chorégraphes, douze castors et un fermier appartenant au collectif « Kwa-Enkor. Mes collaborateurs et moi-même avons trinqué à notre projet de voyages touristiques <text:s/>de qualité sur Uxxààà . On a fêté ça dans une Brioche Dorée à Rueil-Malmaison, en France, près de la station du RER. » Le marquis fronça les sourcils en signe de perplexité (c'est à dire que se sourcils prirent la forme de vaguelettes). Comme il n'était pas homme à dissimuler ses lacunes, il demanda « Uxxxxààà, c'est où ? » sans battre des paupières. <text:s/>J'avais en face de moi, un type aux nerfs d'acier, à la voix d'or, mais qui n'étais pas de bois. Comparé à lui, je me sentais comme le nain aux pieds d'argile. Je lui expliquai, la voix hachée par les courbettes, <text:s/>que Uxxxxààà était un très agréable satellite, moins servile que d'autres, qui tournait depuis longtemps autour de [Pluton], sans jamais certainement oser l'aborder. L'atmosphère de Uxxxxààà était réputée pour sa convivialité, certainement grâce à la présence de xxxydh2 et de xghgdhgh ». J'indiquai également que Uxxxààà se situait à une distance de xgcdgcvgcv milliards d'années lumières de la Terre. Je rassurai le marquis en précisant que toutes nos équipes de recherche (Sébastien, Hervé, Jean-Luc et Ernesto le mardi) étaient à la veille, après de nombreuses nuit sans sommeil, de résoudre la question de la durée du voyage qui pouvait poser problème pour les impatients. « Pas plus de 30 mn serait bien », me dit le marquis. « Oh oui, dis-je. Et c'est encore un grand maximum. » Content de voir que mes affaires allaient dans le bon sens, mon dynamique hôte me colla une virile tape sur l'épaule. <text:s/>« Et Miranda, gloussa-t-il, elle vous plaît ? » J'admis ne pas être insensible à la véranda. Surtout en effet quand Miranda s'y trouvait. Je me permis cependant de déplorer que la jeune femme se déplaçât la plupart du temps tout habillée. « Elle est encore intimidée, me rassura le marquis. Il n'est pas rare de la voir chasser le fouineau dans le petit bois du fond, seulement vêtue d'un arc et de jambières en bronze. Je m'étonnai. « Et pas de flèches ? ». Mon bienveillant interlocuteur m'expliqua sans bailler que Miranda (ainsi d'ailleurs que la véranda lorsqu'un enchantement tombait sur la villa) préférait chasser au mortier de tranchée. « Vous mangez de la crème de fouineau, alors ! » m'esclaffai-je, esclave de mon esprit lourd. Le visage du marquis s'assombrit. Non que sa peau bronzât, mais ses traits, les lignes de sa figure devinrent verticaux. « Me croirez-vous ? » dit-il. Je répondis que je ne croyais pas. « Me croirez-vous, insista-t-il, si je vous dis que jamais Miranda, même à l'époque où je n'avais pas de véranda, ne m'a fait... » Je pris la défense de la jolie fille. « Marquis, voyons, il est normal de faire ses tartine de Nutella soi-même. » Il approuva chaleureusement et me secoua les <text:s/>mains avec peut-être un soupçon d'énervement. « Jamais, vous disais-je, Miranda ne m'a fait goûter le moindre gramme de fouineau. Je soupçonne des pratiques sataniques assez diaboliques. Voire l'inverse. Si vous pouviez suivre ça pour moi, ça me ferait plaisir. » J'exprimai ma joie de pouvoir alléger les soucis d'un homme si bon. Sans aller, cependant jusqu'à le faire monter dans la stratosphère. Pour traduire mon allégresse de façon pragmatique, je formai de mes mains moufflues une boulasse de neigeasse que je propulsai dans la figure du marquis. Dans un premier temps, il fut un peu surpris. Il ne s'attendait pas à une si bonne blague. Il cherchait les mots pour exprimer <text:s/>l'amusement qu'il éprouvait, mais ces mots ne venaient pas. Toujours imaginatif quand il s'agit d'égayer mes contemporains, je lui glissai un pinson congelé dans le dos. Enfin le marquis s'esclaffa, en accompagnant ses hurlements avec des gestes désordonnés. À son tour, il me glissa quelque chose dans le dos ― c'était une oie. Nous nous retrouvâmes tous deux à nous tordre de joie dans la neige. Jusqu'au moment où je vis, non loin de mon nez, de ma bouche, de mes dents, de mes yeux, de mon front, de mon menton, de mes lèvres, de mes sourcils – disons pour simplifier, de mon visage, une paire de jolies jambes habillées de bas noirs. Ce pouvaient être aussi des collants, mais penser à des bas noirs est plus émoustillant. Quand je dis « bas noirs », je ne voudrais pas que vous imaginiez une étoffe épaisse et opaque. On était dans la neige, mais la femme si proche de la totalité de ma figure ne portait pas de bas de laine, comme ceux des agricultrices des temps anciens. Non, ma tête avait le plaisir de côtoyer des jambes habillées de [ matière du collant ]. Avec un effet de noir qui n'est pas du noir. Qui est le mélange divin de la couleur chair et du noir translucide, ce qui donne une sorte de [ nom exact de la couleur] qui donne des palpitations. En contrebas de mon menton, les jambes disparaissaient dans les rondeurs pneumatiques de bottes de lune (</text:span><text:span text:style-name="T5">moon boots). </text:span><text:span text:style-name="T1"><text:s/>Dont les couleurs ne me plaisaient pas : violet, vert et stries jaunes. Elles me rappelaient les cartables à bas prix que mes parents, maladivement économes me forçaient à choisir dans les hypermarchés à l'époque de mes études primaires. Mais de penser aux mignons pieds, et aux mignons doigts au nombre de 10, qui nichaient dans ces igloos de [ matière ], faisait irradier en moi le bien-être. </text:span></text:p>
      <text:p text:style-name="P5">« Hé marquis, fit la voix de Miranda. Quelqu'un vous attend.</text:p>
      <text:p text:style-name="P5">- Un type avec des yeux de mouche ?</text:p>
      <text:p text:style-name="P5">- Oui, globuleux.</text:p>
      <text:p text:style-name="P5">- Habillé en tenue de pêche kaki ?</text:p>
      <text:p text:style-name="P5">- Avec des cuissardes.</text:p>
      <text:p text:style-name="P5">- Je refuse de le recevoir ».</text:p>
      <text:p text:style-name="P5"><text:span text:style-name="T1">Le marquis me prit la main, me fit un bisou sur le front et ébouriffa ma tignasse de garnement. « J'aimerais que vous vous occupiez de ce type », roucoula-t-il. Je demandai s'il fallait lui faire mal, le découper en morceaux, l'empoisonner et jeter son corps vivant ou pas dans un dalle de béton frais. Ou alors l'attacher à une sono diffusant </text:span><text:span text:style-name="T5">Quand septembre succède à août</text:span><text:span text:style-name="T1">, le succès 2007 de Suzie Milano, suivi l'année d'après par </text:span><text:span text:style-name="T5">Quand octobre succède </text:span><text:span text:style-name="T1">à... trou de mémoire, désolé. Le marquis agita vers moi un lièvre arctique [ caract.zool] et, grâce à ses dons de ventriloquie, donna l'illusion que l'animal gelé parlait. « Je suis ramolli par le soleil. Mon museau est ainsi plus expressif, n'est-ce pas ? » Je fis remarquer au léporidé qu'il avait l'oeil vitreux. « Pas tant que la véranda ! » Je fis honneur à la plaisanterie en me forçant à rire, n'ayant pas oublié que l'animal était marionnettisé par mon bienfaiteur. « Hin, hin ! » ricanai-je. « Ha, hi, ho ! » répliqua le lapin. « Hu, hu, hu ! » fis-je . « Yatagan ! » me lança le bestiau. Je répondis brillamment « Detoilette! ». La machine infernale était lancée. « Argie » ! « Golo »! « Botomie »! « Keljackson »! « Atte en Ut mineur »! « Oleptique, tu as des tics, le lapin »! La voix du lièvre arctique se fit moins nasillarde, plus cassante. « Le type en tenue de pêche veut me taper du fric. La réponse est non. À vous de jouer. » Je demandai au lapin si je pouvais proposer de l'argent à l'individu pour qu'il accepte de partir. Le marquis balança en l'air le lièvre qui se coinça dans les branches de l'arbre au dessus de nous « Combien pensez-vous qu'il faut lui donner pour qu'il se casse ? » Je rattrapai le lapin qui venait de se décoincer de l'arbre et </text:span>l' envoyai par dessus le mur . « Je pense qu'il faut lui proposer un somme légèrement supérieure à celle qu'il vient réclamer. » Le marquis me dit « d'accord », réceptionna le lièvre arctique qui avait jailli par dessus le mur du voisin et me tendit son chéquier, un peu sali par des traces de viande. « Vous inquiétez pas pour la signature, me dit-il, je signe toujours avec un simple M majuscule en lettre-bâton. » Nous constatâmes avec tristesse que le lapin n'avait plus de tête. « Ce n'est pas du death-grind qu'il écoute mon jeune voisin », fit le marquis. J'approuvai en tordant les lèvres d'un air méchant et dis d'une voix <text:s/>grondante que ce petit salaud de Skrim devait être un [style musical]. Le marquis secoua la tête. « Non, il <text:s/>écoute du [style de musique]. Et c'est bien triste pour ses parents. » Je plaignis le père de l'enfant, certainement un bon bougre, honnête, et pas méchant, qui ne demandait pas plus que de pouvoir se détendre le soir en écoutant un peu de [style musical] ».</text:p>
      <text:p text:style-name="P11"/>
      <text:p text:style-name="P18">2</text:p>
      <text:p text:style-name="P20"/>
      <text:p text:style-name="P21"/>
      <text:p text:style-name="P21"/>
      <text:p text:style-name="P21"/>
      <text:p text:style-name="P50"/>
      <text:p text:style-name="P22"/>
      <text:p text:style-name="P10"><text:span text:style-name="T3">Le visiteur importun attendait dans la longue salle de roller à parquet de hêtre. Il était assis tout au bout dans une sorte de trône shakespearien bourré de dorures. « On est bien dans ce truc ! » me lança-t-il. J'attrapai habilement sa phrase (3 mots dans chaque main) et lui répondis d'une voix cassante de petit connard prétentieux « Savez-vous qu'avec la télécommande je peux le replier et le faire rentrer dans le mur en 6 secondes, le trône ? » </text:span><text:span text:style-name="T13">Un sifflement retentit à mes oreilles et je sentis quelque chose qui soulevait mon tee-shirt Black Sabbath. Le salaud m'avait hameçonné avec sa canne à pêche. « Et si j'étais entré en armure ? » répliquai-je bravement. Avec un [accessoires d'armure du M.A.]. L'homme aux yeux de mouche me montra un objet cylindrique. « Je vous aurais déglingué la boîte de conserve avec mon lance-harpon à tête explosive. » Je lui indiquai froidement qu'il aurait pu me faire mal. « </text:span><text:span text:style-name="T14">Énormément bobo », ajoutai-je pour donner plus de force à mes propos. Le pêcheur me regarda longuement en silence. Ses gros yeux s'emplissaient de larmes. « Pardon, sanglota-t-il. À chaque fois, je me laisse entraîner par ma nature perfide et cruelle. » <text:s/>À grandes enjambées de cuissardes et de floc-floc caoutchouteux, il traversa la salle de roller pour me rejoindre. J'ai indiqué précédemment que cette salle était super longue. Avant que le pêcheur ne m'atteigne, j'eus le temps d'aller minauder un peu avec Miranda qui pulvérisait un désinfectant au réséda dans la véranda. Je la quittai en embrassant ses mignonnes lèvres souples et roses pour réceptionner mon interlocuteur en larmes. « Prenez ce couteau à huître et égorgez-moi », implora-t-il en cachant mon champ visuel avec ses gros yeux brillants comme des lacs hémisphériques. « Mais vous n'êtes pas une huître, lui dis-je. Il me faudrait plutôt un grand couteau d'ogre. » Déçu, il renifla et me confia qu'il n'avait pas cet accessoire. Il me proposa de l'étouffer avec de l'appât, mais je refusai. Trop salissant pour les main. Ses larmes alors redoublèrent. Une fine pellicule de liquide lacrymal couvrait déjà le plancher. La salle de roller se transformait en bassin de planche à voile. Il était temps de mettre fin à ces simagrées inutiles. Je lui annonçai brusquement que le marquis ne lui donnerait pas un centime. Les lamentations du pêcheur s'interrompirent immédiatement. Une sorte de sourire radieux commença d'éclore sur ses lèvres. Ses gros yeux à facettes se mirent à scintiller avec des tas de couleurs différentes, comme dans une discothèque. « Mais monsieur, renifla-t-il. Je ne viens pas quémander des subsides. Au contraire ! » Intérieurement je poussai un soupir de lassitude qui vint donner la chair de poule aux circonvolutions de mon cerveau. Ma mission se compliquait sérieusement.  « Je lis l'inquiétude et l'hésitation sur votre visage, me dit l'homme-mouche. Laissez-moi vous rassurer. Je souhaite </text:span><text:span text:style-name="T15">― tout simplement ― louer la pièce d'eau qui est derrière le petit bois. Avec quelques associés, nous avons décidé de créer un parc d'attraction sur le thème de la pêche. Ça s'appellera </text:span><text:span text:style-name="T16">Limand's Land </text:span><text:span text:style-name="T15">. Qu'en pensez-vous ?</text:span></text:p>
      <text:p text:style-name="P12">- Et bien , heum, heum, répondis-je.</text:p>
      <text:p text:style-name="P12">- C'est effectivement l'avis de beaucoup de gens.</text:p>
      <text:p text:style-name="P12">- Je me raclais la gorge, simplement.</text:p>
      <text:p text:style-name="P12">- Oh, je vois. Une petite pastille au maquereau ?</text:p>
      <text:p text:style-name="P12">- Ah non, désolé, je suis allergique. Vous m'auriez proposé crevette ou cachalot, j'aurais accepté avec plaisir, mais là...</text:p>
      <text:p text:style-name="P12">- J'en ai aussi. Tenez. » </text:p>
      <text:p text:style-name="P12">Je compris qu'avec ce genre d'individus, il ne fallait pas chercher à faire dans la mondanité. « Pas le temps, lui dis-je. Je dois de toute urgence aller informer le marquis de votre projet. Restez ici. Il y a une serpillière et un seau dans le placard. Je compte sur vous pour sécher toutes ces lames. » </text:p>
      <text:p text:style-name="P12">Je retrouvai mon ami de Smodznt occupé à tapoter sur un bonhomme de neige.</text:p>
      <text:p text:style-name="P10"><text:span text:style-name="T15">« J'ai trouvé ce bonhomme de neige qu'un quelconque dilettante a laissé inachevé, me dit-il, <text:s/>et j'ai essayé de l'améliorer en modelant le portrait de </text:span><text:span text:style-name="T15">S</text:span><text:span text:style-name="T15">ublime. Qu'en pensez-vous, cher ami ? » Je répondis prudemment que l'ensemble me paraissait bien réussi. Je demandai si c'était une bonne idée d'avoir fait à la bonn'dame de neige un nez avec une pomme de terre. « Sublime adore les patates, me répondit le marquis. Combien de fois ne m'a-t-elle pas demandé de stopper brusquement la voiture pour aller acheter une barquette de frites dans une <text:s/>de ces camionnette de vente ambulante <text:s/>qu'on voit sur le bord des nationales. » Je fis remarquer que ces camionnettes n'avaient bien souvent d'ambulant que l'adjectif. <text:s/>« Pendant la morte-saison, précisai-je, on les voit toujours garées au même endroit, protégées par des panneaux de contreplaqué et des bâches bleues mal ficelées. » Le marquis approuva lentement de la tête. « C'est comme les villages de mobil-home qui n'ont de mobil que l'adjectif », me dit-il. Et moi d'approuver en ajoutant «  Et de home que le nom. » Nous étions d'accord. C'était super. Nous, nous serrâmes la main avec chaleur. Pas au point cependant de les faire fumer. Un nouveau coup d'oeil au visage neigeux de la marquise, m'ayant attristé ― peut-être plus que de mesure, mais je suis un grand émotif, toujours à me draper dans des voiles de tissus imprimé à fleurs pour cacher mes hoquets de joie ou de désespoir ― fortement perturbé donc par l'inesthétique nez en patate de Sublime, je tendis au marquis le capuchon de mon stylo. « Ça se rapproche quand même un peu plus de la carotte », expliquai-je. Le marquis, nullement surpris, accepta ma suggestion. « Et en plus, dit-il d'un ton réjoui, la couleur bleue <text:s/>signifiera très amusamment que Sublime a froid à son petit nez. » Je ne pus m'empêcher de battre des mains pour exprimer mon enthousiasme. Mais le marquis me demanda de faire silence en indiquant que nous n'étions pas à la Foire du Trône. <text:s/>Á l'instant précis où il enfonçait le capuchon en lieu et place de la patate, un phénomène inattendu et spectaculaire se produisit. Il me sembla que la bonn'dame de neige explosait. Comme si nous étions sur un trottoir new-yorkais et qu'un morceau d'iceberg atterrissait devant nous après une chute de quinze étages. </text:span><text:span text:style-name="T16">Asphaltissait</text:span><text:span text:style-name="T15">, ou </text:span><text:span text:style-name="T16">bitumissait</text:span><text:span text:style-name="T15">, si vous préférez. Si ça peux vous faire plaisir. Et puis arrêtez de m'interrompre pour des détails lexicaux de ce genre. Et bien oui, si la bonn'dame de neige avait ainsi volé en morceaux centrifuges, c'était à cause de la présence à l'intérieur de cette bonn'dame de la vraie madame de Smodznt. Le bout piquant du capuchon avait dû entamer son épiderme sensible, et on comprend sa réaction. <text:s/>Personnellement, j'aurais directement balancé mon poing dans la figure du marquis. Mais Sublime devait avoir des moyens de défense plus subtils et plus efficaces. Plus féminins. Donc intelligents et sournois et abominables et délicieux... non, je m'égare. <text:s/>C'est le marquis qui ― oui l'assonance malheureuse de « </text:span><text:span text:style-name="T16">marquis qui »</text:span><text:span text:style-name="T15">  me gêne aussi, mais il va falloir s'y habituer pendant les nombreuse et interminables pages qui restent ou alors balancez le bouquin en l'air et changez de place pour pas qu'il vous retombe sur le front. Le marquis eut donc le premier la bonne réaction. « Sublime, que faisais-tu dans cette bonn'dame de neige ? demanda-t-il de façon claire, concise et déterminée. Époussetant avec beaucoup de chic sa doudoune fuschia, la marquise répondit négligemment qu'elle jouait avec les jumeaux Loïck et Franck. « Ces gamins sont toujours fourrés chez nous, pesta le marquis. Je comprends qu'un père acrobate de cirque international et qu'une mère guide de montagne au Tibet perturbe un peu, oui c'est vrai, leur vie familiale, mais ces deux morveux ont, je trouve, tendance à abuser de la situation. N'ont-ils pas l'autre jour taggué cette pauvre Mylady avec de la peinture verte ? » En effet la brebis du marquis, cadeau d'un locataire écossais, avait été retrouvée il y a quelques jours, paissant tranquillement dans l'enclos de la P'tite Ferme, avec les flancs zizagués d'inscriptions déplaisantes comme « </text:span><text:span text:style-name="T16">Ton fromaje é mové</text:span><text:span text:style-name="T15"> », « </text:span><text:span text:style-name="T16">Tu pu</text:span><text:span text:style-name="T15"> », « </text:span><text:span text:style-name="T16">Ta laine elle grate</text:span><text:span text:style-name="T15"> », « </text:span><text:span text:style-name="T16">Té pa bonne a manjé </text:span><text:span text:style-name="T15">»... Je cesse ici l'énumération, car cette violence verbale me met mal à l'aise. </text:span></text:p>
      <text:p text:style-name="P12">« Il m'a semblé que d'occuper Loïck et Franck à l'édification d'un bonhomme de neige original avait des vertus pédagogiques indéniables, déclara Sublime. Ça leur a permis de fixer leur attention sur une activité non destructive pendant plus de 30 minutes.</text:p>
      <text:p text:style-name="P12">― Et tu crois, pauvre naïve socio-culturelle, post-gauchiste invertébrée, limace trotskyste, informe gelée socialiste hoquetante... »</text:p>
      <text:p text:style-name="P8">Je fis signe au marquis de modérer ses propos en lui présentant ma main, paume ouverte, index et annulaire repliés, avec jonction de l'auriculaire et du pouce (essayez, c'est pas facile). <text:s/>Mon hôte comprit le message et poursuivit sur un mode plus câlin. « Petite sotte, chardonneret sans cervelle, géranium inconséquent... tu crois que tes activités ludo-pédagogiques vont empêcher ces deux gamins, si un jour l'envie leur en prend, d'aller incendier ta Super Cinq rouge, marron, marron, rouge, rouge et marron (ce qui, (entre parenthèses), nous débarrasserait fichtrement d'une ruine oxydée que je n'hésite pas à qualifier de furoncle de notre domaine) ? » Sublime eut un rire méprisant mais léger, prenant soin de ne pas humilier son mari tout en installant chez-lui un agacement inconfortable. « Genty, dit-elle en utilisant à dessein ce surnom ridicule, ma brave Force du Dest1 nous rend d'insignes services. L'autre jour, il te manquait, si je me souviens bien, une tranche de jambon blanc découenné pour pouvoir fermer ton sandwich. <text:s/>Mon véhicule, immonde et furonculaire, m'a permis de te rapporter ladite tranche en moins de 15 minutes. Et le jour où tu t'es blessé en abattant triomphalement ton as de pique à la belote basque... Qui t'a gentiment véhiculé à l'hôpital ? Ma Force du Dest1 . Dois-je continuer à te noyer d'exemples ? » Le marquis, très fair-play, admit que non, que la coupe était pleine et qu'il s'inclinait devant sa femme. « D'ailleurs, ajouta-t-il, je ne sais plus de quoi nous parlions. » Il se tourna vers moi, l'air interrogatif. Je bafouillai quelques mots indistincts pour finir par avouer que, moi aussi, j'étais perdu. Le seul truc à peu près clair, c'était le type en tenue de pêche qui attendait dans la salle de bal. « Il a des bottes <text:s/>? » demanda brusquement Sublime. Je précisai que le visiteur portait des cuissardes. « Boueuses ? Humides ? » continua la femme du marquis. Je la rassurai sur la parfaite propreté des cuissardes. En revanche, je ne pus cacher la grosse crise de larmes de l'homme aux yeux globuleux. Pour rassurer Sublime, je précisai que j'avais ordonné au pêcheur de tout sécher avec la serpillière qui <text:s/>était dans le placard de l'entrée de la salle de bal. « Vous savez, indiquai-je, le placard où Loïc et Franck avaient ligoté Miranda.</text:p>
      <text:p text:style-name="P9">― Oui mais dans ce placard, y a-t-il encore du produit pour parquet ? me demanda Sublime.</text:p>
      <text:p text:style-name="P9">― Attendez que je fouille dans mes souvenirs... répondis-je.</text:p>
      <text:p text:style-name="P9">― Vous voulez un archéologue ?</text:p>
      <text:p text:style-name="P9">― Ha, ha ! Sublime vous êtes rigolote.</text:p>
      <text:p text:style-name="P9">― Je suis sûre que le mec en bottes ne met pas de produit pour le parquet, dit-elle, furieuse. Il va tout niquer .</text:p>
      <text:p text:style-name="P8"><text:span text:style-name="T8">―</text:span> Veux-tu que j'appelle de toute urgence le juge Bernadetta ? proposa le marquis. Il travaille au Parquet, je crois. » Et sur ces dernières paroles, mon hôte partit d'un <text:s/>puissant pouffement de rire. Sublime, très digne, le traita de « <text:span text:style-name="T18">gros connard »</text:span> et de « <text:span text:style-name="T18">pauvre tache »</text:span><text:span text:style-name="T19">. Ce à quoi le marquis, devenu subitement glacial et hautain rétorqua par un « </text:span><text:span text:style-name="T18">va te faire niquer, pauvre salope </text:span><text:span text:style-name="T19">» ciselé dans une diction parfaite. Le moment était venu pour moi de mettre en oeuvre mes talents de diplomate. « Allons, cher marquis, dis-je en souriant benoîtement, relativisez les paroles de votre épouse. <text:s/>Ce sont là les mots rudes de la camaraderie amoureuse qui se tisse dans un couple au bout de quelques années. Et vous chère madame, réjouissez-vous d'avoir un mari qui ne rate pas une occasion pour essayer de vous faire rire. C'est le signe d'une jeunesse d'esprit qui en rendrait jalouse plus d'une ! » Tous les deux me regardèrent, un court instant, l'oeil vide. J'en déduisis que mon intervention avait provoqué un déclic dans leurs cerveaux en colère. </text:span></text:p>
      <text:p text:style-name="P6">« Pourquoi hébergeons-nous cet homme ? demanda Sublime en me désignant à peine du menton.</text:p>
      <text:p text:style-name="P4">― Et bien je, heum... répondit fermement le marquis.</text:p>
      <text:p text:style-name="P4">― Bien que minutieuse, maniaquement minutieuse même, déclara Sublime, ton explication appelle chez moi quelques questions complémentaires.</text:p>
      <text:p text:style-name="P4">― J'en suis conscient, ma chérie, murmura le marquis</text:p>
      <text:p text:style-name="P4">― Je m'en réjouis.</text:p>
      <text:p text:style-name="P4">― Je t'accompagne joyeusement dans ce départ d'allégresse, ma chérie.</text:p>
      <text:p text:style-name="P4">― Dis-moi Genty.</text:p>
      <text:p text:style-name="P4">― Quoi ?</text:p>
      <text:p text:style-name="P4">― Cherche dans ton coeur et tu auras la réponse. »</text:p>
      <text:p text:style-name="P4">Le marquis eut tellement de mal à déglutir que nous entendîmes distinctement un « crouêtt » en provenance de sa gorge. Mon hôte, assurément, ne se sentait pas totalement à son aise. J'estimai qu'il était de mon devoir de venir à son secours. Tournant un visage délibérément humble et avenant vers Sublime, j'entrepris le petit historique suivant.</text:p>
      <text:p text:style-name="P4">« Genty et moi avons sympathisé à la gare de Canouni. J'attendais un train qui ne venait pas. Et lui venait attendre un visiteur qui, non plus, ne venait pas, toujours à cause du train, évidemment. Après cinq heures d'attente, votre mari m'a proposé de faire une marelle sur le quai B. J'ai accepté, à condition que nous la fassions sur le quai A. C'était par un souci, peut-être excessif, de logique. On ne débute pas une activité par la lettre B. N'est-ce pas ?</text:p>
      <text:p text:style-name="P4">― Poursuivez vite, avant que je vous foute dehors, m'encouragea Sublime.</text:p>
      <text:p text:style-name="P4">― Si la gare avait comporté un quai 1, j'aurais volontiers démarré la marelle sur ce quai. Je ne suis pas si rigide que ça, voyez-vous ? »</text:p>
      <text:p text:style-name="P4"><text:span text:style-name="T1">Pour venir à mon aide, le marquis se permit une petite interruption. </text:span>« Je tiens à préciser, dit-il, que notre marelle sur le quai A s'est extrêmement bien déroulée. Aussi bien, voire mieux, que si nous l'avions faite sur le quai B.</text:p>
      <text:p text:style-name="P4"><text:span text:style-name="T8">―</text:span> Oui, oui, fit Sublime. D'accord avec vous. Le quai A était un bon choix. Il va de soi que le quai B, quant à lui, se prête beaucoup plus à des jeux comme un-deux-trois-soleil. <text:s/>Ou crin-crin vache-à-lait.</text:p>
      <text:p text:style-name="P4"><text:span text:style-name="T8">―</text:span> Attention, prévint le marquis, un crin-crin nécessite malgré tout qu'on s'y reprenne à deux fois avant de choisir définitivement un terrain. Et le quai B, malgré ses qualités évidentes, ne me semble pas totalement convenir pour un jeu de ce type. Que l'on pratiquera plus volontiers dans une ancienne sablière ou sous un pont de la Renaissance italienne.</text:p>
      <text:p text:style-name="P4"><text:span text:style-name="T8">―</text:span> N'ennuyons pas la marquise avec ce débat de spécialistes, dis-je afin de désamorcer l'énervement que je sentais monter chez Sublime. <text:s/>Genty et moi, donc, à l'issue de notre tournoi de marelle, heureux et transpirants malgré le froid, sommes allés nous réchauffer dans un délicieux bistroquet tout fleuri qui s'appelle, je crois, <text:span text:style-name="T18">Final Extermination 2030.</text:span></text:p>
      <text:p text:style-name="P4"><text:span text:style-name="T9">― Terminal Holocaust 5000 »</text:span><text:span text:style-name="T10"> corrigea le marquis, d'une voix douce et feutrée, afin de ne pas rompre l'élan de mon récit. </text:span></text:p>
      <text:p text:style-name="P4"><text:span text:style-name="T1">Je lui fis un petit signe de tête complice, accompagné de grands coups de pieds de connivence <text:s/>dans le ventre qui le laissèrent comme hébété de joie discrète. Et je poursuivis ma narration. </text:span>« Genty et moi avons donc fait plus ample connaissance devant un grand verre de <text:s/>goniok. Je garde un excellent souvenir de notre concours de rots. Où votre époux n'a pas été le dernier à réaliser des performances spectaculaires.</text:p>
      <text:p text:style-name="P4"><text:span text:style-name="T8">―</text:span> Vous ne m'avez pas encore vue à l'oeuvre, indiqua la marquise.</text:p>
      <text:p text:style-name="P4"><text:span text:style-name="T8">―</text:span> Certes non. Mais Genty possède une tessiture très-originale.</text:p>
      <text:p text:style-name="P4">― Vous signifiez que je suis une pauvre conne affreusement ordinaire ?</text:p>
      <text:p text:style-name="P4">― Non seulement je le signifie, mais je le proclame sans faiblir. Trop souvent les femmes se piquent d'intelligence, d'humour, de singularité... Quelle fatigue, convenez-en.</text:p>
      <text:p text:style-name="P4">― Je prend note de ce jugement, commenta Sublime d'une voix lugubre qui me fit frissonner.</text:p>
      <text:p text:style-name="P4"><text:span text:style-name="T8">―</text:span> <text:s/>Heum, m'éclaircis-je. Je disais donc que le marquis et moi avions fraternisé autour de quelques verres de goniok<text:span text:style-name="T1">. Notre danse circulaire autour des récipients vides acheva de tisser entre nous des liens de saine et respectueuse camaraderie. Du fait cette nouvelle intimité, Genty s'aventura à me demander ce que j'étais venu faire à Hayouyà.</text:span></text:p>
      <text:p text:style-name="P4"><text:span text:style-name="T8">―</text:span> Vous vous êtes cogné cher ami ? s'inquiéta le marquis.</text:p>
      <text:p text:style-name="P4">― Je prononçai juste le nom de l'enclave où vous résidez.</text:p>
      <text:p text:style-name="P4">― Hayouyà ?</text:p>
      <text:p text:style-name="P4">― Holà, marquis, vous avez mal quelque part ?</text:p>
      <text:p text:style-name="P4">― Non, je prononçais juste le nom de l'enclave où je réside.</text:p>
      <text:p text:style-name="P4">― Ah, bien... soufflai-je, soulagé.</text:p>
      <text:p text:style-name="P4">― Hayouyà, répéta le marquis.</text:p>
      <text:p text:style-name="P4">― C'est cela, confirmai-je. Vous habitez dans cette enclave peu connue.</text:p>
      <text:p text:style-name="P4">― Non, cher ami, je poussais un cri de douleur. <text:s/>Sublime vient de me pincer les plis du ventre. N'est-ce pas ma chérie ? Hayouyà ! » </text:p>
      <text:p text:style-name="P4"><text:span text:style-name="T1">Adoptant un débit de voix précipitée, je complétai le plus rapidement possible mes explications afin d'abréger les souffrances de mon ami, taquiné un peu rudement par son épouse. </text:span>« J'ai donc expliqué au marquis que j'étais entré sur le territoire de Hayouyà ― non, je vais bien, Genty, <text:span text:style-name="T19">pas de soucis</text:span> <text:s/>― à la suite d'une erreur de l'agence de voyage auprès de laquelle j'avais acheté un intéressant parcours culturel de quinze jours <text:span text:style-name="T18">Sur les traces Georges Jacques Demaisons à la cour de Catherine II de Russie</text:span> . Évidemment, il ne me fallut pas longtemps, à peine 24 heures, pour découvrir que G.J. Demaisons n'avait jamais mis les pieds à Hayouyà, enclave coincée entre la Guyane française et le Brésil, bien éloignée, convenez-en, des vastes territoires de la Russie lointaine...</text:p>
      <text:p text:style-name="P4">― Votre récit m'ennuie prodigieusement, déclara Sublime. Je vais donc passer à une autre question. C'est quoi votre métier ? </text:p>
      <text:p text:style-name="P4">― Faux espion, répondis-je sans presque bafouiller et en parvenant à ne pas baisser les yeux. Désolé pour cette réponse qui en a décontenancé plus d'un, mais c'est la stricte vérité. Je suis payé par un certain gouvernement pour clamer à qui veut l'entendre que je suis faux espion. <text:s/>Ce qui désoriente singulièrement les services-secrets des gouvernements que mon gouvernement souhaite égarer. </text:p>
      <text:p text:style-name="P4">― Subtil, n'est-ce pas chérie ? commenta le marquis. Car en affirmant son statut de faux espion, notre ami sème le doute dans les esprits. On en vient vite à le soupçonner d'être, en fait, un véritable espion. </text:p>
      <text:p text:style-name="P4">― Certains, même, s'égarent jusqu'à considérer que je suis un parfait branquignol.</text:p>
      <text:p text:style-name="P4">― Ha, ha ! s'esclaffa le marquis. </text:p>
      <text:p text:style-name="P4">― Une sorte de gros fumiste ? questionna Sublime.</text:p>
      <text:p text:style-name="P4">― Un total olibrius, confirmai-je.</text:p>
      <text:p text:style-name="P4">― Hon, hon, marmonna la marquise en opinant du chef. </text:p>
      <text:p text:style-name="P4">― Un joueur de pipeau de stature interplanétaire, ajoutai-je.</text:p>
      <text:p text:style-name="P4">― Je vois, je vois, m'encouragea-t-elle. </text:p>
      <text:p text:style-name="P4">― Un médiocre individu absolument pas fiable. Un pathétique mariolle qui se roule dans les rodomontades comme le cochon dans la boue nauséabonde.</text:p>
      <text:p text:style-name="P4">― J'ai bien compris, me confirma Sublime. Et je ne suis pas loin d'être à 100% d'accord avec vous. » </text:p>
      <text:p text:style-name="P4"><text:span text:style-name="T1">En entendant ces mots, je ne pus retenir une exclamation de joie enfantine. Je lançai un grand « hourra ! » enthousiaste qui, hélas, fut rapidement amorti par le silence neigeux du jardin. <text:s/>Sublime s'approcha de moi en produisant un amusant « froutt-froutt » avec ses </text:span><text:span text:style-name="T5">moon-boots</text:span><text:span text:style-name="T1"> (bottes de lune). Placée à quelques centimètres de mon visage, elle me demanda, d'une voix rauque et paisible :</text:span></text:p>
      <text:p text:style-name="P4">« Quel est votre nom ?</text:p>
      <text:p text:style-name="P4">― Vautrenon, répondis-je, sans malice.</text:p>
      <text:p text:style-name="P4">― <text:s/>Vous m'amusez, petit farceur. »</text:p>
      <text:p text:style-name="P4">La marquise mettait clairement en doute la sincérité de mes propos. Je tentai de me justifier du mieux que je pus.</text:p>
      <text:p text:style-name="P4">« Vautrenon est mon nom.</text:p>
      <text:p text:style-name="P4">― Je ne vous permets pas, monsieur, d'annexer ainsi mon patronyme, me répondit-elle sèchement.</text:p>
      <text:p text:style-name="P4">― <text:s/>Mais non, mon nom n'est pas votre nom.</text:p>
      <text:p text:style-name="P4">― Là, cher ami, vous vous contredisez, indiqua le marquis. </text:p>
      <text:p text:style-name="P4">― Ce que je veux dire, poursuivis-je d'une voix que je tentai de rendre affable et calme, c'est que Vautrenon n'est pas votre nom. C'est le mien. </text:p>
      <text:p text:style-name="P4">― Vous continuez de vouloir nous piquer notre nom ! s'écria Sublime. Je vais finir par croire, monsieur, que vous souffrez, fort malheureusement, de lésions neurales, dont vous n'êtes certes pas responsable <text:span text:style-name="T1">― quoi que... ― et qui vous font tenir des propos absurdes qui finissent par inquiéter. »</text:span></text:p>
      <text:p text:style-name="P4"><text:span text:style-name="T1">Après quelques secondes d'intense concentration, je parvins à reformuler mon propos. </text:span>« Je m'appelle Vautrenom, dis-je en les regardant chacun au fond des yeux. Ça s'écrit v, a, u, t, r, e, n, o, n. Est-ce clair ainsi ? Le petit malentendu sans gravité est-il désormais dissipé ? Les colombes re-roucoulent-elles et les chatons joueurs se re-chamaillent-ils dans les coussins du précieux canapé ?</text:p>
      <text:p text:style-name="P4"><text:span text:style-name="T1">― Mes plus sincères excuses, cher ami », fit le marquis en me tendant une main ferme et amicale. Tout en riant joliment de notre pittoresque quiproquo, Sublime vint m'embrasser sans façons sur les joues. « J'ai beaucoup aimé, dit-elle, le moment où vous nous avez regardés tous les deux au fond des yeux avec votre air grave et tragique. Comment parvenez-vous, avec tant de brio, à regarder au fond des yeux deux personnes en même temps ? » Heureux et flatté que Sublime ait remarqué mon tour de force, je répondis, en essayant de masquer la vibration condescendante de ma voix. </text:span>« Une technique bête comme chou, en vérité, qui m'a été enseignée par mon instructeur bien aimé, le lieutenant Lefuel. Et qu'on acquiert par de simples exercices de gymnastique oculaire. Mon oeil gauche regardait profondément Genty, tandis que mon droit fouillait votre regard à vous, madame.</text:p>
      <text:p text:style-name="P4">― Remarquable, déclara Sublime. Vous parvenez à faire passer dans un seul oeil la puissance de conviction de deux yeux. Car à aucun moment, je ne me suis sentie regardée que par un seul oeil.</text:p>
      <text:p text:style-name="P4">― C'est exact, confirmai-je avec suffisance. Dans ces moments j'ai un peu ― n'exagérons pas tout de même ― un peu la sensation d'être une sorte de divinité hindoue dotée de quatre yeux.</text:p>
      <text:p text:style-name="P4">― Cher monsieur Vautrenon, me dit la marquise, qu'en est-il lorsque vous exercez ce talent sur une petite foule de 50 ou 100 personnes ? Devenez-vous <text:s/>comme un dieu omniscient ? </text:p>
      <text:p text:style-name="P4">― C'est surtout beaucoup de fatigue oculaire, répondis-je modestement. A tel point que lorsque je tente de fixer les yeux d'une seule personne après ces expériences de masse, celle-ci me reproche invariablement d'être un méprisable fourbe au regard fuyant. »</text:p>
      <text:p text:style-name="P4">Sublime hocha la tête à plusieurs reprises sans cesser de me regarder, un sourire de sympathie un peu forcée bloqué sur les lèvres. Jusqu'au moment où ses yeux bleu lavande, à l'aspect presque vitreux, acquirent soudain une transparence humide, riche en reflets vifs et expressifs. D'une voix claquante comme la queue d'un démon reptilien, elle me dit :</text:p>
      <text:p text:style-name="P4">« Nous parlions, je crois d'un homme équipé de tout un matériel de pêche et dont les pleurs abondants auraient inondé le parquet de ma salle de bal...</text:p>
      <text:p text:style-name="P4">― Je ne lui donnerai pas un centime, affirma le marquis.</text:p>
      <text:p text:style-name="P4">― Mais Genty, objectai-je, nous avions prévu de nous débarrasser de cet individu en lui proposant une somme d'argent légèrement supérieure à celle qu'il venait solliciter. </text:p>
      <text:p text:style-name="P4">― Heum, heum, fit le marquis, je voulais dire que je ne lui donnerai pas un centime de plus que la somme dont nous sommes convenus.</text:p>
      <text:p text:style-name="P4">― Voici une mâle résolution qui fait honneur à votre nom, dis-je au marquis en lui serrant la main.</text:p>
      <text:p text:style-name="P4"><text:span text:style-name="T1">― Mais cher ami, répliqua-t-il, c'est une joie pour moi de collaborer avec vous sur ce dossier épineux. </text:span><text:span text:style-name="T1">À nous deux, nous auront vite fait de bouter le botté hors d'icy.</text:span></text:p>
      <text:p text:style-name="P4">― Quelle équipe on forme, soupirai-je. Unis comme les doigts de la main.</text:p>
      <text:p text:style-name="P4">― On est des frères, renchérit le marquis, comme deux pouces ou deux index.</text:p>
      <text:p text:style-name="P4">― Euh, non Genty, toussotai-je. Une main ne peut avoir deux pouces ou deux index.</text:p>
      <text:p text:style-name="P4">― En ce cas, soyons unis comme les oreilles d'une seule tête.</text:p>
      <text:p text:style-name="P4"><text:span text:style-name="T1">― C'est parfait ! m'exclamai-je, au comble de l'enthousiasme simulé. L'image est très belle. Deux magnifiques oreilles délicatement ourlées, grandes ouverts sur la musique du monde et de la vie ! » Je fis un demi tour sur moi-même afin d'envoyer à Sublime un clair sourire de joie émue. Mais la marquise avait disparu. Les grosses traces de ses bottes de lune (</text:span><text:span text:style-name="T5">moon boots</text:span><text:span text:style-name="T1">) indiquaient nettement qu'elle avait pris la direction de la villa, certainement pour aller constater </text:span><text:span text:style-name="T5"><text:s/>de visu</text:span><text:span text:style-name="T1"> l'état de sa salle de bal.</text:span></text:p>
      <text:p text:style-name="P4">« Je suis un peu inquiet, me confia le marquis. Vous savez comme moi que cette femme, qui est mon épouse et que j'aime de toutes mes forces, peut parfois adopter vis à vis de certaines personnes une attitude de sale conasse agressive.</text:p>
      <text:p text:style-name="P4">― Vous craignez qu'elle indispose l'homme aux gros yeux globuleux ? demandai-je en connaissant d'avance la réponse.</text:p>
      <text:p text:style-name="P4">― Pourquoi m'interrogez-vous si vous connaissez d'avance la réponse ? m'interpella Genty.</text:p>
      <text:p text:style-name="P4">― Ah mais j'ignorais que vous saviez que je connaissais d'avance la réponse, répondis-je humblement. Vraiment désolé pour cette perte de temps.</text:p>
      <text:p text:style-name="P4"><text:span text:style-name="T1">― Allons, pas de vaines disputes entre nous. Rejoignez Sublime et réglez-moi, </text:span><text:span text:style-name="T5">illico presto</text:span><text:span text:style-name="T1"> cette histoire de pêcheur cupide. Moi je retourne dans mon bunker. J'ai encore une importante collection de petites poules en faïence à déballer et ranger soigneusement.</text:span></text:p>
      <text:p text:style-name="P4">― <text:s/>Je me soumets avec plaisir à vos impératifs de collectionneur, cher ami. N'ayez crainte, l'homme aux cuissardes kaki et à la [marque de canne à pêche] va être expulsé dans les plus brefs délais, comme le vilain poisson malade que les marins des chalutiers rejettent avec répulsion dans les remous rageurs de l'hostile mer du Nord. [ ou zone de pêche proche de Hayouyà]</text:p>
      <text:p text:style-name="P4">― <text:s/>Tous mes voeux vous accompagnent, tels des lutins rieurs et malicieux, dit le marquis.</text:p>
      <text:p text:style-name="P4">― <text:s/>Hi, hi ! Je les sens qui déjà me chatouillent derrière les oreilles.</text:p>
      <text:p text:style-name="P4">― Quel joyeux drille vous faites, cher Vautrenon.</text:p>
      <text:p text:style-name="P4">― <text:s/>Ho, ho ! confirmai-je.</text:p>
      <text:p text:style-name="P4">― <text:s/>Ha, ha ! Nous voici enfin redevenus hilares et entreprenants. A tout à l'heure. » Après un dernier « Ha, ha ! »  suivi d'un violent « Yihey ! » à la mode texane, le marquis de Smodznt disparut dans la coupole de son bunker de travail, me laissant seul avec une interrogation <text:s/>lancinante. Un champignon d'aspect repoussant, collé au tronc d'un [arbre de la région guyanaise] remarqua mon trouble et crut bon de s'autoriser à me questionner. Je mis ce curieux phénomène sur le compte de l'inquiétude et de la fatigue. Mais comme personne ne se trouvait là pour m'observer, j'engageai malgré tout la conversation avec le disgracieux parasite. «  Vous trouvez que j'ai mauvaise mine ? » lui dis-je. De sa voix de gorge, qui m'évoquait un convive <text:s/>s'adressant à moi la bouche pleine de brioche, il m'expliqua que de fortes ondes de contrariété, émanant de ma personne, venaient perturber mon environnement végétal <text:s/>immédiat.</text:p>
      <text:p text:style-name="P4">« Regardez, me dit-il, les petit[es?] perce-neiges, en bas, ils piquent du nez. Vous les déprimez, mon grand.</text:p>
      <text:p text:style-name="P4">― <text:s/>Je suis tourmenté par la culpabilité, avouai-je piteusement. Je n'ai pas eu le courage d'annoncer au marquis que le pêcheur était venu avec l'intention de construire un infâme parc d'attraction baptisé <text:span text:style-name="T18">Limand's Land</text:span>.</text:p>
      <text:p text:style-name="P4">― Te bile pas, vieux. La femme de ton marquis va prendre le problème à bras-le-corps.</text:p>
      <text:p text:style-name="P4">― Mais champignon, nous allons vers des scènes interminables, des braillements, des supplications, des alliances, des complots, des prises de décision, des business-plans, de la corruption, du harcèlement, des déjeuners de travail, des procédures judiciaires et des présentations power-point...</text:p>
      <text:p text:style-name="P4">― Atcha, tcha, bougonna le champignon. Cesse donc, pauvre <text:span text:style-name="T1">organisme humain,</text:span> de te projeter ainsi dans un avenir qui n'est que conjectures et phantasmes.</text:p>
      <text:p text:style-name="P4">― Facile à dire. Tu passes la journée sur ton tronc. Tu es bien tranquille, toi.</text:p>
      <text:p text:style-name="P4">― <text:s/>Hé, hé. Bien que putrescible, je ne suis pas susceptible. Et je vais t'aider. Détache un morceau de moi.</text:p>
      <text:p text:style-name="P4">― Mais... c'est assez repoussant comme matière. Tu es visqueux et marron.</text:p>
      <text:p text:style-name="P4">― Détache un petit morceau et conserve le précieusement. Il te sera utile en cas de coup dur.</text:p>
      <text:p text:style-name="P4">― Tu es hallucinogène ?</text:p>
      <text:p text:style-name="P4">― Je confère des pouvoirs spéciaux à qui m'ingère. Ca dure entre quelques heures et plusieurs jours en fonction des individus. » </text:p>
      <text:p text:style-name="P4"><text:span text:style-name="T1">Le discours du champignon me laissait perplexe. « </text:span>Quel genre de pouvoirs ? lui demandai-je.</text:p>
      <text:p text:style-name="P4">― <text:s/>J'en sais rien. Je me suis jamais mangé. T'a pas remarqué que j'avais pas de bouche ?</text:p>
      <text:p text:style-name="P4">― <text:s/>Ne t'énerve pas, brave parasite. Mais on pourrait supposer que des consommateurs soient venus te faire part de leurs expériences.</text:p>
      <text:p text:style-name="P4">― <text:s/>Tu rêves. Ou alors il faudrait que je garde une caution. Mais je ne suis pas du genre procédurier. </text:p>
      <text:p text:style-name="P4">― <text:s/><text:span text:style-name="T1">Et bien moi, je fais le serment de revenir te voir.</text:span></text:p>
      <text:p text:style-name="P4">― <text:s/>Sympa.</text:p>
      <text:p text:style-name="P4">― <text:s/>Bon, je vais y aller, sympathique ami perché.</text:p>
      <text:p text:style-name="P4">― <text:s/>Ouais.</text:p>
      <text:p text:style-name="P4">― <text:s/>J'y vais.</text:p>
      <text:p text:style-name="P4">― <text:s/>Ouais, vas-y, brave humain désemparé.</text:p>
      <text:p text:style-name="P4">― <text:s/>Salut, alors.</text:p>
      <text:p text:style-name="P4">― <text:s/><text:span text:style-name="T8">À</text:span> plus, mon gars</text:p>
      <text:p text:style-name="P4">― <text:s/>Oui, c'est ça. <text:span text:style-name="T1">À</text:span> plus.  Je te laisse.</text:p>
      <text:p text:style-name="P4">― N'hésite pas à y aller, m'encouragea le champignon. C'est une bonne idée, d'y aller. Tu peux me faire confiance.</text:p>
      <text:p text:style-name="P4">― <text:s/>Ouais, ça me semble opportun, ami de la forêt.</text:p>
      <text:p text:style-name="P4">― Et cool.</text:p>
      <text:p text:style-name="P4">― Oui, vraiment cool. Tu sais trouver les mots, toi, sur ton arbre.</text:p>
      <text:p text:style-name="P4">― Ouais.</text:p>
      <text:p text:style-name="P4">― Tu es gluant et affable.</text:p>
      <text:p text:style-name="P4">― Je suis moi.</text:p>
      <text:p text:style-name="P4">― C'est ta force, champignon. Que de belles et grandes leçons nous avons à tirer de la nature qui nous entoure.</text:p>
      <text:p text:style-name="P4">― Je t'entoures pas vraiment.</text:p>
      <text:p text:style-name="P4">― Non, mais je généralise, tu vois.</text:p>
      <text:p text:style-name="P4">― Hon, hon.</text:p>
      <text:p text:style-name="P4">― Euh... tu veux que je m'en aille ?</text:p>
      <text:p text:style-name="P4">― Peut-être que oui.</text:p>
      <text:p text:style-name="P4">― Salut, et merci pour le morceau de toi.</text:p>
      <text:p text:style-name="P4">― De rien.</text:p>
      <text:p text:style-name="P4">― J'y vais, donc. »</text:p>
      <text:p text:style-name="P4">Et je partis en direction du petit bois au fond du parc, afin de m'oxygéner et de remettre de l'ordre dans mes idées. Je souhaitais évidemment me trouver le plus loin possible de la salle de bal et de tous les emmerdements inéluctables qui ne tarderaient pas <text:s/>à en jaillir.</text:p>
      <text:p text:style-name="P4"/>
      <text:p text:style-name="P4">Mon projet de retraite solitaire fut un total échec. Qui aperçus-je au pied de la grande sculpture en acier qui décorait la clairière du petit bois ? Sublime et le pêcheur, en pleine conversation. Ils n'avaient pas du tout l'air de se disputer. L'homme aux yeux de mouche était-il en train de convaincre la marquise du bien fondé de son projet médiocre <text:span text:style-name="T8">―</text:span> et dévastateur ? Faisant preuve d'un esprit d'à-propos digne des plus irréalistes aventuriers de cinéma, je parvins à me dissimuler dans un bosquet de [XXXX] dont les épines puissantes et pointues me firent endurer mille tourments. Mais pas un gémissement ne sortit de ma bouche. Et mes oreilles recueillirent fidèlement les paroles prononcées par les deux causeurs. Je vous en livre le contenu. Non pas le contenu de mes oreilles et de leur inévitable cérumen, évidemment. Ce serait peu élégant de ma part. Je ne préjuge pas non plus du contenu des oreilles de Sublime et de son interlocuteur. Je me borne à rapporter les propos qu'ils ont échangés. N'imaginez pas non plus que vous allez lire quelque chose du genre « Tiens voici un propos, vous me l'échangez contre lequel ? ». Non, non, tel n'est pas mon <text:s/>propos, si je puis dire sans trop complexifier les choses. Je veux que vous m'imaginiez caché dans mon bosquet épineux et que par le truchement du récit écrit vous puissiez vous mettre à ma place et entendre ce que j'ai entendu. N'allez pas vous larder les cuisses de petits coups d'épingles afin de rendre l'évocation plus réaliste. Contentez-vous de lire ce qui va suivre. En vous remerciant par avance pour votre sympathique attention, je vous prie d'agréer... Heum, désolé, je m'égare. Voici donc ce que Sublime et le pêcheur se sont dit.</text:p>
      <text:p text:style-name="P4">« <text:span text:style-name="T18">Limand's land</text:span><text:span text:style-name="T19">, déclara Sublime, n'emporte pas ma conviction. On doit trouver un autre nom.</text:span></text:p>
      <text:p text:style-name="P4">― Nous avions envisagé <text:span text:style-name="T18">Sardin'Land</text:span><text:span text:style-name="T19"> ou </text:span><text:span text:style-name="T18">Maqueropolis. </text:span><text:span text:style-name="T19"><text:s/>Mais </text:span><text:span text:style-name="T18">Limand's Land</text:span><text:span text:style-name="T19"> est mieux parce que ça fait une belle rime en </text:span><text:span text:style-name="T18">and</text:span><text:span text:style-name="T19">. <text:s/></text:span></text:p>
      <text:p text:style-name="P4"><text:span text:style-name="T19">― Pourquoi pas </text:span><text:span text:style-name="T18">Planète Ablette</text:span><text:span text:style-name="T19"> <text:s/>? suggéra Sublime.</text:span></text:p>
      <text:p text:style-name="P4">― J'aime bien ! La rime est lumineuse et claquante. </text:p>
      <text:p text:style-name="P4"><text:span text:style-name="T1">― <text:s/>Oui mais les rimes, Julot, si vous permettez que je vous appelle par votre prénom, les rimes c'est </text:span><text:span text:style-name="T5">cheap</text:span><text:span text:style-name="T1"> , ça fait réclame publicitaires des années 1950. »</text:span></text:p>
      <text:p text:style-name="P4">Le pêcheur retira sa casquette et se gratta le crâne.</text:p>
      <text:p text:style-name="P4"><text:span text:style-name="T1">« Les noms modernes me gonflent, marmonna-t-il. Je ne veux pas d'un parc qui s'appelle </text:span><text:span text:style-name="T5">Neptunàa</text:span><text:span text:style-name="T1"> ou </text:span><text:span text:style-name="T5">Bleu Passion</text:span><text:span text:style-name="T1">.</text:span></text:p>
      <text:p text:style-name="P4"><text:span text:style-name="T1">― Que diriez-vous de </text:span><text:span text:style-name="T5">Enchantements de la nature libérée de toute entrave</text:span><text:span text:style-name="T1"> ?</text:span></text:p>
      <text:p text:style-name="P4">― Mais on n'est plus vraiment dans le poisson, là.</text:p>
      <text:p text:style-name="P4">― Julot, ne craignez pas de faire évoluer votre concept. Il y a tant de projets merveilleux à inventer. Tant d'inventions merveilleuses à projeter. Tant de merveilles inventives à je ne sais quoi faire... Bouillonnement. Ouverture. Créativité. Arabesques vertigineuses.</text:p>
      <text:p text:style-name="P4">― <text:s/>Certes madame, mais mon idée de départ, c'est clairement la mer.</text:p>
      <text:p text:style-name="P4"><text:span text:style-name="T1">― <text:s/>Je n'aime pas la mer. Car la plupart du temps, la mer sent la mer. Je vous autorise en revanche à construire un parc avec des poneys qui font des acrobaties. Ça s'appellera </text:span><text:span text:style-name="T5">Mignons poneys artistes incroyables</text:span><text:span text:style-name="T1"> </text:span><text:span text:style-name="T5">. »</text:span></text:p>
      <text:p text:style-name="P4"><text:s/>Julot regardait Sublime avec de grands yeux malheureux. Et entre ses mains rebondies, il tortillonnait sa casquette kaki. </text:p>
      <text:p text:style-name="P4">« Il faut que j'en parle à mes associés, bredouilla-t-il. Le coup des poneys risque de les étonner. » </text:p>
      <text:p text:style-name="P4">Sublime lui prit les joues et les secoua en les serrant très fort.</text:p>
      <text:p text:style-name="P4">« Mais mon coco, laisse tomber ces incapables. <text:s/>Envole-toi bien haut, en toute autonomie triomphante !</text:p>
      <text:p text:style-name="P4">― <text:s/>Lâchez-bmoi les bjoues, réclama Julot. Vous m'avez convaincu, madame. Il faut que je prenne de la hauteur. »</text:p>
      <text:p text:style-name="P4">Le pêcheur ajusta son sac à dos sur ses épaules et sortit de sa veste un boîtier à touches multicolores. </text:p>
      <text:p text:style-name="P4">« A bientôt, peut-être », dit-il. Et il s'envola à la verticale, propulsé par le petit et puissant moteur à réaction que dissimulait son sac à dos. Sublime lui cria : « Excellente attraction pour votre parc ! »</text:p>
      <text:p text:style-name="P4">Je profitai de cet instant d'agitation pour m'extraire de mon fourré épineux. Et je rejoignis Sublime en exécutant une série de saltos avant parfaitement et fluidement enchaînés, conclu par un saut-écart pendant lequel je fis « Hou ! ». Après, manquant d'idées, je retombai dans la neige, de façon médiocre, tel une sorte de cintre en bois.</text:p>
      <text:p text:style-name="P4">« <text:span text:style-name="T8">Ç</text:span>a va ? s'enquit la marquise. Mal aux cuisses ?</text:p>
      <text:p text:style-name="P4"><text:span text:style-name="T1">―</text:span> Je voulais vous divertir, râlai-je.</text:p>
      <text:p text:style-name="P4"><text:span text:style-name="T1">―</text:span> Faire le malin, en quelque sorte.</text:p>
      <text:p text:style-name="P4"><text:span text:style-name="T1">― C'est mon côté chien fou, éructai-je en me tordant de douleur. Auriez-vous du Doliprane 1000 ?</text:span></text:p>
      <text:p text:style-name="P4"><text:span text:style-name="T1">― Ta, ta, ta, me rabroua Sublime. Vous n'êtes quand même pas en train de vous vider de votre sang. Que faisiez-vous dans ce buisson de [xxxxx] ? </text:span><text:span text:style-name="T1">Écoutage de conversation ? Au profit de Genty ?</text:span></text:p>
      <text:p text:style-name="P4"><text:span text:style-name="T1">― <text:s/>J'ai dû me déchirer un ligament, deux ligaments, plusieurs muscles. <text:s/>Jamais plus je ne pourrai re-marcher.</text:span></text:p>
      <text:p text:style-name="P4"><text:span text:style-name="T1">― Cessez vos jérémiades, où je vous plante là, tout seul, perdu au centre du petit bois. </text:span><text:span text:style-name="T1">Á l'agonie.</text:span></text:p>
      <text:p text:style-name="P4"><text:span text:style-name="T1">― Vous n'êtes pas charitable, reprochai-je instantanément. Votre mari a raison de se méfier. Les méchantes femmes dans votre genre méritent de manger des pommes empoisonnées ou de se faire opérer par des chirurgiens esthétiques débutants et ivres. »</text:span></text:p>
      <text:p text:style-name="P4"><text:span text:style-name="T1">La marquise passa ses mains sous mes bras et d'un très vif coup de genou heurta le bas de ma colonne vertébrale. Je me dressai sur mes jambes, <text:s/>très surpris et constatai que des <text:s/>images de tentes igloo dépliantes tournoyaient devant mes yeux écarquillés.</text:span></text:p>
      <text:p text:style-name="P4"><text:span text:style-name="T1">« Je ne cesse de vibrer, confiai-je. <text:s/>Vous êtes un peu brusque, je trouve.</text:span></text:p>
      <text:p text:style-name="P4"><text:span text:style-name="T1">― </text:span><text:span text:style-name="T1">Ç</text:span><text:span text:style-name="T1">a va mieux, ou pas ?</text:span></text:p>
      <text:p text:style-name="P4"><text:span text:style-name="T1">― J'admets que ma situation s'est améliorée. </text:span></text:p>
      <text:p text:style-name="P4"><text:span text:style-name="T1">― <text:s/>Suis-je donc toujours une méchante femme ? » me demanda-elle en me tirant l'oreille.</text:span></text:p>
      <text:p text:style-name="P4"><text:span text:style-name="T1">Sans me laisser intimider, je répondis nettement qu'elle était toujours très méchante. Et que j'avais entendu distinctement tous les plans délirants qu'elle avait comploté avec le prénommé Julot. Lui agitant mon index accusateur sous les narines, je la mis sévèrement en garde contre les effets néfastes d'un quelconque </text:span><text:span text:style-name="T5">Poneyland</text:span><text:span text:style-name="T1"> sur les terres du marquis. Elle renversa la tête en arrière, laissant cascader sa chevelure ondulante et soyeuse sur la surface synthétique de sa doudoune fuchsia. Et à travers ses dents ivoirines fit perler un rire cristallin qui me donna envie de refaire le cintre.</text:span></text:p>
      <text:p text:style-name="P4"><text:span text:style-name="T1">« Ignorez-vous, cher Vautrenon, me dit-elle d'une voix cinglante, que le marquis de Smodznt ne possède pas le moindre centimètre carré de cette fastueuse propriété ?</text:span></text:p>
      <text:p text:style-name="P4"/>
      <text:p text:style-name="P4"/>
      <text:p text:style-name="P4">Vautrenon a un chéquier + le champignon </text:p>
      <text:p text:style-name="P4">/////////////////////////////////</text:p>
      <text:p text:style-name="P4">― Vous tenez les propos incohérents d'un nostalgique halluciné de la monarchie des Bourbons de France.</text:p>
      <text:p text:style-name="P4">― Certes non, madame, répliquai-je. Je me situe plutôt du côté d'une mouvance anarcho-syndicaliste mâtinée d'idéalisme saint-simonien. Tout en ne cachant pas ma dette à l'égard d'Auguste Comte.</text:p>
      <text:p text:style-name="P4"><text:span text:style-name="T1"><text:s text:c="2"/></text:span><text:span text:style-name="T8"><text:line-break/></text:span></text:p>
      <text:p text:style-name="P4"/>
      <text:p text:style-name="P4"/>
      <text:p text:style-name="P4"><text:span text:style-name="T1">//////////////////////////////////&gt;Vautrenon a le chéquier de Smodznt<text:line-break/></text:span>&gt;Il a un morceau de champignon magique<text:line-break/>&gt; sculpture abstraite au centre du petit bois</text:p>
      <text:p text:style-name="P4">//////////////////////</text:p>
      <text:p text:style-name="P4"/>
      <text:list text:style-name="L1">
        <text:list-item>
          <text:p text:style-name="P25">Narrateur</text:p>
        </text:list-item>
        <text:list-item>
          <text:p text:style-name="P25">Marquis de Smodznt, alias Genty</text:p>
        </text:list-item>
        <text:list-item>
          <text:p text:style-name="P25">Sublime, m<text:span text:style-name="T1">arquise de Smodznt</text:span></text:p>
        </text:list-item>
        <text:list-item>
          <text:p text:style-name="P25">Miranda</text:p>
        </text:list-item>
        <text:list-item>
          <text:p text:style-name="P25">Loïc et Franck</text:p>
        </text:list-item>
        <text:list-item>
          <text:p text:style-name="P25">Le visiteur en cuissardes</text:p>
        </text:list-item>
        <text:list-item>
          <text:p text:style-name="P25">Skrim</text:p>
        </text:list-item>
        <text:list-item>
          <text:p text:style-name="P25">Le juge Bernardetta</text:p>
        </text:list-item>
      </text:list>
      <text:p text:style-name="P4"/>
      <text:p text:style-name="P4"/>
      <text:p text:style-name="P4">///////////////</text:p>
      <text:p text:style-name="P4">poires cuisses-mad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4" style:family="paragraph" style:parent-style-name="Corps_20_de_20_texte_20_2">
      <style:paragraph-properties fo:margin-left="0cm" fo:margin-right="0cm" fo:hyphenation-ladder-count="5" fo:text-indent="0cm" style:auto-text-indent="true">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5" style:family="paragraph" style:parent-style-name="Footer">
      <style:paragraph-properties fo:text-align="center" style:justify-single-word="false"/>
    </style:style>
    <style:style style:name="T1" style:family="text">
      <style:text-properties style:font-name="Book Antiqua" fo:font-size="12pt" fo:font-style="normal" style:font-name-asian="Book Antiqua" style:font-size-asian="12pt" style:font-style-asian="normal" style:font-name-complex="Book Antiqua" style:font-size-complex="12pt" style:font-style-complex="normal"/>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39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P2"/>
        <text:p text:style-name="Header"/>
        <text:p text:style-name="Header"/>
        <text:p text:style-name="P3"/>
      </style:header>
      <style:footer>
        <text:p text:style-name="P4"><text:span text:style-name="T1"/></text:p>
        <text:p text:style-name="P5"><text:s/></text:p>
        <text:p text:style-name="P5"/>
        <text:p text:style-name="P5"/>
        <text:p text:style-name="P5"/>
        <text:p text:style-name="P5"><text:page-number style:num-format="1" text:select-page="current">14</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5" meta:paragraph-count="216" meta:word-count="7973" meta:character-count="48313"/>
  </office:meta>
</office:document-meta>
</file>