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text-properties fo:font-variant="normal" fo:text-transform="none"/>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1"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2" style:family="paragraph" style:parent-style-name="Standard">
      <style:paragraph-properties fo:margin-left="0cm" fo:margin-right="-0.318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style:font-name="Tahoma" fo:font-size="40pt" fo:font-weight="normal" style:font-size-asian="40pt" style:font-weight-asian="normal" style:font-size-complex="40pt" style:font-weight-complex="normal"/>
    </style:style>
    <style:style style:name="T2" style:family="text">
      <style:text-properties style:font-name="Tahoma" fo:font-size="40pt" fo:letter-spacing="-0.035cm" fo:font-weight="bold" style:font-size-asian="40pt" style:font-weight-asian="bold" style:font-size-complex="40pt" style:font-weight-complex="bold"/>
    </style:style>
    <style:style style:name="T3" style:family="text">
      <style:text-properties style:font-name="Tahoma" fo:font-size="40pt" fo:font-weight="bold" style:font-size-asian="40pt" style:font-weight-asian="bold" style:font-size-complex="4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1"><text:line-break/></text:span><text:span text:style-name="T3">go!</text:span><text:span text:style-name="T2"> </text:span></text:p>
      <text:p text:style-name="P2"/>
      <text:p text:style-name="P3"/>
      <table:table table:name="Tableau1" table:style-name="Tableau1">
        <table:table-column table:style-name="Tableau1.A"/>
        <table:table-header-rows>
          <table:table-row>
            <table:table-cell table:style-name="Tableau1.A1" office:value-type="string">
              <text:p text:style-name="P11"/>
            </table:table-cell>
          </table:table-row>
        </table:table-header-rows>
      </table:table>
      <text:p text:style-name="P3"/>
      <text:p text:style-name="P4"/>
      <text:p text:style-name="P5"><text:line-break/></text:p>
      <text:p text:style-name="P5"/>
      <text:p text:style-name="P5"/>
      <text:p text:style-name="P5"/>
      <text:p text:style-name="P9">François Appas</text:p>
      <text:p text:style-name="P9">2 mars 2008</text:p>
      <text:p text:style-name="P10"/>
      <text:p text:style-name="P4"/>
      <text:p text:style-name="P4"/>
      <text:p text:style-name="P4"/>
      <text:p text:style-name="P4"/>
      <text:p text:style-name="P4"/>
      <text:p text:style-name="P4"/>
      <text:p text:style-name="P4"/>
      <text:p text:style-name="P4"/>
      <text:p text:style-name="P4"/>
      <text:p text:style-name="P7"><text:line-break/><text:line-break/>1</text:p>
      <text:p text:style-name="P6"/>
      <text:p text:style-name="P6"/>
      <text:p text:style-name="P6"/>
      <text:p text:style-name="P6"/>
      <text:p text:style-name="P6"/>
      <text:p text:style-name="P6"/>
      <text:p text:style-name="P6"/>
      <text:p text:style-name="P6"/>
      <text:p text:style-name="P14">Je ramasserai les murs qui tombent avant qu'ils ne puissent nous enterrer. Dans la rivière je les lâcherai, <text:s/>tandis que sur le pont lavé de pluie et de soleil, ensemble, nous avancerons. Le passé explose et s'écroule dans notre dos. Nous l'avons effacé. Combien plus agiles nous sommes ! Et bien vite nous échappons à la stupeur des citadins attaqués. Nous avons compris que, pour la première fois dans notre histoire récente, on infligeait à notre pays ce qu'il inflige aux autres pays. Nos compatriotes n'ont pas l'habitude de cette violence. Il sont étonnés, éblouis, blessés, désemparés, incrédules, quand elle se retourne contre eux. Toi et moi, parmi un petit nombre, savions qu'un jour ou l'autre la réplique allait venir. Fin de l'impunité.</text:p>
      <text:p text:style-name="P8"/>
      <text:p text:style-name="P8"/>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o!</dc:title>
    <dc:description>2008</dc:description>
    <dc:subject>Appas</dc:subject>
    <meta:keyword>Liberté picturale</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10" meta:word-count="129" meta:character-count="786"/>
  </office:meta>
</office:document-meta>
</file>