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9.984cm" fo:margin-left="3.574cm" fo:margin-right="3.441cm" table:align="margins" style:may-break-between-rows="false" style:writing-mode="lr-tb"/>
    </style:style>
    <style:style style:name="Tableau1.A" style:family="table-column">
      <style:table-column-properties style:column-width="9.984cm" style:rel-column-width="65535*"/>
    </style:style>
    <style:style style:name="Tableau1.A1" style:family="table-cell">
      <style:table-cell-properties fo:padding="0.097cm" fo:border="none"/>
    </style:style>
    <style:style style:name="P1" style:family="paragraph" style:parent-style-name="Header">
      <style:paragraph-properties fo:text-align="center" style:justify-single-word="false"/>
      <style:text-properties style:font-name="Trebuchet MS" fo:font-weight="bold" style:font-weight-asian="bold" style:font-weight-complex="bold"/>
    </style:style>
    <style:style style:name="P2" style:family="paragraph" style:parent-style-name="Header">
      <style:text-properties style:font-name="Arial" fo:font-size="32pt" fo:font-weight="bold" style:font-size-asian="32pt" style:font-weight-asian="bold" style:font-size-complex="32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8"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9" style:family="paragraph" style:parent-style-name="Corps_20_de_20_texte_20_2">
      <style:paragraph-properties fo:margin-left="0cm" fo:margin-right="0cm" fo:text-indent="0cm" style:auto-text-indent="true"/>
    </style:style>
    <style:style style:name="P10" style:family="paragraph" style:parent-style-name="Corps_20_de_20_texte_20_2">
      <style:paragraph-properties fo:margin-left="0cm" fo:margin-right="0cm" fo:hyphenation-ladder-count="no-limit" fo:text-indent="0cm" style:auto-text-indent="true"/>
      <style:text-properties fo:font-variant="normal" fo:text-transform="none" style:font-name="Trebuchet MS" fo:hyphenate="false" fo:hyphenation-remain-char-count="5" fo:hyphenation-push-char-count="5"/>
    </style:style>
    <style:style style:name="P11" style:family="paragraph" style:parent-style-name="Corps_20_de_20_texte_20_2">
      <style:paragraph-properties fo:margin-left="0cm" fo:margin-right="0cm" fo:hyphenation-ladder-count="no-limit" fo:text-indent="0cm" style:auto-text-indent="true"/>
      <style:text-properties fo:font-variant="normal" fo:text-transform="none" style:font-name="Trebuchet MS" fo:font-style="normal" style:font-name-asian="Tahoma" style:font-style-asian="normal" style:font-name-complex="Arial" style:font-style-complex="normal" fo:hyphenate="false" fo:hyphenation-remain-char-count="5" fo:hyphenation-push-char-count="5"/>
    </style:style>
    <style:style style:name="P12" style:family="paragraph" style:parent-style-name="Corps_20_de_20_texte_20_2">
      <style:paragraph-properties fo:margin-left="0cm" fo:margin-right="0cm" fo:text-align="start" style:justify-single-word="false" fo:hyphenation-ladder-count="no-limit" fo:text-indent="0cm" style:auto-text-indent="true"/>
      <style:text-properties fo:font-variant="normal" fo:text-transform="none" style:font-name="Tahoma" fo:font-size="12pt" fo:font-weight="bold" style:font-size-asian="12pt" style:font-weight-asian="bold" style:font-size-complex="12pt" style:font-weight-complex="bold" fo:hyphenate="false" fo:hyphenation-remain-char-count="5" fo:hyphenation-push-char-count="5"/>
    </style:style>
    <style:style style:name="P13"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4"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hyphenate="false" fo:hyphenation-remain-char-count="5" fo:hyphenation-push-char-count="5"/>
    </style:style>
    <style:style style:name="P15"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imes New Roman" fo:hyphenate="false" fo:hyphenation-remain-char-count="5" fo:hyphenation-push-char-count="5"/>
    </style:style>
    <style:style style:name="P16"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7" style:family="paragraph" style:parent-style-name="Corps_20_de_20_texte_20_2">
      <style:paragraph-properties fo:margin-left="0cm" fo:margin-right="0cm" fo:line-height="0.75cm" fo:text-align="start" style:justify-single-word="false" fo:hyphenation-ladder-count="no-limit" fo:text-indent="0cm" style:auto-text-indent="false"/>
      <style:text-properties fo:font-variant="normal" fo:text-transform="none" style:font-name="Tahoma" fo:hyphenate="false" fo:hyphenation-remain-char-count="5" fo:hyphenation-push-char-count="5"/>
    </style:style>
    <style:style style:name="P18" style:family="paragraph" style:parent-style-name="Heading_20_1">
      <style:paragraph-properties fo:break-before="page"/>
      <style:text-properties style:font-name="Tahoma" fo:font-size="20pt" fo:letter-spacing="-0.035cm" style:font-size-asian="20pt" style:font-size-complex="20pt"/>
    </style:style>
    <style:style style:name="P19"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T1" style:family="text">
      <style:text-properties fo:font-size="12pt" style:font-size-asian="12pt" style:font-size-complex="12pt"/>
    </style:style>
    <style:style style:name="T2" style:family="text">
      <style:text-properties fo:font-size="40pt" fo:letter-spacing="-0.035cm" fo:font-weight="bold" style:font-size-asian="40pt" style:font-weight-asian="bold" style:font-size-complex="40pt" style:font-weight-complex="bold"/>
    </style:style>
    <style:style style:name="T3" style:family="text">
      <style:text-properties fo:font-variant="normal" fo:text-transform="none" style:font-name="Trebuchet MS"/>
    </style:style>
    <style:style style:name="T4" style:family="text">
      <style:text-properties fo:font-variant="normal" fo:text-transform="none" style:font-name="Trebuchet MS" fo:font-style="italic" style:font-style-asian="italic" style:font-style-complex="italic"/>
    </style:style>
    <style:style style:name="T5" style:family="text">
      <style:text-properties fo:font-variant="normal" fo:text-transform="none" style:font-name="Trebuchet MS" fo:font-style="normal" style:font-style-asian="normal" style:font-style-complex="normal"/>
    </style:style>
    <style:style style:name="T6" style:family="text">
      <style:text-properties fo:font-variant="normal" fo:text-transform="none" style:font-name="Trebuchet MS" fo:font-style="normal" style:font-name-asian="Tahoma" style:font-style-asian="normal" style:font-name-complex="Arial" style:font-style-complex="normal"/>
    </style:style>
    <style:style style:name="T7" style:family="text">
      <style:text-properties fo:font-variant="normal" fo:text-transform="none" style:font-name="Trebuchet MS" style:font-name-asian="Trebuchet MS" style:font-name-complex="Trebuchet MS"/>
    </style:style>
    <style:style style:name="T8" style:family="text">
      <style:text-properties fo:font-variant="normal" fo:text-transform="none" style:font-name="Trebuchet MS" style:font-name-asian="Tahoma" style:font-name-complex="Ari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Trebuchet MS" style:font-name-asian="Tahoma" style:font-name-complex="Arial"/>
    </style:style>
    <style:style style:name="T12" style:family="text">
      <style:text-properties style:font-name="Trebuchet MS" style:font-name-asian="Trebuchet MS" style:font-name-complex="Trebuchet MS"/>
    </style:style>
    <style:style style:name="T13" style:family="text">
      <style:text-properties style:font-name="Trebuchet MS" fo:font-style="normal" style:font-name-asian="Tahoma" style:font-style-asian="normal" style:font-name-complex="Arial" style:font-style-complex="normal"/>
    </style:style>
    <style:style style:name="T14" style:family="text">
      <style:text-properties fo:font-weight="bold" style:font-weight-asian="bold" style:font-weight-complex="bold"/>
    </style:style>
    <style:style style:name="T15" style:family="text">
      <style:text-properties style:font-name="Tahoma" fo:font-size="20pt" fo:letter-spacing="-0.035cm"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
      <text:p text:style-name="P16"/>
      <text:p text:style-name="P16"/>
      <text:p text:style-name="P16"><text:line-break/><text:span text:style-name="T14">d</text:span><text:span text:style-name="T2">'1 rose</text:span><text:line-break/><text:span text:style-name="T1"> <text:s text:c="11"/></text:span></text:p>
      <text:p text:style-name="P4"/>
      <text:p text:style-name="P5"/>
      <table:table table:name="Tableau1" table:style-name="Tableau1">
        <table:table-column table:style-name="Tableau1.A"/>
        <table:table-header-rows>
          <table:table-row>
            <table:table-cell table:style-name="Tableau1.A1" office:value-type="string">
              <text:p text:style-name="P8"/>
              <text:p text:style-name="P8"/>
              <text:p text:style-name="P8"/>
              <text:p text:style-name="P8"/>
            </table:table-cell>
          </table:table-row>
        </table:table-header-rows>
      </table:table>
      <text:p text:style-name="P5"/>
      <text:p text:style-name="P6"/>
      <text:p text:style-name="P7"><text:line-break/></text:p>
      <text:p text:style-name="P7"/>
      <text:p text:style-name="P7"/>
      <text:p text:style-name="P7"/>
      <text:p text:style-name="P7"/>
      <text:p text:style-name="P7"/>
      <text:p text:style-name="P7"/>
      <text:p text:style-name="P7"/>
      <text:p text:style-name="P7"/>
      <text:p text:style-name="P7"/>
      <text:p text:style-name="P13">Francois Appas</text:p>
      <text:p text:style-name="P13">jolimelodia@noos.fr</text:p>
      <text:p text:style-name="P14"/>
      <text:p text:style-name="P15"/>
      <text:p text:style-name="P17"/>
      <text:h text:style-name="P18" text:outline-level="1">La rose humiliée <text:line-break/><text:span text:style-name="T15">par la grêle <text:s/><text:line-break/>me regarde défigurée mutilée.</text:span></text:h>
      <text:p text:style-name="P12"/>
      <text:p text:style-name="P12"/>
      <text:p text:style-name="P12"/>
      <text:p text:style-name="P10"><text:span text:style-name="T3">La rose, humiliée par la grêle, me regarde, défigurée, mutilée. Elle se tient dressée, comme avant. Mais elle m'implore. « </text:span><text:span text:style-name="T4">Fais-moi disparaître</text:span><text:span text:style-name="T3">. » Armé d'un sécateur, je m'approche. La voix sèche de Ludivine m'ordonne d'arrêter. Le sécateur tombe sur la pelouse. Mon amie aux cheveux longs, bruns et sages, touche la fleur blessée. Comme sa main fine me paraît alors plus délicate encore que la rose. Sous les doigts de Ludivine, de nouveaux pétales frais et bien formés se déploient, les blessures infligées par la grêle se résorbent. La rose retrouve sa beauté et son honneur. « </text:span><text:span text:style-name="T4">J'ai souffert et tu m'as guérie</text:span><text:span text:style-name="T3">, » dit-elle. Ludivine répond qu'elle ne souhaite aucune récompense : « Je ne suis pas une simple passante anonyme, modeste, honnête, animée par la pure compassion. C'est pour séduire l'homme que tu vois ici, que j'agis ainsi, pour qu'il me craigne et me révère. C'est l'orgueil, oui, qui m'a fait te guérir. » La rose esquisse un sourire, un frémissement de sa douce matière. : « </text:span><text:span text:style-name="T4">Ce n'est pas toi que je voulais distinguer, mais l'homme qui est à tes côtés. C'est lui que j'ai appelé et c'est lui qui a compris ma douleur et a tenté d'y mettre fin, malgré son chagrin d'avoir à me couper la vie.</text:span><text:span text:style-name="T3"> » Sans hésiter, ni m'étonner, j'obéis à la fleur qui me demande de m'agenouiller auprès d'elle. Ses paroles pénètrent dans ma pensée, sans violence, produisant la juste petite quantité d'étrangeté qui me permet d'identifier ce qui monte à mon esprit comme étant la manifestation d'une intention extérieure. La rose me pense donc ceci : « </text:span><text:span text:style-name="T4">Emmène cette femme avec toi, franchissez le portail et partez. Suivez le chemin que vos envies ou que le hasard vous montreront. Naviguez au plus loin, sans peur aucune. Je serai là, avec vous. Cueille-moi un pétale et conserve-le sur toi. Tu pourras ainsi m'invoquer facilement et nous resterons proches. Pars, mon enfant, mon amant, mon ami, mon créateur. C'est le moment. Je t'en conjure</text:span><text:span text:style-name="T3">.» Je n'ai pas besoin de plus pour décider. Je dis à Ludivine. « Viens, je t'emmène. » Je lui prends la main. Elle s'étonne. « Tu ne fermes pas la maison ? » Je l'entraîne sans répondre. Les trottoirs lavés de pluie brûlent d'une aveuglante lumière de métal. Le soleil troue les nuages, les mange. Me parle-t-il, lui aussi ? Va-t-il nous aspirer ? Je glisse... je veux dire j'avance, sans effort, sur le chemin d'argent brasillant, lisse et granuleux né de la rencontre du sol et de l'eau. Nous sommes aveuglés par la rayonnance blanche, le précieux feu sans chaleur, qui, au lieu d'une piste, prend l'aspect de parois verticales, d'une porte en laquelle nous pénétrons, Ludivine et moi. Je n'avais pas prévu d'avoir tant besoin de serrer la main chaude et confiante de mon amie. Dans cet univers, dans cette fournaise fraîche où ne demeure plus que la réfraction, les repères ont disparu, ont fondu dans ce qui n'est même plus l'extrême blancheur argent d'un bain lumineux, dans ce qui est la seule et entière sensation de n'avoir pas le corps et les yeux assez puissants pour découvrir ce qui, en ce lieu jamais vu, s'annonce à nous. Disparition de la géométrie. L'oeil ne trouve ni droites, ni courbes. La texture de la clarté extrême qui nous change ne se peut définir autrement que par comparaison avec l'aspect lisse et sirupeux d'une coulée de colle synthétique translucide, mais au contact de laquelle nos doigts n'éprouveraient aucune sensation tactile. Ce pourrait être un brouillard, mais l'absence de consistance du brouillard n'étonne pas. On sait qu'il n'est pas saisissable... et là où nous sommes, Ludivine et moi ( peut-on d'ailleurs écrire « là » à propos de ce qui est plus une sensation qu'un lieu)... là où nous sommes, donc, l'abondance uniforme de clarté possède l'apparence d'une consistance, d'une matérialité, qui laisse croire qu'elle est tangible. Ce grand bain de lumière fait de nous des aveugles autant que l'obscurité absolue d'une chambre sourde, parfaitement étanche et insonorisée. Ne nous est laissée que la ténue sensation de poser nos pieds sur un espace doué de résistance, non pas comme un trottoir, mais plutôt comme un tapis d'air dense recélant la force d'un vent de tempête ou d'un champ magnétique capable de contrebalancer l'attraction terrestre à laquelle nos corps sont toujours soumis. Nous n'éprouvons pas la sensation d'avancer en état de suspension. Non, nous sommes bipèdes, en appui sur une surface qui ne se dérobe pas, mais que nous sentons comme étant une tension, une poussée d'énergie qui, faute d'être alimentée, pourrait instantanément cesser de nous soutenir. Soudain, très agitée, la voix brisée, Ludivine me dit : « Nous marchons sur la souffrance de tous les habitants du monde. Ce sont leurs gémissements et leurs derniers soupirs qui nous portent. » Soudain, un homme massif, vêtu d'une veste bleu ardoise, apparaît devant nous. « En quoi mademoiselle, dit-il, cela vous change-t-il de la vie que vous avez toujours menée ? » Puis il ajoute en tendant sa grosse main : « Vos billets, je vous prie. » Je regarde la badge accroché à sa veste. J'y vois écris <text:s/>« </text:span><text:span text:style-name="T4">Marc – Société de Contrôle. » </text:span><text:span text:style-name="T5">Il demande :</text:span><text:span text:style-name="T4"> </text:span><text:span text:style-name="T5">« Vous n'avez pas de billets ? » Ludivine répond que nous n'avons que nos main. « </text:span><text:span text:style-name="T6">Ça suffira », dit le contrôleur. Et rapidement, il fait passer son téléphone sur nos paumes. « Ça marche aussi avec les yeux, mais je ne veux pas vous éblouir... il y a déjà assez de lumière comme ça, non ? » Je lui demande par où aller pour trouver ce que je ne peux nommer autrement, et un peu stupidement, que « sortie ». L'homme se moque de nous en riant dans son gros cou avec une indulgence bonhomme et souriante. « Moi, je contrôle, je ne suis pas un tour-operator. À mon avis, il est trop tard pour chercher une sortie. Je vous conseillerais de ne pas trop réfléchir. Laissez-vous porter, ça donnera bien quelque chose, à la fin ». Je lui dis : « Comment voulez-vous qu'on se détende dans un endroit pareil ? » Il rit. « C'est vous qui aidez la voie à se dégager. Ayez pas peur. Rien ne vous est imposé de l'extérieur. C'est vous qui créez le chemin. » Je lui demande, nerveusement, d'où il vient et pourquoi il effectue des contrôles. Et j'ajoute : « Ne me répondez pas que vous êtes vous-même une création de nos esprits. Je n'y crois pas. C'est trop facile de tout nous mettre sur le dos. » Mon attaque semble avoir blessé mon interlocuteur. L'air brusquement fatigué, il soupire et se prend l'arête du nez entre le pouce et l'index. D'une voix étranglée, il dit : « Ne commencez pas à me remettre en cause... ça me déprime... et plus que ça, ça me fait mourir. Arrêtez, je sens que je me vide. Croyez en moi. Faites-moi vivre... ou sinon, avec moi, vous allez perdre une illusion de plus... et ça fait mal. C'est horrible de ne plus avoir de rêve, d'idéal, n'est-ce pas ? » Ludivine s'approche du contrôleur et pose doucement la main sur sa joue. « Tu as peur ? » demande-t-elle. L'homme approuve d'un hochement de tête silencieux. Il dit : « Je fais juste mon travail... mais il me manque quelque chose. Jamais personne ne m'a expliqué cette lumière insupportable qui nous environne, qui cherche, je suis sûr, à nous transpercer ! Je ne sais où je suis. J'ai l'impression qu'on m'a laissé seul avec une machine, quelque chose de divin qui jamais ne pense à moi... qui se nourrit de moi et m'ignore. » La triste voix de l'homme provoque en moi l'émotion et la sympathie. <text:s/>Je lui dis : « Ludivine et moi, nous allons continuer d'avancer... nous percerons le barrage de lumière, nous vaincrons l'absence de bonne matière stable. Et arrivés en ce nouveau lieu, ce nouveau temps, nous parlerons de vous, nous vous appellerons et vous n'aurez pas peur de tout laisser d'un coup, d'abandonner votre poste. » Le contrôleur, Marc, se redresse. Ses yeux brillent. » C'est ce que j'attends de tout mon coeur depuis longtemps, dit-il. Jamais, jusqu'à présent, aucun contrôlé ne m'avait tenu ce discours. Tous ont dit comme moi, tous on accepté la peur, tous ont obéi à mes injonctions réglementaires.</text:span></text:p>
      <text:p text:style-name="P11">- C'est à dire ? demande Ludivine.</text:p>
      <text:p text:style-name="P10">- Ils ont fait demi-tour pour aller finir de vivre dans leur monde ancien.</text:p>
      <text:p text:style-name="P10">- Et vous ?</text:p>
      <text:p text:style-name="P10">- Je suis bloqué, oui. Ni retour, ni aller... je contrôle le point de passage. Aidez-moi à ne plus rester ici. »</text:p>
      <text:p text:style-name="P10">L'éblouissement varie d'intensité, en une lente palpitation, aux rythme des rafales d'une tempête de particules sans bruit ni pression sensible sur l'organisme. Il nous faut, Ludivine et moi, entrer plus avant dans l'inconnu de la brume. Sommes-nous une des actuelles incarnation du mythe de l'Adam et de l'Eve ? Pas les premiers à tenir ce rôle immémoriel. Il faut nous tenir la main, et armés de la force du couple, puissants de cette capacité d'union physique totale que nous portons, avancer à la conquête de cet ailleurs que l'extrême luminosité cache à nos consciences désorientées.</text:p>
      <text:p text:style-name="P10">« Vite, passez votre chemin, nous dit le contrôleur. Vite, avant que le doute ne ronge votre sang. <text:span text:style-name="T11">Ç</text:span>a vient vite ici dans ce climat. »</text:p>
      <text:p text:style-name="P10">Je lui demande : « Lorsque vous quitterez pour toujours votre poste, serez-vous remplacé ? » Il réfléchit... mais cette question, il se l'est posée depuis longtemps, maintes et maintes fois.</text:p>
      <text:p text:style-name="P10">« La clarté, dit-il. Elle produira, je ne sais comment, un remplaçant. Il faut un gardien sur le seuil, vous comprenez ? </text:p>
      <text:p text:style-name="P10">- Celui qui annonce le danger d'aller plus loin et encourage ainsi les individus aptes, dignes, prédestinés, à poursuivre le chemin ? »</text:p>
      <text:p text:style-name="P10">Repris par la nécessité vitale d'exercer sa fonction, l'homme nous met de nouveau en garde, l'oeil craintif, la bouche formant des suites de mots précipités, incomplets.</text:p>
      <text:p text:style-name="P10">« Il me faut vous dissuader d'aller plus loin... <text:span text:style-name="T11">É</text:span>coutez-moi. Suivez mes conseils... » De nouveau Ludivine prend la parole et délivre des mots d'apaisement, d'une voix ferme, bien timbrée, solide et sans violence. « Vous contrôlez, dit-elle. La lumière attend cela de vous. Peu vous importe que nous continuions d'avancer. Vous avez joué votre rôle, vous nous avez contrôlés. <text:span text:style-name="T11">Ê</text:span>tes-vous policier, soldat, gardien de prison ?</text:p>
      <text:p text:style-name="P10">- Non, non.</text:p>
      <text:p text:style-name="P10">- Vous constatez le passage des uns et des autres ?</text:p>
      <text:p text:style-name="P10">- Oui, mais j'ai passé une entente avec vous...</text:p>
      <text:p text:style-name="P10"><text:span text:style-name="T3">- Non, mon ami. Nous t'avons proposé de t'appeler une fois que nous serions parvenus quelque part. Tu n'es engagé à rien... continue à tenir ton poste. » Le contrôleur griffonne quelque chose sur une feuille de carnet. Il me la tend. Je lis ces mots : « </text:span><text:span text:style-name="T4">Le jour où je déserterai, quand vous m'enverrez le signal, je serai fort plus que tout... peut-être que la lumière derrière moi, loin à l'emplacement de mon point de départ, s'étiolera en d'insupportables crissements de matière distendue. Après moi, le Déluge</text:span><text:span text:style-name="T3">. » <text:s/>Je chiffonne le papier et le lance de côté... où il s'enflamme et disparaît, consumé comme un insecte au contact d'une ampoule électrique brûlante. Ludivine m'appelle. Je prends sa main. Sous nos pieds, l'énergie assure toujours une pseudo-surface qui nous soutient. « Crois-tu, demandè-je, que nous pourrions voler ? Les lois habituelles de l'attraction terrestre n'ont plus cours en ce lieu. On devrait essayer. Il n'y a plus de limites, ici... à nous d'inventer ce qu'il nous plaît. » </text:span><text:span text:style-name="T8">À</text:span><text:span text:style-name="T3"> cet instant, la présence de la rose s'épanche en moi. Que me fait-elle penser, cette lointaine amie à qui je dois mon départ inattendu et ma présence en ce non-lieu ? Immanente, elle me dit : « </text:span><text:span text:style-name="T4">Oui, pas de limites là où tu te trouves. Mais attention. Ne tentes que ce que tu désires vraiment. Ne gâche pas ta force d'action. Sois sincère. Décide purement. Sans peur ni convoitise...agis, toi tout entier, débarrassé de la souillure, de la pollution, de l'aliénation... agis en amour de tout. » </text:span><text:span text:style-name="T5">Je me ravise et je dis simplement à Ludivine : « Avançons. » </text:span><text:span text:style-name="T3">Pendant un temps très long que je ne saurais mesurer </text:span><text:span text:style-name="T7">—</text:span><text:span text:style-name="T3"> une heure, un jour, une semaine </text:span><text:span text:style-name="T7">— nous marchons absolument seuls et sans décor, comme si notre effort devenait autour de nous et au plus loin, lumière et encore lumière. </text:span><text:span text:style-name="T3">« Sommes-nous dans une </text:span><text:span text:style-name="T4"><text:s/>Near Death Experience </text:span><text:span text:style-name="T5">? » me demandes-tu. Je réponds « Non, c'est une </text:span><text:span text:style-name="T4"><text:s/>Near Life Experience</text:span><text:span text:style-name="T5">...</text:span></text:p>
      <text:p text:style-name="P10">- Ce qui veut dire que nous sommes morts et que nous frôlons la vie.</text:p>
      <text:p text:style-name="P10">- Nous sommes vivants, Ludivine, mais, sans le savoir, nous avons tellement changé que le monde où nous étions, celui du jardin et de la maison, ne pouvait plus nous offrir des images et des émotions compréhensibles. Nous expérimentons une <text:s/><text:span text:style-name="T9"><text:s/>New Life Experience</text:span><text:span text:style-name="T10"> , si tu préfères...</text:span></text:p>
      <text:p text:style-name="P10">- Je ne suis pas d'accord avec toi. Le monde que tu prétends avoir quitté est bien le nôtre. Il nous parlait, ne cessait de nous parler, mais nous étions sourds.</text:p>
      <text:p text:style-name="P9">- Préparons-nous, alors. Soyons prêts à comprendre ce qui, au sortir de ce désert de lumière blanche, va nous être montré. » Tu me serres la nuque brusquement , comme pour me réprimander. Tu me dis, moqueuse, mais convaincante : « Qu'est-ce que j'entends, Eduardo ? Tu ne peux t'empêcher de croire que « on » va nous montrer quelque chose, que « on » va nous montrer un nouvel univers... Oublie ce grand Autre qui n'existe que par toi. Nous sommes deux humains, un homme et une femme, désirant le corps de l'autre jusqu'à l'affolement, depuis longtemps nous avons quitté <text:span text:style-name="T12">— peut-être pas encore totalement </text:span><text:span text:style-name="T7">— l'hétéronomie qui enchaînait les générations passées. Nous expérimentons l'autonomie, Eduardo. La référence ultime, c'est nous. À la fin de ce brouillard de lumière, nous verrons ce que nous choisirons de voir et de nommer ! En nous réside l'héritage d'une race qui a commencé, par ses artefacts, à équiper la planète depuis des millions d'années. C'est cette altérité qui est nous, et qui est en nous, qu'il faut convoquer et projeter sur le monde nouveau ! »Je prends, doucement, les seins de Ludivine et les comprime l'un contre l'autre. Et dans ce confort de chair précieuse et chaude, je pose un baiser, et passe ma langue sur l'interstice aux bords gonflés qui sépare les deux mamelles, comme j'aime le faire en ton sexe à demi ouvert, Ludivine. « Je sens que tu bandes, me dis-tu. Je suis avec toi... je suis humide et je brûle de t'avoir. Nous sommes dans la vie. Continuons d'avancer, peu importe la direction... devant... à gauche... à droite... ce paysage ne peut se comprendre en utilisant les points de repères habituels. La seule direction, c'est notre volonté de ne pas demeurer immobiles, c'est notre envie de voir ce que nous croyons être plus loin, au delà, quelque part... comme si nous étions dans un tunnel et que le bout pouvait en être accessible. » <text:s text:c="146"/>Je veux</text:span> bien envisager tous les paradoxes possibles, Ludivine, mais j'avoue que notre traversée commence à me fatiguer... j'éprouve le besoin de fermer les yeux pour les reposer. Trop de clarté sans matière, autour de nous. Apeuré par une réminiscence de légendes anciennes, je sors mon portable de ma poche et, anxieux, en positionne la surface-miroir devant mes yeux. Soulagement... je me vois. J'existe. <text:s/>Du moins, selon les critères du monde d'où je viens et où je suis donc encore, par l'esprit, par le corps... notre aventure n'est pas une rupture... nous évoluons. <text:s/>Oui, la culture et les connaissances de nos Pères et Mères continue d'opérer efficacement en nous... et gardons-nous de reproduire leurs peurs et folies. Je suis donc là pour ajouter une strate, pour féconder le terreau ancestral, pour ajouter quelques ingrédients à la mixture... Voici un bruit de moteur... et la lumière qui brusquement nous quitte... Tu me dis : « Nous étions dans les faisceaux aveuglants de phares de voiture. » Je murmure : « Ce n'était pas une voiture ordinaire... Ludivine, j'ai l'impression d'avoir abordé dans une scène nocturne de <text:span text:style-name="T9"><text:s/>La Soif du Mal</text:span><text:span text:style-name="T10">, ce film d'Orson Welles que nous avons vu un soir à Paris, au cinéma Mac-Mahon.</text:span></text:p>
      <text:p text:style-name="P9">- Oui, tout est sombre, ici. Et les seules lumières qui brillent sont blanchies, dures, violentes... comme des projecteurs de camp militaire...</text:p>
      <text:p text:style-name="P9">- Là-haut, regarde, un hélicoptère de police... avec un projecteur.</text:p>
      <text:p text:style-name="P9">- Ils poursuivent un homme qui court entre les entrepôts et les grues. » Le fuyard se dirige vers nous. Il porte un turban et une barbe courte bien taillée. Son visage ne reflète ni la peur, ni la fatigue. Au passage, il nous crie quelque chose en agitant la main. Je comprends qu'il nous enjoint de nous mettre à l'abri. Ludivine se plie vers le sol, bien plus vite que moi, et rampe dans les cailloux jusque sous un wagon de marchandise. Je la rejoins. Quelques secondes après, la clarté de l'hélicoptère inonde la zone où nous sommes. Là-haut, le bruit de l'appareil envahit le ciel. Le projecteur poursuit sa traque. L'hélicoptère passe, et nous voici de nouveau dans l'ombre nocturne. Plus loin, la silhouette de l'homme au turban fait une tache claire dans l'enclos éteint d'une centrale électrique, hérissé de [caténaires ?] comme autant de totems d'art moderne. Ludivine murmure : « Il va les attirer dans un piège. Tu as vu comme son visage était calme, déterminé ? » Et moi, sceptique, pessimiste, je réponds : « Cet homme ne peut rien contre la technologie monstrueuse qui le poursuit. L'hélicoptère est un insecte de pure électronique numérique. Le fuyard est modélisé, filmé, capté, monitoré... le pilote connaît son rythme cardiaque, son groupe sanguin, son état de santé général, le taux d'activité de ses zones cérébrales... » Je cesse brusquement de parler. Surgie du sous-sol, à la lente vitesse d'une fusée spatiale en début de décollage, une statue de métal sombre vient couper la trajectoire de l'hélicoptère blindé qui, face à elle, paraît soudain n'être qu'un fragile artefact en perdition. La machine volante heurte la poitrine de la statue cubiste et s'abîme à ses pieds en un déchet méconnaissable, écheveau abstrait de câbles arrachés et d'éclats aigus et tordus de métal et <text:s/>de plastique. Une petite fumée grise, anodine, s'échappe discrètement de la ruine. En surplomb, la statue d'homme <text:span text:style-name="T12">—</text:span> ou de dieu <text:span text:style-name="T12">— en cuirasse et à tête casquée ( une tête qui n'est que casque ) occupe le paysage comme le ferait une tour de contrôle de grand aéroport, isolée sur un plateau désert. La pitié que j'éprouvais pour l'homme en fuite s'est transférée sur le vulnérable hélicoptère. Je dis à Ludivine : « Je souffre pour cette machine éclatée et pour celui, celles ou ceux qui en assuraient le pilotage.</text:span></text:p>
      <text:p text:style-name="P9">- Ne t'inquiète pas, me dis-tu. Cet hélicoptère était piloté à distance. Les poursuivants ne prenaient aucun risque physique...</text:p>
      <text:p text:style-name="P9">- Oui, mais malgré tout, ces pauvres débris suscitent ma compassion.</text:p>
      <text:p text:style-name="P9">- Parce que l'effigie aveugle qui vient de sortir de terre te terrifie.</text:p>
      <text:p text:style-name="P9">- Son inertie m'oppresse. </text:p>
      <text:p text:style-name="P9">- Une idole géante, étrangère aux passions des hommes.</text:p>
      <text:p text:style-name="P9">- L'artiste qui l'a conçue semble s'être inspiré du <text:span text:style-name="T9">Torse</text:span><text:span text:style-name="T10"> en bronze de Jacob Epstein. » Tu approuves et tu me dis que tu gardes un souvenir précis de cette statue de robot gréco-tribal, de cette machine héritée de l'âge de la vapeur, de ce cauchemar de guerrier industriel africanisé, de ce retour de la technique à la violence et à l'opaque religiosité des peuples mal connus. Je te réponds que les statues africaines ou océaniennes n'ont pas en elles cette insensibilité froide, lisse, anguleuse et tendue d'idole déformée en laquelle personne ne vient placer ses espoirs et sa chaleur. </text:span>L'homme au turban marche en notre direction d'un pas tranquille. « J'espère, dit-il, que vous n'avez pas cru que vous risquiez votre vie. » Je lui réponds que la terreur est une hypnose qui envahit l'être tout entier, l'empêchant même d'avoir peur et donc de fuir. « La terreur est une transcendance qui nous emporte, dit-il. Par elle, nous ne faisons plus qu'un avec l'objet de notre terreur. Nous devenons l'Autre... et disparaissons totalement en tant que sujet. Il nous a fallu longtemps avant de trouver un artiste capable de produire une telle sculpture ». Ludivine, intéressée, demande quel est son nom. L'homme au turban la dévisage lentement, comme s'il s'apprêtait à éclater brusquement d'un rire de moquerie emportée et cruelle. « Il s'appelle Wichita, dit-il. Oui, c'est un grand artiste. Trop grand, même. Il est allé trop loin et n'est jamais revenu.</text:p>
      <text:p text:style-name="P9">- Et vous-même, qui êtes-vous ? Demande Ludivine.</text:p>
      <text:p text:style-name="P9">- Je suis un résistant. Je me bats contre mes anciens amis... ceux qui télépilotaient cet hélicoptère. Nous n'arrivons pas à nous mettre d'accord. A chaque conférence de paix, la discussion dérive et après une nuit sans sommeil, on se quitte en ayant signé une déclaration commune qui n'enthousiasme personne, qui nous laisse tous abandonnés, orphelins les uns des autres. Le poids du monde, sa mesquinerie, son insensibilité, pèsent sur nous. Et une semaine plus tard, les incidents reprennent. » Je demande à l'homme quelle est la cause du conflit qui l'oppose à ses ennemis. Il secoue la tête en souriant, comme si ma questions lui paraissait trop naïve. « Sans cette guerre civile, nous n'existons plus, me dit-il. Si nous cessons les combats, les trêves, les trahisons, nous allons nous dissoudre dans la paix. Nous serons condamnés à construire et travailler sans but, éternellement, de génération en génération. Ce sera le règne de la gestion opérationnelle, du système auto-entretenu... la mort de la politique et de la religion. La fin de l'Histoire. » Je lui réponds que ce n'est qu'une apparence. Que le processus d'hominisation de la planète qui est en cours depuis [XXX milliards] d'années offre à tous les hommes, chacun, individuellement, un destin singulier d'une valeur inestimable. Je tente de lui faire comprendre que notre race poursuit son avancée vers l'autonomie. Fini l'hétéronomie, fini la référence à des autorités transcendantes supérieures et extérieures <text:s/>le roi, l'Etat, dieu... Chacun est un micro-état souverain qui a conscience d'agir de concert avec les milliards d'autres micro-états. La nouvelle transcendance, c'est donc d'être un humain, de posséder par le langage la faculté d'objectiver le monde, de s'en distancier et de ne pas être dévoré par l'immédiateté du réel. L'invention de l'agriculture néolithique participe à ce mouvement de distanciation, d'hominisation du monde. Nous possédons en nous, a priori, <text:s/>le besoin de construire des artefacts dans la nature et à partir de la nature. L'artificialité est notre noblesse, notre grand idéal civilisateur depuis les époques les plus reculées du paléolithique. « Quelle bouillie théorique ! me dit-il en grimaçant. Allez expliquer ça aux populations parquées dans les camps de réfugiés de la frontière nord. Allez expliquer ça au président Jacknoir, allez expliquer ça au commandant Ruby...</text:p>
      <text:p text:style-name="P9">- Vos dirigeants ont des noms bizarres, dit Ludivine. On dirait des pseudonymes en toc.</text:p>
      <text:p text:style-name="P9">- Hé, hé ! Eux-mêmes sont évidemment artificiels.</text:p>
      <text:p text:style-name="P9">- Des androïdes, vous voulez-dire ?</text:p>
      <text:p text:style-name="P9">- Des présences invisibles qui apparaissent en public le corps et le visage enfermés dans des armures de plastique polychrome.</text:p>
      <text:p text:style-name="P9">- Mais alors, n'importe qui peut usurper leur identité ?</text:p>
      <text:p text:style-name="P9">- C'est très probable... je ne sais quels sont ceux qui dans le gouvernement et les ministères endossent à tour de rôle le déguisement de Jacknoir...</text:p>
      <text:p text:style-name="P9">- Vous peut-être ? » demande Ludivine, doucement. L'homme continue de sourire, mais les mots ne sortent plus de sa bouche. « Enlevez votre turban, » ordonne Ludivine. L'homme recule souplement. Je ne le laisserai pas partir. Il ne me voit pas. Je décroche un gros fruit rond et rouge d'un arbre inconnu. Je lance fort vers l'avant. Le projectile heurte l'homme sur la tempe. « Hou ! Quelle secousse! dit-il. <text:span text:style-name="T11">Ç</text:span>a me remet les idées en place. Je n'éprouve aucun ressentiment à votre égard. Pour preuve de ma totale bonne volonté, je vais me déturbanner immédiatement devant vous? » De longs cheveux noirs, lises et brillants coulent sur les épaules de l'inconnu. « Comme vous êtes beau ! » s'écrie Ludivine. J'empêche ma belle amie de s'approcher du séducteur. « Attention, il t'attire vers lui ! </text:p>
      <text:p text:style-name="P9">- Et alors ? me rétorque-t-elle. Tu te sens menacé ? Tu estimes avoir des droits sur moi ?</text:p>
      <text:p text:style-name="P9">- Pardonne-moi, c'est ce monde étrange qui me perturbe, je deviens paranoïaque et xénophobe. » L'étranger me sourit avec bonté. Repoussant doucement Ludivine vers moi, il me dit « Je comprends votre réaction. Le régime de Jacknoir fait planer sur le pays un sale ambiance. Et quand on vit ici en permanence, il faut se forcer pour en être conscient. Le système politique de Jacknoir est si bien fait que vous en arrivez à oublier qu'il vous opprime. L'aliénation sans douleur de la nation. Vous, mon ami, vous venez de l'extérieur... alors vous êtes neuf... spontanément vous sentez la menace et vous réagissez par une excessive méfiance. Je vous comprends.</text:p>
      <text:p text:style-name="P9">- Et ma compagne de voyage, pourquoi ne s'est-elle pas spontanément méfiée de vous ?</text:p>
      <text:p text:style-name="P9">- Qui vous dit qu'elle n'est pas aussi imbibée d'une saine prudence à mon égard ? Elle a fait jouer sa séduction pour m'attirer, m'amadouer et paralyser l'agressivité dont j'aurais pu être porteur. » Ludivine m'attire vers elle et chuchote « Il ment. Tiens-toi près à lui sauter dessus. Il va peut-être essayer de fuir. » Puis elle s'avance vers l'inconnu et, le regardant bien en face, menton relevé, voix clame et sombre, lui dit « Conduis-nous auprès de Jacknoir, ton maître. » L'homme aux longs cheveux noirs hausse un sourcil. « Vous me soupçonnez ? </text:p>
      <text:p text:style-name="P9">- Je sais que tu es un agent provocateur au service de Jacknoir. Conduis-nous auprès de lui. Notre présence inattendue en ces lieux l'intéressera fortement, j'en suis sûre. »</text:p>
      <text:p text:style-name="P9">L'inconnu pousse un soupir de découragement. « Il va vous inviter à rester chez lui, il va faire le paon... et pendant ce temps, il se désintéressera de la situation politique. Et s'il apprend que je vous ai croisés sans vous inviter au palais, il va me rendre la vie infernale... comme je déteste cet emploi. Je me suis trop approché du pouvoir. Maintenant, je ne peux plus faire marche-arrière. »</text:p>
      <text:p text:style-name="P9">Je lui demande s'il pense que Jacknoir l'a corrompu. Après avoir réfléchi quelques secondes, il répond que son état d'aliénation est tel qu'il lui semble que c'est lui-même, par sa complaisance et sa pleutrerie, qui pervertit la force pure du président, empêchant qu'elle se heurte à de saines barrières la canalisant en une direction productrice d'effets constructeurs et bienfaisants pour la communauté. Excédé, l'homme s'emporte contre la statue surgie du sol. « Au lieu de machiner des mises-en-scènes censées amener les rebelles à se découvrir, il ferait mieux d'investir dans l'irrigation des terres. Mais le sujet l'ennuie. S'occuper d'agriculture, à ses yeux, c'est se rabaisser.</text:p>
      <text:p text:style-name="P9">- Mais nous allons lui expliquer ça ! déclare Ludivine. Obtenez-nous une audience. » Et moi j'ajoute qu'il nous faut rencontrer aussi le commandant Ruby. « Oh lui ! S'exclame l'inconnu. Vous n'en tirerez rien. Il est épuisant et intouchable. »</text:p>
      <text:p text:style-name="P9">Le palais présidentiel est installé dans un immeuble à façade de verre clairement daté de l'ancienne modernité gris-chromé et brun-foncé qui fut contemporaine de l'avant-premier choc pétrolier européen. J'ai connu un pareil édifice, en face de la gare de Toulouse... il se nommait, je crois, <text:span text:style-name="T9">Résidence Concorde</text:span><text:span text:style-name="T10">. Lorsque je me retourne, une fois franchies les portes en vitre, dans le grand hall à dallage lisse comme une eau impossible, que je vois les massifs de plantes grasses, immobiles, en croissance de reptiles dans leurs bacs à fleur de sol, que je sens les épaules des gardes armurés de plastique prêtes à <text:s/>repousser les miennes par la simple menace lointaine du choc, je refuse d'aller plus loin. Je dis à Ludivine « Nous n'avons rien à faire dans cet endroit. Pourquoi nous exposer à la malfaisance ? Nous sommes libres d'ignorer les lois de leur monde, libres de ne les faire pas exister en n'allant point les visiter. Je tourne le dos, Ludivine, je refuse. » L'homme aux cheveux noirs, qui a remis son turban pour pénétrer dans le palais, me touche l'épaule. « Ne m'effacez pas... regardez-moi de nouveau, demande-t-il, les yeux allumés d'une lueur d'impatience. Confirmez mon existence et celle de toute la population dont je suis issu. Prenez garde ! Le palais a disparu. Ne cherchez plus à le voir, ne vous retournez pas... il risquerait de revenir ! » Je prends les mains de Ludivine, et ensemble nous faisons front à l'espace qui s'ouvre devant nous. Un chemin de forêt qui file en pente droite vers une fondrière que nuitamment doivent aimer visiter les sangliers. Avant de m'engager sur ce chemin, je montre un pré lointain à notre homme de nouveau déturbanné. « Regarde, je vois une scène, des instruments de musique, des projecteurs, des murs d'amplificateurs... tu es attendu sur ce podium rituel où l'adoration de la foule va exiger que tu chantes et joues ! » L'inconnu semble gagné par une émotion de joie incontrôlable. « C'est là-bas que je vais, nous dit-il. C'est ma place. Je dois m'exposer, me livrer à tous et faire vibrer les corps massés devant le mur de son. Je n'existerai plus que par la réflexion de la lumière et la propagation du fluide électrique. Je serai anéanti en donnant le plus profond de moi-même, en donnant quelque chose qui ne m'appartiendra plus. Je disparaîtrai par tant de regards, tant de pensées, je serai porté sur les ailes du chant et du rythme... je m'échapperai tandis que tous célébreront ma présence. Mon corps leur sera donné et moi, pendant ce temps, ailleurs, j'irai enfin m'incorporer au meilleur de moi-même, puisant de cet instant-là les ressources qui me feront revenir et continuer sur d'autres scènes, en d'autres studios poursuivre, ce prêche que j'entame aujourd'hui. » Avant de lâcher la main de la nouvelle pop-star, Ludivine lui dit « Et votre message, quel sera-t-il ? » L'homme sourit d'un grand sourire chaleureux et sage. « </text:span><text:span text:style-name="T13">À tous ces auditeurs j</text:span><text:span text:style-name="T10">e veux dire que nous pouvons sans crainte devenir encore plus humains que l'humain. C'est notre belle et meilleure voie. Nous devons nous élucider... ce sera sans fin... en appui les uns contre les autres dans la solitude intime de notre méditation, où refluent vers nous les masses de nos ascendants et descendants, en un geyser qui est le génie. » Ludivine approuve de la tête. « Beau programme, dit-elle. Bonne chance. Nous entendrons parler de vous. » Je m'installe à cheval sur un tronc parfaitement élagué par les forestiers. Je claironne « </text:span><text:span text:style-name="T13">Ça va être notre luge pour atteindre le bas de la pente ! » Ludivine refuse d'enfourcher le tronc. « On va se faire très mal. Nous ne sommes pas dans un dessin animé. Nous sommes dans une réalité. » J'admets que ma compagne de voyage n'a pas tort... mais je voudrais tellement glisser comme un fou insouciant jusque dans la fondrière. La Rose... elle est avec moi. Je touche du doigt son pétale toujours frais et attentif que j'ai glissé, au moment du départ, dans une petite boîte à bonbons. Je lui parle. « Rose, me voici déjà. Peux-tu m'aider ? » Sa voix pense en moi et me dit « Je comprends ton hésitation. Il est possible que cette grande glissade se déroule sans accident. Mais la chute en route, une collision, le roulis du tronc, te menacent malgré tout. Je résous donc le problème. <text:s/>Lance-toi désormais sous ma protection. Ton amie Ludivine est également protégée. » <text:s/>J'embrasse le pétale et referme, dévotement, <text:s/>la petite boîte. Pour <text:s/>convaincre <text:s/>Ludivine de m'accompagner, je lui garantis que nous sommes sous la protection de la Rose. « Aimerais-tu mourir avec moi ? » demande-t-elle. Je lui dis que cette mort conjointe, cette noce dernière, cette pas même fusion physique conviendrait <text:s/>à des amants unis d'un amour cérébral et jamais rieur. Ce qui n'est pas notre cas. <text:s/>Nous voici donc à califourchon, comme dans un parc d'attraction. D'une simple poussée de jambe, <text:s/>je parviens à lancer le tronc sur la pente ( et de cette facilité, je suis surpris ). <text:s text:c="658"/></text:span></text:p>
      <text:p text:style-name="P9"/>
      <text:p text:style-name="P9"/>
      <text:p text:style-name="P9"/>
      <text:p text:style-name="P9"/>
      <text:p text:style-name="P9"/>
      <text:p text:style-name="P9"/>
      <text:p text:style-name="P9"/>
      <text:p text:style-name="P9">///// hominisation de la planète qui est en cours depuis [6,5 milliards] d'années//????//////</text:p>
      <text:p text:style-name="P9">///président Jacknoir, <text:s/>commandant <text:line-break/>Ruby///<text:span text:style-name="T3">« </text:span><text:span text:style-name="T4">Marc – Société de Contrôle. » /Wichita, artiste du méga torse epsteinien/résistant en turban tro proche du pouvoir, devient star sur scène</text:span>/- Experiment ?</text:p>
      <text:p text:style-name="P9"><text:s/>///////////////////////////////////////// [caténaires ?]</text:p>
      <text:p text:style-name="P9">[conserve-le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p>
      <text:p text:style-name="P9"/>
      <text:p text:style-name="P9">Écrire un tableau, libéré des contraintes de temps et d'espace mais qui est écrit comme une histoire et se lit donc facilement, dans lequel le lecteur est emporté sans effort. Et pourtant nulle intrigue, nul suspens... l'agrément d'un bain, d'un voyage. (avril 2008)</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Trebuchet MS" fo:font-weight="bold" style:font-weight-asian="bold" style:font-weight-complex="bold"/>
    </style:style>
    <style:style style:name="P2" style:family="paragraph" style:parent-style-name="Header">
      <style:text-properties style:font-name="Arial" fo:font-size="32pt" fo:font-weight="bold" style:font-size-asian="32pt" style:font-weight-asian="bold" style:font-size-complex="32pt" style:font-weight-complex="bold"/>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2cm" fo:margin-left="5.98cm" fo:margin-right="5.6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951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Header"/>
        <text:p text:style-name="Header"/>
        <text:p text:style-name="P1"/>
        <text:p text:style-name="Header"/>
        <text:p text:style-name="Header"/>
        <text:p text:style-name="Header"/>
        <text:p text:style-name="P2"><text:s/></text:p>
      </style:header>
      <style:footer>
        <text:p text:style-name="Footer"/>
        <text:p text:style-name="P3"/>
        <text:p text:style-name="P3"/>
        <text:p text:style-name="P3"/>
        <text:p text:style-name="P3"/>
        <text:p text:style-name="P3"/>
        <text:p text:style-name="P3"/>
        <text:p text:style-name="P3"/>
        <text:p text:style-name="P3"/>
        <text:p text:style-name="P3"/>
        <text:p text:style-name="P3"><text:page-number style:num-format="1" text:select-page="current">27</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De la Rose</dc:title>
    <dc:description>2008</dc:description>
    <dc:subject>AppO</dc:subject>
    <meta:keyword>Ni chronologie</meta:keyword>
    <meta:keyword>ni espace... peinture</meta:keyword>
    <meta:keyword>mélange de couleurs</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30" meta:paragraph-count="61" meta:word-count="5303" meta:character-count="33094"/>
  </office:meta>
</office:document-meta>
</file>