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2pt" fo:font-weight="bold" style:font-size-asian="12pt" style:font-weight-asian="bold" style:font-size-complex="12pt" style:font-weight-complex="bold"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cm" fo:margin-right="0cm" fo:text-align="start" style:justify-single-word="false" fo:hyphenation-ladder-count="no-limit" fo:text-indent="0cm" style:auto-text-indent="true"/>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fo:hyphenate="false" fo:hyphenation-remain-char-count="5" fo:hyphenation-push-char-count="5"/>
    </style:style>
    <style:style style:name="P9" style:family="paragraph" style:parent-style-name="Corps_20_de_20_texte_20_2">
      <style:paragraph-properties fo:margin-left="0cm" fo:margin-right="0cm" fo:text-indent="0cm" style:auto-text-indent="true"/>
      <style:text-properties fo:font-variant="normal" fo:text-transform="none"/>
    </style:style>
    <style:style style:name="P10"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style:font-name-asian="Tahoma" style:font-name-complex="Arial" fo:hyphenate="true" fo:hyphenation-remain-char-count="2" fo:hyphenation-push-char-count="2"/>
    </style:style>
    <style:style style:name="P11"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fo:hyphenate="true" fo:hyphenation-remain-char-count="2" fo:hyphenation-push-char-count="2"/>
    </style:style>
    <style:style style:name="P12"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3"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4"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5" style:family="paragraph" style:parent-style-name="Standard">
      <style:paragraph-properties fo:margin-left="0.45cm" fo:margin-right="0cm" fo:text-align="center" style:justify-single-word="false" fo:hyphenation-ladder-count="no-limit" fo:text-indent="0cm" style:auto-text-indent="true"/>
      <style:text-properties fo:font-variant="normal" fo:text-transform="none" style:font-name="Tahoma" fo:font-size="40pt" fo:font-weight="bold" style:font-size-asian="40pt" style:font-weight-asian="bold" style:font-size-complex="40pt" style:font-weight-complex="bold" fo:hyphenate="false" fo:hyphenation-remain-char-count="5" fo:hyphenation-push-char-count="5"/>
    </style:style>
    <style:style style:name="P16" style:family="paragraph" style:parent-style-name="Standard">
      <style:paragraph-properties fo:margin-left="0.45cm" fo:margin-right="0cm" fo:text-align="center" style:justify-single-word="false" fo:hyphenation-ladder-count="no-limit" fo:text-indent="0cm" style:auto-text-indent="true"/>
      <style:text-properties fo:hyphenate="false" fo:hyphenation-remain-char-count="5" fo:hyphenation-push-char-count="5"/>
    </style:style>
    <style:style style:name="P17" style:family="paragraph" style:parent-style-name="Standard">
      <style:paragraph-properties fo:margin-left="0cm" fo:margin-right="0cm" fo:text-align="start" style:justify-single-word="false" fo:hyphenation-ladder-count="no-limit" fo:text-indent="0cm" style:auto-text-indent="false"/>
      <style:text-properties fo:hyphenate="false" fo:hyphenation-remain-char-count="5" fo:hyphenation-push-char-count="5"/>
    </style:style>
    <style:style style:name="P18" style:family="paragraph" style:parent-style-name="Standard">
      <style:paragraph-properties fo:margin-left="0cm" fo:margin-right="0cm" fo:text-align="start" style:justify-single-word="false" fo:hyphenation-ladder-count="no-limit" fo:text-indent="0cm" style:auto-text-indent="false"/>
      <style:text-properties style:use-window-font-color="true" style:font-name="Tahoma" fo:font-size="36pt" fo:letter-spacing="-0.071cm" fo:language="fr" fo:country="FR" fo:font-weight="bold" style:letter-kerning="true" style:font-name-asian="Tahoma" style:font-size-asian="36pt" style:language-asian="zxx" style:country-asian="none" style:font-weight-asian="bold" style:font-name-complex="Tahoma" style:font-size-complex="36pt" style:language-complex="ar" style:country-complex="SA" style:font-weight-complex="bold" fo:hyphenate="false" fo:hyphenation-remain-char-count="5" fo:hyphenation-push-char-count="5"/>
    </style:style>
    <style:style style:name="P19"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0" style:family="paragraph" style:parent-style-name="Corps_20_de_20_texte_20_2" style:master-page-name="">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variant="normal" fo:text-transform="none" style:font-name="Trebuchet MS" style:font-name-asian="Tahoma" style:font-name-complex="Arial"/>
    </style:style>
    <style:style style:name="T3" style:family="text">
      <style:text-properties fo:font-variant="normal" fo:text-transform="none" style:font-name="Trebuchet MS" fo:font-size="12pt" style:font-size-asian="12pt" style:font-size-complex="12pt"/>
    </style:style>
    <style:style style:name="T4" style:family="text">
      <style:text-properties fo:font-variant="normal" fo:text-transform="none" style:font-name="Trebuchet MS" fo:font-size="12pt" fo:font-style="italic" style:font-size-asian="12pt" style:font-style-asian="italic" style:font-size-complex="12pt" style:font-style-complex="italic"/>
    </style:style>
    <style:style style:name="T5" style:family="text">
      <style:text-properties fo:font-variant="normal" fo:text-transform="none" style:font-name="Trebuchet MS" fo:font-size="12pt" style:font-name-asian="Tahoma" style:font-size-asian="12pt" style:font-name-complex="Arial" style:font-size-complex="12pt"/>
    </style:style>
    <style:style style:name="T6" style:family="text">
      <style:text-properties fo:font-variant="normal" fo:text-transform="none" style:font-name="Trebuchet MS" fo:font-style="italic" style:font-name-asian="Tahoma" style:font-style-asian="italic" style:font-name-complex="Arial" style:font-style-complex="italic"/>
    </style:style>
    <style:style style:name="T7" style:family="text">
      <style:text-properties fo:font-variant="small-caps" style:font-name="Trebuchet MS" fo:font-size="12pt" style:font-size-asian="12pt" style:font-size-complex="12pt"/>
    </style:style>
    <style:style style:name="T8" style:family="text">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T9" style:family="text">
      <style:text-properties style:use-window-font-color="true" style:font-name="Tahoma" fo:font-size="36pt" fo:letter-spacing="-0.071cm" fo:language="fr" fo:country="FR" fo:font-weight="bold" style:letter-kerning="true" style:font-name-asian="Tahoma" style:font-size-asian="36pt" style:language-asian="zxx" style:country-asian="none" style:font-weight-asian="bold" style:font-name-complex="Tahoma" style:font-size-complex="36pt" style:language-complex="ar" style:country-complex="SA"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text:line-break/></text:p>
      <text:p text:style-name="P8"/>
      <text:p text:style-name="P18">Attention, </text:p>
      <text:p text:style-name="P17"><text:span text:style-name="T9">ils m'ont lâché dans la nature</text:span><text:span text:style-name="T8"><text:line-break/></text:span><text:line-break/> <text:s text:c="10"/></text:p>
      <text:p text:style-name="P9"/>
      <text:p text:style-name="P15"/>
      <text:p text:style-name="P3">métaphoremoses-visions</text:p>
      <text:p text:style-name="P2"/>
      <table:table table:name="Tableau1" table:style-name="Tableau1">
        <table:table-column table:style-name="Tableau1.A"/>
        <table:table-header-rows>
          <table:table-row>
            <table:table-cell table:style-name="Tableau1.A1" office:value-type="string">
              <text:p text:style-name="P14"/>
            </table:table-cell>
          </table:table-row>
        </table:table-header-rows>
      </table:table>
      <text:p text:style-name="P2"/>
      <text:p text:style-name="P4"/>
      <text:p text:style-name="P5"><text:line-break/></text:p>
      <text:p text:style-name="P5"/>
      <text:p text:style-name="P5"/>
      <text:p text:style-name="P5"/>
      <text:p text:style-name="P12">François Appas</text:p>
      <text:p text:style-name="P12">jolimelodia@noos.fr</text:p>
      <text:p text:style-name="P13"/>
      <text:p text:style-name="P4"/>
      <text:p text:style-name="P4"/>
      <text:p text:style-name="P4"/>
      <text:p text:style-name="P4"/>
      <text:p text:style-name="P4"/>
      <text:p text:style-name="P4"/>
      <text:p text:style-name="P4"/>
      <text:p text:style-name="P4"/>
      <text:p text:style-name="P4"/>
      <text:p text:style-name="P7"><text:line-break/><text:span text:style-name="T1">1</text:span><text:line-break/></text:p>
      <text:p text:style-name="P6"/>
      <text:p text:style-name="P6"/>
      <text:p text:style-name="P6"/>
      <text:p text:style-name="P6"/>
      <text:p text:style-name="P6"/>
      <text:p text:style-name="P6"/>
      <text:p text:style-name="P6"/>
      <text:p text:style-name="P6"/>
      <text:p text:style-name="P20"><text:span text:style-name="T3">Cochons, poules et lapins et autres petits animaux en bois vernis se disperseront jusqu’aux bords de la table. Paniqués, la plupart sauteront dans le vide, allant rebondir sur le parquet où le chat, l’aspirateur ou l’enfant tapageur décideront de leur sort. Un soldat mécanique en tôle, jouera du tambour en tournant sur lui-même, un robot argenté anthropomorphe clignotera en émettant des bips enroués. Utilisant un grillepain en guise de propulseur, vous enverrez une fourchette aiguisée se planter dans le faux-plafond. Vous aurez attaché une ficelle à cette fourchette. Et l’exode commencera. Tous les villageois, habillés comme vous de sages polos à manches longues et de pantalons de coton clair, se hisseront le long de la ficelle. Beaucoup d'entre eux, trop maladroits, trop timorés, ne parviendront pas jusqu’en haut. Ils lâcheront prise et retomberont sur la table. Le milicien du village vous confiera d'un air apeuré sa grenade à bonbons et c'est vous qui installerez l'engin de façon à ce que son explosion, inoffensive, ouvre une brèche dans la dalle du faux plafond ― un carré gris clair à surface piquetée, en une disposition pseudo-aléatoire, de micro-cuvettes décoratives censées lointainement rappeler la texture de la pierre. Vous vous hisserez le premier par l'ouverture aux bords noircis et fondus et vous éprouverez un plaisir inattendu à sentir le vent doux de la nuit vous caresser le visage. Tout autour de vous, des lumières d'immeubles scintillent sur des kilomètres de distance. Vous pensez immédiatement à une ville comme Los Angeles. Mais vous songez que ce pourrait être aussi Shangaï ou Calcutta... tant de changement sont intervenus dans ces villes ces dernières années. Des « Ho » et des « Ha » proférés à voix discrète vous font tourner les yeux. Vos timides villageois s'extasient, à leur modeste et chétive manière, sur la féérie nocturne qui se déploie sous vos pieds. « Pressons, dites-vous. Il faut s'éloigner de l'ouverture du plafond où nous risquons d'être rattrapés par la lumière du village. » Un petit jeune homme, à la mèche épaisse bien coiffée sur le côté, vous raconte l'histoire d'un oncle, aventurier malchanceux, qui autrefois avait été rejoint par la lumière du village et dont le sang était devenu transparent comme de l'eau. Il avait dû rebrousser chemin et subir une cure en sanatorium pendant dix ans. Je suis excédé par cette anecdote racontée sur le mode plaintif, et j'ai bien envie de réexpédier mon interlocuteur vers la brèche, d'une bonne poussée de mon pied sur son ventre. Je sens près de mes pommettes, de ma <text:s/>nuque, de mes sourcils, les déplacements d'air provoqués par ce que je suppose être des mouvements de caméras. À mon signal, la petite vingtaine que nous sommes s'agglutine autour de l'invisible emplacement d'une de ces machines. Nous coinçons l'immatériel objet sous notre poids collectif, il ne peut s'élancer pour effectuer son travelling plongeant vers les lumières de la ville. Nous patientons, le temps que nos chevilles soient fermement emprises par la masse d'énergie vibrante qui constitue la matière même du mouvement que nous bloquons. Lorsque toute notre communauté de fuyards est solidement assujettie, je réactive le champ de force de l'invisible caméra en retirant la clé en métal que j'y avais placée. Une astuce lue dans le Manuel du Débrouillard qui, pour une fois, apporte entière satisfaction. Et nous voici propulsés vers la ville à une vitesse que jamais je n'aurais imaginée. Le décor autour de nous est brouillé, flou, transformé en lignes de couleur qui font penser à une image de peinture fraîche essuyée d'un coup de chiffon. Parvenus au centre de ce que nous reconnaissons comme étant un éblouissant foyer lumineux — certainement l'une des innombrables lumières de la ville, nous en sommes aussitôt éjectés. Il nous est ensuite possible de voir que cette lumière, d'ou nous sortons, est une petite flamme de bougie, laquelle bougie est plantée dans un gâteau d'anniversaire, lui-même posé sur une épaisse table d'auberge française du XVIIe siècle, à la surface rugueuse et sans cire, comme celle d'une planche à découper. Mes petits villageois ont disparu. Je suis seul à contempler ce gâteau disneyien dont la texture et le mouvement m'évoquent <text:s/>les personnages et décors du film </text:span><text:span text:style-name="T4">Blanche-Neige</text:span><text:span text:style-name="T3"> sorti en 193X dans les salles de cinéma de l'Amérique-du-Nord. Je n'ai pas faim, mais la curiosité me pousse à vouloir couper une part de ce gâteau. Je sais que j'y trouverai un passage. La pièce où je suis ne dispose en effet d'aucune ouverture véritable. Ce ne sont que portes et fenêtres factices comme en un décor de théâtre. Le hasard, qui n'en est pas un, a suspendu un large couteau de métal clair et mat au dessus d'un buffet dont les boiseries sculptées figurent des têtes de satyres grotesques (qui m'observent, j'en suis certain, <text:s/>mais que je souhaite ne pas interroger de peur de me voir entrer dans plus encore de confusion). Je saisis l'outil tranchant et coupe le gâteau en deux, sans faire tomber une seule bougie, ni une seul miette de glaçage ni de biscuit ou de garniture, tant la lame est efficacement aiguisée. Le gâteau est creux. Je m'en doutais. Du ciel bleu est visible à l'intérieur. Non pas un dessin, une photo ou une image numérique, mais un véritable espace libre, vaste, profond, où traînent des nuages en fines bribes légères, duquel me parviennent des rumeurs de vie animale où s'entendent nettement les chants pointus et chantournés des petits oiseaux du bocage. Je monte sur la table et saute à pieds joints sur la pâtisserie scindée. Elle m'absorbera, je le sais. Qu'il est agréable et soulageant de descendre vers le sol accroché aux sangles d'un parachute de soie blanche, arrondi comme une demi-orange, strié comme elle en quartiers courbés. Je crains un instant de reconnaître en contrebas le paysage du village que j'ai quitté en catastrophe, il y a peu de temps, en compagnie de mes petits compagnons veules et proprets. Heureusement, ce n'est pas le cas, mais je ne peux m'empêcher cependant d'éprouver de la déception. Le beau ciel bleu, lumineux sans soleil, éclaire un sol factice, rectangulaire et plat, sillonné de rails où roulent des maquettes de trains à échelle 1. J'atterris durement sur de la fausse herbe constituée de copeaux fins de plastique vert agrégés et fixés par une couche de colle translucide. Une locomotive noire à fausse vapeur me frôle, entraînant avec elle des wagons de voyageurs sans voyageurs, inutilement éclairés par de grosses ampoules mal dissimulées. Cet univers-maquette ne me convient pas, je veux m'en échapper. Et je vais le faire en le prenant à son propre jeu. </text:span><text:span text:style-name="T5">À l'extérieur d'une gare aux murs minces, je vois des distributeurs automatiques de billets. Pas besoin d'y introduire une carte bancaire. Il suffit d'appuyer sur un bouton vert circulaire pour qu'ils impriment un titre de transport. Sur le carton rose que je récupère dans le bac de distribution, je lis ces mots : « En route pour l'amusement ». Je déchire aussitôt ce stupide message et d'un coup de chaussure violent je fais voler en éclats les parois du distributeur. C'était la bonne méthode. Parmi les débris se tient un petit poussin jaune, étonné mais pas inquiet, dont le duvet frémit sous une brise agréable. Délicatement, je récupère l'oisillon au creux de mes paumes. D'une voix déformée par l'abus d'alcool et de tabac, le petit volatile me conseille de goûter l'un des bonbons que propose le distributeur de friandises à l'intérieur de la gare. Écoeuré par cette voix rauque et grave, je laisse tomber mon nouvel ami qui au contact du sol se transforme en une sorte de pieuvre à peau d'iguane dont les tentacules se terminent par des têtes d'anguilles affolées. De sa voix inchangée, l'ex-poussin jaune m'agonit d'injures, tousse, crache et réclame en glapissant qu'on lui apporte la liste des noyés dont les corps sont en dépôt à la morgue municipale. Je fuis cette créature instable et me dirige vers l'intérieur de la gare. Je vais essayer de manger un</text:span><text:span text:style-name="T2"> bonbon... je ne vois pas d'autre issue possible. Tant pis si la sucrerie piégée me métamorphose en dragon ou en phoque âgé, je prends le risque. Le distributeur de friandises est déroutant. Derrière la vitre, se tient, coincé et morose, un employé de la Compagnie des Transports. Il tente de me sourire mais ne parvient à produire qu'un rictus désolé et rageur. J'appuie sur la touche A8 (toutes les touches sont marquées A8) et je vois une tige de métal inoffensive qui s'enfonce dans la chemise grise de l'employé à l'endroit du gras du ventre. L'homme pousse un grognement exaspéré puis me demande, d'un evoix déformée par le système de communication audio, ce que je veux obtenir. Sans réfléchir je lui réponds que je ne souhaite pas de cassoulet fumant. C'est stupide. J'aurais dû dire autre chose, car évidemment l'impact tiède et dégoulinant d'une ration de cassoulet me tombe aussitôt sur le crâne. L'employé ne rit pas. Il est déjà retombé dans son état initial de catalepsie. Une saucisse poisseuse s'est glissée sous mes vêtements. Je me contorsionne pour l'en extraire. À son extrémité, un petit visage de statuette romane sculpté dans la viande me conseille de vite manger toute la saucisse. J'obéis sans discuter, persuadé que cette salaison va m'apporter la liberté que je cherche. De nouveau me voici secoué en tous sens comme un objet sans valeur. Je glisse à l'intérieur d'un tube aux parois de chair luisante et froide. J'espère que ce tube n'est pas digestif et qu'en bas n'attendent pas des flaques de sucs agressifs destinés à me dissoudre. Et non... en un assourdissant éclatement de pet, je suis expulsé vers le ciel bleu où je me stabilise en position de planeur immobile. Enfin je trouve quelques instants de repos. En bas, les trains continuent de tourner indéfiniment sur leurs circuits de rails en boucles. Je m'en moque. Cet univers ne peut plus m'aspirer. Je ne serai pus rabaissé, enfermé, comprimé, trimballé comme en un train-fantôme de fête foraine. Je récupère la solidité et la rectitude d'un avion de ligne en route parfaite vers sa destination. Il ne me semble pas voler, mais rouler sur une piste où je ne décolle ni n'atterris. La surface en est rose, irisée, comme une brume plane et régulière, une couche de fumigène de spectacle, qu'un soleil levant invisible vient éclairer de ses rayons rasants. Je peux même quitter l'horizontalité de l'avion et venir marcher sur cette infinie plaine nuageuse. À ma grande joie surgissent des jeunes femmes enrubannées de tissus précieux et discrets. Des fleurs surgissent et s'échappent de leurs mains fines. Je suis dans un monde où règne la légereté du pétale, un lieu d'attirance et de fécondation. Le calice des fleurs m'évoque le calice qu'entre leurs cuisses mes nouvelles compagnes offrent à la floraison du désir, délice de lys, Eros de rose, jouissance de pensée, regard d'oeillet, indécence d'orchidée. Elles se font mes hétaïres, toutes ces femmes en étoffes drapées, superposées, dont l'agencement me demeure un mystère. Comme il m'est facile de les rejoindre et d'en mes bras les carresser... l'appui du sol ne nous est pas nécessaire. En avance permanente, nous sommes. Je deviens comme ces enchanteurs aux sourires si faciles, une turbulence d'air imprévisible et douce à la peau. Nous nous emmêlons, en spirales, en fugues, en ornements aériens, festonnant les vents et les nuages, mélange de couleurs torsadées, de passementeries si gazeuses, dont les reliefs s'évanouissent au seul contact des intentions de la main. Derrière le ravissement des expressions de visage, je vois la découpe hurlante d'une subtile tension, d'une anxiété de basse intensité. Les femmes vivent sous le regard d'une entité absente et sourcilleuse, dont la jalousie réveillée peut entraîner des cataclysmes de fin du monde. Le Grand Souteneur, le Parrain des Limbes, ne me laissera pas emmener trop loin toutes ces légères vestales. Dans les furtifs coulis d'air glacial qui par à-coups s'insinuent dans nos mouvements, je reconnais des signes venus d'un univers que je ne peux ni situer ni nommer. Oh, je comprends bien que ça vient de chez le Grand Papy Universel, et qu'à la première envie trop charnelle il déclenchera sur mon pauvre slip un déchaînement d'éclairs sacrés et qu'il me faudra prendre la fuite dans la nuit, sous la pluie, vêtu d'habits trop courts, démodés, avec en poche à peine de quoi payer un sandwich frites-poulet quelque part au fond d'une boutique étroite équipée d'une seule table. Dans les reflets de cette table lisse, éclairée par des plafonniers diffusant une lumière de néons presque verte, je vois les profondeurs d'un étang, d'une zone de marécages où sans bruit file une barque à fond plat. J'y suis allongé, sur le ventre, et je tente de quitter clandestinement une zone surveillée par des mililciens installés dans des miradors. Une, deux... et trois rafale de fusil-mitrailleur retentissent dans une nuit ouatée, mate, à peu de distance de l'épaisse forêt de roseaux où je me cache. Un de mes compagnons, qui a tenté comme moi l'aventure, vient de mourir, fixé sur place par le faisceau d'un projecteur. Une rafale, deux rafales... un silence, puis la troisième pour le « coup de grâce ». Immobile, figé, atrocement désireux d'être le plus inerte possible, j'attends que la menace s'éloigne. Je veux être un objet, je le suis, seule mon inexistence va pouvoir me sauver la vie. Si le projecteur m'atteint, je dois donner l'apparence d'une masse de bois, de pierre, de végétation enchevêtrée... ou sinon au moins leur laisser croire qu'ils éclairent une embarcation sans passager, le témoignage délabré d'une ancienne évasion ratée, le vestige qui symbolise leur puissance victorieuse, un avertissement funèbre pour tous les candidats à l'évasion. Je veux être le bois de ma barque. Mais attention, cette immobilité de bois, je le sens, m’entraîne vers une métamorphose corporelle… le bois de la barque devient surface de crapaud rugueux, verruqueux, corps de bête aux aguets. Mes yeux à fleur de peau envoient des regards qui ne déchiffrent rien, sinon l’éventuel mouvement d’une proie ou d’un prédateur. Ma peur fut donc la plus forte. Me voici palpitant de vigilance extrême dans l’humidité sale, nocturne et froide. Que m’importent désormais les miradors et les miliciens… ils appartiennent à un monde qui n’a pas besoin de moi pour fonctionner. Mais la pression du danger ne baisse pas. Je ne les connais pas encore, mais ma peau, mon toucher, mon petit cœur à battements rapides m’annoncent que mes ennemis naturels rôdent en chasses solitaires, autour de moi, quelque part, se frayant sans effort un passage dans l’eau, la vase et les plantes serrées. Je bénéficie de l’avantage de la taille… Et le camouflage formé par mes pigments de petit monstre mou me sauvera certainement la vie à plusieurs reprises. En donnant le maximum de mes forces, j’arrive à cavaler en rampant à moitié, me déplaçant assez vite, sur les berges où les empreintes de bottes ouvrent sous mes pattes des dépressions de sol aux angles durs, désagréables contraires à la bonne beauté du monde tel que me le transmit ma mère. Je comprends et j’aime la rondeur du monde, les feuilles courbées, les formes variées des flaques d’après-pluie, les motifs sans logique des branches entremêlées. Ces « paquets de cigarettes » jetés par les « miliciens » font des taches « rectangulaires » sur les hautes feuilles des roseaux… Ces mots d’avant me montent encore en mémoire, mais je ne les comprends plus. Ces « paquets », je ne les vois plus, mon œil ne sait pas décoder ces «angles droits », ces « lignes parallèles », ces surfaces « planes », lisses, dures et  « régulières ». Je rampe en arrondi, en hésitation, branché tout entier sur mon corps qui attrape et se secoue des possibilités de l’instant. Plus de filtre entre le monde et moi, j'en suis la matière, l'extension, la dépendance, il transpire par moi, m'affraîchit, me vidange, suinte au dehors et me pellicule, si bien que sans crainte aucune je peux affronter même les brasiers les plus sauvages, allumés par l'occupant, occupé, avide, à préparer les sols à cultiver et construire. Mais petit crapaud banal je ne risque rien de leur part, sinon la roue inconsciente d'un tracteur, d'une pelle mécanique, affairés à bâtir le camp des conquérants, à terraformer la planète verte où je naquis. Je m'accroche et parviens à grimper le long de la jaune tôle d'un engin jusqu'à la cabine vitrée, hérissée de leviers de commande. Je me sens subitement redevenir l'humain jadis quitté. Assis bien droit et serein dans le faux cuir dur souple et doux du fauteuil, j'ai pris contrôle d'un véhicule excavateur de dimensions homériques. Une roue sur chaque continent, je peux désormais attaquer le noir de l'espace et y pratiquer l'ouverture lumineuse que d'aucuns </text:span><text:span text:style-name="T2"><text:expression text:formula="ooow:ésé" office:value-type="float" office:value="0" style:data-style-name="N0"/></text:span><text:span text:style-name="T2">désespéraient d'un jour y voir apparaître. Les crocs de la machine goulûment ratissent à travers la brèche le sol brillant d'un étage de grand magasin. Le rayon des jouets. J'avance et pénètre sous un vaste dôme ceinturé de galeries à balustrades et de sculptures de stuc. Frises de fleurs en porcelaines fragiles. Et pour moi, et je ne saurai dire à partir de quand, changement d'échelle, puisque me voici pilotant un véhicule semblable à ceux qui attendent les enfants dans leurs boîtes en carton imprimé. Je ne redoute par les ours bruns, mais je me tiens cependant à distance raisonnable de ces nouveaux géants. S'ils s'alliaient aux poupées, qui sait quelles exactions ainsi en masse ils pourraient commettre ? Je vais en revanche ne pas hésiter à éparpiller et démembrer les stupides armées de soldats de bois verni, ces rangées de bonshommes rouges à bonnets de poils noirs. Et aussi je casserai le plus possible d'automobiles de course téléguidées. Je déchirerai les boîtes mensongères contenant les déguisements éphémères et les jeux de société qui n'amusent personne. Débordant de la zone des jouets pour enfants, je renverserai quelques présentoirs à parfums, me vengeant des sévères vendeuses qui tout le jour y tyrannisent les clientes. Je verrai à la balustrade du dernier étage, apparaître le buste d'étoffe noire du propriétaire, un homme à lorgnons et barbe taillée, issu de l'épopée du </text:span><text:span text:style-name="T6">Bon Marché</text:span><text:span text:style-name="T2"> parisien, semblable aux personnages de Zola, semblable à Zola lui-même. Il m'a interpellé d'une voix cassante, menaçant, je crois, de m'envoyer en maison de correction. Pour qu'il se taise et qu'il me respecte, je fais surgir à ses yeux les images des tranchées futures de la Somme, de la mitraille du chemin des Dames, des hommes-troncs enrubannés de pansements souillés. Estomaqué, il se tait, tremblant de dégoût, devenu pâle comme les robes de baptême du second étage. Ses lorgnons tombent vers moi. Je m'en empare et les ajuste sur mon nez. L'univers devient océanien, aux couleurs des brochures de tourisme occidental des années 1980. Les figurants bronzés me regardent d'un oeil hostile. Ma présence les oblige à ne pas cesser de sourire de toutes leurs dents. Je les contrains à bondir joyeusement, sans raison, dans les vaguelettes des plages de sable fin.</text:span></text:p>
      <text:p text:style-name="P10"/>
      <text:p text:style-name="P10"/>
      <text:p text:style-name="P10"/>
      <text:p text:style-name="P10"><text:s/>%%%%%%%%%%%%%%%%%%%%%%%%%%%%%%%%%%%%%%%%%%%</text:p>
      <text:p text:style-name="P10">/////////////////////////////////////////////</text:p>
      <text:p text:style-name="P11"/>
      <text:p text:style-name="P11">////////////////////////////////////////////////%%%%%%%%%%%%%%%%%%%%%%%%%%%%%%%%%%%%%%%%%%%%%%%%%%%%%%%%%%%%%%%%%%%%%%%%%%%%%%%</text:p>
      <text:p text:style-name="P11"/>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10</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isions_ Laché dans la nature</dc:title>
    <dc:description>2007</dc:description>
    <dc:subject>AppO - AppAs</dc:subject>
    <meta:keyword>Video ergo sum</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0" meta:paragraph-count="15" meta:word-count="3163" meta:character-count="19433"/>
  </office:meta>
</office:document-meta>
</file>