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0.663cm" table:align="margins" style:may-break-between-rows="false" style:writing-mode="lr-tb"/>
    </style:style>
    <style:style style:name="Tableau1.A" style:family="table-column">
      <style:table-column-properties style:column-width="10.663cm" style:rel-column-width="65535*"/>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3"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4"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5"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6"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Georgia" fo:hyphenate="false" fo:hyphenation-remain-char-count="5" fo:hyphenation-push-char-count="5"/>
    </style:style>
    <style:style style:name="P7"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fo:hyphenate="false" fo:hyphenation-remain-char-count="5" fo:hyphenation-push-char-count="5"/>
    </style:style>
    <style:style style:name="P8"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9" style:family="paragraph" style:parent-style-name="Standard">
      <style:paragraph-properties fo:margin-left="0.265cm" fo:margin-right="0cm" fo:text-align="start" style:justify-single-word="false" fo:hyphenation-ladder-count="no-limit" fo:text-indent="0cm" style:auto-text-indent="true" fo:break-before="pag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0" style:family="paragraph" style:parent-style-name="Table_20_Contents">
      <style:paragraph-properties fo:margin-left="-0.256cm" fo:margin-right="0.009cm" fo:text-align="start" style:justify-single-word="false" fo:hyphenation-ladder-count="no-limit" fo:text-indent="0cm" style:auto-text-indent="true"/>
      <style:text-properties fo:color="#c0c0c0" style:font-name="Tahoma" fo:font-size="8pt" fo:letter-spacing="normal" fo:background-color="transparent" style:font-size-asian="8pt" style:font-size-complex="8pt" fo:hyphenate="false" fo:hyphenation-remain-char-count="5" fo:hyphenation-push-char-count="5"/>
    </style:style>
    <style:style style:name="P11" style:family="paragraph" style:parent-style-name="Text_20_body">
      <style:paragraph-properties fo:margin-left="1.658cm" fo:margin-right="1.376cm" fo:text-align="start" style:justify-single-word="false" fo:text-indent="0cm" style:auto-text-indent="false"/>
    </style:style>
    <style:style style:name="P12" style:family="paragraph" style:parent-style-name="Standard">
      <style:paragraph-properties fo:margin-left="0cm" fo:margin-right="-0.318cm" fo:text-align="start"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13" style:family="paragraph" style:parent-style-name="Standard" style:master-page-name="">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P14" style:family="paragraph" style:parent-style-name="Corps_20_de_20_texte_20_2" style:master-page-name="">
      <style:paragraph-properties fo:margin-left="0cm" fo:margin-right="0cm" fo:text-indent="0cm" style:auto-text-indent="true"/>
      <style:text-properties fo:font-variant="normal" fo:text-transform="none"/>
    </style:style>
    <style:style style:name="T1" style:family="text">
      <style:text-properties fo:font-size="12pt" style:font-size-asian="12pt" style:font-size-complex="12pt"/>
    </style:style>
    <style:style style:name="T2" style:family="text">
      <style:text-properties style:font-name="Tahoma" fo:font-size="40pt" fo:font-weight="normal" style:font-size-asian="40pt" style:font-weight-asian="normal" style:font-size-complex="40pt" style:font-weight-complex="normal"/>
    </style:style>
    <style:style style:name="T3" style:family="text">
      <style:text-properties style:font-name="Tahoma" fo:font-size="40pt" fo:letter-spacing="-0.035cm" fo:font-weight="bold" style:font-size-asian="40pt" style:font-weight-asian="bold" style:font-size-complex="40pt" style:font-weight-complex="bold"/>
    </style:style>
    <style:style style:name="T4" style:family="text">
      <style:text-properties style:font-name="Tahoma"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2"><text:span text:style-name="T2"><text:line-break/></text:span><text:span text:style-name="T3">Qu'ai-je <text:line-break/>à craindre maintenant que la nuit tombe ?</text:span><text:line-break/><text:span text:style-name="T1"> <text:s text:c="11"/></text:span></text:p>
      <text:p text:style-name="P11"/>
      <text:p text:style-name="P2"/>
      <text:p text:style-name="P2"/>
      <text:p text:style-name="P3"/>
      <table:table table:name="Tableau1" table:style-name="Tableau1">
        <table:table-column table:style-name="Tableau1.A"/>
        <table:table-header-rows>
          <table:table-row>
            <table:table-cell table:style-name="Tableau1.A1" office:value-type="string">
              <text:p text:style-name="P10"/>
            </table:table-cell>
          </table:table-row>
        </table:table-header-rows>
      </table:table>
      <text:p text:style-name="P3"/>
      <text:p text:style-name="P4"/>
      <text:p text:style-name="P5"><text:line-break/></text:p>
      <text:p text:style-name="P5"/>
      <text:p text:style-name="P5"/>
      <text:p text:style-name="P5"/>
      <text:p text:style-name="P8">zzzzzzzzzzzzzzzzzzz</text:p>
      <text:p text:style-name="P8">zzzzzzzzzzzzzzzz</text:p>
      <text:p text:style-name="P9"/>
      <text:p text:style-name="P4"/>
      <text:p text:style-name="P4"/>
      <text:p text:style-name="P4"/>
      <text:p text:style-name="P4"/>
      <text:p text:style-name="P4"/>
      <text:p text:style-name="P4"/>
      <text:p text:style-name="P4"/>
      <text:p text:style-name="P4"/>
      <text:p text:style-name="P4"/>
      <text:p text:style-name="P7"><text:line-break/><text:span text:style-name="T4">Qu'ai-je à craindre, </text:span></text:p>
      <text:p text:style-name="P7"><text:span text:style-name="T4">maintenant que la nuit tombe ?</text:span><text:line-break/></text:p>
      <text:p text:style-name="P6"/>
      <text:p text:style-name="P6"/>
      <text:p text:style-name="P6"/>
      <text:p text:style-name="P6"/>
      <text:p text:style-name="P6"/>
      <text:p text:style-name="P6"/>
      <text:p text:style-name="P6"/>
      <text:p text:style-name="P6"/>
      <text:p text:style-name="P14">La neige est l'écrin des massacres à mille tombes. Madame Hamilton se relève, innocente et sans blessures. Elle est sûre de son sang, mais sa solitude est si dure qu'elle se laisse pleurer, silencieuse, enserrée dans la soie du fourreau de la robe d'une autre. Elle s'assoit, se rassasie du regard de la photo qui trône au sommet des souvenirs d'Afrique, se remémore l'argent facile tiré des mines obscures où les visages fatigués s'obstinaient sans espoir de guérison. La guerre n'a pas eu ma peau et jamais je n'ai trahi, jamais la dureté du choix du moindre mal ne me fut imposée. J'ai perdu l'homme que je m'étais donné. Il fuyait souvent dans le sillage des Macédoniens venus protéger nos maisons. L'héritage de mes pères me donnait le droit de les humilier. Mais lui savait qu'il risquait chaque jour de ne plus leur complaire, sans soupçonner à quel point ces gens, comme nous autres en d'autres temps, possédaient en eux le désir de jouir de la force totale et facile que donne la puissance d'une invasion soutenue par la masse dominante d'une nation au sommet de son art. Madame Hamilton détourne les yeux du visage immobile qui la contemple depuis l'intérieur du cadre accroché. Dans les motifs du tapis venu d'un marché soudanais, elle veut apercevoir le plan du labyrinthe qui, dans le froid du dehors, la conduira jusqu'à l'endroit initial où rien encore n'a été choisi. En amont du temps présent, elle refusera de monter dans l'avion qui l'avait emmenée jusqu'à la ville maudite où régnait la fièvre des fortunes sans efforts amassées. Plus encore que la fiction des marchés financiers, la dureté des diamants permettait à l'homme vif au calcul de s'envoler au plus haut sur un char brillant pour devenir la pluie de sa propre vie et jamais plus ne compter le nombre des jours et nuits qui, loin dessous dans la brume, affligent de leurs coûts l'épuisante légion des laboureurs et de leurs femmes efflanquées. Les charniers congelés qui creusent les champs, par instant, au bord d'une forêt, ont donné au paysage une expression silencieuse, une absence sereine de mystère, de joie, d'attente. Elle connaît le chemin qui la mènera de retour dans l'enceinte du domaine de sa famille répudiée. Où irait-elle désormais ? En quel endroit, la nuit et son jour-marmot pourraient-ils être moins nocifs à l'humeur fragile d'une survivante épargnée ? Elle sait ne mériter sa survie qu'au seul bon vouloir du réel, ce bon-papa ni gentil, ni méchant qui d'ailleurs n'a pas de nom et ne peut se nommer qu'Innommable. Josiane Hamilton rentre chez elle avant que la fin de la nuit n'essaie, une dernière fois encore, de la tirer par le br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999cm" fo:margin-bottom="2cm" fo:margin-left="5.556cm" fo:margin-right="4.7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49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line-break/></text:p>
        <text:p text:style-name="Footer"/>
        <text:p text:style-name="P1"><text:page-number style:num-format="1" text:select-page="current">3</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FluX</dc:title>
    <dc:description>2007</dc:description>
    <dc:subject>AppO</dc:subject>
    <meta:keyword>Métaphore "ex absentia"</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3" meta:paragraph-count="10" meta:word-count="472" meta:character-count="2797"/>
  </office:meta>
</office:document-meta>
</file>