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663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8" style:family="paragraph" style:parent-style-name="Corps_20_de_20_texte_20_2">
      <style:paragraph-properties fo:margin-left="0cm" fo:margin-right="0cm" fo:text-indent="0cm" style:auto-text-indent="true"/>
      <style:text-properties fo:font-variant="normal" fo:text-transform="none" style:font-name="Trebuchet MS" style:font-name-asian="Trebuchet MS" style:font-name-complex="Trebuchet MS"/>
    </style:style>
    <style:style style:name="P9"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0"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1"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12" style:family="paragraph" style:parent-style-name="Corps_20_de_20_texte_20_2" style:master-page-name="">
      <style:paragraph-properties fo:margin-left="0cm" fo:margin-right="0cm" fo:text-indent="0cm" style:auto-text-indent="true"/>
      <style:text-properties fo:font-variant="normal" fo:text-transform="none"/>
    </style:style>
    <style:style style:name="P13" style:family="paragraph" style:parent-style-name="Standard" style:master-page-nam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14" style:family="paragraph" style:parent-style-name="Standard" style:master-page-name="">
      <style:paragraph-properties fo:margin-left="0cm" fo:margin-right="-0.318cm" fo:line-height="1.15cm" fo:text-align="start"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T1" style:family="text">
      <style:text-properties fo:font-variant="normal" fo:text-transform="none" style:font-name="Trebuchet MS" style:font-name-asian="Trebuchet MS" style:font-name-complex="Trebuchet MS"/>
    </style:style>
    <style:style style:name="T2" style:family="text">
      <style:text-properties style:font-name="Tahoma" fo:font-size="40pt" fo:font-weight="normal" style:font-size-asian="40pt" style:font-weight-asian="normal" style:font-size-complex="40pt" style:font-weight-complex="normal"/>
    </style:style>
    <style:style style:name="T3" style:family="text">
      <style:text-properties style:font-name="Tahoma" fo:font-size="40pt" fo:letter-spacing="-0.035cm" fo:font-weight="bold" style:font-size-asian="40pt" style:font-weight-asian="bold" style:font-size-complex="40pt" style:font-weight-complex="bold"/>
    </style:style>
    <style:style style:name="T4" style:family="text">
      <style:text-properties style:font-name="Tahoma" fo:font-size="40pt" fo:font-weight="bold" style:font-size-asian="40pt" style:font-weight-asian="bold" style:font-size-complex="40pt" style:font-weight-complex="bold"/>
    </style:style>
    <style:style style:name="T5" style:family="text">
      <style:text-properties style:font-name="Tahoma" fo:font-weight="bold" style:font-weight-asian="bold" style:font-weight-complex="bold"/>
    </style:style>
    <style:style style:name="T6" style:family="text">
      <style:text-properties style:font-name="Trebuchet MS" style:font-name-asian="Trebuchet MS" style:font-name-complex="Trebuchet MS"/>
    </style:style>
    <style:style style:name="T7" style:family="text">
      <style:text-properties style:font-name="Trebuchet MS" style:font-name-asian="Tahoma"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4"><text:span text:style-name="T2"><text:line-break/></text:span><text:span text:style-name="T4">Nocive</text:span><text:span text:style-name="T3"> <text:line-break/>ne m'est pas<text:line-break/>la nuit </text:span></text:p>
      <text:p text:style-name="P2"/>
      <text:p text:style-name="P3"/>
      <table:table table:name="Tableau1" table:style-name="Tableau1">
        <table:table-column table:style-name="Tableau1.A"/>
        <table:table-header-rows>
          <table:table-row>
            <table:table-cell table:style-name="Tableau1.A1" office:value-type="string">
              <text:p text:style-name="P11"/>
            </table:table-cell>
          </table:table-row>
        </table:table-header-rows>
      </table:table>
      <text:p text:style-name="P3"/>
      <text:p text:style-name="P4"/>
      <text:p text:style-name="P5"><text:line-break/></text:p>
      <text:p text:style-name="P5"/>
      <text:p text:style-name="P5"/>
      <text:p text:style-name="P5"/>
      <text:p text:style-name="P9">Viktor Ugo-Appas</text:p>
      <text:p text:style-name="P9">8-11-2007</text:p>
      <text:p text:style-name="P10"/>
      <text:p text:style-name="P4"/>
      <text:p text:style-name="P4"/>
      <text:p text:style-name="P4"/>
      <text:p text:style-name="P4"/>
      <text:p text:style-name="P4"/>
      <text:p text:style-name="P4"/>
      <text:p text:style-name="P4"/>
      <text:p text:style-name="P4"/>
      <text:p text:style-name="P4"/>
      <text:p text:style-name="P7"><text:line-break/><text:span text:style-name="T5">Nocive ne m'est pas la nuit</text:span><text:line-break/></text:p>
      <text:p text:style-name="P6"/>
      <text:p text:style-name="P6"/>
      <text:p text:style-name="P6"/>
      <text:p text:style-name="P6"/>
      <text:p text:style-name="P6"/>
      <text:p text:style-name="P6"/>
      <text:p text:style-name="P6"/>
      <text:p text:style-name="P6"/>
      <text:p text:style-name="P12">Le ciel a dit son dernier mot. La Grosse Boule Insistante est enfin partie s'occuper de l'autre hémisphère. Les lumignons de la ville se dressent sur leurs petits ergots orgueilleux. La vérité nue est désormais libre d'exister, bien en place dans l'espace, bien cadrée sur sa toile de fond étoilée. J'aime son silence frais et pâle. Sa lumière lucide et attentive qui d'une caresse si peu appuyée parvient à faire se bousculer les ombres indistinctes... Est-ce un arbre, un rocher ? Une voiture abandonnée ? Où est le chemin ? Et cette amusante habitude qu'elle a de se transformer en croissant puis d'atteindre au cercle. Hélas mon plaisir intime se gâche lorsque je comprends que c'est encore l'autre Flamboyant <text:span text:style-name="T7">É</text:span>chevelé qui sur elle projette ses rayons. Qu'importe. L'éclairage <text:span text:style-name="T6">du Grand Spot permet de mieux révéler la surface immuable et minérale de ma préférée. Ce que je vois, Platon l'a vu. Je m'abreuve à la même source. Elle nous suit, nous accompagne, témoin fidèle, à travers les convulsions de l'Histoire. Toujours sur elle nous avons pu nous appuyer. Elle figure comme signature, comme cachet circulaire, au bas de toutes nos archives. Car même en plein jour ― pendant que l'autre Comédien nous assomme de sa prestance </text:span><text:span text:style-name="T1">―</text:span><text:span text:style-name="T6"> elle reste à nos yeux visible. Discrète complice qui nous assure de sa présence, comme une femme voilée se montrant à nous derrière les tentures de gaze d'un gyénécée imaginaire. Et qu'est-ce que la nuit, sinon l'absence applaudie du Grand Matamore ? Bon débarras. <text:s/>Enfin nous voici entre nous. Fini le bruit et l'outrance. Les choses désormais vont pouvoir ne plus être dites aussi lourdement. Connivence, allusions, formes devinées... enfin le paysage nous propose un espace à la mesure de l'esprit. Fêtons notre désenfermement, fêtons la liberté d'aller là où bon nous semble, d'aller là où nous ne savons pas encore que nous voulons aller et d'établir enfin la soudure avec l'univers parfois ressurgi de nos rêves de sommeil diurne. Comme lancer une pierre vers le lac sombre et entendre le plouf résultant murmuré à notre oreille par la gueule d'un gros animal inconnu. Comme aussi comploter avec des mercenaires du renseignement dans un box de brasserie-pub aux abat-jours et banquettes rouges. Préparer avec eux le cambriolage risqué d'un château discret, demeure de diplomate collectionneur. Planifier l'évasion d'une femme soumise à un internement abusif en maison de repos. S'alarmer du sens de projection des sarbacanes à micro-charges explosives, sachant que le Grand Salon est orienté Est-Ouest. Se garer sur un emplacement de parking interdit au volant d'une petite voiture de presse de l'hebdomadaire « Rien à Foutre ! ». Voir défiler depuis le bateau-mouche les volumes sculptés des façades et frontons que l'on a soi-même fait dessiner une demi-heure auparavant. La nuit, comprenez-moi, ne tombe pas. Elle se lève, pour mon plus grand bonheur. Je ne veux pas de cette obscurité qui tombe. Pas de tombe ni de cercueil pour moi, compris ?</text:span></text:p>
      <text:p text:style-name="P8">Qu'ai-je à craindre en effet de cette pseudo-mort ? Comme si le paysage du décès ne pouvait être que sombre. Et si ce cauchemar redouté avait l'éclat du grand jour panoramique ? « Qu'ai-je à craindre maintenant que le jour se lève ? » faudrait-il dire. La tombée du jour est levée de la nuit. Et celle de la nuit, lever du jour ? Il y a confusion dans tout cela... quelque chose de pas clair, d'obscur. Tant mieux. Nous y trouverons notre compte. Les frontières bougées favorisent les paysages de contrebande. Nous pouvons ainsi osciller en un mouvement pendulaire, aléatoire à notre convenance, qui fera de nous les maîtres du temps. Je conjecture que cette peur de la nuit nous est fabriquée par la Corporation des Tailleurs d'Images. Ils en ont besoin pour leur commerce de gravures sacrées. Plus celles-ci réclament d'encre, plus ils peuvent en augmenter le prix de vente. Les mangeurs d'images, propulsés par l'attirance morbide pour les paysages de leur peur, s'arracheront les compositions nocturnes, les plongées au coeur du gouffre, pour la plus grande satisfaction des corporants, lesquels, les joues rosies et lissées par le bon alcool, se frottent les mains en leur cabinets privés. Plus encore que l'ancien Piranèse en son échope de gravures, plus encore que peut-être Bosch ou Goya dont j'ignore les biographies. La Corporation spécule sur nos vertiges et prend soin de les orienter en la direction qui sert ses intérêts. Les tailleurs d'images ont un sang d'encre, opaque et fluide, vigoureux et en de nombreux vaisseaux circulant. Partout ils s'épandent, proxénètes de la nuit, rendant culte au Soleil (voici son nom désormais écrit ici) pour assurer la prospérité de leur négoce. Leur seule foi va en l'or, en ces petits astres tintants qu'ils amoncellent dans leurs coffres cloutés de bronze aux entrées de serrure ornées de lions rugissants. A nous, amants sincères de la paix nocturne, sont concédées les monnaies d'argent, honnête métal qui affiche le temps, qui ne craint pas de voiler son éclat, solidaire en cela de nos pauvres organismes vieillissants, compagnon comparable qui ne tente pas de mentir par le rayonnement d'une fausse chaleur, d'une vie pertpétuelle qui ne peut appartenir qu'aux pires lubies des alchimistes impies.</text:p>
      <text:p text:style-name="P8">Maintenant que la nuit tombe, je dois craindre le retour du jour et de son Mentor encombrant. Certes non, je ne prône pas la ténèbre perpétuelle. Ce serait bien vite lasser tous les plus assidus des noctambules. La [glacière] pré-biotique ne me tente guère. Avez-vous expérimenté la masse d'air froid qui tombe sur votre nuque, vos épaules, votre dos et vous fige ainsi tout entier, lorsque l'éclispse du soleil affecte votre contrée ? L'homme et la femme, alors, implorent vite le retour du Lumigon Suprème, tant la profondeur des siècles sans lumière les terrifie. Les résidus réticulés de la lumière occultée frissonnent et coulent sur le sol, effleurent les feuillages, comme une peau de serpent aquatique, étincelante, non préhensible. Vous voyez le sable fuir sans retour le sablier brisé. Entre vos jambes, sur vos habits, votre peau, les derniers éclats de la Grosse Boule Disco scintillent en éclats lointains, affaiblis, en onde brouillée de mercure dilué, translucide... Triste et débile réplique de l'aveuglante frange des nuages blancs et gris lorsqu'ils masquent le jour levant derrière eux. J'en viens donc à fortement souhaiter que jamais les matins ne cessent de venir. Je me moque après tout des rodomontades du grand jour. Voyons-le comme un hors-d'oeuvre, comme le boniment du chauffeur de salle, le cabotinage obligé qui prépare la venue de celle que tout le monde attend. Qu'aurai-je à craindre lorsque la nuit tombera ? De ne pas avoir assez de forces et de temps pour m'inscire en feu de joie d'artifice dans son ciel, pour aller ruisseler jusque dans les plus secrets et conspirants cours d'eau, pour m'évaporer en la fumée des cigares et des parfums les plus recherchés, pour scintiller en éclats de miroiterie sur la surface des baies bordées de secrètes villas que ne révèlent pas les processions de lampadaires électriques. Je serai donc attentif à relier entre elles ces nuits trop courtes, comme perles en collier sur un fil. Et autour de moi, je répandrai mon conseil de spécialiste : c'est la nuit seulement qu'on entend battre le monde. C'est la nuit seulement qu'on peut espérer hausser notre capacité intellective jusqu'au niveau des siècles amassés. Après, quand l'autre Mariole repointe sa clinquance aveuglante, tout ça retombe. Et moi je n'ai plus d'autre envie que celle d'aller me coucher. J'y vais. M'y voici. La nuit me vient. Je tombe. Assoupi dans l'au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5</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luX</dc:title>
    <dc:description>2007</dc:description>
    <dc:subject>AppO</dc:subject>
    <meta:keyword>Métaphore "ex absentia"</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5" meta:paragraph-count="11" meta:word-count="1272" meta:character-count="7732"/>
  </office:meta>
</office:document-meta>
</file>