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0cm" fo:margin-right="0cm" fo:text-indent="0cm" style:auto-text-indent="true"/>
    </style:style>
    <style:style style:name="P4" style:family="paragraph" style:parent-style-name="Standard">
      <style:paragraph-properties fo:margin-left="0cm" fo:margin-right="0cm" fo:text-align="justify" style:justify-single-word="false" fo:text-indent="0cm" style:auto-text-indent="true"/>
    </style:style>
    <style:style style:name="P5" style:family="paragraph" style:parent-style-name="Standard">
      <style:paragraph-properties fo:margin-left="0cm" fo:margin-right="0cm" fo:text-align="start" style:justify-single-word="false" fo:text-indent="0cm" style:auto-text-indent="true"/>
      <style:text-properties fo:font-weight="bold" style:font-weight-asian="bold" style:font-weight-complex="bold"/>
    </style:style>
    <style:style style:name="P6" style:family="paragraph" style:parent-style-name="Standard">
      <style:paragraph-properties fo:margin-left="0cm" fo:margin-right="0cm" fo:text-align="start" style:justify-single-word="false" fo:text-indent="0cm" style:auto-text-indent="tru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start" style:justify-single-word="false" fo:text-indent="0cm" style:auto-text-indent="true" fo:break-before="page"/>
      <style:text-properties fo:font-size="14pt" fo:font-weight="bold" style:font-size-asian="14pt" style:font-weight-asian="bold" style:font-size-complex="14pt" style:font-weight-complex="bold"/>
    </style:style>
    <style:style style:name="P8" style:family="paragraph" style:parent-style-name="Text_20_body">
      <style:text-properties fo:font-size="54pt" style:font-size-asian="54pt" style:font-size-complex="54pt"/>
    </style:style>
    <style:style style:name="P9" style:family="paragraph" style:parent-style-name="Heading_20_1">
      <style:paragraph-properties fo:text-align="center" style:justify-single-word="false"/>
      <style:text-properties style:font-name="Tahoma" fo:font-size="48pt" style:font-size-asian="48pt" style:font-size-complex="48pt"/>
    </style:style>
    <style:style style:name="P10" style:family="paragraph" style:parent-style-name="Heading_20_1">
      <style:paragraph-properties fo:text-align="center" style:justify-single-word="false"/>
      <style:text-properties style:font-name="Tahoma" fo:font-size="36pt" style:font-size-asian="36pt" style:font-size-complex="36pt"/>
    </style:style>
    <style:style style:name="P11" style:family="paragraph" style:parent-style-name="Heading_20_1">
      <style:text-properties fo:font-size="54pt" style:font-size-asian="54pt" style:font-size-complex="54pt"/>
    </style:style>
    <style:style style:name="P12" style:family="paragraph" style:parent-style-name="Standard">
      <style:paragraph-properties fo:margin-left="0cm" fo:margin-right="0cm" fo:text-align="justify" style:justify-single-word="false" fo:text-indent="0cm" style:auto-text-indent="true"/>
    </style:style>
    <style:style style:name="P13" style:family="paragraph" style:parent-style-name="Standard" style:list-style-name="L1">
      <style:paragraph-properties fo:margin-left="0cm" fo:margin-right="0cm" fo:text-align="justify" style:justify-single-word="false" fo:text-indent="0cm" style:auto-text-indent="true"/>
    </style:style>
    <style:style style:name="P14" style:family="paragraph" style:parent-style-name="Standard" style:list-style-name="L2">
      <style:paragraph-properties fo:margin-left="0cm" fo:margin-right="0cm" fo:text-align="justify" style:justify-single-word="false" fo:text-indent="0cm" style:auto-text-indent="true"/>
    </style:style>
    <style:style style:name="P15" style:family="paragraph" style:parent-style-name="Standard" style:master-page-name="">
      <style:paragraph-properties fo:margin-left="0cm" fo:margin-right="0cm" fo:text-align="justify" style:justify-single-word="false" fo:text-indent="0cm" style:auto-text-indent="true"/>
    </style:style>
    <style:style style:name="P16" style:family="paragraph" style:parent-style-name="Standard" style:master-page-name="">
      <style:paragraph-properties fo:margin-left="0cm" fo:margin-right="0cm" fo:text-align="justify" style:justify-single-word="false" fo:text-indent="0cm" style:auto-text-indent="true"/>
    </style:style>
    <style:style style:name="T1" style:family="text">
      <style:text-properties style:font-name="Times New Roman"/>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11" text:outline-level="1"/>
      <text:h text:style-name="P10" text:outline-level="1">GlouGlou</text:h>
      <text:p text:style-name="P8"/>
      <text:p text:style-name="P8"/>
      <text:h text:style-name="P9" text:outline-level="1"/>
      <text:p text:style-name="P4"/>
      <text:p text:style-name="P4"/>
      <text:p text:style-name="P4"/>
      <text:p text:style-name="P4"/>
      <text:p text:style-name="P6"/>
      <text:p text:style-name="P7">Chapitre 1</text:p>
      <text:p text:style-name="P6"/>
      <text:p text:style-name="P5"/>
      <text:p text:style-name="P4"/>
      <text:p text:style-name="P4">Glouglou, tout affolé de joie et de fierté, entre dans le salon rond.</text:p>
      <text:p text:style-name="P4">« Je l'y ai cassé la gueule, au Président ! »</text:p>
      <text:p text:style-name="P4">Stanislas ne parvient pas à croire ce coquin de Glouglou ? Le dindonIl plaisante. Tu as tapé vraiment sur M. le Président, Glouglou ?</text:p>
      <text:p text:style-name="P4">« J'y ai cassé la gueule ! Boum ! »</text:p>
      <text:p text:style-name="P4">Hum, ce n'est pas gentil. Tu n'aimes pas notre président, <text:s/>Glouglou ?</text:p>
      <text:p text:style-name="P4">« Non !</text:p>
      <text:p text:style-name="P4">- Même pas un petit peu ?</text:p>
      <text:p text:style-name="P4">- Non, je le casse la gueule tout le temps, à le président. »</text:p>
      <text:p text:style-name="P4">Glouglou est un gentil dindon que nous avons recueilli et éduqué avec plaisir. Qui lui a mis ces idées stupides dans la tête ? Il n'a évidemment pas touché à un cheveu de M. Markozy, heureusement pour nous... et pour le pays. Avec son bec, un dindon en colère peut défigurer quelqu'un. Ah non, voilà Glouglou qui donne un coup de patte dans son bol de bonnes graines.</text:p>
      <text:list text:style-name="L1">
        <text:list-header>
          <text:p text:style-name="P13">« M'en fous de tout !</text:p>
        </text:list-header>
      </text:list>
      <text:p text:style-name="P4">- Glouglou tu vas balayer ça immédiatement !</text:p>
      <text:p text:style-name="P4">- Nan. C'est moi qui décide, maint'nant. Et tiens, et tiens ! »</text:p>
      <text:p text:style-name="P4">Le pauvre animal a perdu la raison. Il crève à coups de bec le ballon de Helmut. Aïe, ça va chauffer. Malgré son aspect de hérisson en peluche, Helmut peut devenir très dangereux si on touche à son ballon. Il faut que je trouve Pauline, que nous appelons aussi la comtesse car elle est authentiquement comtesse. C'est la seule à pouvoir raisonner Helmut.</text:p>
      <text:p text:style-name="P4">« Pas peur d'Helmut ! » hurle Glouglou. </text:p>
      <text:p text:style-name="P4">Et voici notre dindon qui s'attaque au canapé de la comtesse. </text:p>
      <text:p text:style-name="P4">« Pas le canapé, Glouglou, c'est un ordre !</text:p>
      <text:p text:style-name="P4">- Le président il a essayé de me donner des ordres aussi. Ha! Ha !</text:p>
      <text:p text:style-name="P4">- Glouglou, je suis ton ami. Je t'ai sauvé de la boucherie, enfin du volailler, là où tes copains finissent tous pendus à un croc en fer. C'est horrible. Et moi je t'ai évité ça. Je t'ai éduqué. Tu as bénéficié des meilleurs professeurs à domicile...</text:p>
      <text:p text:style-name="P4">- <text:s/>J'ai suis dev'nu trop intelligent. Tant pis pour toi !</text:p>
      <text:p text:style-name="P4">- Tu as encore des problèmes de prononciation et de syntaxe, tout n'est pas parfait, ne l'oublie pas. Tu n'es pas un dindon parfait.</text:p>
      <text:p text:style-name="P4">- <text:s/>J'ai pris conscience de ma conscience. Et vlan ! »</text:p>
      <text:p text:style-name="P4">L'idiot s'est perché sur la cheminée. Le buste de la comtesse ! C'est du biscuit de Sèvres ! Putain le con ! </text:p>
      <text:p text:style-name="P4">« Et crashh ! Glouglou est le plus fort ! »</text:p>
      <text:p text:style-name="P4">Je choppe le tapis de l'entrée et d'un mouvement de tout le corps je le lance sur Glouglou. Je pète moi-même une pendule Louis XVI hors de prix et une délicate composition abstraite en « crottes de nez de l'artiste ». Je m'en fous. Le Glouglou est sous contrôle. Je vais pouvoir, assis sur mon tapis bosselé, réfléchir aux moyens les plus efficaces de réparer les dégâts. Je déteste les hurlements, les conflits, les scènes tragiques interminables, la petitesse humaine et animale. Je suis un poète. Un idéaliste blessé. Un pacifiste échevelé que la vie ne cesse de gifler violemment. Je les trouve tous lourds. Mes colocataires du manoir moins que les autres, mais quand même. </text:p>
      <text:p text:style-name="P15">Un petit râclement de gorge que je connais bien résonne derrière moi. Au ras du sol, c'est le petit corps beige de Helmut. Immobile, habillé de son seul noeud paillon noir tortillé. Je vois à son absence totale d'expression qu'il est dans un forte colère froide. Il <text:s/>a vu son ballon crevé. J'ai peur pour moi et plus encore pour Glouglou. Je tente d'établir un contact amical avec la peluche.</text:p>
      <text:p text:style-name="P4">« Te voilà. Bon jogging ? » </text:p>
      <text:p text:style-name="P4">Il revient de son jogging, c'est sûr. Je vois ses baskets, toutes minus, qu'il a mises à sécher sur le radiateur de l'entrée.</text:p>
      <text:p text:style-name="P4">« Non, mauvais jogging, et tu sais pourquoi Stanislas. »</text:p>
      <text:p text:style-name="P4">Quand Helmut m'appelle par mon vrai prénom, ça signifie que les choses vont mal. Il m'aurait apostrophé d'un violent mais complice « Klikou, ma grande sauterelle », c'était dans la poche. Je lui aurais proposé un yaourt à boire et ça aurait été la fête. Ses petits yeux noirs, sans fond, des yeux de tueur, me brûlent le visage.</text:p>
      <text:p text:style-name="P4">« Ne me propose pas de yaourt, dit-il. J'aime pas les rampants. Qui a niqué mon ballon ? C'est le dindon, n'est-ce pas ? Tu le protèges sous le tapis, je vois. Laisse-moi lui parler. »</text:p>
      <text:p text:style-name="P4">Sous le tapis la voix étouffée de Glouglou beugle :</text:p>
      <text:p text:style-name="P4">« Qu'y me parle. Ce nain. Encore plus nain que le président que j'ai cassé le gueule ! »</text:p>
      <text:p text:style-name="P4">L'oeil droit de Helmut s'agrandit brièvement.</text:p>
      <text:p text:style-name="P4">« Qu'est-ce qu'il dit l'emplumé ? »</text:p>
      <text:p text:style-name="P4">Profitant de l'espace de négociation qui s'ouvre, je me mets à raconter avec beaucoup de détails l'arrivée de Glouglou, ses rodomontades et la folie furieuse qui l'a saisi. Je gagne du temps. Mais j'ai l'impression, vraiment, de pédaler dans le vide. Helmut, je ne sais comment, s'est juché sur le bord de la cheminée. Le regard perdu vers des horizons qui m'échappent, il me dit :</text:p>
      <text:p text:style-name="P4">« Je suis troublé, Sauterelle. »</text:p>
      <text:p text:style-name="P4">Je souffle un coup. Son humeur s'adoucit. Ouf. Je le laisse parler. Avec la main je serre le bec de Glouglou. Il ne faut pas gâcher cette possibilité d'apaisement.</text:p>
      <text:p text:style-name="P4">« Je suis troublé, avoue Helmut. Car en revenant de mon jogging, je suis passé devant le palais de la Présidence. Il y avait des cars de flics, des ambulances dans la cour. Un passant m'a dit que Markozy était blessé. On parlait d'une tentative d'attentat. Les islamistes, les écologistes, les pauvres... un truc confus. »</text:p>
      <text:p text:style-name="P4">La salive a du mal à faire son chemin le long de ma gorge. Glups. J'ai chaud. Ce dingue de dindon aurait vraiment attaqué Markozy ?</text:p>
      <text:p text:style-name="P4">« Si cet abruti a réussi un coup pareil, ça peut nous être super utile. Des tas de plans mirifiques germent dans ma tête. »</text:p>
      <text:p text:style-name="P4">C'est Helmut qui parle ainsi, rêveusement, assis à l'emplacement du biscuit de Sèvres. Il a oublié son ballon crevé. Un petit sourire figé crispe son museau. <text:span text:style-name="T1">Ç</text:span>a carbure à toute birzingue sous son crâne. Pourvu qu'il ne nous entraîne pas de nouveau dans une combine dangereuse et illégale. La comtesse est trop indulgente à son égard. Elle ferait mieux de se trouver un époux riche et tolérant au lieu de faire les quatre volontés d'une peluche en fourrure synthétique.</text:p>
      <text:p text:style-name="P4">Helmut m'ordonne de libérer Glouglou.</text:p>
      <text:p text:style-name="P4">« Laisse-le sortir. J'ai des questions à lui poser. »</text:p>
      <text:p text:style-name="P4">Je demande à Glouglou de promettre d'être raisonnable, de ne plus rien casser.</text:p>
      <text:p text:style-name="P4">« Je fais ma volonté comme je la décide, me répond-il.</text:p>
      <text:p text:style-name="P4">- Glouglou, tu as entendu comme moi. Helmut est disposé à passer l'éponge pour le ballon crevé. Sois raisonnable. Montre-nous que tu sais t'arrêter quand il le faut.</text:p>
      <text:p text:style-name="P4">- Ouvre le tapis, je verras après</text:p>
      <text:p text:style-name="P4">- Glouglou, je compte sur toi, je te fais confiance, tu es un dindon de parole.</text:p>
      <text:p text:style-name="P4">- Nan, je suis menteur. Pour casser les gueules, faut mentir. Il faut les faire croire qu'on est gentil dindon et après, paf, paf <text:s/>! Y trinquent grave, tous ! Trop bon.</text:p>
      <text:p text:style-name="P15">- Modère tes propos, Glouglou ou je serai contraint de demander à la comtesse Pauline de te mettre au chenil. »</text:p>
      <text:p text:style-name="P4">Glougou hésite un instant à répondre. Le chenil, pour un dindon, c'est l'enfer. Max, Siméon, Randolph, Brenner et Leonardo sont des chiens de race, des esthètes, des non-violents. Mais l'instinct demeure. Quand on introduit du gibier chez eux, une tension silencieuse s'installe. Les cabots ne décrochent plus un mot. Un truc intérieur les tourmente. Quelque chose qui leur fait horreur. Comme dit Brenner, « J'ai la patte droite qui convulse, je gémis de façon rauque, je me dégoûte, c'est intenable comme situation. »</text:p>
      <text:list text:style-name="L2">
        <text:list-header>
          <text:p text:style-name="P14">Glouglou s'est ressaisi.</text:p>
        </text:list-header>
      </text:list>
      <text:p text:style-name="P4">« Oui mais maintenant, je sais que je peux leur casser leurs gueules de chiens et que le professeur Churchill ira demander à la comtesse pour que je sorte du chenil. Ces chiens sont des faux chiens, des pédés qu'il faut casser la gueule !</text:p>
      <text:p text:style-name="P4">- <text:s/>Silence, petit con ! gronde Helmut. Je ne supporte pas les propos homophobes. Le professeur est un homme estimable malgré ses petits défauts. Nous avons souvent des conversations fort instructives, lui et moi, dans la chaleur de l'étable, pendant qu'au dehors l'aube timide efface la nuit. »</text:p>
      <text:p text:style-name="P4">Bon, moi j'en ai assez de ces conflits animaliers. Arrivera ce qui arrivera. Je lâche le tapis et je m'en vais examiner les fragments de la pendule Louis XVI. Peut-être que Churchill pourra faire quelque chose ? Je sais que la comtesse est attachée à tous ces souvenirs d'Ancien Régime. La plupart en effet lui viennent du légendaire comte Pierre-André, un antiroyaliste convaincu qui rêvait d'instaurer en France une république sur le modèle grec.</text:p>
      <text:p text:style-name="P4">Toujours perché sur le bord de la cheminée, Helmut interroge Glouglou.</text:p>
      <text:p text:style-name="P4">« Alors mon garçon, on a fait des fredaines ? </text:p>
      <text:p text:style-name="P4">- Pif ! Boum ! </text:p>
      <text:p text:style-name="P4">- Hé, hé. Il a dégusté le Markozy ?</text:p>
      <text:p text:style-name="P4">- Beng ! </text:p>
      <text:p text:style-name="P4">- Et après tu as fait quoi, tu t'es promené dans le palais ?</text:p>
      <text:p text:style-name="P4">- Bah nan. Rien. Je suis parti.</text:p>
      <text:p text:style-name="P4">- Tu es sûr ? Pourquoi ne me regardes-tu pas bien en face, jeune volatile ? Hein ?</text:p>
      <text:p text:style-name="P4">- Glouglou fatigué.</text:p>
      <text:p text:style-name="P4">- Ouais, ouais. Tu nous caches quelque chose. »</text:p>
      <text:p text:style-name="P4">Helmut atterrit auprès de moi. Je sens sa fourrure synthétique qui me chatouille le poignet. J'ai fini de rassembler les morceaux de pendule dans un carton.</text:p>
      <text:p text:style-name="P4">« Stanislas, me dit Helmut.</text:p>
      <text:p text:style-name="P4">- Oui Helmut, que je lui réponds.</text:p>
      <text:p text:style-name="P4">- Glouglou est un cachottier.</text:p>
      <text:p text:style-name="P4">- Mouais et donc ?</text:p>
      <text:p text:style-name="P4">- Tu sais bien comment ça finit quand ce dindon bricole ses petits trucs en loucedé. </text:p>
      <text:p text:style-name="P4">- Beuh...</text:p>
      <text:p text:style-name="P4">- Ca nous retombe sur la gueule. »</text:p>
      <text:p text:style-name="P4">Et là, Helumt plaque son museau contre mon visage et je vois ses petits yeux noirs briller d'une lueur fanatique.</text:p>
      <text:p text:style-name="P4">« Je n'ai jamais aimé ce dindon, grogne-t-il. Je ne m'en cache pas. Il est orgueilleux, improductif et violent.</text:p>
      <text:p text:style-name="P4">- Et aussi, il est le préféré de la comtesse... Ce qui te rend un <text:span text:style-name="T2">tantinet</text:span>, oui, je dirais ça comme ça, <text:s/>un <text:span text:style-name="T2">tantinet</text:span>  jaloux. Non ? »</text:p>
      <text:p text:style-name="P4">J'ai été trop audacieux. J'aurais dû me taire. Les yeux d'Helmut, immenses billes noires qui obstruent mon champ de vision, ne tressaillent pas d'un millimètre. D'une voix étranglée, comme sortie d'un long tuyau d'arrosage emmêlé, il articule :</text:p>
      <text:p text:style-name="P4">« J'ignore la jalousie et toute la gamme des sentiments vils de ce genre. Le comprends-tu ? »</text:p>
      <text:p text:style-name="P4">Moi je comprends qu'il vaut mieux que je comprenne. Helmut peut faire très mal très vite. Je répare donc les dégâts et je dis au hérisson :</text:p>
      <text:p text:style-name="P4">« C'était une pure hypothèse de ma part, Helmut. Personne n'est le préféré de la comtesse, pas plus Glouglou que Churchill ou que la grenouille du bassin qui le soir venu coasse.</text:p>
      <text:p text:style-name="P4">- Ta-ta-ta. Ne tente pas de me rouler dans la farine de tes belles paroles. Toi et la comtesse vous vous entendez très bien, n'est-ce pas ?</text:p>
      <text:p text:style-name="P4">- Mais je suis son architecte, c'est une relation professionnelle. »</text:p>
      <text:p text:style-name="P4">La peluche exécute un salto arrière puis d'un bond puissant va se percher sur le lustre qui frémit à peine sous son faible poids. De là haut, il me raille.</text:p>
      <text:p text:style-name="P4">« Je vous ai surpris de nombreuses fois totalement nus, couchés dans le même lit. Vous forniquiez, évidemment.</text:p>
      <text:p text:style-name="P4">- Mais, euh...</text:p>
      <text:p text:style-name="P4">- Crois-tu que les peluches ignorent tout de la sexualité ?</text:p>
      <text:p text:style-name="P4">- Je pensais que ça ne vous concernait pas. <text:span text:style-name="T1">À</text:span> ma connaissance, tu n'es pas doté d'organes génitaux. »</text:p>
      <text:p text:style-name="P4">Helmut ne répond pas. Le silence règne pendant quelques pesantes secondes. Puis le hérisson déclare d'une voix glaciale :</text:p>
      <text:p text:style-name="P4">« Je n'aime pas aborder ce sujet. Je te prie de cesser de parler de ça. Merci. » </text:p>
      <text:p text:style-name="P4">A cet instant la sirène du portail, distante de plus de 600 mètres, hurle à travers le parc. J'attrape les jumelles de marine. Dans la circularité des oculaires j'identifie un type casqué, couvert de boue fraîche. Derrière lui un scooter également boueux. Il tient en main une enveloppe miraculeusement blanche.</text:p>
      <text:p text:style-name="P4">« C'est mon coursier, dis-je avec joie. Il m'apporte le DVD des premières simulations 3D. »</text:p>
      <text:p text:style-name="P4">Helmut atterit sur la table et saute aussitôt vers la fenêtre. Pas besoin de jumelles. Il a une vue d'aigle. La voix maussade, contrainte, il me demande :</text:p>
      <text:p text:style-name="P4">« C'est pour ton projet ultra-confidentiel ? »</text:p>
      <text:p text:style-name="P4">Je lui réponds que c'est celui de la comtesse et de tous les enfants de la région. Que je ne suis qu'un spécialiste, un technicien, au service d'une grande idée qui me dépasse. Le hérisson renifle, méprisant, faussement inattentif.</text:p>
      <text:p text:style-name="P4">« Ouais. Je sais pas ce que c'est, votre <text:span text:style-name="T2">projet</text:span>. Je m'en moque énormément. C'est votre petit trip à tous les deux. La fusion. La joie dans le couple. Le travail acharné dans l'entousiasme. Churchill trouve ça migon et émouvant. Moi, je ne commente pas. J'attends des réalisatiosn concrètes... voyez ? Les roucoulades autocongratulatoires, ça me gonfle. Je dis ça sans haine. Je demeure tempéré.  »</text:p>
      <text:p text:style-name="P4">Le hérisson bout de curiosité. Mais je ne lâche pas un mot. J'appelle vite fait le chenil. Je demande à parler à Randolph. Généralement, il aime bien courir à fond de train dans le parc.</text:p>
      <text:p text:style-name="P4">« Randolph, ça va ?</text:p>
      <text:p text:style-name="P4">- Beuhouais... tu me proposes une chasse à courre ? Excuse, c'était une tentative d'humour. Les autres veulent pas jouer au scrabble. Ca me soûle. Si tu les voyais, scotchés devant la console comme des toxicos...</text:p>
      <text:p text:style-name="P4">- Crazy Cats ?</text:p>
      <text:p text:style-name="P4">- Non, pire, un truc où il faut conduire des troupeaux dans une vallée suisse...</text:p>
      <text:p text:style-name="P4">- Je te propose une distraction bienvenue, Randolph</text:p>
      <text:p text:style-name="P4">- <text:s/>C'est pour le type à la grille ?</text:p>
      <text:p text:style-name="P4">- Ouais, va me chercher le paquet qu'il apporte. </text:p>
      <text:p text:style-name="P4">- Je le gratifie d'un pourboire, je lui offre un petit quelque chose ?</text:p>
      <text:p text:style-name="P4">- Je pense qu'une douche lui plairaît.</text:p>
      <text:p text:style-name="P4">- Au chenil ?</text:p>
      <text:p text:style-name="P4">- Même au chenil, et file lui les vêtements qu'a oubliés Gaëtano Delilo.</text:p>
      <text:p text:style-name="P4">- aOuf... un peu clinquant non ?</text:p>
      <text:p text:style-name="P4">- Quand on est boueux et qu'on se les caille depuis deux bornes, <text:s/>on <text:s/>passe là-dessus</text:p>
      <text:p text:style-name="P4">- J'aime bien la chemise en lamé arc-en-ciel.</text:p>
      <text:p text:style-name="P4">- Allez, Randolph, l'enveloppe. Va chercher, brave chien.</text:p>
      <text:p text:style-name="P4">- Ta gueule, j'te mords! »</text:p>
      <text:p text:style-name="P4">Je coupe la communication. Helmut est installé sur la commode devant un bol de céréales qu'il a eu le temps d'aller chercher à la cuisine. </text:p>
      <text:p text:style-name="P4">« Ch'est un provet d'arrandichement du magnoir ? demande-t-il avec sa petite bouche crépitante de pétales de maïs.</text:p>
      <text:p text:style-name="P4">- Tu ne sauras rien. Trop dangereux. Pas pour toi, mais pour Glouglou. J'en ai déjà trop dit.</text:p>
      <text:p text:style-name="P4">- Mais je ne ferche pas à tout chavoir abcholument, ne crois pa cha, non, non. Je m'informe... par amikié pour koi. </text:p>
      <text:p text:style-name="P4">- Tu es dévoré par la curiosité, je le vois, sous ta petite couche de poils soyeux et beiges. »</text:p>
      <text:p text:style-name="P4">La peluche lance la patte avant droite vers l'arrière, histoire de signifier qu'il se contrefout de tout ça.</text:p>
      <text:p text:style-name="P4">« Je ne vais pas m'abaicher à che genre de contorchions. Tu ne veux rien guire, ch'est ton droit. Je ne chuis pas la poliche. Ma chérénité est de bronje.</text:p>
      <text:p text:style-name="P4">- Heureux de te voir si posé, si mature. Je m'incline. J''entends notre véloce Randolph qui vient d'entrer dans la cuisine. Je te laisse. Et ne vient pas m'espionner dans mon bureau, hein, jeune galopin !</text:p>
      <text:p text:style-name="P4">- Je ne suis pas un galopin, je suis un hérisson et je suis adulte.</text:p>
      <text:p text:style-name="P4">- C'est ce que je voulais dire, vieux.</text:p>
      <text:p text:style-name="P4">- Disparais, tu m'énerves. Je regretterais d'être obligé de te faire bobo.</text:p>
      <text:p text:style-name="P4">- Un gars fair-play comme toi ne s'abaisserait pas à ce genre de dérapage</text:p>
      <text:p text:style-name="P4">- Les peluches ne sont pas infaillibles, Stanislas. Va-t-en. Je souhaite profiter seul de la lumière filtrante du matin à travers les rideaux de ce sal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4.604cm" style:type="center"/>
          <style:tab-stop style:position="9.208cm" style:type="right"/>
        </style:tab-stops>
      </style:paragraph-properties>
    </style:style>
    <style:style style:name="Footer" style:family="paragraph" style:parent-style-name="Standard" style:class="extra">
      <style:paragraph-properties text:number-lines="false" text:line-number="0">
        <style:tab-stops>
          <style:tab-stop style:position="5.821cm" style:type="center"/>
          <style:tab-stop style:position="11.64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0.999cm" fo:page-height="29.699cm" style:num-format="1" style:print-orientation="portrait" fo:margin-top="5.609cm" fo:margin-bottom="3.133cm" fo:margin-left="6.297cm" fo:margin-right="6.3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4.339cm" fo:margin-left="0cm" fo:margin-right="0cm" fo:margin-top="0.499cm" style:dynamic-spacing="false"/>
      </style:footer-style>
    </style:page-layout>
  </office:automatic-styles>
  <office:master-styles>
    <style:master-page style:name="Standard" style:page-layout-name="pm1">
      <style:header>
        <text:p text:style-name="Header"/>
      </style:header>
      <style:footer>
        <text:p text:style-name="P1"/>
        <text:p text:style-name="P1"/>
        <text:p text:style-name="P1"/>
        <text:p text:style-name="P1"/>
        <text:p text:style-name="P1"/>
        <text:p text:style-name="P1"/>
        <text:p text:style-name="P2"><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3" meta:paragraph-count="128" meta:word-count="2483" meta:character-count="14506"/>
  </office:meta>
</office:document-meta>
</file>