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36cm" table:align="margins" style:may-break-between-rows="false" style:writing-mode="lr-tb"/>
    </style:style>
    <style:style style:name="Tableau1.A" style:family="table-column">
      <style:table-column-properties style:column-width="10.636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9"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0"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1" style:family="paragraph" style:parent-style-name="Text_20_body">
      <style:paragraph-properties fo:margin-left="1.658cm" fo:margin-right="1.376cm" fo:text-align="start" style:justify-single-word="false" fo:text-indent="0cm" style:auto-text-indent="false"/>
    </style:style>
    <style:style style:name="P12" style:family="paragraph" style:parent-style-name="Standard">
      <style:paragraph-properties fo:margin-left="0cm" fo:margin-right="-0.026cm" fo:text-align="start" style:justify-single-word="false" fo:hyphenation-ladder-count="no-limit" fo:text-indent="0cm" style:auto-text-indent="fals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3" style:family="paragraph" style:parent-style-name="Standard" style:master-page-name="">
      <style:paragraph-properties fo:margin-left="0cm" fo:margin-right="-0.026cm" fo:text-align="justify" style:justify-single-word="false" fo:hyphenation-ladder-count="no-limit" fo:text-indent="0cm" style:auto-text-indent="false"/>
      <style:text-properties fo:hyphenate="false" fo:hyphenation-remain-char-count="5" fo:hyphenation-push-char-count="5"/>
    </style:style>
    <style:style style:name="P14" style:family="paragraph" style:parent-style-name="Corps_20_de_20_texte_20_2">
      <style:paragraph-properties fo:margin-left="0cm" fo:margin-right="0cm" fo:text-indent="0cm" style:auto-text-indent="true"/>
      <style:text-properties fo:font-variant="normal" fo:text-transform="none"/>
    </style:style>
    <style:style style:name="P15" style:family="paragraph" style:parent-style-name="Corps_20_de_20_texte_20_2" style:master-page-name="">
      <style:paragraph-properties fo:margin-left="0cm" fo:margin-right="0cm" fo:text-indent="0cm" style:auto-text-indent="true"/>
      <style:text-properties fo:font-variant="normal" fo:text-transform="none"/>
    </style:style>
    <style:style style:name="T1" style:family="text">
      <style:text-properties fo:font-size="12pt" style:font-size-asian="12pt" style:font-size-complex="12pt"/>
    </style:style>
    <style:style style:name="T2" style:family="text">
      <style:text-properties style:font-name="Tahoma" fo:font-size="40pt" fo:font-weight="normal" style:font-size-asian="40pt" style:font-weight-asian="normal" style:font-size-complex="40pt" style:font-weight-complex="normal"/>
    </style:style>
    <style:style style:name="T3" style:family="text">
      <style:text-properties style:font-name="Tahoma" fo:font-size="40pt" fo:letter-spacing="-0.053cm" fo:font-weight="bold" style:font-size-asian="40pt" style:font-weight-asian="bold" style:font-size-complex="40pt" style:font-weight-complex="bold"/>
    </style:style>
    <style:style style:name="T4" style:family="text">
      <style:text-properties style:font-name="Tahoma" fo:font-weight="bold" style:font-weight-asian="bold" style:font-weight-complex="bold"/>
    </style:style>
    <style:style style:name="T5" style:family="text">
      <style:text-properties fo:font-variant="normal" fo:text-transform="none"/>
    </style:style>
    <style:style style:name="T6" style:family="text">
      <style:text-properties fo:font-variant="normal" fo:text-transform="none" style:font-name="Trebuchet MS" style:font-name-asian="Tahoma"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text:span text:style-name="T2"><text:line-break/></text:span><text:span text:style-name="T3">La parabole<text:line-break/>des mauvais bergers</text:span><text:line-break/><text:span text:style-name="T1"> <text:s text:c="11"/></text:span></text:p>
      <text:p text:style-name="P11"/>
      <text:p text:style-name="P2"/>
      <text:p text:style-name="P2"/>
      <text:p text:style-name="P3"/>
      <table:table table:name="Tableau1" table:style-name="Tableau1">
        <table:table-column table:style-name="Tableau1.A"/>
        <table:table-header-rows>
          <table:table-row>
            <table:table-cell table:style-name="Tableau1.A1" office:value-type="string">
              <text:p text:style-name="P10"/>
            </table:table-cell>
          </table:table-row>
        </table:table-header-rows>
      </table:table>
      <text:p text:style-name="P3"/>
      <text:p text:style-name="P4"/>
      <text:p text:style-name="P5"><text:line-break/></text:p>
      <text:p text:style-name="P5"/>
      <text:p text:style-name="P5"/>
      <text:p text:style-name="P5"/>
      <text:p text:style-name="P8">Viktor Ugo-Appas</text:p>
      <text:p text:style-name="P8">12 décembre 2007</text:p>
      <text:p text:style-name="P9"/>
      <text:p text:style-name="P4"/>
      <text:p text:style-name="P4"/>
      <text:p text:style-name="P4"/>
      <text:p text:style-name="P4"/>
      <text:p text:style-name="P4"/>
      <text:p text:style-name="P4"/>
      <text:p text:style-name="P4"/>
      <text:p text:style-name="P4"/>
      <text:p text:style-name="P4"/>
      <text:p text:style-name="P7"><text:line-break/><text:span text:style-name="T4">La parabole des mauvais bergers</text:span><text:line-break/></text:p>
      <text:p text:style-name="P6"/>
      <text:p text:style-name="P6"/>
      <text:p text:style-name="P6"/>
      <text:p text:style-name="P6"/>
      <text:p text:style-name="P6"/>
      <text:p text:style-name="P6"/>
      <text:p text:style-name="P6"/>
      <text:p text:style-name="P6"/>
      <text:p text:style-name="P15"><text:span text:style-name="T5">Dans le fond de la vallée, par milliers les troupeaux sont venus. On entend les cloches tinter. Les cris des bergers en habits rouges s'envolent parfois de cette mer mouvante qui, lentement, s'insinue dans toutes les dépressions du terrain. Triste, pensif, l'homme au bras tatoué d'un serpent observe l'invasion du paysage où lui-même et ses ancêtres adorés ont grandi. </text:span></text:p>
      <text:p text:style-name="P14"><text:span text:style-name="T5">Avec tous ceux de son peuple réfugiés dans la montagne, il voit se dresser à l'horizon les silhouettes sombres des sept géants bienfaisants qui protègent la vallée depuis la naissance de la Terre. Combien d'ennemis ont-ils déjà englouti dans leurs ventres de tempête ? Leur colère s'entend déjà. Le tonnerre gronde au loin. La dernière fois qu'ils se sont levés, c'était il y a cent ans, quand le royaume du Démon Bleu était venu chercher des esclaves. Les poitrines de nuages des sept gardiens avaient aspiré le campement de l'ennemi, laissant pour seule trace quelques brins de laine détachés des tapis de prière. </text:span></text:p>
      <text:p text:style-name="P14"><text:span text:style-name="T5">En bas, les uniformes des bergers violents parsèment le dos du troupeau de taches de maladie rouge. Ces hommes n'ont pas d'affection pour leurs bêtes. Ils ignorent l'art de bien conduire les troupeaux. Vaches, cochons, chevaux, chêvres, éléphants, chameaux... tous ces animaux rassemblés, bien guidés, peuvent parcourir des kilomètres en bonne entente. Le berger clairvoyant connaît le langage de chaque espèce. En quelques paroles, il sait apaiser les conflits. Aux oies affolées ou aux singes stressés, il délivre les mots justes et libère le convoi des remous malfaisants de la violence. </text:span></text:p>
      <text:p text:style-name="P14"><text:span text:style-name="T5">L'homme au tatouage observe avec mépris les mauvais bergers, dont les lances aux lames larges renvoient des éclats de lumière dure. Mais les pleurs des animaux maltraités vont bientôt cesser. Les géants d'orage approchent. Leurs muscles de pluie battante se gonflent. Ils sont en colère. </text:span></text:p>
      <text:p text:style-name="P14"><text:span text:style-name="T5">L'homme regagne son abri, la ruine d'un vieux moulin qui a conservé sa lourde porte de bois bardée de fer. A l'intérieur sa femme et ses enfants dorment, terrassés par la fatigue d'une nuit de marche. <text:s/>Sur le feu encore vif, il fait griller une tranche de lard. Avant de manger, il en détache un morceau qu'il pose aux pieds de la belle statuette en bronze du dieu familial. </text:span><text:span text:style-name="T6">À</text:span><text:span text:style-name="T5"> l'extérieur, les cloches du bétail s'agitent, grelottent, s'affolent. Les bergers rouges ne maîtrisent plus leurs bêtes. On les entend pousser des cris de rage. Leurs voix acharnées se mélangent en un tourbillon de rancune qui vient souffler jusque sous la porte du moulin. Combien de millions de bêtes sont-elles fouettées ? L'homme tatoué serre les poings. Il voudrait courir dans la vallée pour venger à coups de poignard ces animaux innocents. Mais il sait qu'il doit laisser agir les sept géants. Et les visages endormis de son épouse et de ses enfants lui ordonnent de rester dans le moulin. L'affection, la confiance, la tendresse qui les unit tous profondément lui est plus précieuse que les aigles en or massif qui ornent les temples. Il attend donc, impatient, que se déclenche la colère venue du ciel. </text:span></text:p>
      <text:p text:style-name="P14"><text:span text:style-name="T5">Mais celle-ci ne vient pas. Ni foudre, ni tempête ne déchirent l'air tanquille de la vallée. Comprenant qu'il se passe quelque chose d'étrange, l'homme tatoué sort du refuge et ne peut taire une exclamation de surprise. Au loin, peu à peu, les dos des sept géants s'éloignent dans l'horizon gris. Ils ont renoncé à frapper les bergers rouges... Ont-ils redouté par leur action fulgurante de blesser et tuer les têtes de bétail ? Mais quelle importance peuvent avoir des vies animales au regard de la liberté d'un peuple dont ils sont les protecteurs millénaires ? Les géants sont clairvoyants. S'il n'ont pas frappé, c'est qu'une raison suprème les en a empêchés. C'est aussi le signe qu'ils autorisent le peuple de la vallée à se défendre avec ses propres armes. </text:span></text:p>
      <text:p text:style-name="P14"><text:span text:style-name="T5">Cette fois, l'homme au tatouage de serpent n'hésite plus et descend de la montagne, poignard au côté. Confiant dans le jugement des géants, il ne porte pas le prétendu pendentif magique en forme d'aigle que les prêtres vendent pour la protection des hommes au combat. Enfin, il va pouvoir débarrasser de leurs tortionnaires tous ces animaux battus. Il redonnera liberté aux chevaux racés tandis que par sa lame les bergers rouges deviendront plus rouges encore. Les deux premiers qu'il aperçoit surveillent un enclos d'où montent des gémissements porteurs d'un désespoir noir et opaque. Par un double trait silencieux de poignard, l'homme tatoué ouvre la gorge des gardiens. Puis il se hisse au sommet de la palissade en troncs rugueux, fraîchements abattus. Il voit, sous lui, la masse des « animaux prisonniers ». Des humains. Tous muselés de cuir. Hommes, femmes et enfants, nus et boueux. Certains ont le teint cuivré, comme lui. D'autres, curieusement, ont des peaux plus sombres, presques noires. D'autres encore sont d'un blanc pâle semblable à du lait. Enlevés à leurs lointains territoires, séparés, mélangés, triés, regroupés en troupeaux, ils expérimentent le pire traitement qui se puisse infliger à des êtres vivants. </text:span></text:p>
      <text:p text:style-name="P14"><text:span text:style-name="T5">Quand tous les bergers auront été éliminés, quand les muselières auront été tranchées, que deviendront ces millions de vies ? L'homme ne sait pas. </text:span>« Nous devons fuir et trouver un nouveau territoire » songe-t-il. Avec haine, il observe la foule grognante et affamée qui ondule dans l'enclos. Puis il reprend difficilement le chemin de la montagne. </text:p>
      <text:p text:style-name="P14">Un aigle dans le ciel trace une courbe immense. Cet animal n'éprouve ni colère ni amour. Il cherche une pro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807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4</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keyword>Métaphore "ex absentia"</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4" meta:paragraph-count="17" meta:word-count="1360" meta:character-count="8432"/>
  </office:meta>
</office:document-meta>
</file>