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12cm" fo:line-height="100%" fo:text-align="justify" style:justify-single-word="false" fo:hyphenation-ladder-count="no-limit" fo:text-indent="0cm" style:auto-text-indent="false">
        <style:tab-stops>
          <style:tab-stop style:position="7.251cm"/>
        </style:tab-stops>
      </style:paragraph-properties>
      <style:text-properties fo:font-size="12pt" style:letter-kerning="true" style:font-size-asian="12pt" style:font-size-complex="12pt" fo:hyphenate="true" fo:hyphenation-remain-char-count="0" fo:hyphenation-push-char-count="0"/>
    </style:style>
    <style:style style:name="P3" style:family="paragraph" style:parent-style-name="Normal">
      <style:paragraph-properties fo:margin-left="0cm" fo:margin-right="0.12cm" fo:line-height="100%" fo:text-align="center" style:justify-single-word="false" fo:hyphenation-ladder-count="no-limit" fo:text-indent="0cm" style:auto-text-indent="false">
        <style:tab-stops>
          <style:tab-stop style:position="7.251cm"/>
        </style:tab-stops>
      </style:paragraph-properties>
      <style:text-properties fo:font-size="12pt" style:letter-kerning="true" style:font-size-asian="12pt" style:font-size-complex="12pt" fo:hyphenate="true" fo:hyphenation-remain-char-count="0" fo:hyphenation-push-char-count="0"/>
    </style:style>
    <style:style style:name="P4" style:family="paragraph" style:parent-style-name="Normal">
      <style:paragraph-properties fo:margin-left="0cm" fo:margin-right="0.12cm" fo:line-height="100%" fo:text-align="justify" style:justify-single-word="false" fo:hyphenation-ladder-count="no-limit" fo:text-indent="0cm" style:auto-text-indent="false">
        <style:tab-stops>
          <style:tab-stop style:position="7.251cm"/>
        </style:tab-stops>
      </style:paragraph-properties>
      <style:text-properties fo:hyphenate="true" fo:hyphenation-remain-char-count="0" fo:hyphenation-push-char-count="0"/>
    </style:style>
    <style:style style:name="P5" style:family="paragraph" style:parent-style-name="Normal">
      <style:paragraph-properties fo:hyphenation-ladder-count="no-limit" fo:break-before="page"/>
      <style:text-properties fo:font-size="12pt" style:letter-kerning="true" style:font-size-asian="12pt" style:font-size-complex="12pt" fo:hyphenate="true" fo:hyphenation-remain-char-count="0" fo:hyphenation-push-char-count="0"/>
    </style:style>
    <style:style style:name="P6" style:family="paragraph" style:parent-style-name="Normal">
      <style:paragraph-properties fo:margin-left="0cm" fo:margin-right="0.122cm" fo:line-height="100%" fo:text-align="justify" style:justify-single-word="false" fo:hyphenation-ladder-count="no-limit" fo:text-indent="0cm" style:auto-text-indent="false">
        <style:tab-stops>
          <style:tab-stop style:position="7.251cm"/>
        </style:tab-stops>
      </style:paragraph-properties>
      <style:text-properties fo:font-size="12pt" style:font-size-asian="12pt" style:font-size-complex="12pt" fo:hyphenate="true" fo:hyphenation-remain-char-count="0" fo:hyphenation-push-char-count="0"/>
    </style:style>
    <style:style style:name="P7" style:family="paragraph" style:parent-style-name="Normal" style:master-page-name="MP0">
      <style:paragraph-properties fo:margin-left="0cm" fo:margin-right="0.12cm" fo:line-height="100%" fo:hyphenation-ladder-count="no-limit" fo:text-indent="0cm" style:auto-text-indent="false" style:page-number="auto" fo:break-before="page">
        <style:tab-stops>
          <style:tab-stop style:position="7.251cm"/>
        </style:tab-stops>
      </style:paragraph-properties>
      <style:text-properties fo:hyphenate="true" fo:hyphenation-remain-char-count="0" fo:hyphenation-push-char-count="0"/>
    </style:style>
    <style:style style:name="T1" style:family="text">
      <style:text-properties fo:font-size="12pt" style:letter-kerning="true" style:font-size-asian="12pt" style:language-asian="fr" style:country-asian="FR" style:font-size-complex="12pt"/>
    </style:style>
    <style:style style:name="T2" style:family="text">
      <style:text-properties fo:font-size="12pt" style:letter-kerning="true" style:font-size-asian="12pt" style:font-size-complex="12pt"/>
    </style:style>
    <style:style style:name="T3" style:family="text">
      <style:text-properties fo:font-size="12pt" fo:font-weight="bold" style:letter-kerning="true"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text-underline-mode="continuous" style:text-overline-mode="continuous" style:text-line-through-mode="continuous" style:letter-kerning="true" style:font-size-asian="12pt" style:font-size-complex="12pt"/>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fo:font-size="12pt" style:text-underline-style="solid" style:text-underline-width="auto" style:text-underline-color="font-color" style:text-underline-mode="skip-white-space" style:text-overline-mode="skip-white-space" style:text-line-through-mode="skip-white-space"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text-underline-style="solid" style:text-underline-width="auto" style:text-underline-color="font-color" style:text-underline-mode="skip-white-space" style:text-overline-mode="skip-white-space" style:text-line-through-mode="skip-white-space" style:font-size-asian="12pt" style:font-style-asian="italic"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fo:font-style="italic" style:font-size-asian="12pt" style:font-style-asian="italic" style:font-size-complex="12pt"/>
    </style:style>
    <style:style style:name="T12" style:family="text">
      <style:text-properties fo:text-transform="uppercase" fo:font-size="12pt" style:letter-kerning="true" style:font-size-asian="12pt" style:font-size-complex="12pt"/>
    </style:style>
    <style:style style:name="T13" style:family="text">
      <style:text-properties style:font-name="Times New Roman" fo:font-size="12pt" fo:font-style="italic" style:font-size-asian="12pt" style:font-style-asian="italic"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3.029cm" svg:y="1.162cm" svg:width="14.533cm" svg:height="14.533cm" draw:z-index="0"><draw:image xlink:href="../0002570_puma_suede_classic_greenlake_white.jpeg" xlink:type="simple" xlink:show="embed" xlink:actuate="onLoad"/></draw:frame><text:span text:style-name="Police_20_par_20_défaut"><text:span text:style-name="T1"/></text:span></text:p>
      <text:p text:style-name="P5"/>
      <text:p text:style-name="P2"/>
      <text:p text:style-name="P3">1</text:p>
      <text:p text:style-name="P2"/>
      <text:p text:style-name="P4"><text:span text:style-name="Police_20_par_20_défaut"><text:span text:style-name="T3">On me dit que je m’énerve</text:span></text:span><text:span text:style-name="Police_20_par_20_défaut"><text:span text:style-name="T2"> et que je hurle. Eh bien CE N’EST PAS VRAI ! Si j’éprouvais une véritable colère, je vous jure que la totalité du paysage qui m'entoure serait dévastée par un phénomène cataclysmique uniquement comparable à ce que pourrait provoquer l'éternuement d'un dieu immensément puissant comme Jupiter ou comme Ehecatl, un dieu moins connu, mais tout aussi redoutable... et dont le nom rappelle, c’est vrai, vous avez raison, le bruit d’un éternuement. Un éternuement inca. Car Ehecatl est inca. N'est-ce pas diablement intéressant tout cela ? Mais de quoi parlions-nous au fait ? Que voulais-je vous raconter ? Mais oui, c'est cela. Je <text:s/>veux profiter de votre écoute attentive et bienveillante pour vous confier à quel point je peux être contrarié. EXTRÊMEMENT CONTRARIÉ ! La fureur qui bouillonne en moi est indescriptible. Que dites-vous ? Je vous fais penser à Njörd ? Le dieu nordique du vent ? Si vous voulez. Mais je doute que le pouvoir de ce guignol scandinave à tresses blonde puisse égaler la rage la plus primitive qui de seconde en seconde ne cesse de monter en moi. OH QUE JE SUIS MÉCONTENT ! Vous n’imaginez pas à quel point je suis irrité. Je n’en peux plus. Penchez-vous un instant vers mes chaussures. Voilà. N'entendez-vous pas maintenant une sorte de petit </text:span></text:span><text:soft-page-break/><text:span text:style-name="Police_20_par_20_défaut"><text:span text:style-name="T2">bruit atrocement ridicule ? L’ENTENDEZ-VOUS ? Oui, c’est ça, ce que vous dites est très juste, on entend une sorte de «</text:span></text:span><text:span text:style-name="Police_20_par_20_défaut"><text:span text:style-name="T4"> </text:span></text:span><text:span text:style-name="Police_20_par_20_défaut"><text:span text:style-name="T2">skouitch » quand je marche. Vous voulez savoir pourquoi ? Vous avez une idée ? Non, je n’ai pas fait le pari (stupide) de marcher une journée entière avec <text:s/>des limaces dans les chaussures. Non, non, vous n’y êtes pas du tout. MAIS RÉFLÉCHISSEZ, UN PEU ! Pourquoi ce bruit permanent ? Pourquoi ces « skouitch » qui, à chaque fois qu’ils retentissent, envoient des flèches de désespoir au plus profond de mon cœur ? Eh bien, je vais vous révéler la terrible vérité. Ces superbes baskets en nubuck vert sapin qui chaussent mes pieds et qui provoquent l’admiration de tous, et la vôtre aussi, sont TROP GRANDES POUR MOI ! Alors quand je marche et que je transpire un tout petit peu, mon talon frotte contre la chaussure et, de ce frottement minable naît, à chaque pas, un « skouitch » humiliant. VOUS COMPRENEZ MON MALHEUR, MAINTENANT ? Avouez que, pour rien au monde, vous ne voudriez-vous retrouver dans ce genre de situation. AVOUEZ ! Bien… je vois que nous sommes d’accord. Ça me fait plaisir. Je me sens un peu moins seul. J’ai trouvé en vous un ami, un confident. RESTEZ OÙ VOUS ÊTES, NE BOUGEZ PAS ! Le plus dur dans cette histoire, voyez-vous, c’est d’être confronté à la moquerie des autres lorsque vous leur expliquez vos problèmes de skouitch. Avec vous, c’est différent. Vous m’écoutez et je sens en vous une véritable empathie. AH NON, C’EST PAS POSSIBLE. CE BRUIT AFFREUX VA ME RENDRE FOU ! Je voulais me diriger vers vous afin de vous serrer contre mon cœur, mais j’ai oublié </text:span></text:span><text:soft-page-break/><text:span text:style-name="Police_20_par_20_défaut"><text:span text:style-name="T2">que mes baskets faisaient « skouitch ». Je vous propose de faire l’inverse. Venez vers moi. Voilà… Merci mon vieux. Que c’est bon de tenir dans ses bras quelqu’un qui comprend. Évitez, malgré tout, de marcher sur mes baskets, elles sont neuves. Achetées hier. Quand je les ai essayées en taille 45 et que j’ai dit au vendeur que ça me serrait, cet imbécile irresponsable m’a répondu que le cuir allait se détendre et s’adapter à la forme de mon pied. Je ne l’ai pas cru. Ils disent tous ça quand ils essaient de vous refourguer des chaussures trop petites. Alors j’ai demandé à essayer le 46. Je m’y suis senti bien. <text:s/>Et je les ai achetées. J’ai acheté des baskets TROP GRANDES POUR MES PIEDS ! D’abord, j’ai tenté de me convaincre que le « skouitch » allait disparaître. Je me disais que ce n’était qu’une question de « rodage », voyez-vous. Je refusais de voir la terrible réalité. J’ai essayé de ruser en ajoutant une semelle intérieure. Puis une autre. J’en suis même venu à enfiler deux paires de chaussettes pour que la petite transpiration qui provoque le bruit soit absorbée et ne vienne pas au contact de la chaussure. MAIS TOUT ÇA N’A PAS FONCTIONNÉ. Certes, les compliments des uns et des autres n’ont pas manqué sur la jolie couleur de mes nouvelles baskets. Mais à chaque fois, j’ai éprouvé le besoin morbide de me rabaisser en expliquant l’histoire du skouitch. </text:span></text:span></text:p>
      <text:p text:style-name="P5"/>
      <text:p text:style-name="P2">2</text:p>
      <text:p text:style-name="P2"/>
      <text:p text:style-name="P4"><text:span text:style-name="Police_20_par_20_défaut"><text:span text:style-name="T2">Quand je regarde les chaussures parfaitement ajustées de tous les gens autour de moi, une haine terrible me ronge. Ont-ils conscience, ces abrutis heureux, de l’indicible tourment qui me déchiquette le cœur ? NON, ILS NE PEUVENT PAS COMPRENDRE. Ils s’en foutent. Ils vont et viennent sans faire skouitch, occupés à je ne sais quelles activités futiles. Tandis que moi, bête blessée qui halète de douleur dans sa tanière, je meurs à petit feu, SOUS LEURS YEUX MÊMES ! Ne croyez pas que je sois dans le « déni » comme on dit dans l’abominable jargon psychologisant dont les médias nous abreuvent. Je n’ai aucun problème à le dire : mon achat de nouvelles baskets est un échec complet. COMPLET ! VOUS ENTENDEZ ? Comment ? Vous les trouvez jolies et vous pensez que le « skouitch » disparaîtra dans quelques semaines ? Vous êtes gentil. Laissez-moi vous offrir une petite pastille énergétique au maquereau. Prenez. C’est pour vous. PRENEZ CETTE PASTILLE JE VOUS L’OFFRE ! Et montrez-moi un peu vos chaussures. Elles sont pas mal. J’aime bien le noir. Mais les petits chats argentés qui sont cousus dessus sont très laids. Vous devriez les retirer. Ça serait mieux. N’est-ce pas que vous allez les retirer ? Vous pouvez même le faire tout de suite. J’ai un petit canif dans mon sac. Tenez. Allez-y. RETIREZ CES CHATS IMMONDES DE VOS CHAUSSURES ! Et cessez de m’énerver, vous </text:span></text:span><text:soft-page-break/><text:span text:style-name="Police_20_par_20_défaut"><text:span text:style-name="T2">me faites bouger. Et ça fait faire à mes baskets des « skouitch » insupportables. Je n’en peux plus. RETIREZ VOS SALOPERIES DE CHATS OU JE VOUS METS UN COUP DE COUTEAU DANS L’ŒIL ! Hem, pardonnez-moi, je ne voulais pas dire ça. Mes baskets me mettent les nerfs à vif. Je deviens irritable, j’en ai conscience. C’est de ma faute. J’aurais dû refuser d’acheter cette paire de baskets. Je sais parfaitement que ma taille de chaussure est le 45. Et j’ai acheté du 46. <text:s/>Mais c’est parce que j’ai eu une expérience malheureuse, l’an dernier, avec des baskets qui faisaient du 45 mais qui étaient trop serrées. Pour essayer de donner plus de place à mon pied, j’avais enlevé la semelle intérieure et frotté le cuir avec une crème assouplissante. Mais ça n’a pas fonctionné. J’avais toujours énormément mal en marchant. C’était sur les côtés que ça me serrait. JE DÉTESTE ME SOUVENIR DE CE MOMENT-LÀ. Si vous voulez, <text:s/>je peux vous donner ces baskets trop petites. Elles sont toujours chez-moi, dans la cave, flambant neuves, rouges et noires avec des amortisseurs à air dans la semelle. Ça vous intéresse ? Ça serait bien, pour remplacer vos infectes chaussures à chats. Oui, « infectes » est vraiment le mot. Je vois que vous avez fini de découdre les chats. Bravo. Vous êtes très adroit. Je vous félicite. Ce que j’en pense ? C’est assez nul. On voit la trace des chats en plus foncé. On dirait que vous avez des taches dégueulasses sur vos baskets. C’était mieux avant, avec les chats. Ne commencez pas à élever la voix. Moi, voyez-vous, je reste calme. Cessez de m’accuser sans raison Je ne vous ai pas forcé à les découdre, vos chats. D’accord ? Je vous ai juste sug</text:span></text:span><text:soft-page-break/><text:span text:style-name="Police_20_par_20_défaut"><text:span text:style-name="T2">géré une amélioration. Vous étiez libre de refuser. Pardon ? Que dites-vous ? Avec ou sans chat vos baskets au moins ne font pas « skouitch » ? MAIS VOUS ÊTES UN GRAND PERVERS DE ME DIRE ÇA ! Ça vous amuse de me torturer de la sorte ? Sadique ! Alors que je vous ai offert une pastille énergétique au maquereau. Que je me suis intéressé à votre problème de chats argentés. <text:s/>Attention, si je me jette sous un train, vous serez responsable. <text:s/>NON JE N’ESSAIE PAS DE VOUS CULPABILISER ! Je dis honnêtement ce que je ressens. Redonnez-moi mon canif. Je vais me suicider. <text:s/>Je vais m’ouvrir les veines. <text:s/>Laissez-moi ! Écartez-vous ! NE MARCHEZ PAS SUR MES CHAUSSURES VOUS ALLEZ SALIR LE NUBUCK ! <text:s/>Taisez-vous, ce que vous dites ne m’intéresse pas. Les choses de ce monde ne me concernent plus. Barrez-vous. Laissez-moi crever tout seul comme un chien solitaire. MAIS NE PARTEZ PAS ! <text:s/>Vous n’avez pas entendu ce que je viens de dire ? <text:s/>Vous tenez vraiment à ce que je sois encore plus solitaire ? Vous avez honte qu’on nous voie ensemble ? Vous avez peur que vos amis ricanent de vous avoir vu avec le type aux baskets vertes qui font <text:s/>« skouitch » ? On dirait que vous ne comprenez pas ce qui m’arrive. Je suis très mal en point. Ça vous dérange, n’est-ce pas ? Ça vient perturber votre petite routine. <text:s/>Quand on trouve le malheur des autres sur son chemin, on détourne pudiquement le regard. La détresse, ce n’est pas sexy, <text:s/>hein ? <text:s/>La souffrance, il <text:s/>ne faut pas la montrer. <text:s/>On veut toujours du swag, du funky, du jeune, du positif, du facile. Les parias dans mon genre on les fourre vite fait dans un coin pour qu’ils ne </text:span></text:span><text:soft-page-break/><text:span text:style-name="Police_20_par_20_défaut"><text:span text:style-name="T2">gâchent pas le joli décor de cinéma de vos vies cool et factices, hein ? VOUS VOULEZ NOUS ÉLIMINER COMME DES DÉCHETS ! Mais on ne se laissera pas faire. Même si mes baskets font « skouitch », je continuerai <text:s/>à marcher avec. Je vous prouverai, à vous et à tous les autres, que j’ai eu raison de choisir du 46 et pas du 45. Je lancerai la mode des baskets <text:s/>trop grandes. Tous ceux qui se sont moqué de moi n’auront plus qu’à FERMER LEURS SALES PETITES GUEULES DE BÂTARDS. Tiens, ça vous dirait d’essayer mes baskets ? Je suis sûr que vous allez « kiffer » de flotter dedans. Retirez vos machins noirs dégueulasses et donnez-les moi, je vais les jeter dans ce container. Je vous prêterai les tongs en agneau que j’ai dans mon sac. ENLEVEZ VOS BASKETS MERDIQUES ! </text:span></text:span><text:span text:style-name="Police_20_par_20_défaut"><text:span text:style-name="T12">Ou je vous claque la joue avec une tong</text:span></text:span><text:span text:style-name="Police_20_par_20_défaut"><text:span text:style-name="T2">. Je ne vous menace pas, je vous propose simplement de faire un choix. Alors ? Très bien. Vous voilà devenu raisonnable. Tiens, vous portez des chaussettes mi-bas à reflets arc-en-ciel ? Pourquoi mettez-vous de pareilles horreurs ? Regardez plutôt les miennes. Elles vous plaisent ? ELLES VOUS PLAISENT ? Comment ? Les pompons vous « gênent » ? Vous trouvez que ça fait trop folklorique, peut-être ? Expliquez-vous ! Et cessez de bafouiller, je ne comprends pas un traître mot de ce que vous dites. À supposer que vous ayez quelque chose à dire. ALORS, QU’EST-CE QUI VOUS GÊNE DANS LES POMPONS DE MES CHAUSSETTES ? Ça vous rappelle les manèges de votre enfance ? Vous ratiez </text:span></text:span><text:span text:style-name="Police_20_par_20_défaut"><text:span text:style-name="T5">toujours</text:span></text:span><text:span text:style-name="Police_20_par_20_défaut"><text:span text:style-name="T4"> le pompon ? Arrêtez de buter sur les mots, c’est agaçant. Laissez-moi parler. Vous croyez que les «  skouitch » de mes baskets ne ré</text:span></text:span><text:soft-page-break/><text:span text:style-name="Police_20_par_20_défaut"><text:span text:style-name="T4">veillent pas chez moi, aussi, des souvenirs douloureux ? Savez-vous que mon «  skouitch » est très proche du <text:s/>«  skoink » que faisaient les chaussures en cuir de mon professeur philosophie au lycée ? Savez-vous que les sandales que mon professeur de physique portait par-dessus ses chaussettes marron émettaient des « skouik-gling  » très inquiétants ? Le savez-vous ? Pouvez-vous même l’imaginer ? ÉVIDEMMENT QUE NON ! Alors ne riez pas de mes pompons, ni de mes baskets, ni de cette taupe que je vois sautiller dans le terrain vague, ni de la mouette perchée sur le parcmètre. <text:s/>Vous ne soupçonnez pas tout ce qu’il peut y avoir derrière tout cela. Votre imagination faiblarde ne vous le permet pas. Soyez intelligent plus de trois secondes et tentez de me dire, avec des mots organisés en phrases, ce que vous pensez de mes baskets. Quelle impression ça vous fait d’être dedans ? Car je vous rappelle que vous portez mes baskets. Alors ? Elles vous plaisent ? ELLES NE VOUS PLAISENT PAS ? Et pourquoi ? CAR VOUS ÊTES « TROP SERRÉ » ? Seriez-vous, par hasard, en train de vous foutre de ma gueule ? Vous faites du 44 et ces baskets font du 46. Il est scientifiquement impossible que vous soyez serré. Ou alors, c’est qu’un météorite extra-galactique porteuse d’une substance mystérieuse a percuté la Terre, modifiant définitivement les lois de la physique, de la chimie, de la biologie, de la géologie, de la zoologie, de la botanique et… ÇA SUFFIT MAINTENANT ! Redevenez raisonnable et dites-moi la vérité. Ces baskets sont trop grandes pour vous, n’est-ce pas ? ELLES NE PEUVENT PAS ÊTRE TROP SERRÉES. Vous men</text:span></text:span><text:soft-page-break/><text:span text:style-name="Police_20_par_20_défaut"><text:span text:style-name="T4">tez pour me mettre mal à l’aise parce que je vous ai forcé à vous souvenir de vos histoires de manège et de pompon. Dites-vous bien une chose, mon petit bonhomme. Ça ne m’impressionne pas. Moi aussi j’ai des souvenirs d’enfance pénibles. NE MARCHEZ PAS DANS LES FLAQUES ! Rendez-moi mes baskets. Mettez ces tongs et ne prenez pas cet air ahuri. Souhaitez-vous que nous allions ensemble vous acheter une nouvelle paire de baskets ? J’ai jeté les vôtres dans le container que la benne à ordures que vous voyez tourner, là-bas, vient juste de vider. PAS DE CHANCE ! Ne soyez pas triste, c’est l’occasion pour vous de changer de style. Les chatons scintillants, ce n’était quand même pas très « top », d’accord ? Mais qu’avez-vous ? Cessez de faire ces horribles grimaces. <text:s/>On dirait un nouveau-né rubicond et fripé. Qu’est-ce qui se passe ? Un problème de tong ? Comment ? Les « skouitch » de mes chaussures vous font mal aux dents ? ET À MOI, LES « SKOUITCH », VOUS CROYEZ QU’ILS NE ME FONT PAS MAL ? Avez-vous idée de la douleur morale que je ressens ? J’ai tenté de vous expliquer ce qui se passait en moi, mais vous êtes comme les autres, vous n’y comprenez rien. Arrêtez de grimacer comme si vous souffriez de mes skouitch. N’espérez pas me voir marcher </text:span></text:span><text:span text:style-name="Police_20_par_20_défaut"><text:span text:style-name="T7">pieds nus</text:span></text:span><text:span text:style-name="Police_20_par_20_défaut"><text:span text:style-name="T4"> rien que pour votre confort dentaire. Ces baskets sont à moi, je les ai choisies, elles sont magnifiques, je les aime et je vous interdis d’en dire du mal. <text:s/>ARRÊTER DE CRISPER VOTRE VISAGE DE NAIN DIFFORME ! Mes baskets vert sapin en nubuck sont les plus belles du monde. Aucune basket ne pourra jamais les surpasser. Elles sont trop </text:span></text:span><text:soft-page-break/><text:span text:style-name="Police_20_par_20_défaut"><text:span text:style-name="T4">grandes pour moi, mais je ne leur en veux pas. Malgré vos minables manœuvres jalouses, jamais vous n’arriverez à nous séparer, elles et moi. Et si elles font « skouitch », qu’elles fassent « skouitch », ce sont elles qui décident et certainement pas les petites fouines sordides dans votre genre. CESSEZ DE VOUS RECROQUEVILLER PAR TERRE EN GEIGNANT. Votre cinéma ne m’impressionne pas. Oui, mes baskets font « skouitch » ! Elles peuvent faire des « skouitch » encore plus aigus et plus puissants que ceux que vous avez entendus. Tenez. Écoutez. Ça vous plaît ? Vous en voulez encore ? RELEVEZ-VOUS ESPÈCE DE LOQUE INVERTÉBRÉE ! Je ne suis pas aussi intransigeant que j’en ai l’air. Je vais faire un effort. Rien que pour vous. Regardez. J’imbibe ce mouchoir en papier avec un peu d’huile d’olive et je graisse l’intérieur de ma basket à l’endroit où mon talon frotte. Les « skouitch » vont disparaître. Je fais pareil sur l’autre chaussure. Voilà. Vous entendez ? Plus de « skouitch » ! Ah, je vous vois revivre. Ça me fait plaisir. Vous avez l’air beaucoup plus sympathique quand vous ne vous tordez pas sur le sol comme un immonde ver de terre coupé en deux. Dans mes bras, mon ami ! Quoi ? Quelque chose vous intrigue ? Allez-y, ne soyez pas timide, posez votre question. Ce n’est pas parce que vous portez des tongs que je vais me moquer de vous. Parlez, ça vous fera du bien. Alors, que voulez-vous savoir ? Pourquoi je ne mets pas toujours de l’huile d’olive dans mes baskets afin d’éliminer leurs « skouitch » ? Ne comprenez-vous pas, espèce de brute, qu’on doit un minimum de respect aux chaussures qu’on aime ? <text:s/>Même si elles font des </text:span></text:span><text:soft-page-break/><text:span text:style-name="Police_20_par_20_défaut"><text:span text:style-name="T4">« skouitch » insoutenables. OUI, MONSIEUR, C’EST COMME ÇA LA VIE. Il y a des choses qui sont moralement indéfendables. Accepteriez-vous de bon cœur que je vienne envelopper vos chaussettes mi-bas dans des tranches de jambon ? Vous refuseriez, évidemment. Et moi aussi. J’aurais l’impression de commettre un acte interdit… À cause du délicat moirage arc-en-ciel de vos chaussettes, je pense. Pourquoi portez-vous ce genre de truc bizarre ? Ah… vous souhaitez garder un minimum d’harmonie avec votre slip et votre « maillot de corps »… Vous n’êtes pas très rassurant, comme garçon. Seriez, par hasard, artiste de cirque ou gymnaste de casino ? Vous êtes pleureur de chèvres ? En effet, rien à voir. Les tongs en agneau ne vous gênent pas, du fait de votre profession ? Au fait, le nubuck, c’est en quoi ? Non, non, arrêtez vos bêtises, le nubuck n’est pas un animal. Vous imaginez un peu la gueule du bestiau ? Huhr, huhr… Un machin vert sapin, du genre gnou, avec une mèche bleue brillante sur le front et des cornes mauves. Ha, ha ! Et des types en pagne qui lui courent après avec des lance-pierres. Ho, ho, on est dans le cocasse et le n’importe quoi, là. Remarquez, c’est assez comique. Et il n’est pas désagréable, de temps en temps, de s’esclaffer un peu. Mon problème, c’est que je suis tombé sur un pleureur de chèvres. Il ne faut pas que je m’attende, de votre part, à des explosions de rire homérique. Pas même à quelques fragments de gloussements étranglés et faiblards. Vous êtes un triste, reconnaissez-le. Ne niez pas. Et n’essayez pas de me démontrer le contraire en me racontant des histoires « drôles ». Je vous l’inter</text:span></text:span><text:soft-page-break/><text:span text:style-name="Police_20_par_20_défaut"><text:span text:style-name="T4">dis. Je ne tiens pas à sombrer, brusquement, dans le désespoir le plus profond. Taisez-vous. Non ! PAS L’HISTOIRE DE MOUMOU ET SA SONIA ! Si vous en prononcez ne serait-ce que le début d’une syllabe, je vous DESSINE DES SMILEYS RIGOLOS AU MARQUEUR NOIR SUR VOS CHAUSSETTES MI-BAS ARC-EN-CIEL. Et je ne plaisante pas. Ça suffit. Arrêtons ces disputes infantiles. Nous voici – et je pèse mes mots – devant la meilleure boutique de chaussures streetwear de la ville. Choisissez une paire de bon goût et je vous l’offre. Attention pas de chatons argentés, cette fois. D’accord ? Quel choix extraordinaire s'offre à nous ! Cet endroit est un paradis. Qu’est-ce que vous avez vu ? Que me montrez-vous avec votre doigt décharné ? Des baskets en nubuck vert sapin de taille 45 ? Je les vois. Je les vois. Et alors ? En quoi cela me concerne-t-il ? Je dispose déjà de ce modèle que je porte en ce moment même. Je ne suis pas intéressé par une seconde paire. NON JE N’ACHÈTERAI PAS DU 45 ! Le 45 ne fait peut-être pas « skouitch » mais il cache de bien pire défauts. Qui se révèlent à l’usage. Vos pieds sont serrés latéralement, vos orteils sont comprimés et, de ce fait, vous avez des plaies causées par le frottement des ongles. D’autre part, quand il fait chaud vos pieds gonflent et vous pouvez à peine marcher… Et j’en oublie. Qu’avez-vous trouvé ? Des baskets montantes à grelots ? Il n’en est pas question. Je sais que vous avez pour ambition d’être un joyeux fifrelin. Je ne vous en fais pas le reproche. Moi-même, autrefois, j'ai appartenu à la Farandole des Crousticotons. Et je peux vous dire qu'avec nos échasses à pattes d'autruche,  nos mi</text:span></text:span><text:soft-page-break/><text:span text:style-name="Police_20_par_20_défaut"><text:span text:style-name="T4">ni-capes de satin jaune à bordure de loutre et nos pistolets à rhubarbe, on était loin de passer inaperçus. Le jour de la Saint Guildo, j'ai même été sacré Grand Archiduc de la Tarte aux morilles et Fier Échanson des Fringants  Chauffe-culottes de la Tastegrillade. Quelle époque ! J'avais choisi Noémie Scheffer comme archiduchesse. On a fait le tour du centre-ville sur un char à baldaquin violet et franges argent. Ensuite on a réussi à s'esquiver dans une petite salle du gymnase Jacques Brel. Et là...  Mais arrêtez de m'écouter ! Ça ne vous regarde pas. Pourquoi me poussez-vous à raconter des choses aussi intimes ? Vous êtes malsain comme garçon. Et trouvez-vous autre chose à acheter que ces baskets à grelots. Pourquoi ? Parce que si mes "skouitch" vous font mal aux dents, ça va être pareil pour les "drelin" des grelots. Vous ne me croyez pas ? Vous vous esclaffez ? Soyez raisonnable et oubliez ces ridicules chaussures de saltimbanque néo hippie. Oh mais allez-y, essayez-les, je ne vais pas vous en empêcher. Ha, ha ! Je sens que je vais bien rire. Alors ? Ça vous plaît ? Ces horreurs... Faites des bonds qu'on entende les fameux grelots. Continuez. C'est assez joli comme bruit. J'entends des sortes de mélodies. Faites-moi une roue cinghalaise. Maintenant, un waki-waki. Plus vite. Enchaînez avec un double Thomson. Pas mal. Tous ces « drelins » sont véritablement enchanteurs. Vous avez-mal aux dents ? Non ? Ah… Bizarre. Pourtant ces « drelins » sont beaucoup plus stridents que mes « skouitch ». Comme ces petits tintements sont jolis. J’ai presque envie de chausser, moi aussi, une de ces paires à grelots et de me </text:span></text:span><text:soft-page-break/><text:span text:style-name="Police_20_par_20_défaut"><text:span text:style-name="T4">joindre à vous. Nous pourrions tenter quelques pas de caracole bien rythmés, avec le buste bien droit et les mains sur les hanches. MAIS JE NE LE FERAI PAS CAR JE RESTE FIDÈLE À MES BASKETS QUI FONT « SKOUITCH ». N’essayez pas de me faire enlever mes chaussures. Cessez de m’amadouer avec vos « drelins ». Choisissez un autre modèle. Prenez ces magnifiques baskets à tête de tigre. Magie et flamboyances orangées du pelage de ce félin à la puissance impériale. Je vous les achète. Elles sont à vous. Fini les tongs en cuir d’agneau. Enlevez-moi vos grelots et essayez ces bombes tigrées. Elles vont faire de vous une sorte de prédateur urbain. Les filles, même les plus blasées, vont sentir leurs petits ventres les chatouiller quand elles vous verront. Mais pourquoi devenez-vous, soudainement, immobile ? Que se passe-t-il ? Vous vous sentez mal, ou c’est un jeu ? Mais oui c’est un jeu. Vous essayez de me déstabiliser. Ça ne marche pas. Cessez de rester totalement immobile, je trouve ça angoissant. Ça ne me fait pas rire. Vous m’entendez rire ?... Non, vous n’entendez aucun rire, alors arrêtez de ne pas bouger. Ça suffit. C’est idiot. Le <text:s/>moment est venu, pour vous, d’essayer ces baskets-tigres que je vais vous offrir. Si vous continuez à rester immobile, attention, je vais prendre des mesures extrêmes. Vous l’aurez voulu. Je vais tourner autour de vous en faisant « skouitch » avec mes baskets. Désolé pour vos dents. Ha, ha ! Comme vous devez avoir mal. Je fais exprès de bien attaquer le sol avec les talons. Entendez-vous comme les « skouitch » que je produis sont abominables ? Si je continue à <text:s/>ce rythme, les vendeurs et </text:span></text:span><text:soft-page-break/><text:span text:style-name="Police_20_par_20_défaut"><text:span text:style-name="T4">les clients vont venir voir ce qui se passe. C’EST-CE QUE VOUS SOUHAITEZ DANS LES TRÉFONDS DE VOTRE ÂME SUINTANTE <text:s/>DE MALVEILLANCE ?  Vous voulez que je me ridiculise aux yeux du plus grand nombre. Eh bien, vous n’y parviendrez pas, car je cesse immédiatement mes « skouitch ». Hé, hé… Vous voilà bien embêté. Oh, comme il est embêté ! Il se force à rester immobile comme une statue, avec des tongs en agneau aux pieds, et ÇA NE DONNE RIEN. HA, HA ! Permettez que je me roule par terre de rire. Ce n’est pas mon habitude, mais je le fais avec plaisir. Oh, comme je gigote de rire. Hein ? Vous avez parlé ? Redites-moi ça plus fort, je n’ai pas entendu. « </text:span></text:span><text:span text:style-name="Police_20_par_20_défaut"><text:span text:style-name="T8">Elles sont belles</text:span></text:span><text:span text:style-name="Police_20_par_20_défaut"><text:span text:style-name="T4">… », c’est ça que vous chuchotez ? Que regardez-vous fixement de votre œil fiévreux ? Les deux vendeuses du rayon bottes ? Je dois dire que la brune est assez… Mais ne vous mettez pas dans des états pareils. D’un autre côté, je vous comprends. Vous m’auriez-vu quand je faisais la cour à Ludivine Tolmedo. Quand je repense à la soirée du Mojito … Arrêtez, s’il vous plaît, de vous immiscer dans ma vie privée ! Espèce de charognard érotomane assoiffé de sexe. Vous ne saurez rien. Cessez de fixer les seins de ces jeunes femmes. Ce n’est pas convenable. VOUS ENTENDEZ ? D’ailleurs, elles sont parties. Il n’y a plus rien à voir. Vous pouvez vous détendre. Que dites-vous encore ? Parlez plus fort. « </text:span></text:span><text:span text:style-name="Police_20_par_20_défaut"><text:span text:style-name="T8">Elles sont belles</text:span></text:span><text:span text:style-name="Police_20_par_20_défaut"><text:span text:style-name="T4">.. » ? Mais elles sont parties. Les vendeuses du rayon bottes ne sont plus au rayon bottes. Mais, dites-moi…Votre regard de fou alcoolique n’est pas dirigé vers le rayon bottes, comme je le croyais. Ce ne sont pas ces vendeuses qui vous </text:span></text:span><text:soft-page-break/><text:span text:style-name="Police_20_par_20_défaut"><text:span text:style-name="T4">ont figé sur place. NON ! CE N’EST PAS POSSIBLE ! Ce que vous observez avec une concupiscence aiguë, c’est le modèle de basket « aile de mouche » situé sur le présentoir des fins de séries. CETTE CHAUSSURE EST LA CHOSE LA PLUS HIDEUSE QUE J’AIE JAMAIS VUE DE MA VIE ! Détournez immédiatement votre regard de ces objets malfaisants qui, je le vois bien, vous hypnotisent et vous maintiennent dans cet horrible état catatonique. Achetons les baskets-tigres et fuyons au plus vite ce lieu délétère. Réveillez-vous ! Libérez-vous du charme vénéneux de ces baskets « ailes de mouche ». Vous êtes jeune. La vie vous ouvre grand ses bras accueillants. Savez-vous qui porte des baskets « ailes de mouche » ? <text:s/>LE SAVEZ-VOUS ? Peter Galucci, le faux pianiste brun de pop internationale. Vous n’avez jamais vu des images de ses shows ? Il fait son entrée allongé dans un coquillage tiré par des jeunes femmes peintes en doré des pieds à la tête. Puis il saute sur scène, vêtu d’un slip de bain échancré bleu vif. </text:span></text:span><text:span text:style-name="Police_20_par_20_défaut"><text:span text:style-name="T10">Aux pieds, il a ses baskets « ailes de mouche ». Vous n’avez jamais entendu </text:span></text:span><text:span text:style-name="Police_20_par_20_défaut"><text:span text:style-name="T11">So Much Sorrow For Your Sorrow</text:span></text:span><text:span text:style-name="Police_20_par_20_défaut"><text:span text:style-name="T10"> ? ou </text:span></text:span><text:span text:style-name="Police_20_par_20_défaut"><text:span text:style-name="T11">All The Pain We share ? </text:span></text:span><text:span text:style-name="Police_20_par_20_défaut"><text:span text:style-name="T4">Vous avez de la chance. Oubliez ces baskets. Voulez-vous que je vous prête un peu les miennes ? Vous êtes d’accord ? OH COMME JE SUIS CONTENT ! Fuyons ce lieu maudit. Allons nous installer sur les belles marches ensoleillées du Centre d’Art Contemporain Autrichien (le CACA) où nous pourrons tranquillement procéder à notre échange de chaussures… </text:span></text:span></text:p>
      <text:p text:style-name="P4"><text:span text:style-name="Police_20_par_20_défaut"><text:span text:style-name="T4">Voilà. Je vous confie mes baskets vert sapin. Vous chaussez du combien ? Du 45 ? Comme moi. Ahr, </text:span></text:span><text:soft-page-break/><text:span text:style-name="Police_20_par_20_défaut"><text:span text:style-name="T4">vous allez malheureusement être confronté aux « sk</text:span></text:span><text:span text:style-name="Police_20_par_20_défaut"><text:span text:style-name="T4">ouitch » dont je souffre tant. Mes baskets font du 46, je vous le rappelle. Et quand votre talon, légèrement transpirant, frottera contre l’intérieur de la chaussure, ça fera « skouitch ». Je vous prête également mes chaussettes et je récupère les tongs en</text:span></text:span><text:span text:style-name="Police_20_par_20_défaut"><text:span text:style-name="T4"> agneau… Alors ? Comment vous sentez-vous ? À voir votre visage rose et rieur, j’en déduis que ça va mieux. Allez-y, marchez un peu pour me faire entendre quelques « skouitch ». Marchez pour de vrai. Pourquoi ne faites-vous pas « skouitch » ? Me</text:span></text:span><text:span text:style-name="Police_20_par_20_défaut"><text:span text:style-name="T4">t</text:span></text:span><text:span text:style-name="Police_20_par_20_défaut"><text:span text:style-name="T4">tez-y un p</text:span></text:span><text:span text:style-name="Police_20_par_20_défaut"><text:span text:style-name="T4">eu d’énergie. Attaquez bien le sol avec le t</text:span></text:span><text:span text:style-name="Police_20_par_20_défaut"><text:span text:style-name="T4">a</text:span></text:span><text:span text:style-name="Police_20_par_20_défaut"><text:span text:style-name="T4">lon. Revenez vers moi. Sautez sur place. Plus fort ! Avançons ensemble à grands pas sur ce trottoir… POURQUOI NE FAITES-VOUS PAS « SKOUITCH » ? Cessez de vous retenir. Ma</text:span></text:span><text:span text:style-name="Police_20_par_20_défaut"><text:span text:style-name="T4">r</text:span></text:span><text:span text:style-name="Police_20_par_20_défaut"><text:span text:style-name="T4">chez normalement. FAITES « SKOUITCH ». E</text:span></text:span><text:span text:style-name="Police_20_par_20_défaut"><text:span text:style-name="T4">h bien, voilà. Ça y est. Enfin, j’entends de magnifiques « skouitch ». C’est désagréable, n’est-ce pas ? Ma</text:span></text:span><text:span text:style-name="Police_20_par_20_défaut"><text:span text:style-name="T4">l</text:span></text:span><text:span text:style-name="Police_20_par_20_défaut"><text:span text:style-name="T4">heureusement, c’est inévitable avec ces ba</text:span></text:span><text:span text:style-name="Police_20_par_20_défaut"><text:span text:style-name="T4">s</text:span></text:span><text:span text:style-name="Police_20_par_20_défaut"><text:span text:style-name="T4">kets. Comme vous devez avoir mal aux dents. Je trouve vos « skouitch » particulièrement aigus. Qu’est-ce </text:span></text:span><text:span text:style-name="Police_20_par_20_défaut"><text:span text:style-name="T4">que vous dites ? Ce ne sont pas vos « skouitch » ? Ha, ha ! Ce sont ceux de la reine des Belges, peut-être ? Co</text:span></text:span><text:span text:style-name="Police_20_par_20_défaut"><text:span text:style-name="T4">m</text:span></text:span><text:span text:style-name="Police_20_par_20_défaut"><text:span text:style-name="T4">ment ? Vous osez affirmer que ce sont mes « skouitch » ? Eh bien ! dites-moi. Quel ph</text:span></text:span><text:span text:style-name="Police_20_par_20_défaut"><text:span text:style-name="T4">é</text:span></text:span><text:span text:style-name="Police_20_par_20_défaut"><text:span text:style-name="T4">nomène bizarre nous avons là. Je suis chaussé de tongs en </text:span></text:span><text:span text:style-name="Police_20_par_20_défaut"><text:span text:style-name="T4">agneau et je fais « skouitch ». C’est votre </text:span></text:span><text:span text:style-name="Police_20_par_20_défaut"><text:span text:style-name="T4">théorie ? Ho, ho, comme c’est original. Alors là, si je fais un pas en avant, ça va faire « skouitch », c’est ça ? Petit taquin. Voilà, je vous le fais, votre pas en avant. MAIS ÇA FAIT « SKOUITCH » QUAND JE MARC</text:span></text:span><text:span text:style-name="Police_20_par_20_défaut"><text:span text:style-name="T4">HE ! QU’AVEZ-VOUS TRAFIQUÉ SUR CES </text:span></text:span><text:soft-page-break/><text:span text:style-name="Police_20_par_20_défaut"><text:span text:style-name="T4">TONGS ? Ne me regardez pas avec cet air innocent et apeuré. Dites-moi la vérité tout de suite. Je vous jure que si vous avez trafiqué ces tongs en agneau qui m’ont été offertes par Suspiria, une amie a</text:span></text:span><text:span text:style-name="Police_20_par_20_défaut"><text:span text:style-name="T4">r</text:span></text:span><text:span text:style-name="Police_20_par_20_défaut"><text:span text:style-name="T4">tiste, je déchire e</text:span></text:span><text:span text:style-name="Police_20_par_20_défaut"><text:span text:style-name="T4">n lambeaux votre petit blazer bo</text:span></text:span><text:span text:style-name="Police_20_par_20_défaut"><text:span text:style-name="T4">r</text:span></text:span><text:span text:style-name="Police_20_par_20_défaut"><text:span text:style-name="T4">deaux. Ne recommencez pas à vous recroqu</text:span></text:span><text:span text:style-name="Police_20_par_20_défaut"><text:span text:style-name="T4">e</text:span></text:span><text:span text:style-name="Police_20_par_20_défaut"><text:span text:style-name="T4">vi</text:span></text:span><text:span text:style-name="Police_20_par_20_défaut"><text:span text:style-name="T4">l</text:span></text:span><text:span text:style-name="Police_20_par_20_défaut"><text:span text:style-name="T4">ler sur le sol. Ça ne m’impressionne plus. Je d</text:span></text:span><text:span text:style-name="Police_20_par_20_défaut"><text:span text:style-name="T4">e</text:span></text:span><text:span text:style-name="Police_20_par_20_défaut"><text:span text:style-name="T4">vine que le ga</text:span></text:span><text:span text:style-name="Police_20_par_20_défaut"><text:span text:style-name="T4">r</text:span></text:span><text:span text:style-name="Police_20_par_20_défaut"><text:span text:style-name="T4">gouillis que vous émettez signifie que vous êtes total</text:span></text:span><text:span text:style-name="Police_20_par_20_défaut"><text:span text:style-name="T4">e</text:span></text:span><text:span text:style-name="Police_20_par_20_défaut"><text:span text:style-name="T4">ment étranger aux « skouitch » des tongs ? <text:s/>C’est ça, hein ? </text:span></text:span><text:span text:style-name="Police_20_par_20_défaut"><text:span text:style-name="T4">Vous n’y êtes pour rien. En somme, vous êtes </text:span></text:span><text:span text:style-name="Police_20_par_20_défaut"><text:span text:style-name="T6">innocent</text:span></text:span><text:span text:style-name="Police_20_par_20_défaut"><text:span text:style-name="T4">. MONTREZ-VOUS UN PEU ADULTE AU MOINS UNE FOIS DANS VOTRE VIE, ET DITE LA VÉRITÉ ! Où êtes-vous ? Mais je rêve ! Vous êtes parvenu à vous faufiler à moitié dans ce trou de gouttière afin d’échapper à ma </text:span></text:span><text:span text:style-name="Police_20_par_20_défaut"><text:span text:style-name="T4">vindicte. Bougre d’imbécile, en agissant ainsi, vous alourdissez gravement les soupçons qui p</text:span></text:span><text:span text:style-name="Police_20_par_20_défaut"><text:span text:style-name="T4">è</text:span></text:span><text:span text:style-name="Police_20_par_20_défaut"><text:span text:style-name="T4">sent sur vous. Et vous rendez inopérationnel une partie du système d’évacuation des eaux pluviales du CACA. Espèce d’inconscient. Expliquez-moi ce que vous avez b</text:span></text:span><text:span text:style-name="Police_20_par_20_défaut"><text:span text:style-name="T4">idouillé sur mes tongs et je vous promets que je vous laisse sortir de votre cachette sans vous tirer les lobes d’oreilles. Parlez plus fort et articulez, le tuyau de zinc étouffe votre voix. Ahr, j’ai diablement envie de vous botter les fesses. Jusqu’à vo</text:span></text:span><text:span text:style-name="Police_20_par_20_défaut"><text:span text:style-name="T4">us faire entrer tout entier dans la gou</text:span></text:span><text:span text:style-name="Police_20_par_20_défaut"><text:span text:style-name="T4">t</text:span></text:span><text:span text:style-name="Police_20_par_20_défaut"><text:span text:style-name="T4">tière. Qu’avez-vous fait à mes tongs ? Pourquoi, quand je marche, font-elles skouitch ? Qu’avez-</text:span></text:span><text:span text:style-name="Police_20_par_20_défaut"><text:span text:style-name="T4">vous trafiqué, petite racaille ? Rien, c’est ça ? Év</text:span></text:span><text:span text:style-name="Police_20_par_20_défaut"><text:span text:style-name="T4">i</text:span></text:span><text:span text:style-name="Police_20_par_20_défaut"><text:span text:style-name="T4">demment, le contraire m’aurait étonné. Que pr</text:span></text:span><text:span text:style-name="Police_20_par_20_défaut"><text:span text:style-name="T4">o</text:span></text:span><text:span text:style-name="Police_20_par_20_défaut"><text:span text:style-name="T4">posez-vous ? Que je l</text:span></text:span><text:span text:style-name="Police_20_par_20_défaut"><text:span text:style-name="T4">es « teste » sur quelqu’un d’autre pour voir si elles font toujours « skouitch » ? Et pourquoi ? Vous avez « </text:span></text:span><text:span text:style-name="Police_20_par_20_défaut"><text:span text:style-name="T9">votre p</text:span></text:span><text:span text:style-name="Police_20_par_20_défaut"><text:span text:style-name="T9">e</text:span></text:span><text:span text:style-name="Police_20_par_20_défaut"><text:span text:style-name="T9">tite idée</text:span></text:span><text:span text:style-name="Police_20_par_20_défaut"><text:span text:style-name="T4"> »? Ho, ho ! Monsieur </text:span></text:span><text:soft-page-break/><text:span text:style-name="Police_20_par_20_défaut"><text:span text:style-name="T4">fait le compétent. Monsieur fait le mystérieux ! Mais je vois clair dans votre jeu, mon garçon. Vous vous di</text:span></text:span><text:span text:style-name="Police_20_par_20_défaut"><text:span text:style-name="T4">tes : « </text:span></text:span><text:span text:style-name="Police_20_par_20_défaut"><text:span text:style-name="T8">Refilons ce cinglé et ses histoires de </text:span></text:span><text:span text:style-name="Police_20_par_20_défaut"><text:span text:style-name="T13">"</text:span></text:span><text:span text:style-name="Police_20_par_20_défaut"><text:span text:style-name="T8"> skouitch </text:span></text:span><text:span text:style-name="Police_20_par_20_défaut"><text:span text:style-name="T13">"</text:span></text:span><text:span text:style-name="Police_20_par_20_défaut"><text:span text:style-name="T8">  à quelqu’un d’autre.</text:span></text:span><text:span text:style-name="Police_20_par_20_défaut"><text:span text:style-name="T4"> » Pendant ce temps, vous en profiterez <text:s/>pour vous extraire tranquillement de votre gouttière et vous « faire la malle</text:span></text:span><text:span text:style-name="Police_20_par_20_défaut"><text:span text:style-name="T8"> </text:span></text:span><text:span text:style-name="Police_20_par_20_défaut"><text:span text:style-name="T4">» avec mes baskets vert sapin, me laissant, comme un idi</text:span></text:span><text:span text:style-name="Police_20_par_20_défaut"><text:span text:style-name="T4">ot, dans la rue, devant le CACA, chaussé de tongs en agneau. Ha, ha ! Je ne suis pas né de la dernière pluie. Vos manœuvres médiocres resteront sans effet sur moi. J’attendrai le temps qu’il faudra pour que vous avouiez que c’est bien vous qui avez tr</text:span></text:span><text:span text:style-name="Police_20_par_20_défaut"><text:span text:style-name="T4">u</text:span></text:span><text:span text:style-name="Police_20_par_20_défaut"><text:span text:style-name="T4">qué </text:span></text:span><text:span text:style-name="Police_20_par_20_défaut"><text:span text:style-name="T4">mes tongs en agneau de façon à leur faire émettre, à chaque pas, un « skouitch » sec et gri</text:span></text:span><text:span text:style-name="Police_20_par_20_défaut"><text:span text:style-name="T4">n</text:span></text:span><text:span text:style-name="Police_20_par_20_défaut"><text:span text:style-name="T4">çant. Avouez que c’est vous, OU JE VOUS ÉCRASE COMME UN BOUTON D’ACNÉ GORGÉ DE PUS ! Non, vous n’arriverez pas à me faire perdre le co</text:span></text:span><text:span text:style-name="Police_20_par_20_défaut"><text:span text:style-name="T4">n</text:span></text:span><text:span text:style-name="Police_20_par_20_défaut"><text:span text:style-name="T4">trôle de moi-même. Vous essay</text:span></text:span><text:span text:style-name="Police_20_par_20_défaut"><text:span text:style-name="T4">ez de me pousser à la faute. C’est une méthode de lâche. Mais vous avez face à vous un type en acier trempé. Je me fous d’être obligé d’attendre des heures pour que vous me dites la vérité. Je suis capable, voyez-vous, d’installer ici une tente-igloo et d’</text:span></text:span><text:span text:style-name="Police_20_par_20_défaut"><text:span text:style-name="T4">y dormir le nombre de nuits qu’il faudra <text:s/>pour que vous cr</text:span></text:span><text:span text:style-name="Police_20_par_20_défaut"><text:span text:style-name="T4">a</text:span></text:span><text:span text:style-name="Police_20_par_20_défaut"><text:span text:style-name="T4">quiez. Car je sais que vous allez craquer. C’est dans votre nature. Vous êtes un faible, un second co</text:span></text:span><text:span text:style-name="Police_20_par_20_défaut"><text:span text:style-name="T4">u</text:span></text:span><text:span text:style-name="Police_20_par_20_défaut"><text:span text:style-name="T4">teau, un suiveur, un morceau de gélatine façonné </text:span></text:span><text:span text:style-name="Police_20_par_20_défaut"><text:span text:style-name="T4">par des heures et des heures de consommation p</text:span></text:span><text:span text:style-name="Police_20_par_20_défaut"><text:span text:style-name="T4">assive de programmes télévisés, un petit être fluet et translucide, aux nerfs usés par la pratique excessive de jeux vidéo violents et le visionnage d’images pornographiques sur internet. J’ai sinc</text:span></text:span><text:span text:style-name="Police_20_par_20_défaut"><text:span text:style-name="T4">è</text:span></text:span><text:span text:style-name="Police_20_par_20_défaut"><text:span text:style-name="T4">rement de la peine pour vous. POUR LA </text:span></text:span><text:soft-page-break/><text:span text:style-name="Police_20_par_20_défaut"><text:span text:style-name="T4">PETITE CROTTE NAUSÉA</text:span></text:span><text:span text:style-name="Police_20_par_20_défaut"><text:span text:style-name="T4">BONDE QUE VOUS ËTES ! <text:s/>Je ne vous hais pas. Je reste calme. Je comprends la fru</text:span></text:span><text:span text:style-name="Police_20_par_20_défaut"><text:span text:style-name="T4">s</text:span></text:span><text:span text:style-name="Police_20_par_20_défaut"><text:span text:style-name="T4">tration et le mal-être qui rongent votre organisme déliquescent. En bricolant mes tongs vous avez tenté de retrouver un peu d’estime de soi. C’était pour vous le moyen de vous </text:span></text:span><text:span text:style-name="Police_20_par_20_défaut"><text:span text:style-name="T4">prouver que vous pouviez, vous aussi, exercer une domination sur autrui. Mais, manque de chance, vous êtes tombé sur un homme équilibré, un vieux routier qui ne se laisse pas impressionner par le premier « skouitch » de tong venu. QU’AVEZ-VOUS FAIT À MES T</text:span></text:span><text:span text:style-name="Police_20_par_20_défaut"><text:span text:style-name="T4">ONGS EN AGNEAU ? Et voilà… ce que je pr</text:span></text:span><text:span text:style-name="Police_20_par_20_défaut"><text:span text:style-name="T4">é</text:span></text:span><text:span text:style-name="Police_20_par_20_défaut"><text:span text:style-name="T4">voyais est arrivé. Vous vous êtes encore enfoncé dans la gouttière et on ne voit plus que vos pieds. Vous croyez que c’est en agissant ainsi que vous allez régler vos problèmes ? Excusez-moi, mais ce que vous êtes en</text:span></text:span><text:span text:style-name="Police_20_par_20_défaut"><text:span text:style-name="T4"> train de faire, ça un nom : c’est la politique de l’autruche. Vous m’entendez ? Bougez le pied gauche si vous m’entendez. J’AI DIT LE GAUCHE, PAS LE DROIT ! Voilà, très bien. Donc vous m’entendez. Je peux encore essayer de vous faire revenir à la raison. </text:span></text:span><text:span text:style-name="Police_20_par_20_défaut"><text:span text:style-name="T4">Je suis trop gentil. Vous vous rendez compte de tout le temps que je passe pour tenter de vous aider à vous sortir du bourbier sans fond de vos ennuis ? VOUS VOUS RENDEZ COMPTE ? Non, vous ne vous rendez pas compte. N’EST-CE PAS QUE VOUS NE VOUS RENDEZ PAS</text:span></text:span><text:span text:style-name="Police_20_par_20_défaut"><text:span text:style-name="T4"> </text:span></text:span><text:span text:style-name="Police_20_par_20_défaut"><text:span text:style-name="T4">COMPTE ? Dites-le… <text:s/>Dites « </text:span></text:span><text:span text:style-name="Police_20_par_20_défaut"><text:span text:style-name="T8">Je ne me rends pas compte </text:span></text:span><text:span text:style-name="Police_20_par_20_défaut"><text:span text:style-name="T4">». Je vous écoute… Ahr, stop, l’espèce de mugissement que vous produisez depuis l‘intérieur de votre gouttière est intolérable. Ne parlez plus. N’existez plus. C’EST UN CAUCHEMAR QUE D’ESSAYER DE VOUS </text:span></text:span><text:span text:style-name="Police_20_par_20_défaut"><text:span text:style-name="T4">AIDER ! Vous pourriez faire un pe</text:span></text:span><text:soft-page-break/><text:span text:style-name="Police_20_par_20_défaut"><text:span text:style-name="T4">tit effort pour tenter de réfléchir avec moi – et avec tout éventuel philanthrope qui passerait dans le coin – aux actions que <text:s/>nous pourrions entr</text:span></text:span><text:span text:style-name="Police_20_par_20_défaut"><text:span text:style-name="T4">e</text:span></text:span><text:span text:style-name="Police_20_par_20_défaut"><text:span text:style-name="T4">prendre pour essayer de résoudre vos histoires, bien compliquées, de chauss</text:span></text:span><text:span text:style-name="Police_20_par_20_défaut"><text:span text:style-name="T4">ures et de tongs et de « skouitch ». Mais non. Vous préférez la voie gluante et facile de la gouttière. Ne me répondez pas ! Vous n’êtes pas digne d’émettre un que</text:span></text:span><text:span text:style-name="Police_20_par_20_défaut"><text:span text:style-name="T4">l</text:span></text:span><text:span text:style-name="Police_20_par_20_défaut"><text:span text:style-name="T4">conque jugement. Cessez de faire entendre ces grognements étouffés et métalliques. On n’y co</text:span></text:span><text:span text:style-name="Police_20_par_20_défaut"><text:span text:style-name="T4">m</text:span></text:span><text:span text:style-name="Police_20_par_20_défaut"><text:span text:style-name="T4">prend rien. Et ne venez surtout pas vous plaindre. Vous vous y êtes mis </text:span></text:span><text:span text:style-name="Police_20_par_20_défaut"><text:span text:style-name="T6">tout seul</text:span></text:span><text:span text:style-name="Police_20_par_20_défaut"><text:span text:style-name="T4">, dans cette gou</text:span></text:span><text:span text:style-name="Police_20_par_20_défaut"><text:span text:style-name="T4">t</text:span></text:span><text:span text:style-name="Police_20_par_20_défaut"><text:span text:style-name="T4">tière. Comme si un tuyau de zinc pouvait apporter des solutions à la cohorte de problèmes que vous trimballez. Cessez de battre ainsi des pieds. Vous faites </text:span></text:span><text:span text:style-name="Police_20_par_20_défaut"><text:span text:style-name="T4">frotter le nubuck de mes baskets sur le bord de la gouttière et ça va faire des marques. Non, s’il vous plaît, n’essayez pas de me faire croire que vous êtes en détresse respiratoire. Ha, ha ! Vos espèces de gargouillis sont d’un comique ! Ha, ha ! recomme</text:span></text:span><text:span text:style-name="Police_20_par_20_défaut"><text:span text:style-name="T4">ncez que je rigole. Allez ! GARGOUILLEZ ! Attention, je vous préviens, si vous ne regargouillez pas, vous allez vous prendre un sacré coup de pied au cul. Enfin le coup de pied dans les pieds, puisque vous avez mis pleutrement la quasi-totalité de votre co</text:span></text:span><text:span text:style-name="Police_20_par_20_défaut"><text:span text:style-name="T4">rps chétif à l’abri de la gouttière. Atte</text:span></text:span><text:span text:style-name="Police_20_par_20_défaut"><text:span text:style-name="T4">n</text:span></text:span><text:span text:style-name="Police_20_par_20_défaut"><text:span text:style-name="T4">tion, je vais vous donner coup de pied dans les </text:span></text:span><text:span text:style-name="Police_20_par_20_défaut"><text:span text:style-name="T4">pieds si vous ne gargouillez pas ! Vous l’aurez vo</text:span></text:span><text:span text:style-name="Police_20_par_20_défaut"><text:span text:style-name="T4">u</text:span></text:span><text:span text:style-name="Police_20_par_20_défaut"><text:span text:style-name="T4">lu ! Han et han ! Et han, et han ! Ha, ha, je vois que vous avez compris. Vous gargouillez de nouveau, et plus fort</text:span></text:span><text:span text:style-name="Police_20_par_20_défaut"><text:span text:style-name="T4"> qu’avant. Alors, mon garçon, on essaye de se faire pardonner en gargouillant plus fort, c’est ça ? C’est ça, hein, petit lécheur de bottes… ou de </text:span></text:span><text:soft-page-break/><text:span text:style-name="Police_20_par_20_défaut"><text:span text:style-name="T4">sandales. Ho, ho ! Qu’est-ce que je m’amuse. Qu’est-ce que je… MAIS IL Y A DES MARQUES DE TONGS SUR LES BASKE</text:span></text:span><text:span text:style-name="Police_20_par_20_défaut"><text:span text:style-name="T4">TS QUE VOUS PORTEZ AUX PIEDS ! SUR </text:span></text:span><text:span text:style-name="Police_20_par_20_défaut"><text:span text:style-name="T6">MES </text:span></text:span><text:span text:style-name="Police_20_par_20_défaut"><text:span text:style-name="T4">BASKETS ! Vous avez vu ? Ne dites pas « non », ne mentez pas. Vous les avez parfa</text:span></text:span><text:span text:style-name="Police_20_par_20_défaut"><text:span text:style-name="T4">i</text:span></text:span><text:span text:style-name="Police_20_par_20_défaut"><text:span text:style-name="T4">tement vues, ces marques de tongs. Que me cr</text:span></text:span><text:span text:style-name="Police_20_par_20_défaut"><text:span text:style-name="T4">a</text:span></text:span><text:span text:style-name="Police_20_par_20_défaut"><text:span text:style-name="T4">chotez-vous depuis votre tuyau nauséabond ? Vous ne pouvez pas voir vos baskets depuis là </text:span></text:span><text:span text:style-name="Police_20_par_20_défaut"><text:span text:style-name="T4">où vous êtes ? Vous croyez que c’est une excuse ? Quand on entre dans une gouttière, on prend ses préca</text:span></text:span><text:span text:style-name="Police_20_par_20_défaut"><text:span text:style-name="T4">u</text:span></text:span><text:span text:style-name="Police_20_par_20_défaut"><text:span text:style-name="T4">tions. Parfaitement, jeune homme. On adopte une attitude responsable. Sinon, ce serait trop facile. Dès qu’une difficulté survient, dès qu’un minimum d’</text:span></text:span><text:span text:style-name="Police_20_par_20_défaut"><text:span text:style-name="T6">effort</text:span></text:span><text:span text:style-name="Police_20_par_20_défaut"><text:span text:style-name="T4"> est demandé, on se carapate dans une gouttière, dans un pot de fleur, sous un paillasson et on dit « Ah non désolé je ne peux rien faire, rien voir, je suis coincé ». Quelle immaturité et quel cynisme de votre part ! Honnêtement, je n’aimerais pas ê</text:span></text:span><text:span text:style-name="Police_20_par_20_défaut"><text:span text:style-name="T4">tre à votre place. Comme votre petite vie mesquine doit être terne. Comme vous devez vous ennuyer. Mais </text:span></text:span><text:span text:style-name="Police_20_par_20_défaut"><text:span text:style-name="T6">ça</text:span></text:span><text:span text:style-name="Police_20_par_20_défaut"><text:span text:style-name="T4">, vous ne l’avouerez jamais. Car, en secret, vous êtes rongé par la honte et la culpabilité. Ce qui vous rend d’autant plus sournois et dissimulateur.</text:span></text:span><text:span text:style-name="Police_20_par_20_défaut"><text:span text:style-name="T4"> Alors s’il vous plaît, r</text:span></text:span><text:span text:style-name="Police_20_par_20_défaut"><text:span text:style-name="T4">e</text:span></text:span><text:span text:style-name="Police_20_par_20_défaut"><text:span text:style-name="T4">venons-en aux faits. <text:s/>Il y des traces de tongs sur mes baskets. Et c’est de votre faute. Oui, de votre faute. Par vos provocations délibérées vous m’avez </text:span></text:span><text:span text:style-name="Police_20_par_20_défaut"><text:span text:style-name="T4">forcé à vous donner des coups de tong. Bravo. Votre petite manigance a parfa</text:span></text:span><text:span text:style-name="Police_20_par_20_défaut"><text:span text:style-name="T4">itement fonctionné. Effectivement, je n’en fais pas mystère, je vous ai abondamment bourré de coups de pied. Et ces coups de pieds ont endommagé le nubuck des ba</text:span></text:span><text:span text:style-name="Police_20_par_20_défaut"><text:span text:style-name="T4">s</text:span></text:span><text:span text:style-name="Police_20_par_20_défaut"><text:span text:style-name="T4">kets que vous je vous ai prêtées. Mais avais-je une autre solution ? </text:span></text:span><text:soft-page-break/><text:span text:style-name="Police_20_par_20_défaut"><text:span text:style-name="T4">Vu la posture que avez ad</text:span></text:span><text:span text:style-name="Police_20_par_20_défaut"><text:span text:style-name="T4">optée, avais-je la possibilité de vous donner des coups de pied à la figure ou dans le ventre ? Je vous écoute. J’attends votre réponse. Alors ? Avais-je la possib</text:span></text:span><text:span text:style-name="Police_20_par_20_défaut"><text:span text:style-name="T4">i</text:span></text:span><text:span text:style-name="Police_20_par_20_défaut"><text:span text:style-name="T4">lité de vous donner des coups de pied à la figure ou dans le ventre ? Que me dites-vous ? « </text:span></text:span><text:span text:style-name="Police_20_par_20_défaut"><text:span text:style-name="T4">Non, en effet » ? Félicitations. Non seulement vous parv</text:span></text:span><text:span text:style-name="Police_20_par_20_défaut"><text:span text:style-name="T4">e</text:span></text:span><text:span text:style-name="Police_20_par_20_défaut"><text:span text:style-name="T4">nez à vous faire comprendre mais en plus vous dites la vérité. Vous êtes sûr que vous n’avez pas avalé une plante magique à l’intérieur de votre égout ? Ha, ha, ha ! Alors maintenant, que me pr</text:span></text:span><text:span text:style-name="Police_20_par_20_défaut"><text:span text:style-name="T4">o</text:span></text:span><text:span text:style-name="Police_20_par_20_défaut"><text:span text:style-name="T4">posez</text:span></text:span><text:span text:style-name="Police_20_par_20_défaut"><text:span text:style-name="T4">-vous pour réparer les dégâts ? Quand on s’amuse à jouer avec le feu comme vous le faites, il faut bien, un jour ou l’autre, passer à la caisse. On ne vit pas dans un monde de Bisounours, vous s</text:span></text:span><text:span text:style-name="Police_20_par_20_défaut"><text:span text:style-name="T4">a</text:span></text:span><text:span text:style-name="Police_20_par_20_défaut"><text:span text:style-name="T4">vez. Toute chose a un prix. Comment ? Qu’est-ce que vous me b</text:span></text:span><text:span text:style-name="Police_20_par_20_défaut"><text:span text:style-name="T4">aragouinez ? Que je… QUE JE VOUS REJOIGNE DANS LA GOUTTIERE CAR C’EST PLUS PRATIQUE POUR SE PARLER ? Eh ! ho ! il faut arr</text:span></text:span><text:span text:style-name="Police_20_par_20_défaut"><text:span text:style-name="T4">ê</text:span></text:span><text:span text:style-name="Police_20_par_20_défaut"><text:span text:style-name="T4">ter de manger vos plantes toxiques, vous comme</text:span></text:span><text:span text:style-name="Police_20_par_20_défaut"><text:span text:style-name="T4">n</text:span></text:span><text:span text:style-name="Police_20_par_20_défaut"><text:span text:style-name="T4">cer à tenir des propos franchement incohérents. Et je commence à trouver pénible d’êtr</text:span></text:span><text:span text:style-name="Police_20_par_20_défaut"><text:span text:style-name="T4">e obligé de coller mon oreille sur cette gouttière pour décry</text:span></text:span><text:span text:style-name="Police_20_par_20_défaut"><text:span text:style-name="T4">p</text:span></text:span><text:span text:style-name="Police_20_par_20_défaut"><text:span text:style-name="T4">ter vos borborygmes répugnants. N’insistez pas, je n’entrerai pas avec vous dans cette tuyauterie bourrée d’infectes bactéries –dont vous faites d’ailleurs partie. Quoi ? Vous pensez que j’ai PE</text:span></text:span><text:span text:style-name="Police_20_par_20_défaut"><text:span text:style-name="T4">UR </text:span></text:span><text:span text:style-name="Police_20_par_20_défaut"><text:span text:style-name="T4">d’entrer dans cette gouttière ? <text:s/>Attention, ne r</text:span></text:span><text:span text:style-name="Police_20_par_20_défaut"><text:span text:style-name="T4">e</text:span></text:span><text:span text:style-name="Police_20_par_20_défaut"><text:span text:style-name="T4">commencez pas avec vos petites provocations m</text:span></text:span><text:span text:style-name="Police_20_par_20_défaut"><text:span text:style-name="T4">é</text:span></text:span><text:span text:style-name="Police_20_par_20_défaut"><text:span text:style-name="T4">diocres. Car je vais perdre patience, et je finirai par récupérer mes baskets et vous laisser tout seul ici, avec vos pieds, nus, malodorants, dépassant gr</text:span></text:span><text:span text:style-name="Police_20_par_20_défaut"><text:span text:style-name="T4">o</text:span></text:span><text:span text:style-name="Police_20_par_20_défaut"><text:span text:style-name="T4">te</text:span></text:span><text:span text:style-name="Police_20_par_20_défaut"><text:span text:style-name="T4">squement de ce cylindre de zinc. C’est ce qui vous pend au nez, </text:span></text:span><text:soft-page-break/><text:span text:style-name="Police_20_par_20_défaut"><text:span text:style-name="T4">mon petit bonhomme. Et ne me reprochez pas de faire preuve de cruauté. J’ai la</text:span></text:span><text:span text:style-name="Police_20_par_20_défaut"><text:span text:style-name="T4">r</text:span></text:span><text:span text:style-name="Police_20_par_20_défaut"><text:span text:style-name="T4">gement pris le temps de m’intéresser à votre cas. </text:span></text:span><text:span text:style-name="Police_20_par_20_défaut"><text:span text:style-name="T6">Et j’ai eu tort</text:span></text:span><text:span text:style-name="Police_20_par_20_défaut"><text:span text:style-name="T4">. Car jamais vous ne changerez. Jamais vous ne c</text:span></text:span><text:span text:style-name="Police_20_par_20_défaut"><text:span text:style-name="T4">omprendrez toute la complexité des questions liées aux « skouitch » de baskets. Vous n’êtes d’ailleurs pas plus doué pour les « skouitch » de tong. L’univers du pied, de la chaussure, de la semelle, de la chaussette et même du lacet vous est complètement h</text:span></text:span><text:span text:style-name="Police_20_par_20_défaut"><text:span text:style-name="T4">ermétique. Autant demander à un chevreuil de chanter une cantate de Bach. Ou à un chanteur de cantate de courir aussi vite qu’un chevreuil. Ou à Bach d’être un chevreuil. N’agitez pas vos pieds ! Je comprends ce que vous essayez de faire maintenant. Vous v</text:span></text:span><text:span text:style-name="Police_20_par_20_défaut"><text:span text:style-name="T4">ous tordez comme un boa sinueux et fourbe pour tenter de remonter encore plus haut dans la gouttière afin que je ne voie plus vos pieds. Et que je ne puisse plus récup</text:span></text:span><text:span text:style-name="Police_20_par_20_défaut"><text:span text:style-name="T4">é</text:span></text:span><text:span text:style-name="Police_20_par_20_défaut"><text:span text:style-name="T4">rer mes baskets. J’avais sous-estimé votre capacité de froussardise. Je vous dis bravo. </text:span></text:span><text:span text:style-name="Police_20_par_20_défaut"><text:span text:style-name="T4">Jamais je n’avais rencontré auparavant de personne aussi veule. Et pourtant j’en ai croisé des gens avec des baskets aux pieds. Mais vous les battez tous. Dire que vous avez peur de votre ombre, c’est être en dessous de de la vérité. ARRÊTEZ DE GIGOTER ! D</text:span></text:span><text:span text:style-name="Police_20_par_20_défaut"><text:span text:style-name="T4">e toutes les façons, vous êtes piégé. Au risque de vous dépr</text:span></text:span><text:span text:style-name="Police_20_par_20_défaut"><text:span text:style-name="T4">i</text:span></text:span><text:span text:style-name="Police_20_par_20_défaut"><text:span text:style-name="T4">mer très sévèrement, je me dois de vous informer </text:span></text:span><text:span text:style-name="Police_20_par_20_défaut"><text:span text:style-name="T4">que cette gouttière possède une seconde extrém</text:span></text:span><text:span text:style-name="Police_20_par_20_défaut"><text:span text:style-name="T4">i</text:span></text:span><text:span text:style-name="Police_20_par_20_défaut"><text:span text:style-name="T4">té. Vous voyez où je veux en venir ? Si vous croyez pouvoir vous échapper en rejoignant le haut de </text:span></text:span><text:span text:style-name="Police_20_par_20_défaut"><text:span text:style-name="T4">la gouttière, vous vous mettez le doigt dans l’œil, comme on dit. Car moi, je ne manquerai pas de m’y trouver, là-haut, quand vous émergerez de votre laborieuse </text:span></text:span><text:soft-page-break/><text:span text:style-name="Police_20_par_20_défaut"><text:span text:style-name="T4">ascension de limace. Et je vous cueillerai à la sortie. À moins que je ne décide de vous enf</text:span></text:span><text:span text:style-name="Police_20_par_20_défaut"><text:span text:style-name="T4">u</text:span></text:span><text:span text:style-name="Police_20_par_20_défaut"><text:span text:style-name="T4">me</text:span></text:span><text:span text:style-name="Police_20_par_20_défaut"><text:span text:style-name="T4">r comme un animal nuisible en vous balançant un fumigène. Je pourrai aussi vous verser de l’eau bouillante. Au risque d’endommager sérieusement mes baskets. Mais le désir de vous voir quitter cette canalisation est plus fort que tout. Que faites-vous ? Vou</text:span></text:span><text:span text:style-name="Police_20_par_20_défaut"><text:span text:style-name="T4">s faites marche arrière ? Vous sortez de votre gouttière à reculons ? Attendez, je vais pr</text:span></text:span><text:span text:style-name="Police_20_par_20_défaut"><text:span text:style-name="T4">é</text:span></text:span><text:span text:style-name="Police_20_par_20_défaut"><text:span text:style-name="T4">venir la presse. Il faut que les caméras soient là pour vous filmer. C’est l’événement du siècle. Monsieur accepte de ne plus faire la taupe. Mo</text:span></text:span><text:span text:style-name="Police_20_par_20_défaut"><text:span text:style-name="T4">n</text:span></text:span><text:span text:style-name="Police_20_par_20_défaut"><text:span text:style-name="T4">sieur a décidé de re</text:span></text:span><text:span text:style-name="Police_20_par_20_défaut"><text:span text:style-name="T4">venir dans le monde normal et de se mêler à la plèbe des trottoirs. Monsieur quitte sa tour d’ivoire. Monsieur a fini de méditer dans sa retraite d’anachorète et s’apprête à dél</text:span></text:span><text:span text:style-name="Police_20_par_20_défaut"><text:span text:style-name="T4">i</text:span></text:span><text:span text:style-name="Police_20_par_20_défaut"><text:span text:style-name="T4">vrer à l’univers toute entier son message de s</text:span></text:span><text:span text:style-name="Police_20_par_20_défaut"><text:span text:style-name="T4">a</text:span></text:span><text:span text:style-name="Police_20_par_20_défaut"><text:span text:style-name="T4">gesse ultime. Oh comme j’ai de </text:span></text:span><text:span text:style-name="Police_20_par_20_défaut"><text:span text:style-name="T4">la chance d’assister à cet événement. Dois-je me prosterner. Ai-je le droit de regarder votre sainte carcasse s’extraire du tuyau ? Dois-je auparavant me fouetter avec des buissons de ronces pour mériter l’honneur de recueillir vos premières paroles ? <text:s/>Mai</text:span></text:span><text:span text:style-name="Police_20_par_20_défaut"><text:span text:style-name="T4">s sur quel guignol je suis tombé. Finalement, sans le vouloir, vous êtes un sacré marrant. Allez, on sort de là ! On pousse sur ses petits bras. Ho, hisse ! Je vous e</text:span></text:span><text:span text:style-name="Police_20_par_20_défaut"><text:span text:style-name="T4">n</text:span></text:span><text:span text:style-name="Police_20_par_20_défaut"><text:span text:style-name="T4">courage. Allez, la limace, alleeez. Allez la limace, </text:span></text:span><text:span text:style-name="Police_20_par_20_défaut"><text:span text:style-name="T4">alleez. Hou que c’est difficile. Va-</text:span></text:span><text:span text:style-name="Police_20_par_20_défaut"><text:span text:style-name="T4">t-il falloir que j’aille chercher un gros tire-bouchon pour vous sortir de là ? Ou un de ces engins de chantier qu’on appelle une suceuse ? Mais je vois que vous pr</text:span></text:span><text:span text:style-name="Police_20_par_20_défaut"><text:span text:style-name="T4">o</text:span></text:span><text:span text:style-name="Police_20_par_20_défaut"><text:span text:style-name="T4">gressez. « Le dentifrice sort de son tube ». Bravo. Il ne manque plus que la tête. Ça va fa</text:span></text:span><text:span text:style-name="Police_20_par_20_défaut"><text:span text:style-name="T4">ire « plop » quand vous aller sortir ? Comme dans </text:span></text:span><text:soft-page-break/><text:span text:style-name="Police_20_par_20_défaut"><text:span text:style-name="T4">un dessin animé. Vous voyez l’idée ? Hahahaaa ! Vous avez fait un « Frutchh » gluant vraiment ignoble. Vous êtes tout boueux et verdâtre. Et votre corps de petite crevette malingre a pris un aspect tubulair</text:span></text:span><text:span text:style-name="Police_20_par_20_défaut"><text:span text:style-name="T4">e. Haaahaha, vous êtes horrible. Rendez-moi mes baskets… Voilà, maintenant j’estime avoir assez perdu de temps avec vous. Je vous souhaite bonne chance dans votre nouvelle carrière d’acteur de films publicitaires promouvant les piles dites « b</text:span></text:span><text:span text:style-name="Police_20_par_20_défaut"><text:span text:style-name="T4">â</text:span></text:span><text:span text:style-name="Police_20_par_20_défaut"><text:span text:style-name="T4">ton », nyhah</text:span></text:span><text:span text:style-name="Police_20_par_20_défaut"><text:span text:style-name="T4">aha ! Beaucoup d’avenir aussi dans les rouges à lèvres et les lampes-torches. Heu, heu. MAIS CE N’EST PAS POSSIBLE ! QU’AVEZ-VOUS FAIT À MES BASKETS ! ELLES NE FONT PLUS « SKOUITCH » ! Répondez à ma question. Qu’avez-vous trafiqué sur mes baskets ? Évidemm</text:span></text:span><text:span text:style-name="Police_20_par_20_défaut"><text:span text:style-name="T4">ent, comme d’habitude, vous n’avez rien fait, vous n’êtes pas « au courant » et bientôt vous allez me dire que ce n’est pas votre « faute » ? Qu’est-ce que vous me marmonnez ? Quoi ? Vous osez affi</text:span></text:span><text:span text:style-name="Police_20_par_20_défaut"><text:span text:style-name="T4">r</text:span></text:span><text:span text:style-name="Police_20_par_20_défaut"><text:span text:style-name="T4">mer que l’absence de « skouitch » sur mes baskets est une </text:span></text:span><text:span text:style-name="Police_20_par_20_défaut"><text:span text:style-name="T4">« excellente nouvelle » ? Vous avez bu ou quoi ? Ces baskets en nubuck vert sapin sont à moi. Je les ai choisies moi-même. Elles sont en 46 alors que je fais du 45. Et quand je marche, elles font « skouitch » du fait d’un phénomène de frottement que j’ai d</text:span></text:span><text:span text:style-name="Police_20_par_20_défaut"><text:span text:style-name="T4">éjà longuement expliqué. Tout cela, je </text:span></text:span><text:span text:style-name="Police_20_par_20_défaut"><text:span text:style-name="T4">l’assume. Je ne reviens pas en arrière. Je ne suis pas, comme vous, un anonyme déchet de plastique qui voltige au hasard du vent sur une aire d’autoroute. Ce « skouitch », c’est moi. Et jamais ça ne sera vous ! Quand </text:span></text:span><text:span text:style-name="Police_20_par_20_défaut"><text:span text:style-name="T4">vous marchez, vous ne faites pas « skouitch ». Et ça, au fond de vous-même, jamais vous ne l’avez accepté. Vous êtes un faible et </text:span></text:span><text:soft-page-break/><text:span text:style-name="Police_20_par_20_défaut"><text:span text:style-name="T4">un jaloux. Et ne venez pas me parler du « fru</text:span></text:span><text:span text:style-name="Police_20_par_20_défaut"><text:span text:style-name="T4">t</text:span></text:span><text:span text:style-name="Police_20_par_20_défaut"><text:span text:style-name="T4">chh » que vous avez produit en retirant votre tête de la gouttière. Désolé de vo</text:span></text:span><text:span text:style-name="Police_20_par_20_défaut"><text:span text:style-name="T4">us le dire franch</text:span></text:span><text:span text:style-name="Police_20_par_20_défaut"><text:span text:style-name="T4">e</text:span></text:span><text:span text:style-name="Police_20_par_20_défaut"><text:span text:style-name="T4">ment, mais votre « frutchh » n’appartient pas au même monde que mes « skouitch ». Faites-en deux, faites-en douze, faites-en trois cent mille… aucun, je dis bien </text:span></text:span><text:span text:style-name="Police_20_par_20_défaut"><text:span text:style-name="T6">aucun</text:span></text:span><text:span text:style-name="Police_20_par_20_défaut"><text:span text:style-name="T4">, n’arrivera à la cheville du plus discret de mes « skouitch » de baske</text:span></text:span><text:span text:style-name="Police_20_par_20_défaut"><text:span text:style-name="T4">t. NON, JE NE VOUS LAISSERAI PAS PARLER ! Vous appartenez à la pire espèce de parasite que j’aie jamais re</text:span></text:span><text:span text:style-name="Police_20_par_20_défaut"><text:span text:style-name="T4">n</text:span></text:span><text:span text:style-name="Police_20_par_20_défaut"><text:span text:style-name="T4">contrée. Vous êtes un vampire. Vous faites votre miel de la détresse des autres. Mais qu’est-ce que je vous ai fait ? Pourquoi vous acharnez-vous ain</text:span></text:span><text:span text:style-name="Police_20_par_20_défaut"><text:span text:style-name="T4">si sur moi ? Ça vous divertit de me voir <text:s/>marcher sans produire de « skouitch » ? Vous vous sentez sup</text:span></text:span><text:span text:style-name="Police_20_par_20_défaut"><text:span text:style-name="T4">é</text:span></text:span><text:span text:style-name="Police_20_par_20_défaut"><text:span text:style-name="T4">rieur ? Vous éprouvez – je le sais – un trouble se</text:span></text:span><text:span text:style-name="Police_20_par_20_défaut"><text:span text:style-name="T4">n</text:span></text:span><text:span text:style-name="Police_20_par_20_défaut"><text:span text:style-name="T4">timent de puissance à me voir privé de « skouitch ». Vous la tenez votre revanche ! R</text:span></text:span><text:span text:style-name="Police_20_par_20_défaut"><text:span text:style-name="T4">e</text:span></text:span><text:span text:style-name="Police_20_par_20_défaut"><text:span text:style-name="T4">vanche sur quoi,</text:span></text:span><text:span text:style-name="Police_20_par_20_défaut"><text:span text:style-name="T4"> d’abord ? Sur qui ? Sur cette b</text:span></text:span><text:span text:style-name="Police_20_par_20_défaut"><text:span text:style-name="T4">i</text:span></text:span><text:span text:style-name="Police_20_par_20_défaut"><text:span text:style-name="T4">zarre Madame Alouhani, votre nounou, dont vous portez la photo en médaillon ? Elle vous retirait votre pot de yaourt à la vanille avant que vous ne puissiez le finir, c’est ça ? Quand vous sortiez dans la rue, elle vous hab</text:span></text:span><text:span text:style-name="Police_20_par_20_défaut"><text:span text:style-name="T4">illait avec des vêtements rid</text:span></text:span><text:span text:style-name="Police_20_par_20_défaut"><text:span text:style-name="T4">i</text:span></text:span><text:span text:style-name="Police_20_par_20_défaut"><text:span text:style-name="T4">cules et trop courts ? Les petites filles se m</text:span></text:span><text:span text:style-name="Police_20_par_20_défaut"><text:span text:style-name="T4">o</text:span></text:span><text:span text:style-name="Police_20_par_20_défaut"><text:span text:style-name="T4">quaient de vous ? Qu’est-ce que vous voulez que </text:span></text:span><text:span text:style-name="Police_20_par_20_défaut"><text:span text:style-name="T4">j’y fasse. J’ai moi-même été gardé par une assi</text:span></text:span><text:span text:style-name="Police_20_par_20_défaut"><text:span text:style-name="T4">s</text:span></text:span><text:span text:style-name="Police_20_par_20_défaut"><text:span text:style-name="T4">tante maternelle qui collectionnait les figurines de la série </text:span></text:span><text:span text:style-name="Police_20_par_20_défaut"><text:span text:style-name="T8">Splendor Bay</text:span></text:span><text:span text:style-name="Police_20_par_20_défaut"><text:span text:style-name="T4">. Je sais</text:span></text:span><text:span text:style-name="Police_20_par_20_défaut"><text:span text:style-name="T4"> combien il est difficile d’oublier ce genre de blessure. Bon sang, prenez-vous en main ! Allez rejoindre quelque bande de copains pour faire la tournée des bars. Inscrivez-vous à un club de Mixed Martial Arts. Collectionnez les magnets sexy </text:span></text:span><text:soft-page-break/><text:span text:style-name="Police_20_par_20_défaut"><text:span text:style-name="T4">de </text:span></text:span><text:span text:style-name="Police_20_par_20_défaut"><text:span text:style-name="T8">Joanna and </text:span></text:span><text:span text:style-name="Police_20_par_20_défaut"><text:span text:style-name="T8">the Truck Drivers</text:span></text:span><text:span text:style-name="Police_20_par_20_défaut"><text:span text:style-name="T4">. Faites-vous faire un tatouage tribal sur la cuisse. Abonnez-vous au magazine VRAI et découvrez comment améliorer « </text:span></text:span><text:span text:style-name="Police_20_par_20_défaut"><text:span text:style-name="T8">vos performances sous la couette</text:span></text:span><text:span text:style-name="Police_20_par_20_défaut"><text:span text:style-name="T4"> ». Mettez du parfum Hugo Boss… Les sol</text:span></text:span><text:span text:style-name="Police_20_par_20_défaut"><text:span text:style-name="T4">u</text:span></text:span><text:span text:style-name="Police_20_par_20_défaut"><text:span text:style-name="T4">tions ne manquent pas, comme vous le voyez. NON NE</text:span></text:span><text:span text:style-name="Police_20_par_20_défaut"><text:span text:style-name="T4"> PARTEZ PAS. Vous oubliez que vous êtes re</text:span></text:span><text:span text:style-name="Police_20_par_20_défaut"><text:span text:style-name="T4">s</text:span></text:span><text:span text:style-name="Police_20_par_20_défaut"><text:span text:style-name="T4">ponsable de la perte de skouitchage de mes ba</text:span></text:span><text:span text:style-name="Police_20_par_20_défaut"><text:span text:style-name="T4">s</text:span></text:span><text:span text:style-name="Police_20_par_20_défaut"><text:span text:style-name="T4">kets. Je veux bien admettre que vous ne les avez pas bricolées intentionnellement. En seriez-vous capable, d’ailleurs ? Je pense plutôt que vos pieds aux émanations ma</text:span></text:span><text:span text:style-name="Police_20_par_20_défaut"><text:span text:style-name="T4">lsaines ont profondément m</text:span></text:span><text:span text:style-name="Police_20_par_20_défaut"><text:span text:style-name="T4">o</text:span></text:span><text:span text:style-name="Police_20_par_20_défaut"><text:span text:style-name="T4">difié la structure moléculaire de mes baskets. Alors mon petit ami, vous allez réparer les dégâts que vous avez provoqués. Ensemble nous allons aller dans la boutique où j’ai acheté mes baskets et vous m’en rachèterez <text:s/>une nouvel</text:span></text:span><text:span text:style-name="Police_20_par_20_défaut"><text:span text:style-name="T4">le paire, du même modèle, de la même taille, afin que je retrouve le « skouitch » <text:s/>qui, vous l’avez compris, me manque tant. Non, n’essayez pas de fuir. Comme vous le constatez, je vous tiens ferment par votre maillot de corps arc-en-ciel. Vous ne voudriez</text:span></text:span><text:span text:style-name="Police_20_par_20_défaut"><text:span text:style-name="T4"> tout de même pas que ce précieux vêtement soit déchiré. Ce serait dommage, n’est-ce pas ? Alors tenez-vous tranquille et allons vous débarbouiller la figure à cette pette fontaine roucoulante, là-bas, près des </text:span></text:span><text:span text:style-name="Police_20_par_20_défaut"><text:span text:style-name="T4">skaters et de ce groupe de filles qui fait de</text:span></text:span><text:span text:style-name="Police_20_par_20_défaut"><text:span text:style-name="T4"> la ro</text:span></text:span><text:span text:style-name="Police_20_par_20_défaut"><text:span text:style-name="T4">l</text:span></text:span><text:span text:style-name="Police_20_par_20_défaut"><text:span text:style-name="T4">lerdance. Il faut y aller. <text:s/>Votre petite frimousse m</text:span></text:span><text:span text:style-name="Police_20_par_20_défaut"><text:span text:style-name="T4">a</text:span></text:span><text:span text:style-name="Police_20_par_20_défaut"><text:span text:style-name="T4">ladive est couverte de traînées de boue malod</text:span></text:span><text:span text:style-name="Police_20_par_20_défaut"><text:span text:style-name="T4">o</text:span></text:span><text:span text:style-name="Police_20_par_20_défaut"><text:span text:style-name="T4">rante du fait de vos exploits dans la gouttière. Au décrassage, forte tête. Quoi encore ? Qu’est-ce-qui se passe ? Pourquoi refusez-vous de quitter le</text:span></text:span><text:span text:style-name="Police_20_par_20_défaut"><text:span text:style-name="T4">s abords immédiats du CACA ? Je crois déceler sur votre visage de fouine </text:span></text:span><text:soft-page-break/><text:span text:style-name="Police_20_par_20_défaut"><text:span text:style-name="T4">comme une crainte qui ne dit pas son nom. Que redoutez-vous, subitement ? Est-ce la foule joyeuse et bigarrée qui vous fait peur ? La joie, l’insouciance, la décontraction et le vivre</text:span></text:span><text:span text:style-name="Police_20_par_20_défaut"><text:span text:style-name="T4">-ensemble vous seraient-ils insupportables ? Comme l’est la lumière du jour pour les <text:s/>créatures infernales venues des ténèbres ? Attention, je vais vous attraper par le maillot de corps et vous forcer à venir. </text:span></text:span></text:p>
      <text:p text:style-name="P4"><text:span text:style-name="Police_20_par_20_défaut"><text:span text:style-name="T4">Non, je ne vous redonnerai pas mes tongs en agneau. Vous avez suffisamment commis de dégâts. C’est pieds nus, comme un pénitent, que vous irez jusqu’à la fontaine. Entendez-vous ? Créature malingre et diabolique ! Aberration de la nature, ectoplasme sans foi ni loi, clown triste et pervers, bateleur filiforme au visage ravagé par la petite vérole. Avancez ! Enfin, ça y est, vous voici devenu raisonna… MAIS VOS PIEDS NUS FONT « SKOUITCH » !? Qu’est-ce qu’il vient de m’inventer le petit rigolo ? Arrêtez-vous ! Repartez ! Arrêtez-vous ! Repartez … Pas de doute, vos pieds font « skouitch ». Ha, ha ! Je suis vraiment tombé sur un phénomène de foire. Le type, sans baskets, sans tongs, les pieds nus, qui nous fait des « skouitch » d’une puissance et d’une pureté incroyables. Avez-vous conscience d’être quelqu’un d’un peu bizarre ? De presque anormal ? Tout à l’heure vous chigniotiez parce que les «  skouitch » de mes baskets vous faisaient mal aux dents. Et là ? Il est où le mal de dents ? Refaites-moi encore des « skouitch »… Incroyable. Vous devez avoir une sorte de rhumatisme spécial à l’intérieur du pied. C’est affreux. J’ai de la peine pour vous. Ce qui m’intrigue c’est pourquoi ce « skouitch » disparaît </text:span></text:span><text:soft-page-break/><text:span text:style-name="Police_20_par_20_défaut"><text:span text:style-name="T4">dès que vous mettez mes chaussures. <text:s/>Vous cherchez à m’embrouiller, je le sens. Vous voulez me faire douter. Vous espérez me voir perdre la tête et me mette à confondre des baskets qui font « skouitch » avec des tongs qui ne font rien. Vous voulez que je vous demande, l’œil vitreux et la voix sourde, de me prêter vos pieds. VOUS AVEZ POUR BUT DE ME FAIRE PÉTER UN CÂBLE ! VOUS ESSAYEZ DE ME FAIRE SORTIR DE MES GONDS ! EH BIEN C’EST RATÉ !!! Jamais je ne vous demanderai de me prêter vos pieds. Jamais je ne vous les couperai à coups de hache pour les attacher sous mes chaussures. Gardez vos « skouitch » pédestres pour vous. Je suis au-dessus de ces petites entourloupes de bateleur. Quelle noblesse peut-on trouver à un couinement dans lequel n’intervient aucune chaussure ? <text:s/>C’est la négation même de toute civilisation. Arrêtez de me regarder avec cet air faussement ahuri. Car dans le fond de vos pupilles de blaireau palpite une lueur de sournoiserie qui ferait peur au plus dégénéré des mulots tueurs des catacombes secrètes des anciens bunkers nazis de la brigade spéciale de l’Organisation Darmoth. Et je ne plaisante pas. Allez-y riez. On voit bien que vous n’avez jamais entendu parler de l’Organisation Darmoth. Ni de ses mulots. On est bien loin des collants et des maillots de corps arc-en-ciel ! Vous ne soupçonnez pas toute la noirceur maléfique où furent plongé, pour toujours, les membres de la famille Devernois, chien compris, après qu’ils eurent franchi les portes de la propriété du Grand Louvier. N’essayez surtout pas de savoir ce qu’il est arrivé à Colette, l’aînée des trois filles. Vous en perdriez le </text:span></text:span><text:soft-page-break/><text:span text:style-name="Police_20_par_20_défaut"><text:span text:style-name="T4">goût de vivre. Plus jamais vous ne pourriez entrer dans une surface de vente pour racheter une paire de baskets neuves, qu’elles fassent « skouitch », « skouinkk » ou rien du tout ! Vous seriez réduit à l’état de fantôme craintif, de paria pestiféré condamné à vivre dans la cave obscure d’un pavillon de banlieue inoccupé. RESTEZ ICI ! Je vous rappelle que je tiens fermement dans mon poing serré l’étoffe fragile de votre maillot de corps fantaisie. Et vous savez que je n’hésiterai pas, si vous tentez de vous enfuir, à maintenir ce serrage implacable jusqu’au moment où l’étoffe que vous chérissez tant (pour d’obscure raisons qui ne me regardent pas) se DÉCHIRERA ! Direction la petite fontaine ! Je vois bien que vous avez peur des skaters et des filles qui font de la rollerdance. Ne comptez pas sur moi pour vous épargner cette épreuve. Ha,ha ! Et je vois un groupe de jeunes qui pratiquent la danse appelée Chicago Footwork. Il va vous falloir être fort. L’adjectif « fort », vous concernant, sonne comme une sorte d’insulte. Pardon. Disons qu’il va vous falloir être moins faible que d’habitude. <text:s/>Je n’ose pas dire « un peu plus adulte » tant le chemin qui vous sépare de l’état adulte me semble indéfiniment condamné à être impraticable pour vous. AVANCEZ ! Les petits </text:span></text:span><text:bookmark-start text:name="OLE_LINK1"/><text:span text:style-name="Police_20_par_20_défaut"><text:span text:style-name="T4">pissottis</text:span></text:span><text:bookmark-end text:name="OLE_LINK1"/><text:span text:style-name="Police_20_par_20_défaut"><text:span text:style-name="T4"> de cette fontaine pseudo-contemporaine et conceptuelle ne vous paraissent pas attirants ? <text:s/>Observez comme la base de l’édicule est couverte d’abominables graffitis au marqueur, rebaptisés « tags » sous la pression de la sub-culture américaine et propulsés par certains bourgeois de l’intelligentsia bohème au rang de « créations artis</text:span></text:span><text:soft-page-break/><text:span text:style-name="Police_20_par_20_défaut"><text:span text:style-name="T4">tiques ». Nous y voilà. Maintenant lavez-vous le mufle. Ces traînées de boue gris-verdâtre issues de votre gouttière-refuge dégagent une odeur pestilentielle. C’est l’odeur de votre âme, <text:s/>profondément corrompue, qui s’exhale ainsi. Vous avez peur de l’eau ? Avancez votre visage grimaçant et sournois sous cette pluie cristalline dont la transparence ne nous fait que mieux percevoir l’opacité de vos désirs malsains et inassouvis. Oh comme vous n’aimez pas ça ! Votre faciès se plisse comme celui d’un hideux shar-peï. Entendez-vous la musique de la rollerdance et du footwork ? Avouez que cette énergie pulsatile, celles des corps en mouvement et de la modernité, vous est viscéralement intolérable. AVOUEZ QUE CE SONT LES FORCES DE L’OMBRE ET DE LA HAINE QUI VOUS ANIMENT ! Comment ça « aïe » ? Vous allez m’accuser de vous cogner la tête contre la vasque de la fontaine ? Alors que j’essaie, simplement, de vous aider à vous rafraîchir le visage ? Quelle petite ordure vous faites. SI VOUS METTEZ DU SANG SUR MES BASKETS, JE VOUS ARRACHE LA TÊTE ! Et arrêtez de gémir. Je vois bien quelle est la stratégie que vous tentez de mettre en œuvre. Comme vous savez que je suis un émotif, vous tentez de m’attendrir en simulant des blessures au visage. Quelle méthode déloyale ! Jusqu’où irez-vous dans l’abjection ? Hein ? Jusqu’où vous abaisserez-vous, espèce de larve indigne ! Espèce de truc inutile. Espèce d'imbécile victime de son ignorance insondable. Pauvre idiot. Pauvre hère. Médiocre représentant d'une humanité engagée dans une spirale de décadences vertigineuse. Votre vie ne doit pas </text:span></text:span><text:soft-page-break/><text:span text:style-name="Police_20_par_20_défaut"><text:span text:style-name="T4">être facile-facile tous les jours. Surtout si vous tombez sur des salopard dans mon genre. Des maniaques du textile, du vêtement, de la chaussure, de l'apparence... Des types obsédés à en pleurer de douleur par le skouitch de leurs baskets. Mon dieu comme je suis méprisable. OUI, PARFAITEMENT, JE SUIS UNE SORTE D'ORDURE MÊME PAS RECYCLABLE. ET vous n'y pourrez rien changer. Car vous ne pouvez pas comprendre le drame de celui qui porte des baskets en nubuck vert sapin de taille 46. <text:s text:c="2"/>Je sens votre âme emplie de fortes capacités d'empathie. Mais elles ne vous seront d'aucun secours pour tenter de vous mettre à ma place. Et n'espérez pas que votre corps, qui a pris une forme de tube depuis que vous avez fait votre petit séjour boudeur dans le tuyau de la gouttière, puisse faire naître chez moi un quelconque gloussement de rire susceptible de me « changer les idées », comme on dit. Non, vous n'êtes pas drôle. N'insistez pas. Et pour vous épargner des efforts, je peux vous annoncer d'ores et déjà que vous ne suscitez pas non plus dans mon cœur le moindre début de sentiment de pitié. Vous avez voulu vous fourrer dans la gouttière, ça vous regarde, vous êtes adulte et vous en assumez les conséquences. D'ailleurs, je vous soupçonne d'éprouver une fierté secrète que vous ne montrez à personne. <text:s/>Dans votre cerveau simplet se forme l'idée que de posséder un corps tubulaire vous permettra de séduire de nombreuses femmes à la recherche d'aventures sentimentales. N'ai-je pas raison ? Hein ? Vous vous sentez démasqué n'est ce-ce pas ? Nu comme un ver. Honteux, Tremblant de peur et de culpabilité. Ha, ha ! </text:span></text:span><text:soft-page-break/><text:span text:style-name="Police_20_par_20_défaut"><text:span text:style-name="T4">Comme je vous méprise. Et comme je vous plains aussi. Car ce que vous semblez oublier, mon petit bonhomme, c'est qu'avec vos monstrueux pieds qui produisent des skouitch sans avoir besoin de chaussure, vous ne connaîtrez jamais les sensations de celui qui, comme je l'expérimente moi-même, porte des chaussures qui font skouitch. Ha, ha ! Votre naïveté est presque sur le point de m'attendrir. Non, vous faites erreur. Taisez-vous. Ce que vous dites n'a aucune valeur. Même en vous équipant de baskets de taille 47,48, 49 ou 50 ou plus si cela existe, vous ne parviendrez à obtenir le skouitch que, dans les tunnels sinueux de votre psychologie de mythomane, vous espérez secrèrement, un jour, obtenir. LES SKOUITCH VOUS SONT INTERDITS À TOUT JAMAIS PAUVRE MISÉRABLE !</text:span></text:span></text:p>
      <text:p text:style-name="P6">(corps en forme de tuyau ?)</text:p>
      <text:p text:style-name="P6"/>
      <text:p text:style-name="P6">////pieds skouitch///baskets plus-skouitch///retour vers marchand de skouitch////pleureur de chêvre///////</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name="Calibri" style:font-name-asian="SimSun" style:font-name-complex="Times New Roman"/>
    </style:style>
    <style:style style:name="Pied_20_de_20_page_20_Car" style:display-name="Pied de page Car" style:family="text" style:parent-style-name="Police_20_par_20_défaut">
      <style:text-properties style:font-name="Calibri" style:font-name-asian="SimSun" style:font-name-complex="Times New Roman"/>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2cm" fo:margin-left="6.001cm" fo:margin-right="6.001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header-footer-properties fo:min-height="5.65cm" fo:margin-left="0cm" fo:margin-right="0cm" fo:margin-bottom="0cm" style:dynamic-spacing="true"/>
      </style:header-style>
      <style:footer-style>
        <style:header-footer-properties svg:height="4.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
        <text:p text:style-name="MP1"/>
        <text:p text:style-name="MP1"/>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ppO</meta:initial-creator>
    <meta:creation-date>2013-09-29T23:49:00Z</meta:creation-date>
    <dc:date>2014-01-31T09:10:33.65</dc:date>
    <meta:print-date>2014-01-22T08:11:00Z</meta:print-date>
    <meta:editing-cycles>164</meta:editing-cycles>
    <meta:editing-duration>PT8H43M53S</meta:editing-duration>
    <dc:creator>AppO </dc:creator>
    <meta:document-statistic meta:table-count="0" meta:image-count="1" meta:object-count="0" meta:page-count="35" meta:paragraph-count="9" meta:word-count="9477" meta:character-count="53732"/>
    <meta:template xlink:type="simple" xlink:actuate="onRequest" xlink:title="" xlink:href="Normal.dotm"/>
  </office:meta>
</office:document-meta>
</file>