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10.663cm" table:align="margins" style:may-break-between-rows="false" style:writing-mode="lr-tb"/>
    </style:style>
    <style:style style:name="Tableau1.A" style:family="table-column">
      <style:table-column-properties style:column-width="10.663cm" style:rel-column-width="65535*"/>
    </style:style>
    <style:style style:name="Tableau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3"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4"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5"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6"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Georgia" fo:hyphenate="false" fo:hyphenation-remain-char-count="5" fo:hyphenation-push-char-count="5"/>
    </style:style>
    <style:style style:name="P7"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fo:hyphenate="false" fo:hyphenation-remain-char-count="5" fo:hyphenation-push-char-count="5"/>
    </style:style>
    <style:style style:name="P8" style:family="paragraph" style:parent-style-name="Corps_20_de_20_texte_20_2">
      <style:paragraph-properties fo:margin-left="0cm" fo:margin-right="0cm" fo:text-indent="0cm" style:auto-text-indent="true"/>
    </style:style>
    <style:style style:name="P9" style:family="paragraph" style:parent-style-name="Corps_20_de_20_texte_20_2">
      <style:paragraph-properties fo:margin-left="0cm" fo:margin-right="0cm" fo:text-indent="0cm" style:auto-text-indent="true"/>
      <style:text-properties fo:font-variant="normal" fo:text-transform="none" style:font-name="Trebuchet MS" style:font-name-asian="Trebuchet MS" style:font-name-complex="Trebuchet MS"/>
    </style:style>
    <style:style style:name="P10" style:family="paragraph" style:parent-style-name="Corps_20_de_20_texte_20_2">
      <style:paragraph-properties fo:margin-left="0cm" fo:margin-right="0cm" fo:text-align="center" style:justify-single-word="false" fo:text-indent="0cm" style:auto-text-indent="true" fo:break-before="page"/>
      <style:text-properties fo:font-variant="normal" fo:text-transform="none" style:font-name="Trebuchet MS" style:font-name-asian="Trebuchet MS" style:font-name-complex="Trebuchet MS"/>
    </style:style>
    <style:style style:name="P11"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2" style:family="paragraph" style:parent-style-name="Standard">
      <style:paragraph-properties fo:margin-left="0.265cm" fo:margin-right="0cm" fo:text-align="start" style:justify-single-word="false" fo:hyphenation-ladder-count="no-limit" fo:text-indent="0cm" style:auto-text-indent="true" fo:break-before="pag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3" style:family="paragraph" style:parent-style-name="Table_20_Contents">
      <style:paragraph-properties fo:margin-left="-0.256cm" fo:margin-right="0.009cm" fo:text-align="start" style:justify-single-word="false" fo:hyphenation-ladder-count="no-limit" fo:text-indent="0cm" style:auto-text-indent="true"/>
      <style:text-properties fo:color="#c0c0c0" style:font-name="Tahoma" fo:font-size="8pt" fo:letter-spacing="normal" fo:background-color="transparent" style:font-size-asian="8pt" style:font-size-complex="8pt" fo:hyphenate="false" fo:hyphenation-remain-char-count="5" fo:hyphenation-push-char-count="5"/>
    </style:style>
    <style:style style:name="P14" style:family="paragraph" style:parent-style-name="Standard">
      <style:paragraph-properties fo:margin-left="0cm" fo:margin-right="-0.318cm" fo:text-align="start" style:justify-single-word="false" fo:hyphenation-ladder-count="no-limit" fo:text-indent="0cm" style:auto-text-indent="tru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15" style:family="paragraph" style:parent-style-name="Standard" style:master-page-name="">
      <style:paragraph-properties fo:margin-left="0cm" fo:margin-right="0cm" fo:text-align="justify" style:justify-single-word="false" fo:hyphenation-ladder-count="no-limit" fo:text-indent="0cm" style:auto-text-indent="true"/>
      <style:text-properties fo:hyphenate="false" fo:hyphenation-remain-char-count="5" fo:hyphenation-push-char-count="5"/>
    </style:style>
    <style:style style:name="P16" style:family="paragraph" style:parent-style-name="Corps_20_de_20_texte_20_2" style:master-page-name="">
      <style:paragraph-properties fo:margin-left="0cm" fo:margin-right="0cm" fo:text-indent="0cm" style:auto-text-indent="true"/>
      <style:text-properties fo:font-variant="normal" fo:text-transform="none"/>
    </style:style>
    <style:style style:name="T1" style:family="text">
      <style:text-properties style:font-name="Tahoma" fo:font-size="40pt" fo:font-weight="normal" style:font-size-asian="40pt" style:font-weight-asian="normal" style:font-size-complex="40pt" style:font-weight-complex="normal"/>
    </style:style>
    <style:style style:name="T2" style:family="text">
      <style:text-properties style:font-name="Tahoma" fo:font-size="40pt" fo:letter-spacing="-0.035cm" fo:font-weight="bold" style:font-size-asian="40pt" style:font-weight-asian="bold" style:font-size-complex="40pt" style:font-weight-complex="bold"/>
    </style:style>
    <style:style style:name="T3" style:family="text">
      <style:text-properties style:font-name="Tahoma" fo:font-size="40pt" fo:font-weight="bold" style:font-size-asian="40pt" style:font-weight-asian="bold" style:font-size-complex="40pt" style:font-weight-complex="bold"/>
    </style:style>
    <style:style style:name="T4" style:family="text">
      <style:text-properties style:font-name="Trebuchet MS" style:font-name-asian="Trebuchet MS" style:font-name-complex="Trebuchet MS"/>
    </style:style>
    <style:style style:name="T5" style:family="text">
      <style:text-properties fo:font-variant="small-caps"/>
    </style:style>
    <style:style style:name="T6" style:family="text">
      <style:text-properties fo:font-variant="small-caps" style:font-name="Trebuchet MS" style:font-name-asian="Trebuchet MS" style:font-name-complex="Trebuchet MS"/>
    </style:style>
    <style:style style:name="T7" style:family="text">
      <style:text-properties fo:font-variant="normal" fo:text-transform="none" style:font-name="Trebuchet MS" style:font-name-asian="Trebuchet MS" style:font-name-complex="Trebuchet M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4"><text:span text:style-name="T1"><text:line-break/></text:span><text:span text:style-name="T3">[titre]</text:span><text:span text:style-name="T2"> </text:span></text:p>
      <text:p text:style-name="P2"/>
      <text:p text:style-name="P3"/>
      <table:table table:name="Tableau1" table:style-name="Tableau1">
        <table:table-column table:style-name="Tableau1.A"/>
        <table:table-header-rows>
          <table:table-row>
            <table:table-cell table:style-name="Tableau1.A1" office:value-type="string">
              <text:p text:style-name="P13"/>
            </table:table-cell>
          </table:table-row>
        </table:table-header-rows>
      </table:table>
      <text:p text:style-name="P3"/>
      <text:p text:style-name="P4"/>
      <text:p text:style-name="P5"><text:line-break/></text:p>
      <text:p text:style-name="P5"/>
      <text:p text:style-name="P5"/>
      <text:p text:style-name="P5"/>
      <text:p text:style-name="P11">Viktor Ugo-Appas</text:p>
      <text:p text:style-name="P11">8-11-2007</text:p>
      <text:p text:style-name="P12"/>
      <text:p text:style-name="P4"/>
      <text:p text:style-name="P4"/>
      <text:p text:style-name="P4"/>
      <text:p text:style-name="P4"/>
      <text:p text:style-name="P4"/>
      <text:p text:style-name="P4"/>
      <text:p text:style-name="P4"/>
      <text:p text:style-name="P4"/>
      <text:p text:style-name="P4"/>
      <text:p text:style-name="P7"><text:line-break/><text:line-break/>1</text:p>
      <text:p text:style-name="P6"/>
      <text:p text:style-name="P6"/>
      <text:p text:style-name="P6"/>
      <text:p text:style-name="P6"/>
      <text:p text:style-name="P6"/>
      <text:p text:style-name="P6"/>
      <text:p text:style-name="P6"/>
      <text:p text:style-name="P6"/>
      <text:p text:style-name="P16"><text:span text:style-name="T5">La haute silhouette de l'homme aux paupières sans cils</text:span> me rendit soudain sensible aux changements survenus <text:span text:style-name="T4">dans notre cité. Les anges, apparus au sommet du clocher à la fin du dernier gros orage de ce froid mois d'août, avaient annoncé la vérité. Les troupes du Pape Schizoïde, dit l'Exorciste, arriveraient chez nous par petites quantités quotidiennes de soldats isolés, habillés en civils, revêtus d'étoffes grossières et sales, noyés dans le flot de tous ceux qui venaient échouer aux pieds de nos remparts, en attente de l'annonce des quotas que le Préfet chaque jour attribuait aux gardiens des portes. Par petites bribes, donc, ils entreraient. Patiemment. Jusqu'au jour où la nombreuse armée ainsi infiltrée se rassemblerait, d'un mouvement parfait, comme la fleur de soleil repliant ses pétales. Elle envahirait sans effort le palais consulaire. Et nous tous serions soumis à la loi de l'Etat catholique romain, obligés de changer de nom, de peau, de sang, de façon de marcher. Nous dépeçant nous-même pour ne pas être dévorés.</text:span></text:p>
      <text:p text:style-name="P9">Depuis une dizaine de jours, je croisais dans les rues montantes des visages inhabituels, comme ceux de l'homme sans cils. Des figures aux yeux attentifs, largements ouverts, ni surpris ni craintifs, occupés, semblait-il à chercher à discerner quelque part un point du décor à l'importance capitale. Ces passants scrutateurs ne vous regardaient jamais bien longtemps, pas plus que si vous étiez un poteau de lampadaire, un arrêt de bus, une voiture en stationnement. </text:p>
      <text:p text:style-name="P9">Comme je bloquais le passage qui menait vers le parking souterrain, le géant sans cils, aux yeux comme continuellement écarquillés, fut obligé de m'adresser la parole. « Excusez-moi » dit-il d'une voix grave et étouffée. Il me sembla percevoir dans cette vibration sonore la totalité des voix qui en strates depuis des millions d'années avaient gémi des gorges des peuples vivants, comme si de cette accumulation compacte ne pouvait sortir qu'un rugissement érodé, opaque, neutre... inhumain de trop d'humaines plaintes agglomérées. C'est ainsi que la voix du grand homme sans cils me fit impression. En me croisant, il prit garde à ne pas me toucher, ne pas m'effleurer, même. Non, il ne craignait rien de moi, qui lui était nettement inférieur en force physique. Ni crainte ni intérêt... seulement la préoccupation de poursuivre du mieux qu'il pouvait la tâche qui était sienne. De mon côté, j'avoue, une fois l'émotion première estompée, <text:s/>n'avoir eu que peu de curiosité pour cet individu. Nous tombions tous chaque jour un peu plus dans l'indifférence envers les autres. Il fallait trouver notre subsistance. Ce n'était pas une quête harassante et désespérée... avec un peu de patience on finissait toujours par tomber sur un guichet de l'Intendance où les vivres étaient disponibles en encore suffisantes quantités. </text:p>
      <text:p text:style-name="P9">La grande forêt noire qui recouvrait presque entièrement la proche colline face à la ville n'était pas constituée de sombres sapins, mais de dizaines de milliers de tentes et d'uniformes de l'armée du Pape Exorciste. Même leurs chevaux faisaient luire au soleil des robes noires animées de l'éclat satiné des muscles en <text:s/>mouvement. Le futur nous observait depuis cette colline. Et nous, et bien... nous nous laissions regarder, ni assez durs et insouciants pour oser et vouloir lui rendre ce regard. Le prévôt en charge de la garde consulaire connaissait les infiltrations discrètes et quotidiennes des hommes de la papauté déviante. Comme nous autres, comme le consul et son gouvernement, il préférait raviver une foi éteinte depuis l'enfance et compter sur la justice divine pour faire échouer cet envahissement, cette contamination lente et régulière.</text:p>
      <text:p text:style-name="P9">Avant d'ouvrir la porte du parking souterrain, le géant sans cils se retourna à demi vers moi et... je vous le jure... me regarda. Jamais je n'avais en mes veines reçu pendant de si longues secondes les yeux d'un de nos envahisseurs. Pourquoi s'attardait-il sur moi ? Derrière l'opacité de ses noires pupilles, une rutilance, un mouvement cherchait à à faire son chemin. Ce regard s'apprêtait à devenir expressif. J'en éprouvai du trouble, de la peur, du soulagement, de l'espoir. Mais le claquement de la porte mit fin à l'enchantement. Le grand homme sans cils avait continué son chemin. Et moi je restais en haut de l'escalier, hébété, les pensées en tournis, assommé, emporté par la dévorante mécanique des questions, des hypothèses. Pourquoi m'avait-il regardé. Que m'avait-il dit ? Le message déposé en moi agissait avec force. Mais je ne pouvais en décrypter le sens... Il fallait attendre que le processus aille à son terme, que l'éclosion se déploie, que le mécanisme de compte-à-rebours termine d'égrener les unités de temps. </text:p>
      <text:p text:style-name="P9"/>
      <text:p text:style-name="P10">2</text:p>
      <text:p text:style-name="P9"/>
      <text:p text:style-name="P9"/>
      <text:p text:style-name="P9"/>
      <text:p text:style-name="P9"/>
      <text:p text:style-name="P9"/>
      <text:p text:style-name="P9"/>
      <text:p text:style-name="P9"/>
      <text:p text:style-name="P8"><text:span text:style-name="T6">La fin de l'émoi devait venir</text:span><text:span text:style-name="T7">. Depuis longtemps, comme vous l'aviez sans doute compris, nous autres citadins ne passions plus guère de temps en position statique dans les rues, seuls ou en groupes. Une ville de passants, c'est ce que nous étions devenus. Peu de meurtres, peu de violence, une fluidité autorégulée de nos déplacements, trajectoires de tramways vides et illuminés, comme si tous ne cessions de rentrer au dépôt. Les corps cachés jamais ne se montraient. Pour quels yeux ? Emmitouflés, bourrés de cachets antitussifs, nous nous évitions chaque jour de plus en plus. Nous perdions ainsi la connaissance de nous-mêmes. Disparus, évanouis, inconscients, à l'aise dans le malaise, en sévère état d'accoutumance aux images et aux histoires. Le consul ne s'était-il pas récemment entouré de conseillers en storytelling ? Et nous l'avait fait savoir, nous poussant ainsi vers le doute, l'indécision et une plus grande maniabilité sociale. Obligés de croire à des histoires que nous savions inventées, construites intentionnellement, élaborées en vue de notre manipulation. Penser, ressentir autrement, c'était devenir une charge explosive, un danger redouté par les autres citadins, c'était devenir plus que fragile et porteur de puissance aux effets maudits. Le bombe désintégre en se désintégrant. Refuser les histoires signifiait l'entrée, à ses risques et périls, dans le pays sans loi de la liberté, où le poids de faire exister le monde pèse en entier sur deux épaules seules. Des épaisseurs de gentillesses et de distractions nous incitaient à rester calés dans la dorloterie. Un système sans hasard, conçu pour nous plonger dans le sommeil. Un grand réseau de circulation sanguine dont nous étions les globules et qui ne possédait aucune capacité d'amour. Pour des raisons qu'on nous cachait, les plaines maraîchères de l'ouest étaient couvertes de coupoles de verre. Les salades et les choux, disait-on, s'en trouvaient plus vigoureux. Nous pressentions qu'il s'agissait là d'un mensonge de plus, mollement diffusé par les médias du ministère de la communication et de ses entreprises partenaires. La vérité ainsi, pour nous, était devenue un rêve ancien, une réalité que seuls connurent nos prédécesseurs de l'Âge d'Or. Des hommes et des femmes que nous imaginions naturellement courageux et sobres, que nous embellissions des qualités dont l'absence en nos âmes contemporaines creusait des trous suppurants. Chaque jour les intrus s'infiltraient, rongeant les fondations de notre communauté. Des rumeurs couraient sur des tentatives d'empoisonnement des châteaux d'eau. Nous vidions nos verres la gorge serrée, avec le goût amer de la peur sur la langue. L'arrivée discrète et fuyante des hommes aux grands yeux attentifs nous paraissait comme la caresse d'une main gantée de soie noire, une délicieuse caresse indolore, répétée, insistante mais légère, annonçant doucement l'arrivée du surgissement de poignard qui nous trancherait la gorge. La nuit nous entendions tous au loin, du côté de l'armée du Pape, les hurlements des compagnies de loups de combat. Que pouvions-nous opposer à ces assaillants rompus aux techniques de la guerre la plus cruelle ? Une chose, une seule, me semblait-il. Une arme forte, en notre possession, mais dont nous ignorions l'existence. Après quoi venaient fouiner tous ces discrets envahisseurs ? <text:s/>Et pourquoi si discrets ? Étaient-ils bien les envahisseurs annoncés par les anges du clocher ? L'ennemi n'envoyait pas ses premiers soldats. Méfiant et prudent, il infiltrait non pas des guerriers mais des espions. <text:s/>Quel signe, quel objet leurs yeux scrutateurs tentaient-ils d'apercevoir ? Une arme spirituelle, certainement, la seule qui puisse faire hésiter le Pape Déviant et son armée de dix mille fusils. Les fouineurs polis venaient déminer le terrain. Tant qu'ils n'auraient pas trouvé, nous serions tranquilles. Au lieu de rejoindre mon usine, je partis traîner du côté du marché à la viande où l'animation des années passées ne règnait pa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999cm" fo:margin-bottom="2cm" fo:margin-left="5.556cm" fo:margin-right="4.7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949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line-break/></text:p>
        <text:p text:style-name="Footer"/>
        <text:p text:style-name="P1"><text:page-number style:num-format="1" text:select-page="current">6</text:page-number></text:p>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FluX</dc:title>
    <dc:description>2007</dc:description>
    <dc:subject>AppO</dc:subject>
    <meta:keyword>Métaphore "ex absentia"</meta:keyword>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6" meta:paragraph-count="15" meta:word-count="1387" meta:character-count="8756"/>
  </office:meta>
</office:document-meta>
</file>