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toolbar/textobjectbar.xml" manifest:media-type=""/>
  <manifest:file-entry manifest:full-path="Configurations2/toolbar/custom_toolbar_552c.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2"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3"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67a383" fo:hyphenate="false" fo:hyphenation-remain-char-count="2" fo:hyphenation-push-char-count="2"/>
    </style:style>
    <style:style style:name="P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5"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b39bc" officeooo:paragraph-rsid="0067a3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7"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8"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9"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1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1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1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13c755f" style:font-name-asian="Arial Unicode MS" style:font-name-complex="Times New Roman1"/>
    </style:style>
    <style:style style:name="P1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15"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16"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9627e" fo:hyphenate="true" fo:hyphenation-remain-char-count="2" fo:hyphenation-push-char-count="2"/>
    </style:style>
    <style:style style:name="P17" style:family="paragraph" style:parent-style-name="Header">
      <style:paragraph-properties fo:text-align="justify" style:justify-single-word="false"/>
    </style:style>
    <style:style style:name="P18" style:family="paragraph" style:parent-style-name="Footer">
      <style:paragraph-properties fo:text-align="center" style:justify-single-word="false"/>
    </style:style>
    <style:style style:name="P19"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20"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21"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b77183" fo:hyphenate="false" fo:hyphenation-remain-char-count="2" fo:hyphenation-push-char-count="2"/>
    </style:style>
    <style:style style:name="P22"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3" style:family="paragraph" style:parent-style-name="Standard" style:master-page-name="">
      <style:paragraph-properties fo:margin-left="3.501cm" fo:margin-right="3.5cm" fo:margin-top="0cm" fo:margin-bottom="0cm" loext:contextual-spacing="false" fo:text-align="justify" style:justify-single-word="true" fo:text-indent="0cm" style:auto-text-indent="false" style:page-number="auto" fo:break-before="column">
        <style:tab-stops/>
        <style:drop-cap/>
      </style:paragraph-properties>
      <style:text-properties fo:language="fr" fo:country="FR" officeooo:paragraph-rsid="00514cd9" style:language-asian="zh" style:country-asian="CN"/>
    </style:style>
    <style:style style:name="P24"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fo:color="#000000" style:font-name="Times New Roman1" fo:language="fr" fo:country="FR" fo:font-style="normal" fo:font-weight="normal" officeooo:paragraph-rsid="005ce4d9" fo:background-color="transparent" style:font-name-asian="Arial Unicode MS" style:language-asian="zh" style:country-asian="CN" style:font-style-asian="normal" style:font-weight-asian="normal" style:font-name-complex="Times New Roman1" style:font-style-complex="normal" style:font-weight-complex="normal"/>
    </style:style>
    <style:style style:name="P2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2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2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2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6b39bc"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1" fo:font-size="11pt" fo:language="fr" fo:country="FR" fo:font-style="normal" fo:font-weight="normal" officeooo:rsid="00735122"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style:use-window-font-color="true" style:font-name="Times New Roman1" fo:font-size="11pt" fo:language="fr" fo:country="FR" fo:font-style="normal" officeooo:paragraph-rsid="00514cd9" fo:background-color="transparent" style:font-name-asian="Times New Roman1" style:font-size-asian="11pt" style:language-asian="zh" style:country-asian="CN" style:font-style-asian="normal" style:font-name-complex="Times New Roman1" style:font-size-complex="11pt" style:font-style-complex="normal"/>
    </style:style>
    <style:style style:name="P33"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officeooo:paragraph-rsid="005ce4d9"/>
    </style:style>
    <style:style style:name="P34" style:family="paragraph" style:parent-style-name="Standard" style:master-page-name="">
      <style:paragraph-properties fo:margin-left="3.501cm" fo:margin-right="3.5cm" fo:margin-top="0cm" fo:margin-bottom="0.353cm" loext:contextual-spacing="false" fo:line-height="115%" fo:hyphenation-ladder-count="no-limit" fo:text-indent="0cm" style:auto-text-indent="false" style:page-number="auto" fo:break-before="page" style:shadow="none" text:number-lines="false" text:line-number="0" style:text-autospace="ideograph-alpha" style:writing-mode="lr-tb">
        <style:tab-stops/>
        <style:drop-cap style:lines="3" style:distance="0.101cm"/>
      </style:paragraph-properties>
      <style:text-properties officeooo:paragraph-rsid="0116f172" fo:hyphenate="false" fo:hyphenation-remain-char-count="2" fo:hyphenation-push-char-count="2"/>
    </style:style>
    <style:style style:name="P35"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36"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officeooo:paragraph-rsid="01563b3c"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37" style:family="paragraph" style:parent-style-name="Standard" style:master-page-name="">
      <style:paragraph-properties fo:margin-left="3.545cm" fo:margin-right="3.519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language="fr" fo:country="FR" fo:font-style="normal" officeooo:paragraph-rsid="0154a3ee" style:font-name-asian="Arial Unicode MS" style:language-asian="zh" style:country-asian="CN" style:font-style-asian="normal" style:font-name-complex="Times New Roman1" style:font-style-complex="normal" fo:hyphenate="true" fo:hyphenation-remain-char-count="2" fo:hyphenation-push-char-count="2"/>
    </style:style>
    <style:style style:name="P38"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fo:font-variant="normal" fo:text-transform="none" style:use-window-font-color="true" style:font-name="Times New Roman1" fo:font-size="11pt" fo:language="fr" fo:country="FR" fo:font-style="normal" style:text-underline-style="solid" style:text-underline-width="auto" style:text-underline-color="font-color" style:font-name-asian="Calibri1"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39"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solid" style:text-underline-width="auto" style:text-underline-color="font-color" style:font-name-asian="Arial Unicode MS" style:font-name-complex="Times New Roman1" fo:hyphenate="true" fo:hyphenation-remain-char-count="2" fo:hyphenation-push-char-count="2"/>
    </style:style>
    <style:style style:name="P40" style:family="paragraph" style:parent-style-name="Standard">
      <style:paragraph-properties fo:margin-left="3.545cm" fo:margin-right="3.519cm" fo:margin-top="0cm" fo:margin-bottom="0.353cm" loext:contextual-spacing="false" fo:line-height="115%" fo:hyphenation-ladder-count="no-limit" fo:text-indent="0cm" style:auto-text-indent="false" style:shadow="none" text:number-lines="false" text:line-number="0" style:text-autospace="ideograph-alpha" style:writing-mode="lr-tb">
        <style:tab-stops>
          <style:tab-stop style:position="7.546cm"/>
        </style:tab-stops>
        <style:drop-cap/>
      </style:paragraph-properties>
      <style:text-properties officeooo:paragraph-rsid="01563b3c" fo:hyphenate="true" fo:hyphenation-remain-char-count="2" fo:hyphenation-push-char-count="2"/>
    </style:style>
    <style:style style:name="P41"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2"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3"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fo:hyphenate="true" fo:hyphenation-remain-char-count="2" fo:hyphenation-push-char-count="2"/>
    </style:style>
    <style:style style:name="P44"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5"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46"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7"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cf94a6"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48"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officeooo:rsid="00a8c96c" officeooo:paragraph-rsid="00a8c96c" style:font-name-asian="Calibri1" style:font-size-asian="11pt" style:language-asian="zh" style:country-asian="CN" style:font-name-complex="Times New Roman1" style:font-size-complex="11pt" fo:hyphenate="true" fo:hyphenation-remain-char-count="2" fo:hyphenation-push-char-count="2"/>
    </style:style>
    <style:style style:name="P49"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50"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fo:hyphenate="true" fo:hyphenation-remain-char-count="2" fo:hyphenation-push-char-count="2"/>
    </style:style>
    <style:style style:name="P51" style:family="paragraph" style:parent-style-name="Standard" style:master-page-name="">
      <style:paragraph-properties fo:margin-left="3.895cm" fo:margin-right="4.26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style:use-window-font-color="true" style:font-name="Times New Roman1" fo:font-size="11pt" fo:language="fr" fo:country="FR" officeooo:paragraph-rsid="00cf94a6" style:font-name-asian="Calibri1" style:font-size-asian="11pt" style:language-asian="zh" style:country-asian="CN" style:font-name-complex="Times New Roman1" style:font-size-complex="11pt" fo:hyphenate="true" fo:hyphenation-remain-char-count="2" fo:hyphenation-push-char-count="2"/>
    </style:style>
    <style:style style:name="P52"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53"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54"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14c44e1" officeooo:paragraph-rsid="014c44e1" style:font-name-asian="Calibri1" style:font-size-asian="26pt" style:language-asian="zh" style:country-asian="CN" style:font-name-complex="Times New Roman1" style:font-size-complex="26pt" fo:hyphenate="true" fo:hyphenation-remain-char-count="2" fo:hyphenation-push-char-count="2"/>
    </style:style>
    <style:style style:name="P55"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56"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officeooo:paragraph-rsid="0067a383" fo:hyphenate="false" fo:hyphenation-remain-char-count="2" fo:hyphenation-push-char-count="2"/>
    </style:style>
    <style:style style:name="P5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style:use-window-font-color="true" style:font-name="Times New Roman1" fo:font-size="11pt" fo:language="fr" fo:country="FR" fo:font-style="normal" officeooo:rsid="012e0ac4" officeooo:paragraph-rsid="012e0ac4" style:font-name-asian="Calibri1" style:font-size-asian="11pt" style:language-asian="zh" style:country-asian="CN" style:font-style-asian="normal" style:font-name-complex="Times New Roman1" style:font-size-complex="11pt" style:font-style-complex="normal"/>
    </style:style>
    <style:style style:name="P5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59"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rsid="013b5f04" officeooo:paragraph-rsid="013c755f" style:font-name-asian="Arial Unicode MS" style:font-name-complex="Times New Roman1"/>
    </style:style>
    <style:style style:name="P6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0636671" style:font-name-asian="Arial Unicode MS" style:font-name-complex="Times New Roman1"/>
    </style:style>
    <style:style style:name="P6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style:font-name="Times New Roman1" style:text-underline-style="solid" style:text-underline-width="auto" style:text-underline-color="font-color" officeooo:paragraph-rsid="013c755f" style:font-name-asian="Arial Unicode MS" style:font-name-complex="Times New Roman1"/>
    </style:style>
    <style:style style:name="P6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1" fo:font-style="normal" fo:font-weight="normal" officeooo:paragraph-rsid="005ce4d9" fo:background-color="transparent" style:font-name-asian="Arial Unicode MS" style:font-style-asian="normal" style:font-weight-asian="normal" style:font-name-complex="Times New Roman1" style:font-style-complex="normal" style:font-weight-complex="normal"/>
    </style:style>
    <style:style style:name="P6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6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65"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rsid="006b39bc" officeooo:paragraph-rsid="0067a3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6" style:family="paragraph" style:parent-style-name="Standard">
      <style:paragraph-properties fo:margin-left="3.501cm" fo:margin-right="3.5cm" fo:margin-top="0cm" fo:margin-bottom="0cm" loext:contextual-spacing="false" fo:line-height="115%" fo:hyphenation-ladder-count="no-limit" fo:text-indent="0cm" style:auto-text-indent="false"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7"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1"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P68"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1" fo:font-size="11pt" fo:language="fr" fo:country="FR" fo:font-style="normal" fo:font-weight="normal" officeooo:paragraph-rsid="00b77183" fo:background-color="transparent" style:font-name-asian="Arial Unicode MS"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69" style:family="paragraph" style:parent-style-name="Standard" style:master-page-name="">
      <style:paragraph-properties fo:margin-left="3.545cm" fo:margin-right="3.519cm" fo:margin-top="0cm" fo:margin-bottom="0.353cm" loext:contextual-spacing="false" fo:line-height="115%" fo:hyphenation-ladder-count="no-limit" fo:text-indent="0cm" style:auto-text-indent="false" style:page-number="auto"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70"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none" officeooo:rsid="0153a432" officeooo:paragraph-rsid="0151a509" style:font-name-asian="Arial Unicode MS" style:font-name-complex="Times New Roman1" fo:hyphenate="true" fo:hyphenation-remain-char-count="2" fo:hyphenation-push-char-count="2"/>
    </style:style>
    <style:style style:name="P71"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9627e" fo:hyphenate="true" fo:hyphenation-remain-char-count="2" fo:hyphenation-push-char-count="2"/>
    </style:style>
    <style:style style:name="P72"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style:tab-stops>
          <style:tab-stop style:position="7.546cm"/>
        </style:tab-stops>
      </style:paragraph-properties>
      <style:text-properties officeooo:paragraph-rsid="0151a509" fo:hyphenate="true" fo:hyphenation-remain-char-count="2" fo:hyphenation-push-char-count="2"/>
    </style:style>
    <style:style style:name="P73" style:family="paragraph" style:parent-style-name="Standard">
      <style:paragraph-properties fo:margin-left="3.545cm" fo:margin-right="3.519cm" fo:margin-top="0cm" fo:margin-bottom="0.353cm" loext:contextual-spacing="false" fo:text-align="justify" style:justify-single-word="false" fo:hyphenation-ladder-count="no-limit" fo:text-indent="0cm" style:auto-text-indent="false" fo:break-before="column">
        <style:tab-stops>
          <style:tab-stop style:position="7.546cm"/>
        </style:tab-stops>
      </style:paragraph-properties>
      <style:text-properties style:font-name="Times New Roman1" style:text-underline-style="none" officeooo:paragraph-rsid="01563b3c" style:font-name-asian="Arial Unicode MS" style:font-name-complex="Times New Roman1" fo:hyphenate="true" fo:hyphenation-remain-char-count="2" fo:hyphenation-push-char-count="2"/>
    </style:style>
    <style:style style:name="P74" style:family="paragraph" style:parent-style-name="Standard">
      <style:paragraph-properties fo:margin-left="3.545cm" fo:margin-right="3.519cm" fo:margin-top="0cm" fo:margin-bottom="0.353cm" loext:contextual-spacing="false" fo:line-height="115%" fo:hyphenation-ladder-count="no-limit" fo:text-indent="0cm" style:auto-text-indent="false" fo:break-before="column" style:shadow="none" text:number-lines="false" text:line-number="0" style:text-autospace="ideograph-alpha" style:writing-mode="lr-tb">
        <style:tab-stops>
          <style:tab-stop style:position="7.546cm"/>
        </style:tab-stops>
        <style:drop-cap/>
      </style:paragraph-properties>
      <style:text-properties fo:font-variant="normal" fo:text-transform="none" style:use-window-font-color="true" style:font-name="Times New Roman1" fo:font-size="11pt" fo:language="fr" fo:country="FR" fo:font-style="normal" style:text-underline-style="none" officeooo:paragraph-rsid="01563b3c" style:font-name-asian="Arial Unicode MS" style:font-size-asian="11pt" style:language-asian="zh" style:country-asian="CN" style:font-style-asian="normal" style:font-name-complex="Times New Roman1" style:font-size-complex="11pt" style:font-style-complex="normal" fo:hyphenate="true" fo:hyphenation-remain-char-count="2" fo:hyphenation-push-char-count="2"/>
    </style:style>
    <style:style style:name="P75"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officeooo:rsid="00fa32be"/>
    </style:style>
    <style:style style:name="T2"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3"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4" style:family="text">
      <style:text-properties fo:font-variant="normal" fo:text-transform="none" fo:color="#000000" style:font-name="Times New Roman1" fo:font-size="11pt" fo:language="fr" fo:country="FR" fo:font-style="normal" fo:font-weight="normal" officeooo:rsid="0067a38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 style:family="text">
      <style:text-properties officeooo:rsid="006b39bc"/>
    </style:style>
    <style:style style:name="T9"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 style:family="text">
      <style:text-properties fo:font-variant="normal" fo:text-transform="none" fo:color="#000000" fo:font-size="11pt" fo:language="fr" fo:country="FR" fo:font-style="normal" fo:font-weight="normal" officeooo:rsid="00623c63" fo:background-color="transparent" loext:char-shading-value="0" style:font-size-asian="11pt" style:language-asian="zh" style:country-asian="CN" style:font-style-asian="normal" style:font-weight-asian="normal" style:font-size-complex="11pt" style:font-style-complex="normal" style:font-weight-complex="normal"/>
    </style:style>
    <style:style style:name="T11" style:family="text">
      <style:text-properties officeooo:rsid="012b7639"/>
    </style:style>
    <style:style style:name="T12" style:family="text">
      <style:text-properties officeooo:rsid="00a852d3"/>
    </style:style>
    <style:style style:name="T13" style:family="text">
      <style:text-properties style:font-name="Times New Roman" officeooo:rsid="00a852d3" style:font-name-asian="Calibri1"/>
    </style:style>
    <style:style style:name="T14" style:family="text">
      <style:text-properties style:text-position="0% 100%" fo:font-size="11pt" fo:font-weight="normal" style:font-size-asian="11pt" style:font-weight-asian="normal" style:font-weight-complex="normal"/>
    </style:style>
    <style:style style:name="T15" style:family="text">
      <style:text-properties fo:font-variant="normal" fo:text-transform="none"/>
    </style:style>
    <style:style style:name="T16" style:family="text">
      <style:text-properties style:font-name="Times New Roman" style:font-name-asian="Calibri1" style:font-name-complex="Times New Roman"/>
    </style:style>
    <style:style style:name="T17" style:family="text">
      <style:text-properties style:text-underline-style="solid" style:text-underline-width="auto" style:text-underline-color="font-color"/>
    </style:style>
    <style:style style:name="T18" style:family="text">
      <style:text-properties fo:font-variant="normal" fo:text-transform="none" style:use-window-font-color="true" style:font-name="Times New Roman1" fo:font-size="11pt" fo:language="fr" fo:country="FR" fo:font-style="normal" style:text-underline-style="none" fo:font-weight="normal" officeooo:rsid="0144f94b"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 style:family="text">
      <style:text-properties officeooo:rsid="00fa32be"/>
    </style:style>
    <style:style style:name="T20" style:family="text">
      <style:text-properties fo:color="#000000" style:font-name="Times New Roman1" fo:font-style="normal" fo:font-weight="normal" fo:background-color="transparent" loext:char-shading-value="0" style:font-name-asian="Arial Unicode MS" style:font-style-asian="normal" style:font-weight-asian="normal" style:font-name-complex="Times New Roman1" style:font-style-complex="normal" style:font-weight-complex="normal"/>
    </style:style>
    <style:style style:name="T21" style:family="text">
      <style:text-properties fo:color="#000000" style:font-name="Times New Roman1" fo:font-style="normal" fo:font-weight="normal" officeooo:rsid="0067a383" fo:background-color="transparent" loext:char-shading-value="0" style:font-name-asian="Arial Unicode MS" style:font-style-asian="normal" style:font-weight-asian="normal" style:font-name-complex="Times New Roman1" style:font-style-complex="normal" style:font-weight-complex="normal"/>
    </style:style>
    <style:style style:name="T22" style:family="text">
      <style:text-properties fo:color="#000000" style:font-name="Times New Roman1" fo:font-style="normal" fo:background-color="transparent" loext:char-shading-value="0" style:font-name-asian="Arial Unicode MS" style:font-style-asian="normal" style:font-name-complex="Times New Roman1" style:font-style-complex="normal"/>
    </style:style>
    <style:style style:name="T23" style:family="text">
      <style:text-properties fo:color="#000000" style:font-name="Times New Roman1" fo:font-style="normal" officeooo:rsid="0041cfb7" fo:background-color="transparent" loext:char-shading-value="0" style:font-name-asian="Arial Unicode MS" style:font-style-asian="normal" style:font-name-complex="Times New Roman1" style:font-style-complex="normal"/>
    </style:style>
    <style:style style:name="T24" style:family="text">
      <style:text-properties fo:color="#000000" style:font-name="Times New Roman1" fo:font-style="normal" officeooo:rsid="0046bef4" fo:background-color="transparent" loext:char-shading-value="0" style:font-name-asian="Arial Unicode MS" style:font-style-asian="normal" style:font-name-complex="Times New Roman1" style:font-style-complex="normal"/>
    </style:style>
    <style:style style:name="T25" style:family="text">
      <style:text-properties fo:color="#000000" style:font-name="Times New Roman1" fo:font-style="normal" officeooo:rsid="00488d4b" fo:background-color="transparent" loext:char-shading-value="0" style:font-name-asian="Arial Unicode MS" style:font-style-asian="normal" style:font-name-complex="Times New Roman1" style:font-style-complex="normal"/>
    </style:style>
    <style:style style:name="T26" style:family="text">
      <style:text-properties fo:color="#000000" style:font-name="Times New Roman1" style:font-name-asian="Arial Unicode MS" style:font-name-complex="Times New Roman1"/>
    </style:style>
    <style:style style:name="T27" style:family="text">
      <style:text-properties fo:color="#000000" style:font-name="Times New Roman1" officeooo:rsid="003cd930" style:font-name-asian="Arial Unicode MS" style:font-name-complex="Times New Roman1"/>
    </style:style>
    <style:style style:name="T28" style:family="text">
      <style:text-properties fo:color="#000000" style:font-name="Times New Roman1" fo:background-color="transparent" loext:char-shading-value="0" style:font-name-asian="Arial Unicode MS" style:font-name-complex="Times New Roman1"/>
    </style:style>
    <style:style style:name="T29" style:family="text">
      <style:text-properties fo:color="#000000" style:font-name="Times New Roman1" officeooo:rsid="003cd930" fo:background-color="transparent" loext:char-shading-value="0" style:font-name-asian="Arial Unicode MS" style:font-name-complex="Times New Roman1"/>
    </style:style>
    <style:style style:name="T30" style:family="text">
      <style:text-properties fo:color="#000000" style:font-name="Times New Roman1" officeooo:rsid="003e29b1" fo:background-color="transparent" loext:char-shading-value="0" style:font-name-asian="Arial Unicode MS" style:font-name-complex="Times New Roman1"/>
    </style:style>
    <style:style style:name="T31" style:family="text">
      <style:text-properties fo:color="#000000" style:font-name="Times New Roman1" fo:font-style="italic" fo:background-color="transparent" loext:char-shading-value="0" style:font-name-asian="Arial Unicode MS" style:font-style-asian="italic" style:font-name-complex="Times New Roman1" style:font-style-complex="italic"/>
    </style:style>
    <style:style style:name="T32" style:family="text">
      <style:text-properties fo:color="#000000" style:font-name="Times New Roman1" fo:font-size="11pt" fo:font-style="normal" fo:background-color="transparent" loext:char-shading-value="0" style:font-name-asian="Arial Unicode MS" style:font-size-asian="11pt" style:font-style-asian="normal" style:font-name-complex="Times New Roman1" style:font-size-complex="11pt" style:font-style-complex="normal"/>
    </style:style>
    <style:style style:name="T33" style:family="text">
      <style:text-properties fo:color="#000000"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34" style:family="text">
      <style:text-properties fo:color="#000000" style:font-name="Times New Roman1" fo:font-size="11pt" fo:font-style="normal" officeooo:rsid="0043b407" fo:background-color="transparent" loext:char-shading-value="0" style:font-name-asian="Times New Roman1" style:font-size-asian="11pt" style:font-style-asian="normal" style:font-name-complex="Times New Roman1" style:font-size-complex="11pt" style:font-style-complex="normal"/>
    </style:style>
    <style:style style:name="T35" style:family="text">
      <style:text-properties fo:color="#000000" style:font-name="Times New Roman1" fo:font-size="11pt" fo:font-style="normal" officeooo:rsid="0044d286" fo:background-color="transparent" loext:char-shading-value="0" style:font-name-asian="Times New Roman1" style:font-size-asian="11pt" style:font-style-asian="normal" style:font-name-complex="Times New Roman1" style:font-size-complex="11pt" style:font-style-complex="normal"/>
    </style:style>
    <style:style style:name="T36" style:family="text">
      <style:text-properties fo:color="#000000" style:font-name="Times New Roman1" fo:font-size="11pt" fo:font-style="normal" officeooo:rsid="0045d8f5" fo:background-color="transparent" loext:char-shading-value="0" style:font-name-asian="Times New Roman1" style:font-size-asian="11pt" style:font-style-asian="normal" style:font-name-complex="Times New Roman1" style:font-size-complex="11pt" style:font-style-complex="normal"/>
    </style:style>
    <style:style style:name="T37" style:family="text">
      <style:text-properties fo:color="#000000" style:font-name="Times New Roman1" fo:font-size="11pt" fo:font-style="normal" officeooo:rsid="0046be58" fo:background-color="transparent" loext:char-shading-value="0" style:font-name-asian="Times New Roman1" style:font-size-asian="11pt" style:font-style-asian="normal" style:font-name-complex="Times New Roman1" style:font-size-complex="11pt" style:font-style-complex="normal"/>
    </style:style>
    <style:style style:name="T38" style:family="text">
      <style:text-properties fo:color="#000000" style:font-name="Times New Roman1" fo:font-size="10.5pt" fo:font-style="normal" fo:background-color="transparent" loext:char-shading-value="0" style:font-name-asian="Arial Unicode MS" style:font-size-asian="10.5pt" style:font-style-asian="normal" style:font-name-complex="Times New Roman1" style:font-size-complex="10.5pt" style:font-style-complex="normal"/>
    </style:style>
    <style:style style:name="T39" style:family="text">
      <style:text-properties fo:color="#000000" style:font-name="Times New Roman1" fo:language="fr" fo:country="FR" fo:font-style="normal" fo:background-color="transparent" loext:char-shading-value="0" style:font-name-asian="Arial Unicode MS" style:language-asian="zh" style:country-asian="CN" style:font-style-asian="normal" style:font-name-complex="Times New Roman1" style:font-style-complex="normal"/>
    </style:style>
    <style:style style:name="T40" style:family="text">
      <style:text-properties fo:color="#000000" style:font-name="Times New Roman1" fo:language="fr" fo:country="FR" fo:font-style="normal" officeooo:rsid="00514cd9" fo:background-color="transparent" loext:char-shading-value="0" style:font-name-asian="Arial Unicode MS" style:language-asian="zh" style:country-asian="CN" style:font-style-asian="normal" style:font-name-complex="Times New Roman1" style:font-style-complex="normal"/>
    </style:style>
    <style:style style:name="T41" style:family="text">
      <style:text-properties fo:color="#000000" style:font-name="Times New Roman1" fo:language="fr" fo:country="FR" fo:font-style="normal" officeooo:rsid="00532b43" fo:background-color="transparent" loext:char-shading-value="0" style:font-name-asian="Arial Unicode MS" style:language-asian="zh" style:country-asian="CN" style:font-style-asian="normal" style:font-name-complex="Times New Roman1" style:font-style-complex="normal"/>
    </style:style>
    <style:style style:name="T42" style:family="text">
      <style:text-properties fo:color="#000000" style:font-name="Times New Roman1" fo:language="fr" fo:country="FR" fo:font-style="normal" officeooo:rsid="0054695c" fo:background-color="transparent" loext:char-shading-value="0" style:font-name-asian="Arial Unicode MS" style:language-asian="zh" style:country-asian="CN" style:font-style-asian="normal" style:font-name-complex="Times New Roman1" style:font-style-complex="normal"/>
    </style:style>
    <style:style style:name="T43" style:family="text">
      <style:text-properties fo:color="#000000" style:font-name="Times New Roman1" fo:language="fr" fo:country="FR" fo:font-style="normal" officeooo:rsid="00557464" fo:background-color="transparent" loext:char-shading-value="0" style:font-name-asian="Arial Unicode MS" style:language-asian="zh" style:country-asian="CN" style:font-style-asian="normal" style:font-name-complex="Times New Roman1" style:font-style-complex="normal"/>
    </style:style>
    <style:style style:name="T44" style:family="text">
      <style:text-properties fo:color="#000000" style:font-name="Times New Roman1" fo:language="fr" fo:country="FR" fo:font-style="normal" officeooo:rsid="0055c579" fo:background-color="transparent" loext:char-shading-value="0" style:font-name-asian="Arial Unicode MS" style:language-asian="zh" style:country-asian="CN" style:font-style-asian="normal" style:font-name-complex="Times New Roman1" style:font-style-complex="normal"/>
    </style:style>
    <style:style style:name="T45" style:family="text">
      <style:text-properties fo:color="#000000" style:font-name="Times New Roman1" fo:language="fr" fo:country="FR" fo:font-style="normal" officeooo:rsid="0057b981" fo:background-color="transparent" loext:char-shading-value="0" style:font-name-asian="Arial Unicode MS" style:language-asian="zh" style:country-asian="CN" style:font-style-asian="normal" style:font-name-complex="Times New Roman1" style:font-style-complex="normal"/>
    </style:style>
    <style:style style:name="T46" style:family="text">
      <style:text-properties fo:color="#000000" style:font-name="Times New Roman1" fo:language="fr" fo:country="FR" fo:font-style="normal" officeooo:rsid="005a6059" fo:background-color="transparent" loext:char-shading-value="0" style:font-name-asian="Arial Unicode MS" style:language-asian="zh" style:country-asian="CN" style:font-style-asian="normal" style:font-name-complex="Times New Roman1" style:font-style-complex="normal"/>
    </style:style>
    <style:style style:name="T47" style:family="text">
      <style:text-properties fo:color="#000000" style:font-name="Times New Roman1" fo:language="fr" fo:country="FR" fo:font-style="normal" officeooo:rsid="00585205" fo:background-color="transparent" loext:char-shading-value="0" style:font-name-asian="Arial Unicode MS" style:language-asian="zh" style:country-asian="CN" style:font-style-asian="normal" style:font-name-complex="Times New Roman1" style:font-style-complex="normal"/>
    </style:style>
    <style:style style:name="T48" style:family="text">
      <style:text-properties fo:color="#000000" style:font-name="Times New Roman1" fo:language="fr" fo:country="FR" fo:font-style="normal" officeooo:rsid="0059e8c1" fo:background-color="transparent" loext:char-shading-value="0" style:font-name-asian="Arial Unicode MS" style:language-asian="zh" style:country-asian="CN" style:font-style-asian="normal" style:font-name-complex="Times New Roman1" style:font-style-complex="normal"/>
    </style:style>
    <style:style style:name="T49" style:family="text">
      <style:text-properties fo:color="#000000" style:font-name="Times New Roman1" fo:language="fr" fo:country="FR" fo:font-style="normal" officeooo:rsid="01235bfd" fo:background-color="transparent" loext:char-shading-value="0" style:font-name-asian="Arial Unicode MS" style:language-asian="zh" style:country-asian="CN" style:font-style-asian="normal" style:font-name-complex="Times New Roman1" style:font-style-complex="normal"/>
    </style:style>
    <style:style style:name="T50" style:family="text">
      <style:text-properties fo:font-variant="normal" fo:text-transform="none"/>
    </style:style>
    <style:style style:name="T51"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2" style:family="text">
      <style:text-properties fo:font-variant="normal" fo:text-transform="none" fo:color="#000000" style:font-name="Times New Roman1" fo:font-size="11pt" fo:language="fr" fo:country="FR" fo:font-style="normal" fo:font-weight="normal" officeooo:rsid="0067a38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3" style:family="text">
      <style:text-properties fo:font-variant="normal" fo:text-transform="none" fo:color="#000000" style:font-name="Times New Roman1"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4" style:family="text">
      <style:text-properties fo:font-variant="normal" fo:text-transform="none" fo:color="#000000" style:font-name="Times New Roman1"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5" style:family="text">
      <style:text-properties fo:font-variant="normal" fo:text-transform="none" fo:color="#000000" style:font-name="Times New Roman1" fo:font-size="11pt" fo:language="fr" fo:country="FR" fo:font-style="normal" fo:font-weight="normal" officeooo:rsid="006b39b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6" style:family="text">
      <style:text-properties fo:font-variant="normal" fo:text-transform="none" fo:color="#000000" style:font-name="Times New Roman1" fo:font-size="11pt" fo:language="fr" fo:country="FR" fo:font-style="normal" fo:font-weight="normal" officeooo:rsid="008354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7" style:family="text">
      <style:text-properties fo:font-variant="normal" fo:text-transform="none" fo:color="#000000" style:font-name="Times New Roman1" fo:font-size="11pt" fo:language="fr" fo:country="FR" fo:font-style="normal" fo:font-weight="normal" officeooo:rsid="001d270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8" style:family="text">
      <style:text-properties fo:font-variant="normal" fo:text-transform="none" fo:color="#000000" style:font-name="Times New Roman1" fo:font-size="11pt" fo:language="fr" fo:country="FR" fo:font-style="normal" fo:font-weight="normal" officeooo:rsid="001ecb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59" style:family="text">
      <style:text-properties fo:font-variant="normal" fo:text-transform="none" fo:color="#000000" style:font-name="Times New Roman1" fo:font-size="11pt" fo:language="fr" fo:country="FR" fo:font-style="normal" fo:font-weight="normal" officeooo:rsid="0020143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0" style:family="text">
      <style:text-properties fo:font-variant="normal" fo:text-transform="none" fo:color="#000000" style:font-name="Times New Roman1" fo:font-size="11pt" fo:language="fr" fo:country="FR" fo:font-style="normal" fo:font-weight="normal" officeooo:rsid="00213a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1" style:family="text">
      <style:text-properties fo:font-variant="normal" fo:text-transform="none" fo:color="#000000" style:font-name="Times New Roman1" fo:font-size="11pt" fo:language="fr" fo:country="FR" fo:font-style="normal" fo:font-weight="normal" officeooo:rsid="00215eb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2" style:family="text">
      <style:text-properties fo:font-variant="normal" fo:text-transform="none" fo:color="#000000" style:font-name="Times New Roman1" fo:font-size="11pt" fo:language="fr" fo:country="FR" fo:font-style="normal" fo:font-weight="normal" officeooo:rsid="002313b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3" style:family="text">
      <style:text-properties fo:font-variant="normal" fo:text-transform="none" fo:color="#000000" style:font-name="Times New Roman1" fo:font-size="11pt" fo:language="fr" fo:country="FR" fo:font-style="normal" fo:font-weight="normal" officeooo:rsid="0023a8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4" style:family="text">
      <style:text-properties fo:font-variant="normal" fo:text-transform="none" fo:color="#000000" style:font-name="Times New Roman1" fo:font-size="11pt" fo:language="fr" fo:country="FR" fo:font-style="normal" fo:font-weight="normal" officeooo:rsid="0023fb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5" style:family="text">
      <style:text-properties fo:font-variant="normal" fo:text-transform="none" fo:color="#000000" style:font-name="Times New Roman1" fo:font-size="11pt" fo:language="fr" fo:country="FR" fo:font-style="normal" fo:font-weight="normal" officeooo:rsid="0024d0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6" style:family="text">
      <style:text-properties fo:font-variant="normal" fo:text-transform="none" fo:color="#000000" style:font-name="Times New Roman1" fo:font-size="11pt" fo:language="fr" fo:country="FR" fo:font-style="normal" fo:font-weight="normal" officeooo:rsid="0026b31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7" style:family="text">
      <style:text-properties fo:font-variant="normal" fo:text-transform="none" fo:color="#000000" style:font-name="Times New Roman1" fo:font-size="11pt" fo:language="fr" fo:country="FR" fo:font-style="normal" fo:font-weight="normal" officeooo:rsid="0027a3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8" style:family="text">
      <style:text-properties fo:font-variant="normal" fo:text-transform="none" fo:color="#000000" style:font-name="Times New Roman1" fo:font-size="11pt" fo:language="fr" fo:country="FR" fo:font-style="normal" fo:font-weight="normal" officeooo:rsid="0029215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69" style:family="text">
      <style:text-properties fo:font-variant="normal" fo:text-transform="none" fo:color="#000000" style:font-name="Times New Roman1" fo:font-size="11pt" fo:language="fr" fo:country="FR" fo:font-style="normal" fo:font-weight="normal" officeooo:rsid="002ac91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0" style:family="text">
      <style:text-properties fo:font-variant="normal" fo:text-transform="none" fo:color="#000000" style:font-name="Times New Roman1" fo:font-size="11pt" fo:language="fr" fo:country="FR" fo:font-style="normal" fo:font-weight="normal" officeooo:rsid="002c89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1" style:family="text">
      <style:text-properties fo:font-variant="normal" fo:text-transform="none" fo:color="#000000" style:font-name="Times New Roman1" fo:font-size="11pt" fo:language="fr" fo:country="FR" fo:font-style="normal" fo:font-weight="normal" officeooo:rsid="003051e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2" style:family="text">
      <style:text-properties fo:font-variant="normal" fo:text-transform="none" fo:color="#000000" style:font-name="Times New Roman1" fo:font-size="11pt" fo:language="fr" fo:country="FR" fo:font-style="normal" fo:font-weight="normal" officeooo:rsid="0031390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3" style:family="text">
      <style:text-properties fo:font-variant="normal" fo:text-transform="none" fo:color="#000000" style:font-name="Times New Roman1" fo:font-size="11pt" fo:language="fr" fo:country="FR" fo:font-style="normal" fo:font-weight="normal" officeooo:rsid="005d4b7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4" style:family="text">
      <style:text-properties fo:font-variant="normal" fo:text-transform="none" fo:color="#000000" style:font-name="Times New Roman1" fo:font-size="11pt" fo:language="fr" fo:country="FR" fo:font-style="normal" fo:font-weight="normal" officeooo:rsid="005d82a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5" style:family="text">
      <style:text-properties fo:font-variant="normal" fo:text-transform="none" fo:color="#000000" style:font-name="Times New Roman1" fo:font-size="11pt" fo:language="fr" fo:country="FR" fo:font-style="normal" fo:font-weight="normal" officeooo:rsid="005e8bb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6" style:family="text">
      <style:text-properties fo:font-variant="normal" fo:text-transform="none" fo:color="#000000" style:font-name="Times New Roman1" fo:font-size="11pt" fo:language="fr" fo:country="FR" fo:font-style="normal" fo:font-weight="normal" officeooo:rsid="005fcf3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7" style:family="text">
      <style:text-properties fo:font-variant="normal" fo:text-transform="none" fo:color="#000000"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8" style:family="text">
      <style:text-properties fo:font-variant="normal" fo:text-transform="none" fo:color="#000000" style:font-name="Times New Roman1" fo:font-size="11pt" fo:language="fr" fo:country="FR" fo:font-style="normal" fo:font-weight="normal" officeooo:rsid="006297b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79" style:family="text">
      <style:text-properties fo:font-variant="normal" fo:text-transform="none" fo:color="#000000" style:font-name="Times New Roman1" fo:font-size="11pt" fo:language="fr" fo:country="FR" fo:font-style="normal" fo:font-weight="normal" officeooo:rsid="0063667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0" style:family="text">
      <style:text-properties fo:font-variant="normal" fo:text-transform="none" fo:color="#000000" style:font-name="Times New Roman1" fo:font-size="11pt" fo:language="fr" fo:country="FR" fo:font-style="normal" fo:font-weight="normal" officeooo:rsid="0064c61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1" style:family="text">
      <style:text-properties fo:font-variant="normal" fo:text-transform="none" fo:color="#000000" style:font-name="Times New Roman1" fo:font-size="11pt" fo:language="fr" fo:country="FR" fo:font-style="normal" fo:font-weight="normal" officeooo:rsid="0065353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2" style:family="text">
      <style:text-properties fo:font-variant="normal" fo:text-transform="none" fo:color="#000000" style:font-name="Times New Roman1" fo:font-size="11pt" fo:language="fr" fo:country="FR" fo:font-style="normal" fo:font-weight="normal" officeooo:rsid="0066120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3" style:family="text">
      <style:text-properties fo:font-variant="normal" fo:text-transform="none" fo:color="#000000" style:font-name="Times New Roman1" fo:font-size="11pt" fo:language="fr" fo:country="FR" fo:font-style="normal" fo:font-weight="normal" officeooo:rsid="00664a6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4" style:family="text">
      <style:text-properties fo:font-variant="normal" fo:text-transform="none" fo:color="#000000" style:font-name="Times New Roman1" fo:font-size="11pt" fo:language="fr" fo:country="FR" fo:font-style="normal" fo:font-weight="normal" officeooo:rsid="0068120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5" style:family="text">
      <style:text-properties fo:font-variant="normal" fo:text-transform="none" fo:color="#000000"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6" style:family="text">
      <style:text-properties fo:font-variant="normal" fo:text-transform="none" fo:color="#000000" style:font-name="Times New Roman1"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7" style:family="text">
      <style:text-properties fo:font-variant="normal" fo:text-transform="none" fo:color="#000000" style:font-name="Times New Roman1" fo:font-size="11pt" fo:language="fr" fo:country="FR" fo:font-style="normal" fo:font-weight="normal" officeooo:rsid="006c327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8" style:family="text">
      <style:text-properties fo:font-variant="normal" fo:text-transform="none" fo:color="#000000" style:font-name="Times New Roman1" fo:font-size="11pt" fo:language="fr" fo:country="FR" fo:font-style="normal" fo:font-weight="normal" officeooo:rsid="006d78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89" style:family="text">
      <style:text-properties fo:font-variant="normal" fo:text-transform="none" fo:color="#000000" style:font-name="Times New Roman1" fo:font-size="11pt" fo:language="fr" fo:country="FR" fo:font-style="normal" fo:font-weight="normal" officeooo:rsid="006e9a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0" style:family="text">
      <style:text-properties fo:font-variant="normal" fo:text-transform="none" fo:color="#000000" style:font-name="Times New Roman1" fo:font-size="11pt" fo:language="fr" fo:country="FR" fo:font-style="normal" fo:font-weight="normal" officeooo:rsid="006ec28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1" style:family="text">
      <style:text-properties fo:font-variant="normal" fo:text-transform="none" fo:color="#000000" style:font-name="Times New Roman1" fo:font-size="11pt" fo:language="fr" fo:country="FR" fo:font-style="normal" fo:font-weight="normal" officeooo:rsid="0070852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2" style:family="text">
      <style:text-properties fo:font-variant="normal" fo:text-transform="none" fo:color="#000000" style:font-name="Times New Roman1" fo:font-size="11pt" fo:language="fr" fo:country="FR" fo:font-style="normal" fo:font-weight="normal" officeooo:rsid="0072d71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3" style:family="text">
      <style:text-properties fo:font-variant="normal" fo:text-transform="none" fo:color="#000000" style:font-name="Times New Roman1" fo:font-size="11pt" fo:language="fr" fo:country="FR" fo:font-style="normal" fo:font-weight="normal" officeooo:rsid="0073512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4" style:family="text">
      <style:text-properties fo:font-variant="normal" fo:text-transform="none" fo:color="#000000" style:font-name="Times New Roman1" fo:font-size="11pt" fo:language="fr" fo:country="FR" fo:font-style="normal" fo:font-weight="normal" officeooo:rsid="0074dcd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5" style:family="text">
      <style:text-properties fo:font-variant="normal" fo:text-transform="none" fo:color="#000000" style:font-name="Times New Roman1" fo:font-size="11pt" fo:language="fr" fo:country="FR" fo:font-style="normal" fo:font-weight="normal" officeooo:rsid="007649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6" style:family="text">
      <style:text-properties fo:font-variant="normal" fo:text-transform="none" fo:color="#000000" style:font-name="Times New Roman1" fo:font-size="11pt" fo:language="fr" fo:country="FR" fo:font-style="normal" fo:font-weight="normal" officeooo:rsid="0076637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7" style:family="text">
      <style:text-properties fo:font-variant="normal" fo:text-transform="none" fo:color="#000000" style:font-name="Times New Roman1" fo:font-size="11pt" fo:language="fr" fo:country="FR" fo:font-style="normal" fo:font-weight="normal" officeooo:rsid="0078090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8" style:family="text">
      <style:text-properties fo:font-variant="normal" fo:text-transform="none" fo:color="#000000" style:font-name="Times New Roman1" fo:font-size="11pt" fo:language="fr" fo:country="FR" fo:font-style="normal" fo:font-weight="normal" officeooo:rsid="00782e4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99" style:family="text">
      <style:text-properties fo:font-variant="normal" fo:text-transform="none" fo:color="#000000" style:font-name="Times New Roman1" fo:font-size="11pt" fo:language="fr" fo:country="FR" fo:font-style="normal" fo:font-weight="normal" officeooo:rsid="007a04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0" style:family="text">
      <style:text-properties fo:font-variant="normal" fo:text-transform="none" fo:color="#000000" style:font-name="Times New Roman1" fo:font-size="11pt" fo:language="fr" fo:country="FR" fo:font-style="normal" fo:font-weight="normal" officeooo:rsid="007b0f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1" style:family="text">
      <style:text-properties fo:font-variant="normal" fo:text-transform="none" fo:color="#000000" style:font-name="Times New Roman1" fo:font-size="11pt" fo:language="fr" fo:country="FR" fo:font-style="normal" fo:font-weight="normal" officeooo:rsid="007bf67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2" style:family="text">
      <style:text-properties fo:font-variant="normal" fo:text-transform="none" fo:color="#000000" style:font-name="Times New Roman1" fo:font-size="11pt" fo:language="fr" fo:country="FR" fo:font-style="normal" fo:font-weight="normal" officeooo:rsid="007db78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3" style:family="text">
      <style:text-properties fo:font-variant="normal" fo:text-transform="none" fo:color="#000000" style:font-name="Times New Roman1" fo:font-size="11pt" fo:language="fr" fo:country="FR" fo:font-style="normal" fo:font-weight="normal" officeooo:rsid="007e7f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4" style:family="text">
      <style:text-properties fo:font-variant="normal" fo:text-transform="none" fo:color="#000000" style:font-name="Times New Roman1" fo:font-size="11pt" fo:language="fr" fo:country="FR" fo:font-style="normal" fo:font-weight="normal" officeooo:rsid="007ed0a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5" style:family="text">
      <style:text-properties fo:font-variant="normal" fo:text-transform="none" fo:color="#000000" style:font-name="Times New Roman1" fo:font-size="11pt" fo:language="fr" fo:country="FR" fo:font-style="normal" fo:font-weight="normal" officeooo:rsid="007f0e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6" style:family="text">
      <style:text-properties fo:font-variant="normal" fo:text-transform="none" fo:color="#000000" style:font-name="Times New Roman1" fo:font-size="11pt" fo:language="fr" fo:country="FR" fo:font-style="normal" fo:font-weight="normal" officeooo:rsid="00808fd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7" style:family="text">
      <style:text-properties fo:font-variant="normal" fo:text-transform="none" fo:color="#000000" style:font-name="Times New Roman1" fo:font-size="11pt" fo:language="fr" fo:country="FR" fo:font-style="normal" fo:font-weight="normal" officeooo:rsid="00823b8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8" style:family="text">
      <style:text-properties fo:font-variant="normal" fo:text-transform="none" fo:color="#000000" style:font-name="Times New Roman1" fo:font-size="11pt" fo:language="fr" fo:country="FR" fo:font-style="normal" fo:font-weight="normal" officeooo:rsid="0084dcf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09" style:family="text">
      <style:text-properties fo:font-variant="normal" fo:text-transform="none" fo:color="#000000" style:font-name="Times New Roman1" fo:font-size="11pt" fo:language="fr" fo:country="FR" fo:font-style="normal" fo:font-weight="normal" officeooo:rsid="008516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0" style:family="text">
      <style:text-properties fo:font-variant="normal" fo:text-transform="none" fo:color="#000000" style:font-name="Times New Roman1" fo:font-size="11pt" fo:language="fr" fo:country="FR" fo:font-style="normal" fo:font-weight="normal" officeooo:rsid="0085938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1" style:family="text">
      <style:text-properties fo:font-variant="normal" fo:text-transform="none" fo:color="#000000" style:font-name="Times New Roman1" fo:font-size="11pt" fo:language="fr" fo:country="FR" fo:font-style="normal" fo:font-weight="normal" officeooo:rsid="0086eea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2" style:family="text">
      <style:text-properties fo:font-variant="normal" fo:text-transform="none" fo:color="#000000" style:font-name="Times New Roman1" fo:font-size="11pt" fo:language="fr" fo:country="FR" fo:font-style="normal" fo:font-weight="normal" officeooo:rsid="0086f6c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3" style:family="text">
      <style:text-properties fo:font-variant="normal" fo:text-transform="none" fo:color="#000000" style:font-name="Times New Roman1" fo:font-size="11pt" fo:language="fr" fo:country="FR" fo:font-style="normal" fo:font-weight="normal" officeooo:rsid="0087a9c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4" style:family="text">
      <style:text-properties fo:font-variant="normal" fo:text-transform="none" fo:color="#000000" style:font-name="Times New Roman1" fo:font-size="11pt" fo:language="fr" fo:country="FR" fo:font-style="normal" fo:font-weight="normal" officeooo:rsid="008bb6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5" style:family="text">
      <style:text-properties fo:font-variant="normal" fo:text-transform="none" fo:color="#000000" style:font-name="Times New Roman1" fo:font-size="11pt" fo:language="fr" fo:country="FR" fo:font-style="normal" fo:font-weight="normal" officeooo:rsid="008c73a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6" style:family="text">
      <style:text-properties fo:font-variant="normal" fo:text-transform="none" fo:color="#000000" style:font-name="Times New Roman1" fo:font-size="11pt" fo:language="fr" fo:country="FR" fo:font-style="normal" fo:font-weight="normal" officeooo:rsid="008cce0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7" style:family="text">
      <style:text-properties fo:font-variant="normal" fo:text-transform="none" fo:color="#000000" style:font-name="Times New Roman1" fo:font-size="11pt" fo:language="fr" fo:country="FR" fo:font-style="normal" fo:font-weight="normal" officeooo:rsid="008da81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8" style:family="text">
      <style:text-properties fo:font-variant="normal" fo:text-transform="none" fo:color="#000000" style:font-name="Times New Roman1" fo:font-size="11pt" fo:language="fr" fo:country="FR" fo:font-style="normal" fo:font-weight="normal" officeooo:rsid="008e02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19" style:family="text">
      <style:text-properties fo:font-variant="normal" fo:text-transform="none" fo:color="#000000" style:font-name="Times New Roman1" fo:font-size="11pt" fo:language="fr" fo:country="FR" fo:font-style="normal" fo:font-weight="normal" officeooo:rsid="008fdee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0" style:family="text">
      <style:text-properties fo:font-variant="normal" fo:text-transform="none" fo:color="#000000" style:font-name="Times New Roman1" fo:font-size="11pt" fo:language="fr" fo:country="FR" fo:font-style="normal" fo:font-weight="normal" officeooo:rsid="0090d7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1" style:family="text">
      <style:text-properties fo:font-variant="normal" fo:text-transform="none" fo:color="#000000" style:font-name="Times New Roman1" fo:font-size="11pt" fo:language="fr" fo:country="FR" fo:font-style="normal" fo:font-weight="normal" officeooo:rsid="0091165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2" style:family="text">
      <style:text-properties fo:font-variant="normal" fo:text-transform="none" fo:color="#000000" style:font-name="Times New Roman1" fo:font-size="11pt" fo:language="fr" fo:country="FR" fo:font-style="normal" fo:font-weight="normal" officeooo:rsid="0091427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3" style:family="text">
      <style:text-properties fo:font-variant="normal" fo:text-transform="none" fo:color="#000000" style:font-name="Times New Roman1" fo:font-size="11pt" fo:language="fr" fo:country="FR" fo:font-style="normal" fo:font-weight="normal" officeooo:rsid="0091627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4" style:family="text">
      <style:text-properties fo:font-variant="normal" fo:text-transform="none" fo:color="#000000" style:font-name="Times New Roman1" fo:font-size="11pt" fo:language="fr" fo:country="FR" fo:font-style="normal" fo:font-weight="normal" officeooo:rsid="0096e93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5" style:family="text">
      <style:text-properties fo:font-variant="normal" fo:text-transform="none" fo:color="#000000" style:font-name="Times New Roman1" fo:font-size="11pt" fo:language="fr" fo:country="FR" fo:font-style="normal" fo:font-weight="normal" officeooo:rsid="0097d31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6" style:family="text">
      <style:text-properties fo:font-variant="normal" fo:text-transform="none" fo:color="#000000" style:font-name="Times New Roman1" fo:font-size="11pt" fo:language="fr" fo:country="FR" fo:font-style="normal" fo:font-weight="normal" officeooo:rsid="0098d4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7" style:family="text">
      <style:text-properties fo:font-variant="normal" fo:text-transform="none" fo:color="#000000" style:font-name="Times New Roman1" fo:font-size="11pt" fo:language="fr" fo:country="FR" fo:font-style="normal" fo:font-weight="normal" officeooo:rsid="009a322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8" style:family="text">
      <style:text-properties fo:font-variant="normal" fo:text-transform="none" fo:color="#000000" style:font-name="Times New Roman1" fo:font-size="11pt" fo:language="fr" fo:country="FR" fo:font-style="normal" fo:font-weight="normal" officeooo:rsid="009c092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29" style:family="text">
      <style:text-properties fo:font-variant="normal" fo:text-transform="none" fo:color="#000000" style:font-name="Times New Roman1" fo:font-size="11pt" fo:language="fr" fo:country="FR" fo:font-style="normal" fo:font-weight="normal" officeooo:rsid="009d39e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0" style:family="text">
      <style:text-properties fo:font-variant="normal" fo:text-transform="none" fo:color="#000000" style:font-name="Times New Roman1" fo:font-size="11pt" fo:language="fr" fo:country="FR" fo:font-style="normal" fo:font-weight="normal" officeooo:rsid="009de30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1" style:family="text">
      <style:text-properties fo:font-variant="normal" fo:text-transform="none" fo:color="#000000" style:font-name="Times New Roman1" fo:font-size="11pt" fo:language="fr" fo:country="FR" fo:font-style="normal" fo:font-weight="normal" officeooo:rsid="009f808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2" style:family="text">
      <style:text-properties fo:font-variant="normal" fo:text-transform="none" fo:color="#000000" style:font-name="Times New Roman1" fo:font-size="11pt" fo:language="fr" fo:country="FR" fo:font-style="normal" fo:font-weight="normal" officeooo:rsid="00a0da2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3" style:family="text">
      <style:text-properties fo:font-variant="normal" fo:text-transform="none" fo:color="#000000" style:font-name="Times New Roman1" fo:font-size="11pt" fo:language="fr" fo:country="FR" fo:font-style="normal" fo:font-weight="normal" officeooo:rsid="00a2519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4" style:family="text">
      <style:text-properties fo:font-variant="normal" fo:text-transform="none" fo:color="#000000" style:font-name="Times New Roman1" fo:font-size="11pt" fo:language="fr" fo:country="FR" fo:font-style="normal" fo:font-weight="normal" officeooo:rsid="00a2b4e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5" style:family="text">
      <style:text-properties fo:font-variant="normal" fo:text-transform="none" fo:color="#000000" style:font-name="Times New Roman1" fo:font-size="11pt" fo:language="fr" fo:country="FR" fo:font-style="normal" fo:font-weight="normal" officeooo:rsid="00a38f3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6" style:family="text">
      <style:text-properties fo:font-variant="normal" fo:text-transform="none" fo:color="#000000" style:font-name="Times New Roman1" fo:font-size="11pt" fo:language="fr" fo:country="FR" fo:font-style="normal" fo:font-weight="normal" officeooo:rsid="00a4478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7" style:family="text">
      <style:text-properties fo:font-variant="normal" fo:text-transform="none" fo:color="#000000" style:font-name="Times New Roman1" fo:font-size="11pt" fo:language="fr" fo:country="FR" fo:font-style="normal" fo:font-weight="normal" officeooo:rsid="00a5e92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8" style:family="text">
      <style:text-properties fo:font-variant="normal" fo:text-transform="none" fo:color="#000000" style:font-name="Times New Roman1" fo:font-size="11pt" fo:language="fr" fo:country="FR" fo:font-style="normal" fo:font-weight="normal" officeooo:rsid="00a60b9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39" style:family="text">
      <style:text-properties fo:font-variant="normal" fo:text-transform="none" fo:color="#000000" style:font-name="Times New Roman1" fo:font-size="11pt" fo:language="fr" fo:country="FR" fo:font-style="normal" fo:font-weight="normal" officeooo:rsid="00a62fa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0" style:family="text">
      <style:text-properties fo:font-variant="normal" fo:text-transform="none" fo:color="#000000" style:font-name="Times New Roman1" fo:font-size="11pt" fo:language="fr" fo:country="FR" fo:font-style="normal" fo:font-weight="normal" officeooo:rsid="00a748e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1" style:family="text">
      <style:text-properties fo:font-variant="normal" fo:text-transform="none" fo:color="#000000" style:font-name="Times New Roman1"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2" style:family="text">
      <style:text-properties fo:font-variant="normal" fo:text-transform="none" fo:color="#000000" style:font-name="Times New Roman1" fo:font-size="11pt" fo:language="fr" fo:country="FR" fo:font-style="normal" fo:font-weight="normal" officeooo:rsid="0110db9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3" style:family="text">
      <style:text-properties fo:font-variant="normal" fo:text-transform="none" fo:color="#000000" style:font-name="Times New Roman1" fo:font-size="11pt" fo:language="fr" fo:country="FR" fo:font-style="normal" fo:font-weight="normal" officeooo:rsid="0131cdf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4" style:family="text">
      <style:text-properties fo:font-variant="normal" fo:text-transform="none" fo:color="#000000" style:font-name="Times New Roman1" fo:font-size="11pt" fo:language="fr" fo:country="FR" fo:font-style="normal" fo:font-weight="normal" officeooo:rsid="0132ce9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5" style:family="text">
      <style:text-properties fo:font-variant="normal" fo:text-transform="none" fo:color="#000000" style:font-name="Times New Roman1" fo:font-size="11pt" fo:language="fr" fo:country="FR" fo:font-style="normal" fo:font-weight="normal" officeooo:rsid="0134865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6" style:family="text">
      <style:text-properties fo:font-variant="normal" fo:text-transform="none" fo:color="#000000" style:font-name="Times New Roman1" fo:font-size="11pt" fo:language="fr" fo:country="FR" fo:font-style="normal" fo:font-weight="normal" officeooo:rsid="0134f712"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7" style:family="text">
      <style:text-properties fo:font-variant="normal" fo:text-transform="none" fo:color="#000000" style:font-name="Times New Roman1" fo:font-size="11pt" fo:language="fr" fo:country="FR" fo:font-style="normal" fo:font-weight="normal" officeooo:rsid="01354e5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8" style:family="text">
      <style:text-properties fo:font-variant="normal" fo:text-transform="none" fo:color="#000000" style:font-name="Times New Roman1" fo:font-size="11pt" fo:language="fr" fo:country="FR" fo:font-style="normal" fo:font-weight="normal" officeooo:rsid="013ec5d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49" style:family="text">
      <style:text-properties fo:font-variant="normal" fo:text-transform="none" fo:color="#000000" style:font-name="Times New Roman1" fo:font-size="11pt" fo:language="fr" fo:country="FR" fo:font-style="normal" style:text-underline-style="none"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0" style:family="text">
      <style:text-properties fo:font-variant="normal" fo:text-transform="none" fo:color="#000000" style:font-name="Times New Roman1" fo:font-size="11pt" fo:language="fr" fo:country="FR" fo:font-style="normal" style:font-name-asian="Arial Unicode MS" style:font-size-asian="11pt" style:language-asian="zh" style:country-asian="CN" style:font-style-asian="normal" style:font-name-complex="Times New Roman1" style:font-size-complex="11pt" style:font-style-complex="normal"/>
    </style:style>
    <style:style style:name="T151" style:family="text">
      <style:text-properties fo:font-variant="normal" fo:text-transform="none" fo:color="#000000" style:font-name="Times New Roman1" fo:font-size="11pt" fo:language="fr" fo:country="FR" style:font-name-asian="Arial Unicode MS" style:font-size-asian="11pt" style:language-asian="zh" style:country-asian="CN" style:font-name-complex="Times New Roman1" style:font-size-complex="11pt"/>
    </style:style>
    <style:style style:name="T152" style:family="text">
      <style:text-properties fo:font-variant="normal" fo:text-transform="none" fo:color="#000000" style:font-name="Times New Roman"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3" style:family="text">
      <style:text-properties fo:font-variant="normal" fo:text-transform="none" fo:color="#000000" style:font-name="Times New Roman"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4" style:family="text">
      <style:text-properties fo:font-variant="normal" fo:text-transform="none" fo:color="#000000" style:font-name="Times New Roman"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5" style:family="text">
      <style:text-properties fo:font-variant="normal" fo:text-transform="none" fo:color="#000000" style:font-name="Times New Roman" fo:font-size="11pt" fo:language="fr" fo:country="FR" fo:font-style="normal" fo:font-weight="normal" officeooo:rsid="00d987a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6" style:family="text">
      <style:text-properties fo:font-variant="normal" fo:text-transform="none" fo:color="#000000" style:font-name="Times New Roman" fo:font-size="11pt" fo:language="fr" fo:country="FR" fo:font-style="normal" fo:font-weight="normal" officeooo:rsid="00d9de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7" style:family="text">
      <style:text-properties fo:font-variant="normal" fo:text-transform="none" fo:color="#000000" style:font-name="Times New Roman" fo:font-size="11pt" fo:language="fr" fo:country="FR" fo:font-style="normal" fo:font-weight="normal" officeooo:rsid="00dac08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8" style:family="text">
      <style:text-properties fo:font-variant="normal" fo:text-transform="none" fo:color="#000000" style:font-name="Times New Roman" fo:font-size="11pt" fo:language="fr" fo:country="FR" fo:font-style="normal" fo:font-weight="normal" officeooo:rsid="00db8d0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59" style:family="text">
      <style:text-properties fo:font-variant="normal" fo:text-transform="none" fo:color="#000000" style:font-name="Times New Roman" fo:font-size="11pt" fo:language="fr" fo:country="FR" fo:font-style="normal" fo:font-weight="normal" officeooo:rsid="00dd00bf"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0" style:family="text">
      <style:text-properties fo:font-variant="normal" fo:text-transform="none" fo:color="#000000" style:font-name="Times New Roman" fo:font-size="11pt" fo:language="fr" fo:country="FR" fo:font-style="normal" fo:font-weight="normal" officeooo:rsid="00de724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1" style:family="text">
      <style:text-properties fo:font-variant="normal" fo:text-transform="none" fo:color="#000000" style:font-name="Times New Roman" fo:font-size="11pt" fo:language="fr" fo:country="FR" fo:font-style="normal" fo:font-weight="normal" officeooo:rsid="00e0233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2" style:family="text">
      <style:text-properties fo:font-variant="normal" fo:text-transform="none" fo:color="#000000" style:font-name="Times New Roman" fo:font-size="11pt" fo:language="fr" fo:country="FR" fo:font-style="normal" fo:font-weight="normal" officeooo:rsid="00e1142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3" style:family="text">
      <style:text-properties fo:font-variant="normal" fo:text-transform="none" fo:color="#000000" style:font-name="Times New Roman"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4" style:family="text">
      <style:text-properties fo:font-variant="normal" fo:text-transform="none" fo:color="#000000" style:font-name="Times New Roman" fo:font-size="11pt" fo:language="fr" fo:country="FR" fo:font-style="normal" fo:font-weight="normal" officeooo:rsid="00f564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5" style:family="text">
      <style:text-properties fo:font-variant="normal" fo:text-transform="none" fo:color="#000000" style:font-name="Times New Roman" fo:font-size="11pt" fo:language="fr" fo:country="FR" fo:font-style="normal" fo:font-weight="normal" officeooo:rsid="00f7090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6" style:family="text">
      <style:text-properties fo:font-variant="normal" fo:text-transform="none" fo:color="#000000" style:font-name="Times New Roman" fo:font-size="11pt" fo:language="fr" fo:country="FR" fo:font-style="normal" fo:font-weight="normal" officeooo:rsid="00f8072a"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7" style:family="text">
      <style:text-properties fo:font-variant="normal" fo:text-transform="none" fo:color="#000000" style:font-name="Times New Roman" fo:font-size="11pt" fo:language="fr" fo:country="FR" fo:font-style="normal" fo:font-weight="normal" officeooo:rsid="00fbad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8" style:family="text">
      <style:text-properties fo:font-variant="normal" fo:text-transform="none" fo:color="#000000" style:font-name="Times New Roman" fo:font-size="11pt" fo:language="fr" fo:country="FR" fo:font-style="normal" fo:font-weight="normal" officeooo:rsid="00fd7db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69" style:family="text">
      <style:text-properties fo:font-variant="normal" fo:text-transform="none" fo:color="#000000" style:font-name="Times New Roman" fo:font-size="11pt" fo:language="fr" fo:country="FR" fo:font-style="normal" fo:font-weight="normal" officeooo:rsid="00fee02e"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0" style:family="text">
      <style:text-properties fo:font-variant="normal" fo:text-transform="none" fo:color="#000000" style:font-name="Times New Roman" fo:font-size="11pt" fo:language="fr" fo:country="FR" fo:font-style="normal" fo:font-weight="normal" officeooo:rsid="00ff9b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1" style:family="text">
      <style:text-properties fo:font-variant="normal" fo:text-transform="none" fo:color="#000000" style:font-name="Times New Roman" fo:font-size="11pt" fo:language="fr" fo:country="FR" fo:font-style="normal" fo:font-weight="normal" officeooo:rsid="01013c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2" style:family="text">
      <style:text-properties fo:font-variant="normal" fo:text-transform="none" fo:color="#000000" style:font-name="Times New Roman" fo:font-size="11pt" fo:language="fr" fo:country="FR" fo:font-style="normal" fo:font-weight="normal" officeooo:rsid="0101bcf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3" style:family="text">
      <style:text-properties fo:font-variant="normal" fo:text-transform="none" fo:color="#000000" style:font-name="Times New Roman" fo:font-size="11pt" fo:language="fr" fo:country="FR" fo:font-style="normal" fo:font-weight="normal" officeooo:rsid="0102eeb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4" style:family="text">
      <style:text-properties fo:font-variant="normal" fo:text-transform="none" fo:color="#000000" style:font-name="Times New Roman" fo:font-size="11pt" fo:language="fr" fo:country="FR" fo:font-style="normal" fo:font-weight="normal" officeooo:rsid="01035e1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5" style:family="text">
      <style:text-properties fo:font-variant="normal" fo:text-transform="none" fo:color="#000000" style:font-name="Times New Roman" fo:font-size="11pt" fo:language="fr" fo:country="FR" fo:font-style="normal" fo:font-weight="normal" officeooo:rsid="0103c5b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6" style:family="text">
      <style:text-properties fo:font-variant="normal" fo:text-transform="none" fo:color="#000000" style:font-name="Times New Roman" fo:font-size="11pt" fo:language="fr" fo:country="FR" fo:font-style="normal" fo:font-weight="normal" officeooo:rsid="010428e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7" style:family="text">
      <style:text-properties fo:font-variant="normal" fo:text-transform="none" fo:color="#000000" style:font-name="Times New Roman" fo:font-size="11pt" fo:language="fr" fo:country="FR" fo:font-style="normal" fo:font-weight="normal" officeooo:rsid="0105ba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8" style:family="text">
      <style:text-properties fo:font-variant="normal" fo:text-transform="none" fo:color="#000000" style:font-name="Times New Roman" fo:font-size="11pt" fo:language="fr" fo:country="FR" fo:font-style="normal" fo:font-weight="normal" officeooo:rsid="0106b2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79" style:family="text">
      <style:text-properties fo:font-variant="normal" fo:text-transform="none" fo:color="#000000" style:font-name="Times New Roman" fo:font-size="11pt" fo:language="fr" fo:country="FR" fo:font-style="normal" fo:font-weight="normal" officeooo:rsid="0107f44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0" style:family="text">
      <style:text-properties fo:font-variant="normal" fo:text-transform="none" fo:color="#000000" style:font-name="Times New Roman" fo:font-size="11pt" fo:language="fr" fo:country="FR" fo:font-style="normal" fo:font-weight="normal" officeooo:rsid="01082dc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1" style:family="text">
      <style:text-properties fo:font-variant="normal" fo:text-transform="none" fo:color="#000000" style:font-name="Times New Roman" fo:font-size="11pt" fo:language="fr" fo:country="FR" fo:font-style="normal" fo:font-weight="normal" officeooo:rsid="0108a1d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2" style:family="text">
      <style:text-properties fo:font-variant="normal" fo:text-transform="none" fo:color="#000000" style:font-name="Times New Roman" fo:font-size="11pt" fo:language="fr" fo:country="FR" fo:font-style="normal" fo:font-weight="normal" officeooo:rsid="010a02e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3" style:family="text">
      <style:text-properties fo:font-variant="normal" fo:text-transform="none" fo:color="#000000" style:font-name="Times New Roman" fo:font-size="11pt" fo:language="fr" fo:country="FR" fo:font-style="normal" fo:font-weight="normal" officeooo:rsid="010a906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4" style:family="text">
      <style:text-properties fo:font-variant="normal" fo:text-transform="none" fo:color="#000000" style:font-name="Times New Roman" fo:font-size="11pt" fo:language="fr" fo:country="FR" fo:font-style="normal" fo:font-weight="normal" officeooo:rsid="01235bfd"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5" style:family="text">
      <style:text-properties fo:font-variant="normal" fo:text-transform="none" fo:color="#000000" style:font-name="Times New Roman" fo:font-size="11pt" fo:language="fr" fo:country="FR" fo:font-style="normal" fo:font-weight="normal" officeooo:rsid="0123bbb9"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6" style:family="text">
      <style:text-properties fo:font-variant="normal" fo:text-transform="none" fo:color="#000000" style:font-name="Times New Roman" fo:font-size="11pt" fo:language="fr" fo:country="FR" fo:font-style="normal" fo:font-weight="normal" officeooo:rsid="01240b81"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7" style:family="text">
      <style:text-properties fo:font-variant="normal" fo:text-transform="none" fo:color="#000000" style:font-name="Times New Roman" fo:font-size="11pt" fo:language="fr" fo:country="FR" fo:font-style="normal" fo:font-weight="normal" officeooo:rsid="01245d66"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8" style:family="text">
      <style:text-properties fo:font-variant="normal" fo:text-transform="none" fo:color="#000000" style:font-name="Times New Roman" fo:font-size="11pt" fo:language="fr" fo:country="FR" fo:font-style="normal" fo:font-weight="normal" officeooo:rsid="012e0ac4"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89" style:family="text">
      <style:text-properties fo:font-variant="normal" fo:text-transform="none" fo:color="#000000" style:font-name="Times New Roman" fo:font-size="11pt" fo:language="fr" fo:country="FR" fo:font-style="normal" fo:font-weight="normal" officeooo:rsid="012f4a8c"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0" style:family="text">
      <style:text-properties fo:font-variant="normal" fo:text-transform="none" fo:color="#000000" style:font-name="Times New Roman" fo:font-size="11pt" fo:language="fr" fo:country="FR" fo:font-style="normal" fo:font-weight="normal" officeooo:rsid="012531f7"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1" style:family="text">
      <style:text-properties fo:font-variant="normal" fo:text-transform="none" fo:color="#000000" style:font-name="Times New Roman" fo:font-size="11pt" fo:language="fr" fo:country="FR" fo:font-style="normal" fo:font-weight="normal" officeooo:rsid="0126c11b"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2" style:family="text">
      <style:text-properties fo:font-variant="normal" fo:text-transform="none" fo:color="#000000" style:font-name="Times New Roman" fo:font-size="11pt" fo:language="fr" fo:country="FR" fo:font-style="normal" fo:font-weight="normal" officeooo:rsid="01286058"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3" style:family="text">
      <style:text-properties fo:font-variant="normal" fo:text-transform="none" fo:color="#000000" style:font-name="Times New Roman" fo:font-size="11pt" fo:language="fr" fo:country="FR" fo:font-style="normal" fo:font-weight="normal" officeooo:rsid="0128a8c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4" style:family="text">
      <style:text-properties fo:font-variant="normal" fo:text-transform="none" fo:color="#000000" style:font-name="Times New Roman" fo:font-size="11pt" fo:language="fr" fo:country="FR" fo:font-style="normal" fo:font-weight="normal" officeooo:rsid="013d9495"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5" style:family="text">
      <style:text-properties fo:font-variant="normal" fo:text-transform="none" fo:color="#000000" fo:font-size="11pt" fo:language="fr" fo:country="FR" fo:font-style="normal" fo:font-weight="normal" officeooo:rsid="00623c63" fo:background-color="transparent" loext:char-shading-value="0" style:font-size-asian="11pt" style:language-asian="zh" style:country-asian="CN" style:font-style-asian="normal" style:font-weight-asian="normal" style:font-size-complex="11pt" style:font-style-complex="normal" style:font-weight-complex="normal"/>
    </style:style>
    <style:style style:name="T196" style:family="text">
      <style:text-properties fo:font-variant="normal" fo:text-transform="none" fo:color="#000000" style:text-position="super 58%" style:font-name="Times New Roman1"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7" style:family="text">
      <style:text-properties fo:font-variant="normal" fo:text-transform="none" fo:color="#000000" style:text-position="super 58%" style:font-name="Times New Roman1"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8" style:family="text">
      <style:text-properties fo:font-variant="normal" fo:text-transform="none" style:use-window-font-color="true" style:font-name="Times New Roman1" fo:font-size="11pt" fo:language="fr" fo:country="FR" fo:font-style="normal" style:text-underline-style="none" fo:font-weight="normal"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199" style:family="text">
      <style:text-properties fo:font-variant="normal" fo:text-transform="none" style:use-window-font-color="true" style:font-name="Times New Roman1" fo:font-size="11pt" fo:language="fr" fo:country="FR" fo:font-style="normal" style:text-underline-style="none" fo:font-weight="normal" officeooo:rsid="0144f94b" style:font-name-asian="Arial Unicode MS" style:font-size-asian="11pt" style:language-asian="zh" style:country-asian="CN" style:font-style-asian="normal" style:font-weight-asian="normal" style:font-name-complex="Times New Roman1" style:font-size-complex="11pt" style:font-style-complex="normal" style:font-weight-complex="normal"/>
    </style:style>
    <style:style style:name="T200" style:family="text">
      <style:text-properties fo:font-variant="normal" fo:text-transform="none" style:use-window-font-color="true" style:font-name="Times New Roman1" fo:font-size="11pt" fo:language="fr" fo:country="FR" fo:font-style="normal" style:text-underline-style="none" officeooo:rsid="017d33c5" style:font-name-asian="Arial Unicode MS" style:font-size-asian="11pt" style:language-asian="zh" style:country-asian="CN" style:font-style-asian="normal" style:font-name-complex="Times New Roman1" style:font-size-complex="11pt" style:font-style-complex="normal"/>
    </style:style>
    <style:style style:name="T201" style:family="text">
      <style:text-properties fo:font-variant="normal" fo:text-transform="none"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202" style:family="text">
      <style:text-properties fo:font-variant="normal" fo:text-transform="none"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203" style:family="text">
      <style:text-properties fo:font-variant="normal" fo:text-transform="none" style:use-window-font-color="true" style:font-name="Times New Roman1" fo:font-size="11pt" fo:language="fr" fo:country="FR" style:font-name-asian="Arial Unicode MS" style:font-size-asian="11pt" style:language-asian="zh" style:country-asian="CN" style:font-name-complex="Times New Roman1" style:font-size-complex="11pt"/>
    </style:style>
    <style:style style:name="T204" style:family="text">
      <style:text-properties fo:font-variant="normal" fo:text-transform="none" style:use-window-font-color="true" style:font-name="Times New Roman1" fo:font-size="11pt" fo:language="fr" fo:country="FR" officeooo:rsid="00b9bb88" style:font-name-asian="Arial Unicode MS" style:font-size-asian="11pt" style:language-asian="zh" style:country-asian="CN" style:font-name-complex="Times New Roman1" style:font-size-complex="11pt"/>
    </style:style>
    <style:style style:name="T205" style:family="text">
      <style:text-properties fo:font-variant="normal" fo:text-transform="none" style:use-window-font-color="true" style:font-name="Times New Roman1" fo:font-size="11pt" fo:language="fr" fo:country="FR" officeooo:rsid="00ba23ac" style:font-name-asian="Arial Unicode MS" style:font-size-asian="11pt" style:language-asian="zh" style:country-asian="CN" style:font-name-complex="Times New Roman1" style:font-size-complex="11pt"/>
    </style:style>
    <style:style style:name="T206" style:family="text">
      <style:text-properties fo:font-variant="normal" fo:text-transform="none" style:use-window-font-color="true" style:font-name="Times New Roman1" fo:font-size="11pt" fo:language="fr" fo:country="FR" officeooo:rsid="00ba389c" style:font-name-asian="Arial Unicode MS" style:font-size-asian="11pt" style:language-asian="zh" style:country-asian="CN" style:font-name-complex="Times New Roman1" style:font-size-complex="11pt"/>
    </style:style>
    <style:style style:name="T207" style:family="text">
      <style:text-properties fo:font-variant="normal" fo:text-transform="none" style:use-window-font-color="true" style:font-name="Times New Roman1" fo:font-size="11pt" fo:language="fr" fo:country="FR" officeooo:rsid="00bb381b" style:font-name-asian="Arial Unicode MS" style:font-size-asian="11pt" style:language-asian="zh" style:country-asian="CN" style:font-name-complex="Times New Roman1" style:font-size-complex="11pt"/>
    </style:style>
    <style:style style:name="T208" style:family="text">
      <style:text-properties fo:font-variant="normal" fo:text-transform="none" style:use-window-font-color="true" style:font-name="Times New Roman1" fo:font-size="11pt" fo:language="fr" fo:country="FR" officeooo:rsid="00bc84f7" style:font-name-asian="Arial Unicode MS" style:font-size-asian="11pt" style:language-asian="zh" style:country-asian="CN" style:font-name-complex="Times New Roman1" style:font-size-complex="11pt"/>
    </style:style>
    <style:style style:name="T209" style:family="text">
      <style:text-properties fo:font-variant="normal" fo:text-transform="none" style:use-window-font-color="true" style:font-name="Times New Roman1" fo:font-size="11pt" fo:language="fr" fo:country="FR" officeooo:rsid="00bcf5e7" style:font-name-asian="Arial Unicode MS" style:font-size-asian="11pt" style:language-asian="zh" style:country-asian="CN" style:font-name-complex="Times New Roman1" style:font-size-complex="11pt"/>
    </style:style>
    <style:style style:name="T210" style:family="text">
      <style:text-properties fo:font-variant="normal" fo:text-transform="none" style:use-window-font-color="true" style:font-name="Times New Roman1" fo:font-size="11pt" fo:language="fr" fo:country="FR" officeooo:rsid="00bdda1c" style:font-name-asian="Arial Unicode MS" style:font-size-asian="11pt" style:language-asian="zh" style:country-asian="CN" style:font-name-complex="Times New Roman1" style:font-size-complex="11pt"/>
    </style:style>
    <style:style style:name="T211" style:family="text">
      <style:text-properties fo:font-variant="normal" fo:text-transform="none" style:use-window-font-color="true" style:font-name="Times New Roman1" fo:font-size="11pt" fo:language="fr" fo:country="FR" officeooo:rsid="00bfbc35" style:font-name-asian="Arial Unicode MS" style:font-size-asian="11pt" style:language-asian="zh" style:country-asian="CN" style:font-name-complex="Times New Roman1" style:font-size-complex="11pt"/>
    </style:style>
    <style:style style:name="T212" style:family="text">
      <style:text-properties fo:font-variant="normal" fo:text-transform="none" style:use-window-font-color="true" style:font-name="Times New Roman1" fo:font-size="11pt" fo:language="fr" fo:country="FR" officeooo:rsid="00c02443" style:font-name-asian="Arial Unicode MS" style:font-size-asian="11pt" style:language-asian="zh" style:country-asian="CN" style:font-name-complex="Times New Roman1" style:font-size-complex="11pt"/>
    </style:style>
    <style:style style:name="T213" style:family="text">
      <style:text-properties fo:font-variant="normal" fo:text-transform="none" style:use-window-font-color="true" style:font-name="Times New Roman1" fo:font-size="11pt" fo:language="fr" fo:country="FR" officeooo:rsid="00c031a3" style:font-name-asian="Arial Unicode MS" style:font-size-asian="11pt" style:language-asian="zh" style:country-asian="CN" style:font-name-complex="Times New Roman1" style:font-size-complex="11pt"/>
    </style:style>
    <style:style style:name="T214" style:family="text">
      <style:text-properties fo:font-variant="normal" fo:text-transform="none" style:use-window-font-color="true" style:font-name="Times New Roman1" fo:font-size="11pt" fo:language="fr" fo:country="FR" officeooo:rsid="00c1ac85" style:font-name-asian="Arial Unicode MS" style:font-size-asian="11pt" style:language-asian="zh" style:country-asian="CN" style:font-name-complex="Times New Roman1" style:font-size-complex="11pt"/>
    </style:style>
    <style:style style:name="T215" style:family="text">
      <style:text-properties fo:font-variant="normal" fo:text-transform="none" style:use-window-font-color="true" style:font-name="Times New Roman1" fo:font-size="11pt" fo:language="fr" fo:country="FR" officeooo:rsid="00c3ca06" style:font-name-asian="Arial Unicode MS" style:font-size-asian="11pt" style:language-asian="zh" style:country-asian="CN" style:font-name-complex="Times New Roman1" style:font-size-complex="11pt"/>
    </style:style>
    <style:style style:name="T216" style:family="text">
      <style:text-properties fo:font-variant="normal" fo:text-transform="none" style:use-window-font-color="true" style:font-name="Times New Roman1" fo:font-size="11pt" fo:language="fr" fo:country="FR" officeooo:rsid="00c51383" style:font-name-asian="Arial Unicode MS" style:font-size-asian="11pt" style:language-asian="zh" style:country-asian="CN" style:font-name-complex="Times New Roman1" style:font-size-complex="11pt"/>
    </style:style>
    <style:style style:name="T217" style:family="text">
      <style:text-properties fo:font-variant="normal" fo:text-transform="none" style:use-window-font-color="true" style:font-name="Times New Roman1" fo:font-size="11pt" fo:language="fr" fo:country="FR" officeooo:rsid="00c78767" style:font-name-asian="Arial Unicode MS" style:font-size-asian="11pt" style:language-asian="zh" style:country-asian="CN" style:font-name-complex="Times New Roman1" style:font-size-complex="11pt"/>
    </style:style>
    <style:style style:name="T218" style:family="text">
      <style:text-properties fo:font-variant="normal" fo:text-transform="none" style:use-window-font-color="true" style:font-name="Times New Roman1" fo:font-size="11pt" fo:language="fr" fo:country="FR" officeooo:rsid="00c83164" style:font-name-asian="Arial Unicode MS" style:font-size-asian="11pt" style:language-asian="zh" style:country-asian="CN" style:font-name-complex="Times New Roman1" style:font-size-complex="11pt"/>
    </style:style>
    <style:style style:name="T219" style:family="text">
      <style:text-properties fo:font-variant="normal" fo:text-transform="none" style:use-window-font-color="true" style:font-name="Times New Roman1" fo:font-size="11pt" fo:language="fr" fo:country="FR" officeooo:rsid="00c97de4" style:font-name-asian="Arial Unicode MS" style:font-size-asian="11pt" style:language-asian="zh" style:country-asian="CN" style:font-name-complex="Times New Roman1" style:font-size-complex="11pt"/>
    </style:style>
    <style:style style:name="T220" style:family="text">
      <style:text-properties fo:font-variant="normal" fo:text-transform="none" style:use-window-font-color="true" style:font-name="Times New Roman1" fo:font-size="11pt" fo:language="fr" fo:country="FR" officeooo:rsid="00cb18ac" style:font-name-asian="Arial Unicode MS" style:font-size-asian="11pt" style:language-asian="zh" style:country-asian="CN" style:font-name-complex="Times New Roman1" style:font-size-complex="11pt"/>
    </style:style>
    <style:style style:name="T221" style:family="text">
      <style:text-properties fo:font-variant="normal" fo:text-transform="none" style:use-window-font-color="true" style:font-name="Times New Roman1" fo:font-size="11pt" fo:language="fr" fo:country="FR" officeooo:rsid="00d112c7" style:font-name-asian="Arial Unicode MS" style:font-size-asian="11pt" style:language-asian="zh" style:country-asian="CN" style:font-name-complex="Times New Roman1" style:font-size-complex="11pt"/>
    </style:style>
    <style:style style:name="T222" style:family="text">
      <style:text-properties fo:font-variant="normal" fo:text-transform="none" style:use-window-font-color="true" style:font-name="Times New Roman1" fo:font-size="11pt" fo:language="fr" fo:country="FR" officeooo:rsid="00d2ba80" style:font-name-asian="Arial Unicode MS" style:font-size-asian="11pt" style:language-asian="zh" style:country-asian="CN" style:font-name-complex="Times New Roman1" style:font-size-complex="11pt"/>
    </style:style>
    <style:style style:name="T223" style:family="text">
      <style:text-properties fo:font-variant="normal" fo:text-transform="none" style:use-window-font-color="true" style:font-name="Times New Roman1" fo:font-size="11pt" fo:language="fr" fo:country="FR" officeooo:rsid="00d45e52" style:font-name-asian="Arial Unicode MS" style:font-size-asian="11pt" style:language-asian="zh" style:country-asian="CN" style:font-name-complex="Times New Roman1" style:font-size-complex="11pt"/>
    </style:style>
    <style:style style:name="T224" style:family="text">
      <style:text-properties fo:font-variant="normal" fo:text-transform="none" style:use-window-font-color="true" style:font-name="Times New Roman1" fo:font-size="11pt" fo:language="fr" fo:country="FR" officeooo:rsid="00d51152" style:font-name-asian="Arial Unicode MS" style:font-size-asian="11pt" style:language-asian="zh" style:country-asian="CN" style:font-name-complex="Times New Roman1" style:font-size-complex="11pt"/>
    </style:style>
    <style:style style:name="T225" style:family="text">
      <style:text-properties fo:font-variant="normal" fo:text-transform="none" style:use-window-font-color="true" style:font-name="Times New Roman1" fo:font-size="11pt" fo:language="fr" fo:country="FR" officeooo:rsid="00d7e2c9" style:font-name-asian="Arial Unicode MS" style:font-size-asian="11pt" style:language-asian="zh" style:country-asian="CN" style:font-name-complex="Times New Roman1" style:font-size-complex="11pt"/>
    </style:style>
    <style:style style:name="T226" style:family="text">
      <style:text-properties fo:font-variant="normal" fo:text-transform="none" style:use-window-font-color="true" style:font-name="Times New Roman1" fo:font-size="11pt" fo:language="fr" fo:country="FR" officeooo:rsid="00d8fbcf" style:font-name-asian="Arial Unicode MS" style:font-size-asian="11pt" style:language-asian="zh" style:country-asian="CN" style:font-name-complex="Times New Roman1" style:font-size-complex="11pt"/>
    </style:style>
    <style:style style:name="T227" style:family="text">
      <style:text-properties fo:font-variant="normal" fo:text-transform="none" style:use-window-font-color="true" style:font-name="Times New Roman1" fo:font-size="11pt" fo:language="fr" fo:country="FR" officeooo:rsid="00e22407" style:font-name-asian="Arial Unicode MS" style:font-size-asian="11pt" style:language-asian="zh" style:country-asian="CN" style:font-name-complex="Times New Roman1" style:font-size-complex="11pt"/>
    </style:style>
    <style:style style:name="T228" style:family="text">
      <style:text-properties fo:font-variant="normal" fo:text-transform="none" style:use-window-font-color="true" style:font-name="Times New Roman1" fo:font-size="11pt" fo:language="fr" fo:country="FR" officeooo:rsid="00e2db1c" style:font-name-asian="Arial Unicode MS" style:font-size-asian="11pt" style:language-asian="zh" style:country-asian="CN" style:font-name-complex="Times New Roman1" style:font-size-complex="11pt"/>
    </style:style>
    <style:style style:name="T229" style:family="text">
      <style:text-properties fo:font-variant="normal" fo:text-transform="none" style:use-window-font-color="true" style:font-name="Times New Roman1" fo:font-size="11pt" fo:language="fr" fo:country="FR" officeooo:rsid="00e42356" style:font-name-asian="Arial Unicode MS" style:font-size-asian="11pt" style:language-asian="zh" style:country-asian="CN" style:font-name-complex="Times New Roman1" style:font-size-complex="11pt"/>
    </style:style>
    <style:style style:name="T230" style:family="text">
      <style:text-properties fo:font-variant="normal" fo:text-transform="none" style:use-window-font-color="true" style:font-name="Times New Roman1" fo:font-size="11pt" fo:language="fr" fo:country="FR" officeooo:rsid="00e551a5" style:font-name-asian="Arial Unicode MS" style:font-size-asian="11pt" style:language-asian="zh" style:country-asian="CN" style:font-name-complex="Times New Roman1" style:font-size-complex="11pt"/>
    </style:style>
    <style:style style:name="T231" style:family="text">
      <style:text-properties fo:font-variant="normal" fo:text-transform="none" style:use-window-font-color="true" style:font-name="Times New Roman1" fo:font-size="11pt" fo:language="fr" fo:country="FR" officeooo:rsid="00e92856" style:font-name-asian="Arial Unicode MS" style:font-size-asian="11pt" style:language-asian="zh" style:country-asian="CN" style:font-name-complex="Times New Roman1" style:font-size-complex="11pt"/>
    </style:style>
    <style:style style:name="T232" style:family="text">
      <style:text-properties fo:font-variant="normal" fo:text-transform="none" style:use-window-font-color="true" style:font-name="Times New Roman1" fo:font-size="11pt" fo:language="fr" fo:country="FR" officeooo:rsid="00ead659" style:font-name-asian="Arial Unicode MS" style:font-size-asian="11pt" style:language-asian="zh" style:country-asian="CN" style:font-name-complex="Times New Roman1" style:font-size-complex="11pt"/>
    </style:style>
    <style:style style:name="T233" style:family="text">
      <style:text-properties fo:font-variant="normal" fo:text-transform="none" style:use-window-font-color="true" style:font-name="Times New Roman1" fo:font-size="11pt" fo:language="fr" fo:country="FR" officeooo:rsid="00eafff7" style:font-name-asian="Arial Unicode MS" style:font-size-asian="11pt" style:language-asian="zh" style:country-asian="CN" style:font-name-complex="Times New Roman1" style:font-size-complex="11pt"/>
    </style:style>
    <style:style style:name="T234" style:family="text">
      <style:text-properties fo:font-variant="normal" fo:text-transform="none" style:use-window-font-color="true" style:font-name="Times New Roman1" fo:font-size="11pt" fo:language="fr" fo:country="FR" officeooo:rsid="00eb0c4c" style:font-name-asian="Arial Unicode MS" style:font-size-asian="11pt" style:language-asian="zh" style:country-asian="CN" style:font-name-complex="Times New Roman1" style:font-size-complex="11pt"/>
    </style:style>
    <style:style style:name="T235" style:family="text">
      <style:text-properties fo:font-variant="normal" fo:text-transform="none" style:use-window-font-color="true" style:font-name="Times New Roman1" fo:font-size="11pt" fo:language="fr" fo:country="FR" officeooo:rsid="00ec2d19" style:font-name-asian="Arial Unicode MS" style:font-size-asian="11pt" style:language-asian="zh" style:country-asian="CN" style:font-name-complex="Times New Roman1" style:font-size-complex="11pt"/>
    </style:style>
    <style:style style:name="T236" style:family="text">
      <style:text-properties fo:font-variant="normal" fo:text-transform="none" style:use-window-font-color="true" style:font-name="Times New Roman1" fo:font-size="11pt" fo:language="fr" fo:country="FR" officeooo:rsid="00edeea5" style:font-name-asian="Arial Unicode MS" style:font-size-asian="11pt" style:language-asian="zh" style:country-asian="CN" style:font-name-complex="Times New Roman1" style:font-size-complex="11pt"/>
    </style:style>
    <style:style style:name="T237" style:family="text">
      <style:text-properties fo:font-variant="normal" fo:text-transform="none" style:use-window-font-color="true" style:font-name="Times New Roman1" fo:font-size="11pt" fo:language="fr" fo:country="FR" officeooo:rsid="00ee1e14" style:font-name-asian="Arial Unicode MS" style:font-size-asian="11pt" style:language-asian="zh" style:country-asian="CN" style:font-name-complex="Times New Roman1" style:font-size-complex="11pt"/>
    </style:style>
    <style:style style:name="T238" style:family="text">
      <style:text-properties fo:font-variant="normal" fo:text-transform="none" style:use-window-font-color="true" style:font-name="Times New Roman1" fo:font-size="11pt" fo:language="fr" fo:country="FR" officeooo:rsid="00ef9e97" style:font-name-asian="Arial Unicode MS" style:font-size-asian="11pt" style:language-asian="zh" style:country-asian="CN" style:font-name-complex="Times New Roman1" style:font-size-complex="11pt"/>
    </style:style>
    <style:style style:name="T239" style:family="text">
      <style:text-properties fo:font-variant="normal" fo:text-transform="none" style:use-window-font-color="true" style:font-name="Times New Roman1" fo:font-size="11pt" fo:language="fr" fo:country="FR" officeooo:rsid="00f065e5" style:font-name-asian="Arial Unicode MS" style:font-size-asian="11pt" style:language-asian="zh" style:country-asian="CN" style:font-name-complex="Times New Roman1" style:font-size-complex="11pt"/>
    </style:style>
    <style:style style:name="T240" style:family="text">
      <style:text-properties fo:font-variant="normal" fo:text-transform="none" style:use-window-font-color="true" style:font-name="Times New Roman1" fo:font-size="11pt" fo:language="fr" fo:country="FR" officeooo:rsid="00f1a3e9" style:font-name-asian="Arial Unicode MS" style:font-size-asian="11pt" style:language-asian="zh" style:country-asian="CN" style:font-name-complex="Times New Roman1" style:font-size-complex="11pt"/>
    </style:style>
    <style:style style:name="T241" style:family="text">
      <style:text-properties fo:font-variant="normal" fo:text-transform="none" style:use-window-font-color="true" style:font-name="Times New Roman1" fo:font-size="11pt" fo:language="fr" fo:country="FR" officeooo:rsid="010c3c5e" style:font-name-asian="Arial Unicode MS" style:font-size-asian="11pt" style:language-asian="zh" style:country-asian="CN" style:font-name-complex="Times New Roman1" style:font-size-complex="11pt"/>
    </style:style>
    <style:style style:name="T242" style:family="text">
      <style:text-properties fo:font-variant="normal" fo:text-transform="none" style:use-window-font-color="true" style:font-name="Times New Roman1" fo:font-size="11pt" fo:language="fr" fo:country="FR" officeooo:rsid="010e010d" style:font-name-asian="Arial Unicode MS" style:font-size-asian="11pt" style:language-asian="zh" style:country-asian="CN" style:font-name-complex="Times New Roman1" style:font-size-complex="11pt"/>
    </style:style>
    <style:style style:name="T243" style:family="text">
      <style:text-properties fo:font-variant="normal" fo:text-transform="none" style:use-window-font-color="true" style:font-name="Times New Roman1" fo:font-size="11pt" fo:language="fr" fo:country="FR" officeooo:rsid="010ff089" style:font-name-asian="Arial Unicode MS" style:font-size-asian="11pt" style:language-asian="zh" style:country-asian="CN" style:font-name-complex="Times New Roman1" style:font-size-complex="11pt"/>
    </style:style>
    <style:style style:name="T244" style:family="text">
      <style:text-properties fo:font-variant="normal" fo:text-transform="none" style:use-window-font-color="true" style:font-name="Times New Roman1" fo:font-size="11pt" fo:language="fr" fo:country="FR" officeooo:rsid="01102009" style:font-name-asian="Arial Unicode MS" style:font-size-asian="11pt" style:language-asian="zh" style:country-asian="CN" style:font-name-complex="Times New Roman1" style:font-size-complex="11pt"/>
    </style:style>
    <style:style style:name="T245" style:family="text">
      <style:text-properties fo:font-variant="normal" fo:text-transform="none" style:use-window-font-color="true" style:font-name="Times New Roman1" fo:font-size="11pt" fo:language="fr" fo:country="FR" officeooo:rsid="01107333" style:font-name-asian="Arial Unicode MS" style:font-size-asian="11pt" style:language-asian="zh" style:country-asian="CN" style:font-name-complex="Times New Roman1" style:font-size-complex="11pt"/>
    </style:style>
    <style:style style:name="T246" style:family="text">
      <style:text-properties fo:font-variant="normal" fo:text-transform="none" style:use-window-font-color="true" style:font-name="Times New Roman1" fo:font-size="11pt" fo:language="fr" fo:country="FR" officeooo:rsid="0111b965" style:font-name-asian="Arial Unicode MS" style:font-size-asian="11pt" style:language-asian="zh" style:country-asian="CN" style:font-name-complex="Times New Roman1" style:font-size-complex="11pt"/>
    </style:style>
    <style:style style:name="T247" style:family="text">
      <style:text-properties fo:font-variant="normal" fo:text-transform="none" style:use-window-font-color="true" style:font-name="Times New Roman1" fo:font-size="11pt" fo:language="fr" fo:country="FR" officeooo:rsid="01151680" style:font-name-asian="Arial Unicode MS" style:font-size-asian="11pt" style:language-asian="zh" style:country-asian="CN" style:font-name-complex="Times New Roman1" style:font-size-complex="11pt"/>
    </style:style>
    <style:style style:name="T248" style:family="text">
      <style:text-properties fo:font-variant="normal" fo:text-transform="none" style:use-window-font-color="true" style:font-name="Times New Roman1" fo:font-size="11pt" fo:language="fr" fo:country="FR" officeooo:rsid="0116f172" style:font-name-asian="Arial Unicode MS" style:font-size-asian="11pt" style:language-asian="zh" style:country-asian="CN" style:font-name-complex="Times New Roman1" style:font-size-complex="11pt"/>
    </style:style>
    <style:style style:name="T249" style:family="text">
      <style:text-properties fo:font-variant="normal" fo:text-transform="none" style:use-window-font-color="true" style:font-name="Times New Roman1" fo:font-size="11pt" fo:language="fr" fo:country="FR" officeooo:rsid="01189470" style:font-name-asian="Arial Unicode MS" style:font-size-asian="11pt" style:language-asian="zh" style:country-asian="CN" style:font-name-complex="Times New Roman1" style:font-size-complex="11pt"/>
    </style:style>
    <style:style style:name="T250" style:family="text">
      <style:text-properties fo:font-variant="normal" fo:text-transform="none" style:use-window-font-color="true" style:font-name="Times New Roman1" fo:font-size="11pt" fo:language="fr" fo:country="FR" officeooo:rsid="0118f0b7" style:font-name-asian="Arial Unicode MS" style:font-size-asian="11pt" style:language-asian="zh" style:country-asian="CN" style:font-name-complex="Times New Roman1" style:font-size-complex="11pt"/>
    </style:style>
    <style:style style:name="T251" style:family="text">
      <style:text-properties fo:font-variant="normal" fo:text-transform="none" style:use-window-font-color="true" style:font-name="Times New Roman1" fo:font-size="11pt" fo:language="fr" fo:country="FR" officeooo:rsid="0119c633" style:font-name-asian="Arial Unicode MS" style:font-size-asian="11pt" style:language-asian="zh" style:country-asian="CN" style:font-name-complex="Times New Roman1" style:font-size-complex="11pt"/>
    </style:style>
    <style:style style:name="T252" style:family="text">
      <style:text-properties fo:font-variant="normal" fo:text-transform="none" style:use-window-font-color="true" style:font-name="Times New Roman1" fo:font-size="11pt" fo:language="fr" fo:country="FR" officeooo:rsid="011a45a6" style:font-name-asian="Arial Unicode MS" style:font-size-asian="11pt" style:language-asian="zh" style:country-asian="CN" style:font-name-complex="Times New Roman1" style:font-size-complex="11pt"/>
    </style:style>
    <style:style style:name="T253" style:family="text">
      <style:text-properties fo:font-variant="normal" fo:text-transform="none" style:use-window-font-color="true" style:font-name="Times New Roman1" fo:font-size="11pt" fo:language="fr" fo:country="FR" officeooo:rsid="011ad7ba" style:font-name-asian="Arial Unicode MS" style:font-size-asian="11pt" style:language-asian="zh" style:country-asian="CN" style:font-name-complex="Times New Roman1" style:font-size-complex="11pt"/>
    </style:style>
    <style:style style:name="T254" style:family="text">
      <style:text-properties fo:font-variant="normal" fo:text-transform="none" style:use-window-font-color="true" style:font-name="Times New Roman1" fo:font-size="11pt" fo:language="fr" fo:country="FR" officeooo:rsid="011bd52d" style:font-name-asian="Arial Unicode MS" style:font-size-asian="11pt" style:language-asian="zh" style:country-asian="CN" style:font-name-complex="Times New Roman1" style:font-size-complex="11pt"/>
    </style:style>
    <style:style style:name="T255" style:family="text">
      <style:text-properties fo:font-variant="normal" fo:text-transform="none" style:use-window-font-color="true" style:font-name="Times New Roman1" fo:font-size="11pt" fo:language="fr" fo:country="FR" officeooo:rsid="011d7a04" style:font-name-asian="Arial Unicode MS" style:font-size-asian="11pt" style:language-asian="zh" style:country-asian="CN" style:font-name-complex="Times New Roman1" style:font-size-complex="11pt"/>
    </style:style>
    <style:style style:name="T256" style:family="text">
      <style:text-properties fo:font-variant="normal" fo:text-transform="none" style:use-window-font-color="true" style:font-name="Times New Roman1" fo:font-size="11pt" fo:language="fr" fo:country="FR" officeooo:rsid="011d9773" style:font-name-asian="Arial Unicode MS" style:font-size-asian="11pt" style:language-asian="zh" style:country-asian="CN" style:font-name-complex="Times New Roman1" style:font-size-complex="11pt"/>
    </style:style>
    <style:style style:name="T257" style:family="text">
      <style:text-properties fo:font-variant="normal" fo:text-transform="none" style:use-window-font-color="true" style:font-name="Times New Roman1" fo:font-size="11pt" fo:language="fr" fo:country="FR" officeooo:rsid="011dc0a2" style:font-name-asian="Arial Unicode MS" style:font-size-asian="11pt" style:language-asian="zh" style:country-asian="CN" style:font-name-complex="Times New Roman1" style:font-size-complex="11pt"/>
    </style:style>
    <style:style style:name="T258" style:family="text">
      <style:text-properties fo:font-variant="normal" fo:text-transform="none" style:use-window-font-color="true" style:font-name="Times New Roman1" fo:font-size="11pt" fo:language="fr" fo:country="FR" officeooo:rsid="011fb726" style:font-name-asian="Arial Unicode MS" style:font-size-asian="11pt" style:language-asian="zh" style:country-asian="CN" style:font-name-complex="Times New Roman1" style:font-size-complex="11pt"/>
    </style:style>
    <style:style style:name="T259" style:family="text">
      <style:text-properties fo:font-variant="normal" fo:text-transform="none" style:use-window-font-color="true" style:font-name="Times New Roman1" fo:font-size="11pt" fo:language="fr" fo:country="FR" officeooo:rsid="012c6ad0" style:font-name-asian="Arial Unicode MS" style:font-size-asian="11pt" style:language-asian="zh" style:country-asian="CN" style:font-name-complex="Times New Roman1" style:font-size-complex="11pt"/>
    </style:style>
    <style:style style:name="T260" style:family="text">
      <style:text-properties fo:font-variant="normal" fo:text-transform="none" style:use-window-font-color="true" style:font-name="Times New Roman1" fo:font-size="11pt" fo:language="fr" fo:country="FR" officeooo:rsid="0136b68f" style:font-name-asian="Arial Unicode MS" style:font-size-asian="11pt" style:language-asian="zh" style:country-asian="CN" style:font-name-complex="Times New Roman1" style:font-size-complex="11pt"/>
    </style:style>
    <style:style style:name="T261" style:family="text">
      <style:text-properties fo:font-variant="normal" fo:text-transform="none" style:use-window-font-color="true" style:text-position="super 58%" style:font-name="Times New Roman1" fo:font-size="11pt" fo:language="fr" fo:country="FR" style:font-name-asian="Arial Unicode MS" style:font-size-asian="11pt" style:language-asian="zh" style:country-asian="CN" style:font-name-complex="Times New Roman1" style:font-size-complex="11pt"/>
    </style:style>
    <style:style style:name="T262" style:family="text">
      <style:text-properties fo:font-variant="normal" fo:text-transform="none" style:font-name="Times New Roman1" fo:font-size="11pt" fo:language="fr" fo:country="FR" style:font-name-asian="Arial Unicode MS" style:font-size-asian="11pt" style:language-asian="zh" style:country-asian="CN" style:font-name-complex="Times New Roman1" style:font-size-complex="11pt"/>
    </style:style>
    <style:style style:name="T263" style:family="text">
      <style:text-properties fo:font-variant="normal" fo:text-transform="none" style:font-name="Times New Roman1" style:text-underline-style="none" fo:font-weight="normal" style:font-name-asian="Arial Unicode MS" style:font-weight-asian="normal" style:font-name-complex="Times New Roman1" style:font-weight-complex="normal"/>
    </style:style>
    <style:style style:name="T264" style:family="text">
      <style:text-properties fo:font-variant="normal" fo:text-transform="none" style:font-name="Times New Roman1" style:text-underline-style="none" style:font-name-asian="Arial Unicode MS" style:font-name-complex="Times New Roman1"/>
    </style:style>
    <style:style style:name="T265" style:family="text">
      <style:text-properties officeooo:rsid="006b39bc"/>
    </style:style>
    <style:style style:name="T266" style:family="text">
      <style:text-properties officeooo:rsid="012b7639"/>
    </style:style>
    <style:style style:name="T267" style:family="text">
      <style:text-properties officeooo:rsid="00a852d3"/>
    </style:style>
    <style:style style:name="T268" style:family="text">
      <style:text-properties style:font-name="Times New Roman" officeooo:rsid="00a852d3" style:font-name-asian="Calibri1"/>
    </style:style>
    <style:style style:name="T269" style:family="text">
      <style:text-properties style:font-name="Times New Roman" style:font-name-asian="Calibri1" style:font-name-complex="Times New Roman"/>
    </style:style>
    <style:style style:name="T270" style:family="text">
      <style:text-properties style:font-name="Times New Roman" style:text-underline-style="none" officeooo:rsid="00a852d3" style:font-name-asian="Calibri1" style:font-name-complex="Times New Roman1"/>
    </style:style>
    <style:style style:name="T271" style:family="text">
      <style:text-properties style:font-name="Times New Roman" style:text-underline-style="none" officeooo:rsid="013c755f" style:font-name-asian="Calibri1" style:font-name-complex="Times New Roman1"/>
    </style:style>
    <style:style style:name="T272" style:family="text">
      <style:text-properties style:font-name="Times New Roman" style:text-underline-style="none" style:font-name-asian="Calibri1" style:font-name-complex="Times New Roman"/>
    </style:style>
    <style:style style:name="T273" style:family="text">
      <style:text-properties style:font-name="Times New Roman" fo:font-style="normal" style:text-underline-style="none" officeooo:rsid="015a6713" style:font-name-asian="Times New Roman" style:font-style-asian="normal" style:font-name-complex="Times New Roman" style:font-style-complex="normal"/>
    </style:style>
    <style:style style:name="T274" style:family="text">
      <style:text-properties style:font-name="Times New Roman" fo:font-style="normal" style:text-underline-style="none" officeooo:rsid="015cfafb" style:font-name-asian="Times New Roman" style:font-style-asian="normal" style:font-name-complex="Times New Roman" style:font-style-complex="normal"/>
    </style:style>
    <style:style style:name="T275" style:family="text">
      <style:text-properties style:font-name="Times New Roman" fo:font-style="normal" style:text-underline-style="none" officeooo:rsid="015eea1c" style:font-name-asian="Times New Roman" style:font-style-asian="normal" style:font-name-complex="Times New Roman" style:font-style-complex="normal"/>
    </style:style>
    <style:style style:name="T276" style:family="text">
      <style:text-properties style:font-name="Times New Roman" fo:font-style="normal" style:text-underline-style="none" officeooo:rsid="015f5f90" style:font-name-asian="Times New Roman" style:font-style-asian="normal" style:font-name-complex="Times New Roman" style:font-style-complex="normal"/>
    </style:style>
    <style:style style:name="T277" style:family="text">
      <style:text-properties style:font-name="Times New Roman" fo:font-style="normal" style:text-underline-style="none" officeooo:rsid="01613640" style:font-name-asian="Times New Roman" style:font-style-asian="normal" style:font-name-complex="Times New Roman" style:font-style-complex="normal"/>
    </style:style>
    <style:style style:name="T278" style:family="text">
      <style:text-properties style:font-name="Times New Roman" fo:font-style="normal" style:text-underline-style="none" officeooo:rsid="0162035a" style:font-name-asian="Times New Roman" style:font-style-asian="normal" style:font-name-complex="Times New Roman" style:font-style-complex="normal"/>
    </style:style>
    <style:style style:name="T279" style:family="text">
      <style:text-properties style:font-name="Times New Roman" fo:font-style="normal" style:text-underline-style="none" officeooo:rsid="0162e9de" style:font-name-asian="Times New Roman" style:font-style-asian="normal" style:font-name-complex="Times New Roman" style:font-style-complex="normal"/>
    </style:style>
    <style:style style:name="T280" style:family="text">
      <style:text-properties style:font-name="Times New Roman" fo:font-style="normal" style:text-underline-style="none" officeooo:rsid="016303a3" style:font-name-asian="Times New Roman" style:font-style-asian="normal" style:font-name-complex="Times New Roman" style:font-style-complex="normal"/>
    </style:style>
    <style:style style:name="T281" style:family="text">
      <style:text-properties style:font-name="Times New Roman" fo:font-style="normal" style:text-underline-style="none" officeooo:rsid="0164ecc6" style:font-name-asian="Times New Roman" style:font-style-asian="normal" style:font-name-complex="Times New Roman" style:font-style-complex="normal"/>
    </style:style>
    <style:style style:name="T282" style:family="text">
      <style:text-properties style:font-name="Times New Roman" fo:font-style="normal" style:text-underline-style="none" officeooo:rsid="0166b9e3" style:font-name-asian="Times New Roman" style:font-style-asian="normal" style:font-name-complex="Times New Roman" style:font-style-complex="normal"/>
    </style:style>
    <style:style style:name="T283" style:family="text">
      <style:text-properties style:font-name="Times New Roman" fo:font-style="italic" style:text-underline-style="none" officeooo:rsid="015a6713" style:font-name-asian="Times New Roman" style:font-style-asian="italic" style:font-name-complex="Times New Roman" style:font-style-complex="italic"/>
    </style:style>
    <style:style style:name="T284" style:family="text">
      <style:text-properties style:font-name="Times New Roman" fo:font-style="italic" style:text-underline-style="none" officeooo:rsid="015eea1c" style:font-name-asian="Times New Roman" style:font-style-asian="italic" style:font-name-complex="Times New Roman" style:font-style-complex="italic"/>
    </style:style>
    <style:style style:name="T285" style:family="text">
      <style:text-properties style:text-position="0% 100%" fo:font-size="11pt" fo:font-weight="normal" style:font-size-asian="11pt" style:font-weight-asian="normal" style:font-weight-complex="normal"/>
    </style:style>
    <style:style style:name="T286" style:family="text">
      <style:text-properties style:text-position="0% 100%" style:font-name="Times New Roman1" fo:font-size="11pt" style:text-underline-style="none" fo:font-weight="normal" style:font-name-asian="Arial Unicode MS" style:font-size-asian="11pt" style:font-weight-asian="normal" style:font-name-complex="Times New Roman1" style:font-weight-complex="normal"/>
    </style:style>
    <style:style style:name="T287" style:family="text">
      <style:text-properties style:text-underline-style="solid" style:text-underline-width="auto" style:text-underline-color="font-color"/>
    </style:style>
    <style:style style:name="T288" style:family="text">
      <style:text-properties officeooo:rsid="013b5f04"/>
    </style:style>
    <style:style style:name="T289" style:family="text">
      <style:text-properties style:font-name="Times New Roman1" style:font-name-asian="Arial Unicode MS" style:font-name-complex="Times New Roman1"/>
    </style:style>
    <style:style style:name="T290" style:family="text">
      <style:text-properties style:font-name="Times New Roman1" officeooo:rsid="00326d3b" style:font-name-asian="Arial Unicode MS" style:font-name-complex="Times New Roman1"/>
    </style:style>
    <style:style style:name="T291" style:family="text">
      <style:text-properties style:font-name="Times New Roman1" officeooo:rsid="0032d21c" style:font-name-asian="Arial Unicode MS" style:font-name-complex="Times New Roman1"/>
    </style:style>
    <style:style style:name="T292" style:family="text">
      <style:text-properties style:font-name="Times New Roman1" officeooo:rsid="0035634d" style:font-name-asian="Arial Unicode MS" style:font-name-complex="Times New Roman1"/>
    </style:style>
    <style:style style:name="T293" style:family="text">
      <style:text-properties style:font-name="Times New Roman1" officeooo:rsid="0036b86c" style:font-name-asian="Arial Unicode MS" style:font-name-complex="Times New Roman1"/>
    </style:style>
    <style:style style:name="T294" style:family="text">
      <style:text-properties style:font-name="Times New Roman1" officeooo:rsid="0037f400" style:font-name-asian="Arial Unicode MS" style:font-name-complex="Times New Roman1"/>
    </style:style>
    <style:style style:name="T295" style:family="text">
      <style:text-properties style:font-name="Times New Roman1" officeooo:rsid="003a8715" style:font-name-asian="Arial Unicode MS" style:font-name-complex="Times New Roman1"/>
    </style:style>
    <style:style style:name="T296" style:family="text">
      <style:text-properties style:font-name="Times New Roman1" officeooo:rsid="003c7785" style:font-name-asian="Arial Unicode MS" style:font-name-complex="Times New Roman1"/>
    </style:style>
    <style:style style:name="T297" style:family="text">
      <style:text-properties style:font-name="Times New Roman1" fo:font-size="11pt" fo:language="fr" fo:country="FR" style:font-size-asian="11pt" style:font-size-complex="11pt"/>
    </style:style>
    <style:style style:name="T298" style:family="text">
      <style:text-properties style:font-name="Times New Roman1" style:text-underline-style="none" style:font-name-asian="Arial Unicode MS" style:font-name-complex="Times New Roman1"/>
    </style:style>
    <style:style style:name="T299" style:family="text">
      <style:text-properties style:font-name="Times New Roman1" style:text-underline-style="none" officeooo:rsid="012b7639" style:font-name-asian="Arial Unicode MS" style:font-name-complex="Times New Roman1"/>
    </style:style>
    <style:style style:name="T300" style:family="text">
      <style:text-properties style:font-name="Times New Roman1" style:text-underline-style="none" officeooo:rsid="00a852d3" style:font-name-asian="Arial Unicode MS" style:font-name-complex="Times New Roman1"/>
    </style:style>
    <style:style style:name="T301" style:family="text">
      <style:text-properties style:font-name="Times New Roman1" style:text-underline-style="none" officeooo:rsid="013b5f04" style:font-name-asian="Arial Unicode MS" style:font-name-complex="Times New Roman1"/>
    </style:style>
    <style:style style:name="T302" style:family="text">
      <style:text-properties style:font-name="Times New Roman1" style:text-underline-style="none" officeooo:rsid="013c755f" style:font-name-asian="Arial Unicode MS" style:font-name-complex="Times New Roman1"/>
    </style:style>
    <style:style style:name="T303" style:family="text">
      <style:text-properties style:font-name="Times New Roman1" style:text-underline-style="none" officeooo:rsid="0147d638" style:font-name-asian="Arial Unicode MS" style:font-name-complex="Times New Roman1"/>
    </style:style>
    <style:style style:name="T304" style:family="text">
      <style:text-properties style:font-name="Times New Roman1" style:text-underline-style="none" officeooo:rsid="0148e73c" style:font-name-asian="Arial Unicode MS" style:font-name-complex="Times New Roman1"/>
    </style:style>
    <style:style style:name="T305" style:family="text">
      <style:text-properties style:font-name="Times New Roman1" style:text-underline-style="none" officeooo:rsid="014bab10" style:font-name-asian="Arial Unicode MS" style:font-name-complex="Times New Roman1"/>
    </style:style>
    <style:style style:name="T306" style:family="text">
      <style:text-properties style:font-name="Times New Roman1" style:text-underline-style="none" officeooo:rsid="014f1048" style:font-name-asian="Arial Unicode MS" style:font-name-complex="Times New Roman1"/>
    </style:style>
    <style:style style:name="T307" style:family="text">
      <style:text-properties style:font-name="Times New Roman1" style:text-underline-style="none" officeooo:rsid="014f28e2" style:font-name-asian="Arial Unicode MS" style:font-name-complex="Times New Roman1"/>
    </style:style>
    <style:style style:name="T308" style:family="text">
      <style:text-properties style:font-name="Times New Roman1" style:text-underline-style="none" officeooo:rsid="01507cf7" style:font-name-asian="Arial Unicode MS" style:font-name-complex="Times New Roman1"/>
    </style:style>
    <style:style style:name="T309" style:family="text">
      <style:text-properties style:font-name="Times New Roman1" style:text-underline-style="none" officeooo:rsid="0151a509" style:font-name-asian="Arial Unicode MS" style:font-name-complex="Times New Roman1"/>
    </style:style>
    <style:style style:name="T310" style:family="text">
      <style:text-properties style:font-name="Times New Roman1" style:text-underline-style="none" officeooo:rsid="0152db9f" style:font-name-asian="Arial Unicode MS" style:font-name-complex="Times New Roman1"/>
    </style:style>
    <style:style style:name="T311" style:family="text">
      <style:text-properties style:font-name="Times New Roman1" style:text-underline-style="none" officeooo:rsid="0155da20" style:font-name-asian="Arial Unicode MS" style:font-name-complex="Times New Roman1"/>
    </style:style>
    <style:style style:name="T312" style:family="text">
      <style:text-properties style:font-name="Times New Roman1" style:text-underline-style="none" officeooo:rsid="01563b3c" style:font-name-asian="Arial Unicode MS" style:font-name-complex="Times New Roman1"/>
    </style:style>
    <style:style style:name="T313" style:family="text">
      <style:text-properties style:font-name="Times New Roman1" style:text-underline-style="none" officeooo:rsid="0157a45c" style:font-name-asian="Arial Unicode MS" style:font-name-complex="Times New Roman1"/>
    </style:style>
    <style:style style:name="T314" style:family="text">
      <style:text-properties style:font-name="Times New Roman1" style:text-underline-style="none" officeooo:rsid="0159627e" style:font-name-asian="Arial Unicode MS" style:font-name-complex="Times New Roman1"/>
    </style:style>
    <style:style style:name="T315" style:family="text">
      <style:text-properties style:font-name="Times New Roman1" style:text-underline-style="none" officeooo:rsid="015a6713" style:font-name-asian="Arial Unicode MS" style:font-name-complex="Times New Roman1"/>
    </style:style>
    <style:style style:name="T316" style:family="text">
      <style:text-properties style:font-name="Times New Roman1" style:text-underline-style="none" officeooo:rsid="0169ddfb" style:font-name-asian="Arial Unicode MS" style:font-name-complex="Times New Roman1"/>
    </style:style>
    <style:style style:name="T317" style:family="text">
      <style:text-properties style:font-name="Times New Roman1" style:text-underline-style="none" officeooo:rsid="016b00f4" style:font-name-asian="Arial Unicode MS" style:font-name-complex="Times New Roman1"/>
    </style:style>
    <style:style style:name="T318" style:family="text">
      <style:text-properties style:font-name="Times New Roman1" style:text-underline-style="none" officeooo:rsid="016c1d2c" style:font-name-asian="Arial Unicode MS" style:font-name-complex="Times New Roman1"/>
    </style:style>
    <style:style style:name="T319" style:family="text">
      <style:text-properties style:font-name="Times New Roman1" style:text-underline-style="none" officeooo:rsid="016c2532" style:font-name-asian="Arial Unicode MS" style:font-name-complex="Times New Roman1"/>
    </style:style>
    <style:style style:name="T320" style:family="text">
      <style:text-properties style:font-name="Times New Roman1" style:text-underline-style="none" officeooo:rsid="016cebbd" style:font-name-asian="Arial Unicode MS" style:font-name-complex="Times New Roman1"/>
    </style:style>
    <style:style style:name="T321" style:family="text">
      <style:text-properties style:font-name="Times New Roman1" style:text-underline-style="none" officeooo:rsid="016ef03f" style:font-name-asian="Arial Unicode MS" style:font-name-complex="Times New Roman1"/>
    </style:style>
    <style:style style:name="T322" style:family="text">
      <style:text-properties style:font-name="Times New Roman1" style:text-underline-style="none" officeooo:rsid="017021c6" style:font-name-asian="Arial Unicode MS" style:font-name-complex="Times New Roman1"/>
    </style:style>
    <style:style style:name="T323" style:family="text">
      <style:text-properties style:font-name="Times New Roman1" style:text-underline-style="none" officeooo:rsid="0171282b" style:font-name-asian="Arial Unicode MS" style:font-name-complex="Times New Roman1"/>
    </style:style>
    <style:style style:name="T324" style:family="text">
      <style:text-properties style:font-name="Times New Roman1" style:text-underline-style="none" officeooo:rsid="01732373" style:font-name-asian="Arial Unicode MS" style:font-name-complex="Times New Roman1"/>
    </style:style>
    <style:style style:name="T325" style:family="text">
      <style:text-properties style:font-name="Times New Roman1" style:text-underline-style="none" officeooo:rsid="0173c4c9" style:font-name-asian="Arial Unicode MS" style:font-name-complex="Times New Roman1"/>
    </style:style>
    <style:style style:name="T326" style:family="text">
      <style:text-properties style:font-name="Times New Roman1" style:text-underline-style="none" officeooo:rsid="017431ea" style:font-name-asian="Arial Unicode MS" style:font-name-complex="Times New Roman1"/>
    </style:style>
    <style:style style:name="T327" style:family="text">
      <style:text-properties style:font-name="Times New Roman1" style:text-underline-style="none" officeooo:rsid="017531a6" style:font-name-asian="Arial Unicode MS" style:font-name-complex="Times New Roman1"/>
    </style:style>
    <style:style style:name="T328" style:family="text">
      <style:text-properties style:font-name="Times New Roman1" style:text-underline-style="none" officeooo:rsid="01762134" style:font-name-asian="Arial Unicode MS" style:font-name-complex="Times New Roman1"/>
    </style:style>
    <style:style style:name="T329" style:family="text">
      <style:text-properties style:font-name="Times New Roman1" style:text-underline-style="none" officeooo:rsid="017684b7" style:font-name-asian="Arial Unicode MS" style:font-name-complex="Times New Roman1"/>
    </style:style>
    <style:style style:name="T330" style:family="text">
      <style:text-properties style:font-name="Times New Roman1" style:text-underline-style="none" officeooo:rsid="01772c13" style:font-name-asian="Arial Unicode MS" style:font-name-complex="Times New Roman1"/>
    </style:style>
    <style:style style:name="T331" style:family="text">
      <style:text-properties style:font-name="Times New Roman1" style:text-underline-style="none" officeooo:rsid="01783eab" style:font-name-asian="Arial Unicode MS" style:font-name-complex="Times New Roman1"/>
    </style:style>
    <style:style style:name="T332" style:family="text">
      <style:text-properties style:font-name="Times New Roman1" style:text-underline-style="none" officeooo:rsid="0178b2cc" style:font-name-asian="Arial Unicode MS" style:font-name-complex="Times New Roman1"/>
    </style:style>
    <style:style style:name="T333" style:family="text">
      <style:text-properties style:font-name="Times New Roman1" style:text-underline-style="none" officeooo:rsid="017a3e7b" style:font-name-asian="Arial Unicode MS" style:font-name-complex="Times New Roman1"/>
    </style:style>
    <style:style style:name="T334" style:family="text">
      <style:text-properties style:font-name="Times New Roman1" style:text-underline-style="none" officeooo:rsid="017b4cd6" style:font-name-asian="Arial Unicode MS" style:font-name-complex="Times New Roman1"/>
    </style:style>
    <style:style style:name="T335" style:family="text">
      <style:text-properties style:font-name="Times New Roman1" style:text-underline-style="none" officeooo:rsid="017d33c5" style:font-name-asian="Arial Unicode MS" style:font-name-complex="Times New Roman1"/>
    </style:style>
    <style:style style:name="T336" style:family="text">
      <style:text-properties style:font-name="Times New Roman1" fo:font-style="italic" style:text-underline-style="none" officeooo:rsid="015a6713" style:font-name-asian="Arial Unicode MS" style:font-style-asian="italic" style:font-name-complex="Times New Roman1" style:font-style-complex="italic"/>
    </style:style>
    <style:style style:name="T337" style:family="text">
      <style:text-properties style:font-name="Times New Roman1" fo:font-style="normal" style:text-underline-style="none" officeooo:rsid="015a6713" style:font-name-asian="Arial Unicode MS" style:font-style-asian="normal" style:font-name-complex="Times New Roman1" style:font-style-complex="normal"/>
    </style:style>
    <style:style style:name="T338" style:family="text">
      <style:text-properties style:use-window-font-color="true" style:font-name="Times New Roman1" fo:font-size="11pt" fo:language="fr" fo:country="FR" style:font-name-asian="Calibri1" style:font-size-asian="11pt" style:language-asian="zh" style:country-asian="CN" style:font-name-complex="Times New Roman1" style:font-size-complex="11pt"/>
    </style:style>
    <style:style style:name="T339" style:family="text">
      <style:text-properties style:use-window-font-color="true" style:font-name="Times New Roman1" fo:font-size="11pt" fo:language="fr" fo:country="FR" officeooo:rsid="00ce60ec" style:font-name-asian="Calibri1" style:font-size-asian="11pt" style:language-asian="zh" style:country-asian="CN" style:font-name-complex="Times New Roman1" style:font-size-complex="11pt"/>
    </style:style>
    <style:style style:name="T340" style:family="text">
      <style:text-properties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341" style:family="text">
      <style:text-properties style:use-window-font-color="true" style:font-name="Times New Roman1" fo:font-size="11pt" fo:language="fr" fo:country="FR" fo:font-style="italic" officeooo:rsid="00ce60ec" style:font-name-asian="Calibri1" style:font-size-asian="11pt" style:language-asian="zh" style:country-asian="CN" style:font-style-asian="italic" style:font-name-complex="Times New Roman1" style:font-size-complex="11pt" style:font-style-complex="italic"/>
    </style:style>
    <style:style style:name="T342" style:family="text">
      <style:text-properties style:use-window-font-color="true" style:font-name="Times New Roman1" fo:font-size="11pt" fo:language="fr" fo:country="FR" fo:font-style="italic" officeooo:rsid="00cf94a6" style:font-name-asian="Calibri1" style:font-size-asian="11pt" style:language-asian="zh" style:country-asian="CN" style:font-style-asian="italic" style:font-name-complex="Times New Roman1" style:font-size-complex="11pt" style:font-style-complex="italic"/>
    </style:style>
    <style:style style:name="T343" style:family="text">
      <style:text-properties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344" style:family="text">
      <style:text-properties style:use-window-font-color="true" style:font-name="Times New Roman1" fo:font-size="11pt" fo:language="fr" fo:country="FR" fo:font-style="normal" officeooo:rsid="00514cd9" fo:background-color="transparent" loext:char-shading-value="0" style:font-name-asian="Times New Roman1" style:font-size-asian="11pt" style:language-asian="zh" style:country-asian="CN" style:font-style-asian="normal" style:font-name-complex="Times New Roman1" style:font-size-complex="11pt" style:font-style-complex="normal"/>
    </style:style>
    <style:style style:name="T345" style:family="text">
      <style:text-properties style:use-window-font-color="true" style:font-name="Times New Roman1" fo:font-size="11pt" fo:font-style="normal" fo:background-color="transparent" loext:char-shading-value="0" style:font-name-asian="Times New Roman1" style:font-size-asian="11pt" style:font-style-asian="normal" style:font-name-complex="Times New Roman1" style:font-size-complex="11pt" style:font-style-complex="normal"/>
    </style:style>
    <style:style style:name="T346" style:family="text">
      <style:text-properties style:use-window-font-color="true" style:font-name="Times New Roman1" fo:font-size="11pt" fo:font-style="normal" officeooo:rsid="0049bf10" fo:background-color="transparent" loext:char-shading-value="0" style:font-name-asian="Times New Roman1" style:font-size-asian="11pt" style:font-style-asian="normal" style:font-name-complex="Times New Roman1" style:font-size-complex="11pt" style:font-style-complex="normal"/>
    </style:style>
    <style:style style:name="T347" style:family="text">
      <style:text-properties style:use-window-font-color="true" style:font-name="Times New Roman1" fo:font-size="11pt" fo:font-style="normal" officeooo:rsid="004c7cb3" fo:background-color="transparent" loext:char-shading-value="0" style:font-name-asian="Times New Roman1" style:font-size-asian="11pt" style:font-style-asian="normal" style:font-name-complex="Times New Roman1" style:font-size-complex="11pt" style:font-style-complex="normal"/>
    </style:style>
    <style:style style:name="T348" style:family="text">
      <style:text-properties style:use-window-font-color="true" style:font-name="Times New Roman1" fo:font-size="11pt" fo:font-style="normal" officeooo:rsid="004dfe39" fo:background-color="transparent" loext:char-shading-value="0" style:font-name-asian="Times New Roman1" style:font-size-asian="11pt" style:font-style-asian="normal" style:font-name-complex="Times New Roman1" style:font-size-complex="11pt" style:font-style-complex="normal"/>
    </style:style>
    <style:style style:name="T349" style:family="text">
      <style:text-properties fo:font-style="normal" fo:font-weight="normal" style:font-style-asian="normal" style:font-weight-asian="normal" style:font-style-complex="normal" style:font-weight-complex="normal"/>
    </style:style>
    <style:style style:name="T350" style:family="text">
      <style:text-properties fo:font-weight="normal" style:font-weight-asian="normal" style:font-weight-complex="normal"/>
    </style:style>
    <style:style style:name="T351" style:family="text">
      <style:text-properties fo:font-style="italic" style:font-style-asian="italic" style:font-style-complex="italic"/>
    </style:style>
    <style:style style:name="T352" style:family="text">
      <style:text-properties style:text-position="super 58%"/>
    </style:style>
    <style:style style:name="T353" style:family="text">
      <style:text-properties style:text-position="super 58%" style:font-name="Times New Roman1" style:text-underline-style="none" style:font-name-asian="Arial Unicode MS" style:font-name-complex="Times New Roman1"/>
    </style:style>
    <style:style style:name="T354" style:family="text">
      <style:text-properties officeooo:rsid="012f815d"/>
    </style:style>
    <style:style style:name="T355" style:family="text">
      <style:text-properties officeooo:rsid="0142c8da"/>
    </style:style>
    <style:style style:name="T356" style:family="text">
      <style:text-properties fo:font-weight="bold" style:font-weight-asian="bold" style:font-weight-complex="bold"/>
    </style:style>
    <style:style style:name="T357"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8"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9"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0"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193160928" text:id="ct193160928">
          <text:insertion>
            <office:change-info>
              <dc:creator>Auteur inconnu</dc:creator>
              <dc:date>2017-08-10T13:11:00</dc:date>
            </office:change-info>
          </text:insertion>
        </text:changed-region>
        <text:changed-region xml:id="ct193163448" text:id="ct193163448">
          <text:insertion>
            <office:change-info>
              <dc:creator>Auteur inconnu</dc:creator>
              <dc:date>2017-08-10T13:04:00</dc:date>
            </office:change-info>
          </text:insertion>
        </text:changed-region>
        <text:changed-region xml:id="ct193161528" text:id="ct193161528">
          <text:insertion>
            <office:change-info>
              <dc:creator>Auteur inconnu</dc:creator>
              <dc:date>2017-08-10T13:05:00</dc:date>
            </office:change-info>
          </text:insertion>
        </text:changed-region>
        <text:changed-region xml:id="ct192210824" text:id="ct192210824">
          <text:deletion>
            <office:change-info>
              <dc:creator>Auteur inconnu</dc:creator>
              <dc:date>2017-08-10T12:27:00</dc:date>
            </office:change-info>
            <text:p text:style-name="P1">Roman </text:p>
            <text:p text:style-name="P2"><text:span text:style-name="T1">psychédélique</text:span></text:p>
          </text:deletion>
        </text:changed-region>
        <text:changed-region xml:id="ct192209864" text:id="ct192209864">
          <text:insertion>
            <office:change-info>
              <dc:creator>Auteur inconnu</dc:creator>
              <dc:date>2017-08-10T12:27:00</dc:date>
            </office:change-info>
          </text:insertion>
        </text:changed-region>
        <text:changed-region xml:id="ct192210944" text:id="ct192210944">
          <text:deletion>
            <office:change-info>
              <dc:creator>Auteur inconnu</dc:creator>
              <dc:date>2017-08-07T12:22:00</dc:date>
            </office:change-info>
            <text:p text:style-name="P3"><text:span text:style-name="T2"><text:s/></text:span><text:span text:style-name="T3">[…]</text:span></text:p>
          </text:deletion>
        </text:changed-region>
        <text:changed-region xml:id="ct192211184" text:id="ct192211184">
          <text:insertion>
            <office:change-info>
              <dc:creator>Auteur inconnu</dc:creator>
              <dc:date>2017-08-07T12:22:00</dc:date>
            </office:change-info>
          </text:insertion>
        </text:changed-region>
        <text:changed-region xml:id="ct192210224" text:id="ct192210224">
          <text:deletion>
            <office:change-info>
              <dc:creator>Auteur inconnu</dc:creator>
              <dc:date>2017-08-07T12:21:00</dc:date>
            </office:change-info>
            <text:p text:style-name="P3"><text:span text:style-name="T4"/></text:p>
            <text:p text:style-name="P4">***</text:p>
            <text:p text:style-name="P5">&lt;17-10-2016 : dire le texte.&gt;</text:p>
          </text:deletion>
        </text:changed-region>
        <text:changed-region xml:id="ct192212024" text:id="ct192212024">
          <text:format-change>
            <office:change-info>
              <dc:creator>Auteur inconnu</dc:creator>
              <dc:date>2017-08-09T17:35:00</dc:date>
            </office:change-info>
          </text:format-change>
        </text:changed-region>
        <text:changed-region xml:id="ct192211424" text:id="ct192211424">
          <text:insertion>
            <office:change-info>
              <dc:creator>Auteur inconnu</dc:creator>
              <dc:date>2017-08-09T17:35:00</dc:date>
            </office:change-info>
          </text:insertion>
        </text:changed-region>
        <text:changed-region xml:id="ct192212744" text:id="ct192212744">
          <text:format-change>
            <office:change-info>
              <dc:creator>Auteur inconnu</dc:creator>
              <dc:date>2017-08-09T17:35:00</dc:date>
            </office:change-info>
          </text:format-change>
        </text:changed-region>
        <text:changed-region xml:id="ct192209264" text:id="ct192209264">
          <text:insertion>
            <office:change-info>
              <dc:creator>Auteur inconnu</dc:creator>
              <dc:date>2017-08-09T17:35:00</dc:date>
            </office:change-info>
          </text:insertion>
        </text:changed-region>
        <text:changed-region xml:id="ct192209624" text:id="ct192209624">
          <text:deletion>
            <office:change-info>
              <dc:creator>Auteur inconnu</dc:creator>
              <dc:date>2017-08-07T11:49:00</dc:date>
            </office:change-info>
            <text:p text:style-name="P6"><text:span text:style-name="T5">spécialement </text:span><text:span text:style-name="T6">construits</text:span><text:span text:style-name="T5"> pour </text:span></text:p>
          </text:deletion>
        </text:changed-region>
        <text:changed-region xml:id="ct192209744" text:id="ct192209744">
          <text:insertion>
            <office:change-info>
              <dc:creator>Auteur inconnu</dc:creator>
              <dc:date>2017-08-07T11:49:00</dc:date>
            </office:change-info>
          </text:insertion>
        </text:changed-region>
        <text:changed-region xml:id="ct192212864" text:id="ct192212864">
          <text:deletion>
            <office:change-info>
              <dc:creator>Auteur inconnu</dc:creator>
              <dc:date>2017-08-07T11:50:00</dc:date>
            </office:change-info>
            <text:p text:style-name="P6"><text:span text:style-name="T7">capter</text:span></text:p>
          </text:deletion>
        </text:changed-region>
        <text:changed-region xml:id="ct190743088" text:id="ct190743088">
          <text:insertion>
            <office:change-info>
              <dc:creator>Auteur inconnu</dc:creator>
              <dc:date>2017-08-07T11:50:00</dc:date>
            </office:change-info>
          </text:insertion>
        </text:changed-region>
        <text:changed-region xml:id="ct190744168" text:id="ct190744168">
          <text:insertion>
            <office:change-info>
              <dc:creator>Auteur inconnu</dc:creator>
              <dc:date>2017-08-07T12:22:00</dc:date>
            </office:change-info>
          </text:insertion>
        </text:changed-region>
        <text:changed-region xml:id="ct190745008" text:id="ct190745008">
          <text:deletion>
            <office:change-info>
              <dc:creator>Auteur inconnu</dc:creator>
              <dc:date>2017-08-07T12:22:00</dc:date>
            </office:change-info>
            <text:p text:style-name="P7">// /*/*/*/. <text:span text:style-name="T8">&lt;/18-10-2016 : dire le texte.&gt; </text:span>/*/*/*/*/</text:p>
            <text:p text:style-name="P8"/>
            <text:p text:style-name="P9"/>
          </text:deletion>
        </text:changed-region>
        <text:changed-region xml:id="ct190746088" text:id="ct190746088">
          <text:insertion>
            <office:change-info>
              <dc:creator>Auteur inconnu</dc:creator>
              <dc:date>2017-08-07T12:22:00</dc:date>
            </office:change-info>
          </text:insertion>
        </text:changed-region>
        <text:changed-region xml:id="ct190746328" text:id="ct190746328">
          <text:insertion>
            <office:change-info>
              <dc:creator>Auteur inconnu</dc:creator>
              <dc:date>2017-08-07T11:49:00</dc:date>
            </office:change-info>
          </text:insertion>
        </text:changed-region>
        <text:changed-region xml:id="ct190743448" text:id="ct190743448">
          <text:deletion>
            <office:change-info>
              <dc:creator>Auteur inconnu</dc:creator>
              <dc:date>2017-08-07T11:47:00</dc:date>
            </office:change-info>
            <text:p text:style-name="P10"><text:span text:style-name="T9">. </text:span></text:p>
          </text:deletion>
        </text:changed-region>
        <text:changed-region xml:id="ct190743568" text:id="ct190743568">
          <text:insertion>
            <office:change-info>
              <dc:creator>Auteur inconnu</dc:creator>
              <dc:date>2017-08-07T11:47:00</dc:date>
            </office:change-info>
          </text:insertion>
        </text:changed-region>
        <text:changed-region xml:id="ct190743808" text:id="ct190743808">
          <text:insertion>
            <office:change-info>
              <dc:creator>Auteur inconnu</dc:creator>
              <dc:date>2017-08-07T11:46:00</dc:date>
            </office:change-info>
          </text:insertion>
        </text:changed-region>
        <text:changed-region xml:id="ct190744888" text:id="ct190744888">
          <text:insertion>
            <office:change-info>
              <dc:creator>Auteur inconnu</dc:creator>
              <dc:date>2017-08-07T11:47:00</dc:date>
            </office:change-info>
          </text:insertion>
        </text:changed-region>
        <text:changed-region xml:id="ct188420152" text:id="ct188420152">
          <text:insertion>
            <office:change-info>
              <dc:creator>Auteur inconnu</dc:creator>
              <dc:date>2017-08-07T11:47:00</dc:date>
            </office:change-info>
          </text:insertion>
        </text:changed-region>
        <text:changed-region xml:id="ct188419072" text:id="ct188419072">
          <text:insertion>
            <office:change-info>
              <dc:creator>Auteur inconnu</dc:creator>
              <dc:date>2017-08-07T11:48:00</dc:date>
            </office:change-info>
          </text:insertion>
        </text:changed-region>
        <text:changed-region xml:id="ct193608216" text:id="ct193608216">
          <text:deletion>
            <office:change-info>
              <dc:creator>Auteur inconnu</dc:creator>
              <dc:date>2017-08-07T12:23:00</dc:date>
            </office:change-info>
            <text:p text:style-name="P11"/>
            <text:p text:style-name="P12"/>
            <text:p text:style-name="P13">/////*/*/*/*/*/</text:p>
            <text:p text:style-name="P11"/>
          </text:deletion>
        </text:changed-region>
        <text:changed-region xml:id="ct193606056" text:id="ct193606056">
          <text:deletion>
            <office:change-info>
              <dc:creator>Auteur inconnu</dc:creator>
              <dc:date>2017-08-07T12:20:00</dc:date>
            </office:change-info>
            <text:p text:style-name="P11"><text:s/>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p>
          </text:deletion>
        </text:changed-region>
        <text:changed-region xml:id="ct193608576" text:id="ct193608576">
          <text:deletion>
            <office:change-info>
              <dc:creator>Auteur inconnu</dc:creator>
              <dc:date>2017-08-07T11:40:00</dc:date>
            </office:change-info>
            <text:p text:style-name="P11">0,1 TdV</text:p>
          </text:deletion>
        </text:changed-region>
        <text:changed-region xml:id="ct193606296" text:id="ct193606296">
          <text:deletion>
            <office:change-info>
              <dc:creator>Auteur inconnu</dc:creator>
              <dc:date>2017-08-07T12:20:00</dc:date>
            </office:change-info>
            <text:p text:style-name="P11">. Une chemise à </text:p>
          </text:deletion>
        </text:changed-region>
        <text:changed-region xml:id="ct193609416" text:id="ct193609416">
          <text:deletion>
            <office:change-info>
              <dc:creator>Auteur inconnu</dc:creator>
              <dc:date>2017-08-07T11:39:00</dc:date>
            </office:change-info>
            <text:p text:style-name="P11"><text:s/>Temps de Vie</text:p>
          </text:deletion>
        </text:changed-region>
        <text:changed-region xml:id="ct193609176" text:id="ct193609176">
          <text:deletion>
            <office:change-info>
              <dc:creator>Auteur inconnu</dc:creator>
              <dc:date>2017-08-07T11:37:00</dc:date>
            </office:change-info>
            <text:p text:style-name="P11">portent des étiquettes libellées en</text:p>
          </text:deletion>
        </text:changed-region>
        <text:changed-region xml:id="ct193607736" text:id="ct193607736">
          <text:deletion>
            <office:change-info>
              <dc:creator>Auteur inconnu</dc:creator>
              <dc:date>2017-08-07T12:20:00</dc:date>
            </office:change-info>
            <text:p text:style-name="P11"><text:s/>en huit leur estime de soi, il les fait enfermer dans des galeries marchandes souterraines où les produits </text:p>
          </text:deletion>
        </text:changed-region>
        <text:changed-region xml:id="ct193605936" text:id="ct193605936">
          <text:deletion>
            <office:change-info>
              <dc:creator>Auteur inconnu</dc:creator>
              <dc:date>2017-08-07T11:36:00</dc:date>
            </office:change-info>
            <text:p text:style-name="P11">é</text:p>
          </text:deletion>
        </text:changed-region>
        <text:changed-region xml:id="ct193608816" text:id="ct193608816">
          <text:deletion>
            <office:change-info>
              <dc:creator>Auteur inconnu</dc:creator>
              <dc:date>2017-08-07T12:20:00</dc:date>
            </office:change-info>
            <text:p text:style-name="P11">fragment</text:p>
          </text:deletion>
        </text:changed-region>
        <text:changed-region xml:id="ct193608456" text:id="ct193608456">
          <text:deletion>
            <office:change-info>
              <dc:creator>Auteur inconnu</dc:creator>
              <dc:date>2017-08-07T11:36:00</dc:date>
            </office:change-info>
            <text:p text:style-name="P11">a </text:p>
          </text:deletion>
        </text:changed-region>
        <text:changed-region xml:id="ct193608696" text:id="ct193608696">
          <text:deletion>
            <office:change-info>
              <dc:creator>Auteur inconnu</dc:creator>
              <dc:date>2017-08-07T12:20:00</dc:date>
            </office:change-info>
            <text:p text:style-name="P11">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les graines de la convoitise et de la dissension. Le cardinal aime venir sauver les âmes contaminées par le Mal ! Après avoir soumis les possédés à un sermon octuple qui </text:p>
          </text:deletion>
        </text:changed-region>
        <text:changed-region xml:id="ct193609296" text:id="ct193609296">
          <text:deletion>
            <office:change-info>
              <dc:creator>Auteur inconnu</dc:creator>
              <dc:date>2017-08-07T11:34:00</dc:date>
            </office:change-info>
            <text:p text:style-name="P11">tirait à l'arc </text:p>
          </text:deletion>
        </text:changed-region>
        <text:changed-region xml:id="ct193608336" text:id="ct193608336">
          <text:deletion>
            <office:change-info>
              <dc:creator>Auteur inconnu</dc:creator>
              <dc:date>2017-08-07T12:20:00</dc:date>
            </office:change-info>
            <text:p text:style-name="P11"><text:span text:style-name="T10">Mo</text:span>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 text:style-name="T11">voix des</text:span> chanteurs de variétés dans les <text:span text:style-name="T11">haut-parleurs des </text:span>radio-CD <text:span text:style-name="T11">poisseux que vous voyez </text:span>posés sur les comptoirs <text:span text:style-name="T11">des baraques à frites</text:span>.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 text:style-name="T12">Maraj</text:span><text:span text:style-name="T13">ó</text:span><text:span text:style-name="T14"> </text:span>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 text:style-name="T15">OUT VA TRÈS BIEN</text:span>.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 text:style-name="T16">À</text:span>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Le buste droit, il </text:p>
          </text:deletion>
        </text:changed-region>
        <text:changed-region xml:id="ct193607136" text:id="ct193607136">
          <text:deletion>
            <office:change-info>
              <dc:creator>Auteur inconnu</dc:creator>
              <dc:date>2017-08-07T11:59:00</dc:date>
            </office:change-info>
            <text:p text:style-name="P14">ou</text:p>
          </text:deletion>
        </text:changed-region>
        <text:changed-region xml:id="ct193606416" text:id="ct193606416">
          <text:insertion>
            <office:change-info>
              <dc:creator>Auteur inconnu</dc:creator>
              <dc:date>2017-08-07T11:59:00</dc:date>
            </office:change-info>
          </text:insertion>
        </text:changed-region>
        <text:changed-region xml:id="ct193607496" text:id="ct193607496">
          <text:insertion>
            <office:change-info>
              <dc:creator>Auteur inconnu</dc:creator>
              <dc:date>2017-08-07T11:59:00</dc:date>
            </office:change-info>
          </text:insertion>
        </text:changed-region>
        <text:changed-region xml:id="ct193607856" text:id="ct193607856">
          <text:deletion>
            <office:change-info>
              <dc:creator>Auteur inconnu</dc:creator>
              <dc:date>2017-08-07T12:00:00</dc:date>
            </office:change-info>
            <text:p text:style-name="P14">féérie</text:p>
          </text:deletion>
        </text:changed-region>
        <text:changed-region xml:id="ct193608936" text:id="ct193608936">
          <text:insertion>
            <office:change-info>
              <dc:creator>Auteur inconnu</dc:creator>
              <dc:date>2017-08-07T12:00:00</dc:date>
            </office:change-info>
          </text:insertion>
        </text:changed-region>
        <text:changed-region xml:id="ct193606776" text:id="ct193606776">
          <text:deletion>
            <office:change-info>
              <dc:creator>Auteur inconnu</dc:creator>
              <dc:date>2017-08-07T12:00:00</dc:date>
            </office:change-info>
            <text:p text:style-name="P14">sorti</text:p>
          </text:deletion>
        </text:changed-region>
        <text:changed-region xml:id="ct193609056" text:id="ct193609056">
          <text:insertion>
            <office:change-info>
              <dc:creator>Auteur inconnu</dc:creator>
              <dc:date>2017-08-07T12:00:00</dc:date>
            </office:change-info>
          </text:insertion>
        </text:changed-region>
        <text:changed-region xml:id="ct193605816" text:id="ct193605816">
          <text:insertion>
            <office:change-info>
              <dc:creator>Auteur inconnu</dc:creator>
              <dc:date>2017-08-07T11:32:00</dc:date>
            </office:change-info>
          </text:insertion>
        </text:changed-region>
        <text:changed-region xml:id="ct193607616" text:id="ct193607616">
          <text:deletion>
            <office:change-info>
              <dc:creator>Auteur inconnu</dc:creator>
              <dc:date>2017-08-07T11:32:00</dc:date>
            </office:change-info>
            <text:p text:style-name="P14">légereté</text:p>
          </text:deletion>
        </text:changed-region>
        <text:changed-region xml:id="ct193606536" text:id="ct193606536">
          <text:deletion>
            <office:change-info>
              <dc:creator>Auteur inconnu</dc:creator>
              <dc:date>2017-08-07T11:58:00</dc:date>
            </office:change-info>
            <text:p text:style-name="P14">oeil</text:p>
          </text:deletion>
        </text:changed-region>
        <text:changed-region xml:id="ct193605696" text:id="ct193605696">
          <text:insertion>
            <office:change-info>
              <dc:creator>Auteur inconnu</dc:creator>
              <dc:date>2017-08-07T11:58:00</dc:date>
            </office:change-info>
          </text:insertion>
        </text:changed-region>
        <text:changed-region xml:id="ct193607976" text:id="ct193607976">
          <text:deletion>
            <office:change-info>
              <dc:creator>Auteur inconnu</dc:creator>
              <dc:date>2017-08-07T12:23:00</dc:date>
            </office:change-info>
            <text:p text:style-name="P15"><text:span text:style-name="T17">************************************** *****</text:span></text:p>
          </text:deletion>
        </text:changed-region>
        <text:changed-region xml:id="ct193606176" text:id="ct193606176">
          <text:insertion>
            <office:change-info>
              <dc:creator>Auteur inconnu</dc:creator>
              <dc:date>2017-08-07T12:23:00</dc:date>
            </office:change-info>
          </text:insertion>
        </text:changed-region>
        <text:changed-region xml:id="ct193606656" text:id="ct193606656">
          <text:deletion>
            <office:change-info>
              <dc:creator>Auteur inconnu</dc:creator>
              <dc:date>2017-08-07T12:28:00</dc:date>
            </office:change-info>
            <text:p text:style-name="P16"><text:span text:style-name="T18"/></text:p>
            <text:p text:style-name="P16"><text:span text:style-name="T18"/></text:p>
          </text:deletion>
        </text:changed-region>
        <text:changed-region xml:id="ct193606896" text:id="ct193606896">
          <text:insertion>
            <office:change-info>
              <dc:creator>Auteur inconnu</dc:creator>
              <dc:date>2017-08-07T12:28:00</dc:date>
            </office:change-info>
          </text:insertion>
        </text:changed-region>
        <text:changed-region xml:id="ct193607016" text:id="ct193607016">
          <text:insertion>
            <office:change-info>
              <dc:creator>Auteur inconnu</dc:creator>
              <dc:date>2017-08-07T11:54:00</dc:date>
            </office:change-info>
          </text:insertion>
        </text:changed-region>
        <text:changed-region xml:id="ct193607256" text:id="ct193607256">
          <text:insertion>
            <office:change-info>
              <dc:creator>Auteur inconnu</dc:creator>
              <dc:date>2017-08-10T16:37:00</dc:date>
            </office:change-info>
          </text:insertion>
        </text:changed-region>
        <text:changed-region xml:id="ct193607376" text:id="ct193607376">
          <text:insertion>
            <office:change-info>
              <dc:creator>Auteur inconnu</dc:creator>
              <dc:date>2017-08-07T11:54:00</dc:date>
            </office:change-info>
          </text:insertion>
        </text:changed-region>
        <text:changed-region xml:id="ct193608096" text:id="ct193608096">
          <text:insertion>
            <office:change-info>
              <dc:creator>Auteur inconnu</dc:creator>
              <dc:date>2017-08-10T16:59:00</dc:date>
            </office:change-info>
          </text:insertion>
        </text:changed-region>
        <text:changed-region xml:id="ct193609536" text:id="ct193609536">
          <text:insertion>
            <office:change-info>
              <dc:creator>Auteur inconnu</dc:creator>
              <dc:date>2017-08-07T11:54:00</dc:date>
            </office:change-info>
          </text:insertion>
        </text:changed-region>
        <text:changed-region xml:id="ct190743928" text:id="ct190743928">
          <text:insertion>
            <office:change-info>
              <dc:creator>Auteur inconnu</dc:creator>
              <dc:date>2017-08-10T17:11:00</dc:date>
            </office:change-info>
          </text:insertion>
        </text:changed-region>
        <text:changed-region xml:id="ct193162968" text:id="ct193162968">
          <text:insertion>
            <office:change-info>
              <dc:creator>Auteur inconnu</dc:creator>
              <dc:date>2017-08-07T11:54:00</dc:date>
            </office:change-info>
          </text:insertion>
        </text:changed-region>
        <text:changed-region xml:id="ct193160688" text:id="ct193160688">
          <text:insertion>
            <office:change-info>
              <dc:creator>Auteur inconnu</dc:creator>
              <dc:date>2017-08-08T11:34:00</dc:date>
            </office:change-info>
          </text:insertion>
        </text:changed-region>
        <text:changed-region xml:id="ct193162848" text:id="ct193162848">
          <text:insertion>
            <office:change-info>
              <dc:creator>Auteur inconnu</dc:creator>
              <dc:date>2017-08-08T11:35:00</dc:date>
            </office:change-info>
          </text:insertion>
        </text:changed-region>
        <text:changed-region xml:id="ct193162488" text:id="ct193162488">
          <text:insertion>
            <office:change-info>
              <dc:creator>Auteur inconnu</dc:creator>
              <dc:date>2017-08-08T11:36:00</dc:date>
            </office:change-info>
          </text:insertion>
        </text:changed-region>
        <text:changed-region xml:id="ct193162248" text:id="ct193162248">
          <text:insertion>
            <office:change-info>
              <dc:creator>Auteur inconnu</dc:creator>
              <dc:date>2017-08-08T11:37:00</dc:date>
            </office:change-info>
          </text:insertion>
        </text:changed-region>
        <text:changed-region xml:id="ct193162128" text:id="ct193162128">
          <text:insertion>
            <office:change-info>
              <dc:creator>Auteur inconnu</dc:creator>
              <dc:date>2017-08-08T11:40:00</dc:date>
            </office:change-info>
          </text:insertion>
        </text:changed-region>
        <text:changed-region xml:id="ct193162608" text:id="ct193162608">
          <text:insertion>
            <office:change-info>
              <dc:creator>Auteur inconnu</dc:creator>
              <dc:date>2017-08-08T11:38:00</dc:date>
            </office:change-info>
          </text:insertion>
        </text:changed-region>
        <text:changed-region xml:id="ct193163568" text:id="ct193163568">
          <text:insertion>
            <office:change-info>
              <dc:creator>Auteur inconnu</dc:creator>
              <dc:date>2017-08-08T11:39:00</dc:date>
            </office:change-info>
          </text:insertion>
        </text:changed-region>
        <text:changed-region xml:id="ct193161768" text:id="ct193161768">
          <text:insertion>
            <office:change-info>
              <dc:creator>Auteur inconnu</dc:creator>
              <dc:date>2017-08-08T11:40:00</dc:date>
            </office:change-info>
          </text:insertion>
        </text:changed-region>
        <text:changed-region xml:id="ct193160328" text:id="ct193160328">
          <text:insertion>
            <office:change-info>
              <dc:creator>Auteur inconnu</dc:creator>
              <dc:date>2017-08-08T11:42:00</dc:date>
            </office:change-info>
          </text:insertion>
        </text:changed-region>
        <text:changed-region xml:id="ct193161408" text:id="ct193161408">
          <text:insertion>
            <office:change-info>
              <dc:creator>Auteur inconnu</dc:creator>
              <dc:date>2017-08-08T11:41:00</dc:date>
            </office:change-info>
          </text:insertion>
        </text:changed-region>
        <text:changed-region xml:id="ct193162728" text:id="ct193162728">
          <text:insertion>
            <office:change-info>
              <dc:creator>Auteur inconnu</dc:creator>
              <dc:date>2017-08-08T11:43:00</dc:date>
            </office:change-info>
          </text:insertion>
        </text:changed-region>
        <text:changed-region xml:id="ct193160448" text:id="ct193160448">
          <text:insertion>
            <office:change-info>
              <dc:creator>Auteur inconnu</dc:creator>
              <dc:date>2017-08-08T11:44:00</dc:date>
            </office:change-info>
          </text:insertion>
        </text:changed-region>
        <text:changed-region xml:id="ct193161168" text:id="ct193161168">
          <text:insertion>
            <office:change-info>
              <dc:creator>Auteur inconnu</dc:creator>
              <dc:date>2017-08-08T11:45:00</dc:date>
            </office:change-info>
          </text:insertion>
        </text:changed-region>
        <text:changed-region xml:id="ct193163088" text:id="ct193163088">
          <text:insertion>
            <office:change-info>
              <dc:creator>Auteur inconnu</dc:creator>
              <dc:date>2017-08-08T11:46:00</dc:date>
            </office:change-info>
          </text:insertion>
        </text:changed-region>
        <text:changed-region xml:id="ct193161888" text:id="ct193161888">
          <text:insertion>
            <office:change-info>
              <dc:creator>Auteur inconnu</dc:creator>
              <dc:date>2017-08-08T11:47:00</dc:date>
            </office:change-info>
          </text:insertion>
        </text:changed-region>
        <text:changed-region xml:id="ct193161048" text:id="ct193161048">
          <text:insertion>
            <office:change-info>
              <dc:creator>Auteur inconnu</dc:creator>
              <dc:date>2017-08-08T11:48:00</dc:date>
            </office:change-info>
          </text:insertion>
        </text:changed-region>
        <text:changed-region xml:id="ct193160808" text:id="ct193160808">
          <text:insertion>
            <office:change-info>
              <dc:creator>Auteur inconnu</dc:creator>
              <dc:date>2017-08-09T17:36:00</dc:date>
            </office:change-info>
          </text:insertion>
        </text:changed-region>
        <text:changed-region xml:id="ct193163208" text:id="ct193163208">
          <text:insertion>
            <office:change-info>
              <dc:creator>Auteur inconnu</dc:creator>
              <dc:date>2017-08-09T17:37:00</dc:date>
            </office:change-info>
          </text:insertion>
        </text:changed-region>
        <text:changed-region xml:id="ct193160568" text:id="ct193160568">
          <text:insertion>
            <office:change-info>
              <dc:creator>Auteur inconnu</dc:creator>
              <dc:date>2017-08-10T12:30:00</dc:date>
            </office:change-info>
          </text:insertion>
        </text:changed-region>
        <text:changed-region xml:id="ct193161288" text:id="ct193161288">
          <text:insertion>
            <office:change-info>
              <dc:creator>Auteur inconnu</dc:creator>
              <dc:date>2017-08-10T12:31:00</dc:date>
            </office:change-info>
          </text:insertion>
        </text:changed-region>
        <text:changed-region xml:id="ct193161648" text:id="ct193161648">
          <text:insertion>
            <office:change-info>
              <dc:creator>Auteur inconnu</dc:creator>
              <dc:date>2017-08-10T12:32:00</dc:date>
            </office:change-info>
          </text:insertion>
        </text:changed-region>
        <text:changed-region xml:id="ct193163328" text:id="ct193163328">
          <text:insertion>
            <office:change-info>
              <dc:creator>Auteur inconnu</dc:creator>
              <dc:date>2017-08-10T12:33:00</dc:date>
            </office:change-info>
          </text:insertion>
        </text:changed-region>
        <text:changed-region xml:id="ct193162368" text:id="ct193162368">
          <text:insertion>
            <office:change-info>
              <dc:creator>Auteur inconnu</dc:creator>
              <dc:date>2017-08-10T12:34:00</dc:date>
            </office:change-info>
          </text:insertion>
        </text:changed-region>
        <text:changed-region xml:id="ct193160208" text:id="ct193160208">
          <text:insertion>
            <office:change-info>
              <dc:creator>Auteur inconnu</dc:creator>
              <dc:date>2017-08-10T12:35:00</dc:date>
            </office:change-info>
          </text:insertion>
        </text:changed-region>
        <text:changed-region xml:id="ct193162008" text:id="ct193162008">
          <text:insertion>
            <office:change-info>
              <dc:creator>Auteur inconnu</dc:creator>
              <dc:date>2017-08-10T12:36:00</dc:date>
            </office:change-info>
          </text:insertion>
        </text:changed-region>
        <text:changed-region xml:id="ct193163688" text:id="ct193163688">
          <text:insertion>
            <office:change-info>
              <dc:creator>Auteur inconnu</dc:creator>
              <dc:date>2017-08-10T12:37:00</dc:date>
            </office:change-info>
          </text:insertion>
        </text:changed-region>
        <text:changed-region xml:id="ct193163808" text:id="ct193163808">
          <text:insertion>
            <office:change-info>
              <dc:creator>Auteur inconnu</dc:creator>
              <dc:date>2017-08-10T12:41:00</dc:date>
            </office:change-info>
          </text:insertion>
        </text:changed-region>
        <text:changed-region xml:id="ct193160088" text:id="ct193160088">
          <text:insertion>
            <office:change-info>
              <dc:creator>Auteur inconnu</dc:creator>
              <dc:date>2017-08-10T12:42:00</dc:date>
            </office:change-info>
          </text:insertion>
        </text:changed-region>
        <text:changed-region xml:id="ct193164288" text:id="ct193164288">
          <text:insertion>
            <office:change-info>
              <dc:creator>Auteur inconnu</dc:creator>
              <dc:date>2017-08-10T12:40:00</dc:date>
            </office:change-info>
          </text:insertion>
        </text:changed-region>
        <text:changed-region xml:id="ct455800880" text:id="ct455800880">
          <text:insertion>
            <office:change-info>
              <dc:creator>Auteur inconnu</dc:creator>
              <dc:date>2017-08-13T05:12:00</dc:date>
            </office:change-info>
          </text:insertion>
        </text:changed-region>
        <text:changed-region xml:id="ct455801240" text:id="ct455801240">
          <text:insertion>
            <office:change-info>
              <dc:creator>Auteur inconnu</dc:creator>
              <dc:date>2017-08-13T05:13:00</dc:date>
            </office:change-info>
          </text:insertion>
        </text:changed-region>
        <text:changed-region xml:id="ct455802440" text:id="ct455802440">
          <text:insertion>
            <office:change-info>
              <dc:creator>Auteur inconnu</dc:creator>
              <dc:date>2017-08-13T05:14:00</dc:date>
            </office:change-info>
          </text:insertion>
        </text:changed-region>
        <text:changed-region xml:id="ct455803880" text:id="ct455803880">
          <text:insertion>
            <office:change-info>
              <dc:creator>Auteur inconnu</dc:creator>
              <dc:date>2017-08-13T05:15:00</dc:date>
            </office:change-info>
          </text:insertion>
        </text:changed-region>
        <text:changed-region xml:id="ct455804360" text:id="ct455804360">
          <text:insertion>
            <office:change-info>
              <dc:creator>Auteur inconnu</dc:creator>
              <dc:date>2017-08-13T05:16:00</dc:date>
            </office:change-info>
          </text:insertion>
        </text:changed-region>
        <text:changed-region xml:id="ct455803400" text:id="ct455803400">
          <text:insertion>
            <office:change-info>
              <dc:creator>Auteur inconnu</dc:creator>
              <dc:date>2017-08-13T05:17:00</dc:date>
            </office:change-info>
          </text:insertion>
        </text:changed-region>
        <text:changed-region xml:id="ct455802200" text:id="ct455802200">
          <text:insertion>
            <office:change-info>
              <dc:creator>Auteur inconnu</dc:creator>
              <dc:date>2017-08-13T05:18:00</dc:date>
            </office:change-info>
          </text:insertion>
        </text:changed-region>
        <text:changed-region xml:id="ct455807960" text:id="ct455807960">
          <text:insertion>
            <office:change-info>
              <dc:creator>Auteur inconnu</dc:creator>
              <dc:date>2017-08-13T05:22:00</dc:date>
            </office:change-info>
          </text:insertion>
        </text:changed-region>
        <text:changed-region xml:id="ct455802560" text:id="ct455802560">
          <text:insertion>
            <office:change-info>
              <dc:creator>Auteur inconnu</dc:creator>
              <dc:date>2017-08-13T05:25:00</dc:date>
            </office:change-info>
          </text:insertion>
        </text:changed-region>
        <text:changed-region xml:id="ct455805920" text:id="ct455805920">
          <text:insertion>
            <office:change-info>
              <dc:creator>Auteur inconnu</dc:creator>
              <dc:date>2017-08-13T05:27:00</dc:date>
            </office:change-info>
          </text:insertion>
        </text:changed-region>
        <text:changed-region xml:id="ct455807360" text:id="ct455807360">
          <text:insertion>
            <office:change-info>
              <dc:creator>Auteur inconnu</dc:creator>
              <dc:date>2017-08-13T05:28:00</dc:date>
            </office:change-info>
          </text:insertion>
        </text:changed-region>
        <text:changed-region xml:id="ct455804720" text:id="ct455804720">
          <text:insertion>
            <office:change-info>
              <dc:creator>Auteur inconnu</dc:creator>
              <dc:date>2017-08-13T05:38:00</dc:date>
            </office:change-info>
          </text:insertion>
        </text:changed-region>
        <text:changed-region xml:id="ct455805080" text:id="ct455805080">
          <text:insertion>
            <office:change-info>
              <dc:creator>Auteur inconnu</dc:creator>
              <dc:date>2017-08-13T05:39:00</dc:date>
            </office:change-info>
          </text:insertion>
        </text:changed-region>
        <text:changed-region xml:id="ct455806160" text:id="ct455806160">
          <text:insertion>
            <office:change-info>
              <dc:creator>Auteur inconnu</dc:creator>
              <dc:date>2017-08-13T05:42:00</dc:date>
            </office:change-info>
          </text:insertion>
        </text:changed-region>
        <text:changed-region xml:id="ct455806400" text:id="ct455806400">
          <text:insertion>
            <office:change-info>
              <dc:creator>Auteur inconnu</dc:creator>
              <dc:date>2017-08-13T05:43:00</dc:date>
            </office:change-info>
          </text:insertion>
        </text:changed-region>
        <text:changed-region xml:id="ct161866984" text:id="ct161866984">
          <text:insertion>
            <office:change-info>
              <dc:creator>Auteur inconnu</dc:creator>
              <dc:date>2017-08-13T05:44:00</dc:date>
            </office:change-info>
          </text:insertion>
        </text:changed-region>
        <text:changed-region xml:id="ct193146528" text:id="ct193146528">
          <text:insertion>
            <office:change-info>
              <dc:creator>Auteur inconnu</dc:creator>
              <dc:date>2017-08-13T05:45:00</dc:date>
            </office:change-info>
          </text:insertion>
        </text:changed-region>
        <text:changed-region xml:id="ct455806520" text:id="ct455806520">
          <text:insertion>
            <office:change-info>
              <dc:creator>Auteur inconnu</dc:creator>
              <dc:date>2017-08-13T05:46:00</dc:date>
            </office:change-info>
          </text:insertion>
        </text:changed-region>
        <text:changed-region xml:id="ct188419672" text:id="ct188419672">
          <text:insertion>
            <office:change-info>
              <dc:creator>Auteur inconnu</dc:creator>
              <dc:date>2017-08-13T05:47:00</dc:date>
            </office:change-info>
          </text:insertion>
        </text:changed-region>
        <text:changed-region xml:id="ct188419792" text:id="ct188419792">
          <text:insertion>
            <office:change-info>
              <dc:creator>Auteur inconnu</dc:creator>
              <dc:date>2017-08-13T05:48:00</dc:date>
            </office:change-info>
          </text:insertion>
        </text:changed-region>
        <text:changed-region xml:id="ct47547496" text:id="ct47547496">
          <text:insertion>
            <office:change-info>
              <dc:creator>Auteur inconnu</dc:creator>
              <dc:date>2017-08-13T05:49:00</dc:date>
            </office:change-info>
          </text:insertion>
        </text:changed-region>
        <text:changed-region xml:id="ct47547136" text:id="ct47547136">
          <text:insertion>
            <office:change-info>
              <dc:creator>Auteur inconnu</dc:creator>
              <dc:date>2017-08-13T05:52:00</dc:date>
            </office:change-info>
          </text:insertion>
        </text:changed-region>
        <text:changed-region xml:id="ct47547856" text:id="ct47547856">
          <text:insertion>
            <office:change-info>
              <dc:creator>Auteur inconnu</dc:creator>
              <dc:date>2017-08-13T05:53:00</dc:date>
            </office:change-info>
          </text:insertion>
        </text:changed-region>
        <text:changed-region xml:id="ct47549896" text:id="ct47549896">
          <text:insertion>
            <office:change-info>
              <dc:creator>Auteur inconnu</dc:creator>
              <dc:date>2017-08-13T05:54:00</dc:date>
            </office:change-info>
          </text:insertion>
        </text:changed-region>
        <text:changed-region xml:id="ct47549776" text:id="ct47549776">
          <text:insertion>
            <office:change-info>
              <dc:creator>Auteur inconnu</dc:creator>
              <dc:date>2017-08-13T05:55:00</dc:date>
            </office:change-info>
          </text:insertion>
        </text:changed-region>
        <text:changed-region xml:id="ct47544376" text:id="ct47544376">
          <text:insertion>
            <office:change-info>
              <dc:creator>Auteur inconnu</dc:creator>
              <dc:date>2017-08-13T05:56:00</dc:date>
            </office:change-info>
          </text:insertion>
        </text:changed-region>
        <text:changed-region xml:id="ct47549416" text:id="ct47549416">
          <text:insertion>
            <office:change-info>
              <dc:creator>Auteur inconnu</dc:creator>
              <dc:date>2017-08-13T05:57:00</dc:date>
            </office:change-info>
          </text:insertion>
        </text:changed-region>
        <text:changed-region xml:id="ct47550016" text:id="ct47550016">
          <text:insertion>
            <office:change-info>
              <dc:creator>Auteur inconnu</dc:creator>
              <dc:date>2017-08-13T05:58:00</dc:date>
            </office:change-info>
          </text:insertion>
        </text:changed-region>
        <text:changed-region xml:id="ct47550136" text:id="ct47550136">
          <text:insertion>
            <office:change-info>
              <dc:creator>Auteur inconnu</dc:creator>
              <dc:date>2017-08-13T05:59:00</dc:date>
            </office:change-info>
          </text:insertion>
        </text:changed-region>
        <text:changed-region xml:id="ct47548576" text:id="ct47548576">
          <text:insertion>
            <office:change-info>
              <dc:creator>Auteur inconnu</dc:creator>
              <dc:date>2017-08-13T06:00:00</dc:date>
            </office:change-info>
          </text:insertion>
        </text:changed-region>
        <text:changed-region xml:id="ct47549296" text:id="ct47549296">
          <text:insertion>
            <office:change-info>
              <dc:creator>Auteur inconnu</dc:creator>
              <dc:date>2017-08-13T06:01:00</dc:date>
            </office:change-info>
          </text:insertion>
        </text:changed-region>
        <text:changed-region xml:id="ct47548696" text:id="ct47548696">
          <text:insertion>
            <office:change-info>
              <dc:creator>Auteur inconnu</dc:creator>
              <dc:date>2017-08-13T06:02:00</dc:date>
            </office:change-info>
          </text:insertion>
        </text:changed-region>
        <text:changed-region xml:id="ct47549056" text:id="ct47549056">
          <text:insertion>
            <office:change-info>
              <dc:creator>Auteur inconnu</dc:creator>
              <dc:date>2017-08-13T06:03:00</dc:date>
            </office:change-info>
          </text:insertion>
        </text:changed-region>
        <text:changed-region xml:id="ct47543656" text:id="ct47543656">
          <text:insertion>
            <office:change-info>
              <dc:creator>Auteur inconnu</dc:creator>
              <dc:date>2017-08-13T06:05:00</dc:date>
            </office:change-info>
          </text:insertion>
        </text:changed-region>
        <text:changed-region xml:id="ct47547256" text:id="ct47547256">
          <text:insertion>
            <office:change-info>
              <dc:creator>Auteur inconnu</dc:creator>
              <dc:date>2017-08-13T06:06:00</dc:date>
            </office:change-info>
          </text:insertion>
        </text:changed-region>
        <text:changed-region xml:id="ct47549176" text:id="ct47549176">
          <text:insertion>
            <office:change-info>
              <dc:creator>Auteur inconnu</dc:creator>
              <dc:date>2017-08-13T06:07:00</dc:date>
            </office:change-info>
          </text:insertion>
        </text:changed-region>
        <text:changed-region xml:id="ct47546416" text:id="ct47546416">
          <text:insertion>
            <office:change-info>
              <dc:creator>Auteur inconnu</dc:creator>
              <dc:date>2017-08-13T06:08:00</dc:date>
            </office:change-info>
          </text:insertion>
        </text:changed-region>
        <text:changed-region xml:id="ct455808080" text:id="ct455808080">
          <text:insertion>
            <office:change-info>
              <dc:creator>Auteur inconnu</dc:creator>
              <dc:date>2017-08-13T06:13:00</dc:date>
            </office:change-info>
          </text:insertion>
        </text:changed-region>
        <text:changed-region xml:id="ct47549656" text:id="ct47549656">
          <text:insertion>
            <office:change-info>
              <dc:creator>Auteur inconnu</dc:creator>
              <dc:date>2017-08-13T06:09:00</dc:date>
            </office:change-info>
          </text:insertion>
        </text:changed-region>
        <text:changed-region xml:id="ct47548936" text:id="ct47548936">
          <text:insertion>
            <office:change-info>
              <dc:creator>Auteur inconnu</dc:creator>
              <dc:date>2017-08-13T06:10:00</dc:date>
            </office:change-info>
          </text:insertion>
        </text:changed-region>
        <text:changed-region xml:id="ct455804480" text:id="ct455804480">
          <text:insertion>
            <office:change-info>
              <dc:creator>Auteur inconnu</dc:creator>
              <dc:date>2017-08-13T06:26:00</dc:date>
            </office:change-info>
          </text:insertion>
        </text:changed-region>
        <text:changed-region xml:id="ct455808200" text:id="ct455808200">
          <text:insertion>
            <office:change-info>
              <dc:creator>Auteur inconnu</dc:creator>
              <dc:date>2017-08-13T06:32:00</dc:date>
            </office:change-info>
          </text:insertion>
        </text:changed-region>
        <text:changed-region xml:id="ct455806040" text:id="ct455806040">
          <text:insertion>
            <office:change-info>
              <dc:creator>Auteur inconnu</dc:creator>
              <dc:date>2017-08-13T06:27:00</dc:date>
            </office:change-info>
          </text:insertion>
        </text:changed-region>
        <text:changed-region xml:id="ct455805320" text:id="ct455805320">
          <text:insertion>
            <office:change-info>
              <dc:creator>Auteur inconnu</dc:creator>
              <dc:date>2017-08-13T06:28:00</dc:date>
            </office:change-info>
          </text:insertion>
        </text:changed-region>
        <text:changed-region xml:id="ct455808320" text:id="ct455808320">
          <text:insertion>
            <office:change-info>
              <dc:creator>Auteur inconnu</dc:creator>
              <dc:date>2017-08-13T06:32:00</dc:date>
            </office:change-info>
          </text:insertion>
        </text:changed-region>
        <text:changed-region xml:id="ct455804840" text:id="ct455804840">
          <text:insertion>
            <office:change-info>
              <dc:creator>Auteur inconnu</dc:creator>
              <dc:date>2017-08-13T06:33:00</dc:date>
            </office:change-info>
          </text:insertion>
        </text:changed-region>
        <text:changed-region xml:id="ct455804960" text:id="ct455804960">
          <text:insertion>
            <office:change-info>
              <dc:creator>Auteur inconnu</dc:creator>
              <dc:date>2017-08-13T06:34:00</dc:date>
            </office:change-info>
          </text:insertion>
        </text:changed-region>
        <text:changed-region xml:id="ct455805200" text:id="ct455805200">
          <text:insertion>
            <office:change-info>
              <dc:creator>Auteur inconnu</dc:creator>
              <dc:date>2017-08-13T06:35:00</dc:date>
            </office:change-info>
          </text:insertion>
        </text:changed-region>
        <text:changed-region xml:id="ct455806280" text:id="ct455806280">
          <text:insertion>
            <office:change-info>
              <dc:creator>Auteur inconnu</dc:creator>
              <dc:date>2017-08-13T06:36:00</dc:date>
            </office:change-info>
          </text:insertion>
        </text:changed-region>
        <text:changed-region xml:id="ct455805440" text:id="ct455805440">
          <text:insertion>
            <office:change-info>
              <dc:creator>Auteur inconnu</dc:creator>
              <dc:date>2017-08-13T06:37:00</dc:date>
            </office:change-info>
          </text:insertion>
        </text:changed-region>
        <text:changed-region xml:id="ct47549536" text:id="ct47549536">
          <text:insertion>
            <office:change-info>
              <dc:creator>Auteur inconnu</dc:creator>
              <dc:date>2017-08-13T06:38:00</dc:date>
            </office:change-info>
          </text:insertion>
        </text:changed-region>
        <text:changed-region xml:id="ct47546656" text:id="ct47546656">
          <text:insertion>
            <office:change-info>
              <dc:creator>Auteur inconnu</dc:creator>
              <dc:date>2017-08-13T06:39:00</dc:date>
            </office:change-info>
          </text:insertion>
        </text:changed-region>
        <text:changed-region xml:id="ct47547016" text:id="ct47547016">
          <text:insertion>
            <office:change-info>
              <dc:creator>Auteur inconnu</dc:creator>
              <dc:date>2017-08-13T06:40:00</dc:date>
            </office:change-info>
          </text:insertion>
        </text:changed-region>
        <text:changed-region xml:id="ct47547736" text:id="ct47547736">
          <text:insertion>
            <office:change-info>
              <dc:creator>Auteur inconnu</dc:creator>
              <dc:date>2017-08-13T06:41:00</dc:date>
            </office:change-info>
          </text:insertion>
        </text:changed-region>
        <text:changed-region xml:id="ct47548816" text:id="ct47548816">
          <text:insertion>
            <office:change-info>
              <dc:creator>Auteur inconnu</dc:creator>
              <dc:date>2017-08-13T06:42:00</dc:date>
            </office:change-info>
          </text:insertion>
        </text:changed-region>
        <text:changed-region xml:id="ct47547976" text:id="ct47547976">
          <text:insertion>
            <office:change-info>
              <dc:creator>Auteur inconnu</dc:creator>
              <dc:date>2017-08-13T06:43:00</dc:date>
            </office:change-info>
          </text:insertion>
        </text:changed-region>
        <text:changed-region xml:id="ct193165488" text:id="ct193165488">
          <text:insertion>
            <office:change-info>
              <dc:creator>Auteur inconnu</dc:creator>
              <dc:date>2017-08-10T13:03:00</dc:date>
            </office:change-info>
          </text:inser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41"> <text:span text:style-name="T350">«</text:span><text:span text:style-name="T350"><office:annotation><dc:creator>AppUo HappoApp</dc:creator><dc:date>2016-05-12T13:15:31</dc:date><text:p text:style-name="P75"><text:span text:style-name="T357">1-</text:span><text:span text:style-name="T358">Relecture</text:span><text:span text:style-name="T357"> : <text:s/>attention aux adjectifs et aux effets superlatifs (jamais, toujours,tout, âme).</text:span></text:p><text:p text:style-name="P75"><text:span text:style-name="T357">2- </text:span><text:span text:style-name="T358">Vérification</text:span><text:span text:style-name="T357"> avec Repetition Detector</text:span></text:p></office:annotation></text:span><text:span text:style-name="T350"> Il s'agit d'arriver à l'inconnu par le dérèglement de tous les sens</text:span><text:span text:style-name="T350"><text:note text:id="ftn1" text:note-class="footnote"><text:note-citation>1</text:note-citation><text:note-body><text:p text:style-name="Footnote">Double sens de « sens » : perception / signification</text:p></text:note-body></text:note></text:span><text:span text:style-name="T350">. » </text:span><text:bookmark text:name="firstHeading"/><text:span text:style-name="T350">(</text:span><text:span text:style-name="T349">Lettre de Rimbaud à Georges Izambard - 13 mai 1871</text:span><text:span text:style-name="T350">)</text:span></text:p>
      <text:p text:style-name="P46"/>
      <text:p text:style-name="P45"><text:span text:style-name="T338"> « </text:span><text:span text:style-name="T297">Comme un organisme, un roman vit d'échanges multipliés (...). Et comme toute œuvre d'art, il vit d'une entrée en résonance universelle - son secret est la création d'un milieu homogène, d'un éther romanesque où baignent gens et choses et qui transmet les vibrations dans tous les sens.</text:span><text:span text:style-name="T338">»</text:span><text:span text:style-name="T297"> (Julien Gracq, </text:span><text:span text:style-name="T202">Lettrines,</text:span> <text:span text:style-name="T338">p.25)</text:span></text:p>
      <text:p text:style-name="P44"/>
      <text:p text:style-name="P43"><text:span text:style-name="T338">« Le problème du style pourrait se poser, semble-t-il, en termes clairs pour l'écrivain comme celui d'un écartèlement continuel entre deux exigences, (...) exigences qui sont celle de l'expression et celles de la communication. » (</text:span><text:span text:style-name="T343">André Breton</text:span><text:span text:style-name="T340">, Quelques aspects de l’écrivain</text:span><text:span text:style-name="T338">, p.137 )</text:span></text:p>
      <text:p text:style-name="P44"/>
      <text:p text:style-name="P43"><text:span text:style-name="T338">« Ce procédé, en somme, est parent de la rime. Dans les deux cas il y a création imprévue due à des combinaisons phoniques ». (Raymond Roussel</text:span><text:span text:style-name="T340">, Comment j'ai écrit certains de mes livres</text:span><text:span text:style-name="T338"> )</text:span></text:p>
      <text:p text:style-name="P42"/>
      <text:p text:style-name="P45"><text:span text:style-name="T338">« </text:span><text:span text:style-name="Emphasis"><text:span text:style-name="T201">Pour Flaubert</text:span></text:span><text:span text:style-name="T201">, « </text:span><text:span text:style-name="Emphasis"><text:span text:style-name="T201">bien écrit</text:span></text:span><text:span text:style-name="T201"> » </text:span><text:span text:style-name="Emphasis"><text:span text:style-name="T201">veut dire qu</text:span></text:span><text:span text:style-name="T201">'</text:span><text:span text:style-name="Emphasis"><text:span text:style-name="T201">il n'y</text:span></text:span><text:span text:style-name="T201"> a </text:span><text:span text:style-name="Emphasis"><text:span text:style-name="T201">pas</text:span></text:span><text:span text:style-name="T201"> du </text:span><text:span text:style-name="Emphasis"><text:span text:style-name="T201">tout</text:span></text:span><text:span text:style-name="T201"> de </text:span><text:span text:style-name="Emphasis"><text:span text:style-name="T201">répétitions </text:span></text:span><text:span text:style-name="T201">de mots dans une page, que la structure des phrases est différente ; il n'y a pas deux phrases qui ont la même structure, sauf dans des cas tout à fait particuliers et voulus. Il y </text:span><text:soft-page-break/><text:span text:style-name="T201">a une cohérence du tissu.</text:span><text:span text:style-name="T338">». (Michel Butor</text:span><text:span text:style-name="T340">, Entretien à propos de Raymond Roussel</text:span><text:span text:style-name="T338"> ).</text:span></text:p>
      <text:p text:style-name="P46"/>
      <text:p text:style-name="P49"><text:span text:style-name="T338">« Quel est celui de nous qui n’a pas, dans ses jours d’ambition, rêvé le miracle d’une prose poétique, musicale sans rythme et sans rime, assez souple et assez heurtée pour s’adapter aux mouvements lyriques de l’âme, aux ondulations de la rêverie, aux soubresauts de la conscience ? </text:span><text:span text:style-name="T339">»</text:span><text:span text:style-name="T338"> <text:s/>(</text:span><text:span text:style-name="T339">Charles Baudelaire, </text:span><text:span text:style-name="T341">Le </text:span><text:span text:style-name="T342">S</text:span><text:span text:style-name="T341">pleen de Paris)</text:span></text:p>
      <text:p text:style-name="P50"/>
      <text:p text:style-name="P51">« Mon cher ami, je vous envoie un petit ouvrage dont on ne pourrait pas dire, sans injustice, qu’il n’a ni queue ni tête, puisque tout, au contraire, y est à la fois tête et queue, alternativement et réciproquement. […] Nous pouvons couper où nous voulons, moi ma rêverie, vous le manuscrit, le lecteur sa lecture ; car je ne suspends pas la volonté rétive de celui-ci au fil interminable d’une intrigue superflue. Enlevez une vertèbre, et les deux morceaux de cette tortueuse fantaisie, se rejoindront sans peine. Hachez-la en nombreux fragments, et vous verrez que chacun peut exister à part.» (Charles Baudelaire, <text:span text:style-name="T351">Le Spleen de Paris</text:span>)</text:p>
      <text:p text:style-name="P50"/>
      <text:p text:style-name="P47">+++++++++++++++++++++++++++++</text:p>
      <text:p text:style-name="P46"/>
      <text:p text:style-name="P48">Ode, élégie lyrique, sermon, admonestation, prêche, adresse….</text:p>
      <text:p text:style-name="P54"><text:change text:change-id="ct192210824"/><text:change-start text:change-id="ct192209864"/>Psychélégie<text:change-end text:change-id="ct192209864"/></text:p>
      <text:p text:style-name="P34"><text:span text:style-name="T262">L</text:span><text:span text:style-name="T203">ance tes armes </text:span><text:span text:style-name="T221">aux reflets d’argent </text:span><text:span text:style-name="T203">sur l</text:span><text:span text:style-name="T221">es monstres obscurs nés de la</text:span><text:span text:style-name="T203"> tristesse de tes ennemis. </text:span><text:span text:style-name="T259">Bondis par dessus le talus ! </text:span><text:span text:style-name="T203">Redresse la tête et abandonne ces contrées boueuses qui empestent la mort. Tu vas devenir ce nuage d'où vont naître les peuples qui sauront édifier le monument de ta légende. Anéantis les foyers de feu que tu vois surgir des bouches meurtrières. Apporte aux enfants nés sous les bombes la chance de voir un jour un ciel sans menace. Ne tente cependant pas de leur apprendre à aimer. Tu y perdrais les caresses que la vie t'a toujours données. Accepte leur indifférence. Insinue-toi dans la fissure de leur âme et, par la force des pensées de ton cœur, provoque l'éclat des sanglots. Abandonne la sécheresse des territoires qui mènent au renoncement. Entraîne les femmes à tes côtés. Mieux que toi, elles ont souvenir des instants où tu fus le meilleur. Regarde-les se répandre en paillettes de volonté sur le paysage. Enfin, tu vas pouvoir vivre. Allume ta flamme à la lampe que leurs bras te tendent. Ne les laisse pas disparaître dans ce ciel trompeur où ne brillent que des étoiles éloignées. Inspire le parfum des plis de leurs vêtements. Accepte les règles inscrites par elles dans les mémoires de cristal. Ne sois pas inquiet. Les vapeurs qui montent depuis la foule des sinistres mondains vont pouvoir se dissiper. Un vent libre de mensonge étendra son souffle sur ta ville, guérissant l</text:span><text:span text:style-name="T245">a</text:span><text:span text:style-name="T203"> procession de</text:span><text:span text:style-name="T216">s </text:span><text:span text:style-name="T203">malades et apportant la paix à la douleur des corps. Regarde à ton doigt briller l’</text:span><text:span text:style-name="T245">anneau</text:span><text:span text:style-name="T203"> qui rend libre de toute promesse et donne le pouvoir de connaître ce que sera le destin du monde. Dans le secret d’une boîte précieuse, tu déposeras les plaques d'ivoire où seront gravés les noms des sauveurs de tous les peuples. Les hommes et les femmes qui auront patience d'en déchiffrer les arabesques n'appartiendront pas à la caste héréditaire des officiers de rang royal. Ce seront pour la plupart des </text:span><text:soft-page-break/><text:span text:style-name="T203">guerriers proscrits, de ces êtres loyaux et imprévus qui auront trouvé le courage de jeter leurs armes dans les feux des fêtes de l'été. Prépare ta maison pour les accueillir. Encourage aussi les mandolinistes les plus renommés à venir jouer devant le monarque aveugle en qui nous avons placé notre confiance. Il connaît la musique de notre univers et jamais ne se laisse duper par les plaintes enfantines des adultes. Dans la salle du trône, où tu peux voir briller son âme solitaire, ni l'abondance des ornements, ni la pureté des lignes ne font obstacle à la construction d'une vérité acceptable par tous. Certains jours, le peuple de la capitale et des provinces les plus proches se rassemble dans les rues en un ruban unique de voix et de gestes. Le souverain que nous avons élu quitte son palais pour aller marcher sans couronne au milieu de cette foule qui le transperce de cris d’amour et de haine. C’est dans ce terreau que viennent plonger les lois de notre monarchie. Portée par les vents circulaires, la rumeur des voix s’envole </text:span><text:span text:style-name="T245">au</text:span><text:span text:style-name="T203"> dessus </text:span><text:span text:style-name="T245">d</text:span><text:span text:style-name="T203">es buissons du désert </text:span><text:span text:style-name="T245">pour atteindre les </text:span><text:span text:style-name="T203">fortins isolés où des scribes transcrivent nuit et jour les sons qui parviennent à leurs oreilles. Ces flots d'information partiront ensuite alimenter la noble machine dont les moteurs logiques se réfrigèrent sous les glaces du continent polaire. C’est dans ce labyrinthe de circuits et de cristaux, on le sait, que chaque jour s’élabore l’intelligence de la pensée humaine. Des moines aux capuches de synthèse nous prédisent la mort de l'espèce, évincée du réseau par le flux des datas. D’un mouvement de poing, je plante mon couteau dans le guéridon en bois de rose qui orne la chambre de ma maîtresse. Que ces prêcheurs affamés retournent s’emmurer dans leurs donjons à prières  ! Le gros nuage conscient ne me fait pas peur. Je suis jeune et agile et le monstre, je le sais, ne cesse de s’essouffler. Il porte la mémoire du monde  ! Un jour il croulera sous le </text:span><text:soft-page-break/><text:span text:style-name="T203">poids de ses souvenirs. J'avance comme ces poissons qui produisent leur oxygène et transportent l’éclat de leur corps vert vif à travers les forêts subaquatiques. Je sais me cacher dans les abris construits par mes semblables. Les rebuffades toujours exagérément théâtrales des officiers sans soldats ne m’impressionnent pas. Ces matamores finiront par écoper d’une affectation administrative dans un archipel éloigné, obligés de tromper l’ennui en bêchant leurs carrés potagers, soûlés par l'alcool de cuir acheté en contrebande aux marchands du Chili. </text:span><text:span text:style-name="T204">Je continuerai cependant </text:span><text:span text:style-name="T205">de me rendre à chaque fin de mois au Grand Théâtre du Lac où l’on rejoue tous les opéras patriotiques composés par </text:span><text:span text:style-name="T203">Étienne Boldoni. Boire des coupes de champagne sous </text:span><text:span text:style-name="T206">les plafonds peints du foyer,</text:span><text:span text:style-name="T203"> où se déploient des farandoles de divinités </text:span><text:span text:style-name="T206">demi-nues,</text:span><text:span text:style-name="T203"> me vaudra </text:span><text:span text:style-name="T206">peut-être</text:span><text:span text:style-name="T203"> un jour quelques problèmes. On me reprochera </text:span><text:span text:style-name="T207">d’avoir cultivé des relations ambiguës avec les milieux d’affaire </text:span><text:span text:style-name="T229">que la guerre a rendus plus riches encore</text:span><text:span text:style-name="T203">. Mais ceux qui veulent ma chute – celles d’un bien modeste personnage – n’auront d’autre choix que de courber l’échine </text:span><text:span text:style-name="T207">sous le poids de la réputation que je dois à </text:span><text:span text:style-name="T203">mes activités </text:span><text:span text:style-name="T207">menées </text:span><text:span text:style-name="T203">en faveur de la coalition. Beaucoup de gens </text:span><text:span text:style-name="T207">désormais ont eu connaissance des </text:span><text:span text:style-name="T203">risques qu’il m’a fallu </text:span><text:span text:style-name="T246">affronter</text:span><text:span text:style-name="T203"> </text:span><text:span text:style-name="T207">pendant les jours décisifs de la conférence de</text:span><text:span text:style-name="T203"> Brisbane. </text:span><text:span text:style-name="T208">Mon ami Pavel m’a transmis la copie complète des informations que la Direction des Affaires Extérieures possède sur moi. </text:span><text:span text:style-name="T203">Ce que j’ai vu me rassure </text:span><text:span text:style-name="T208">complètement</text:span><text:span text:style-name="T203">, même si quelques détails </text:span><text:span text:style-name="T208">bien précis</text:span><text:span text:style-name="T203"> ont fait remonter en moi des souvenirs </text:span><text:span text:style-name="T208">qui me font éprouver un sentiment aigu de honte et de chagrin</text:span><text:span text:style-name="T203">. </text:span><text:span text:style-name="T208">Il est trop tard cependant pour essayer de réparer tout cela</text:span><text:span text:style-name="T203">. Je me sens </text:span><text:span text:style-name="T208">suffisamment</text:span><text:span text:style-name="T203"> fort pour </text:span><text:span text:style-name="T208">continuer de vivre avec ces </text:span><text:span text:style-name="T203">fissure</text:span><text:span text:style-name="T208">s dans la conscience et affronter les regards indécis que Marie-Louise porte parfois sur moi pendant de </text:span><text:soft-page-break/><text:span text:style-name="T208">brèves secondes</text:span><text:span text:style-name="T203">. </text:span><text:span text:style-name="T209">C’est </text:span><text:span text:style-name="T208">le jour de notre </text:span><text:span text:style-name="T203">promenade inattendue dans le jardin de l'institut agronomique, </text:span><text:span text:style-name="T208">au mois de mai dernier, </text:span><text:span text:style-name="T209">que j</text:span><text:span text:style-name="T208">’ai</text:span><text:span text:style-name="T209"> </text:span><text:span text:style-name="T211">su avec certitude</text:span><text:span text:style-name="T208"> qu’elle n’accord</text:span><text:span text:style-name="T211">erait</text:span><text:span text:style-name="T208"> plus </text:span><text:span text:style-name="T211">jamais </text:span><text:span text:style-name="T208">aucun crédit </text:span><text:span text:style-name="T211">aux paroles qui pourraient sortir de ma bouche</text:span><text:span text:style-name="T203">. Nous étions </text:span><text:span text:style-name="T208">joyeux</text:span><text:span text:style-name="T203"> et complices, mais </text:span><text:span text:style-name="T208">l</text:span><text:span text:style-name="T203">a robe à tissu précieux </text:span><text:span text:style-name="T208">qu’elle portait semblait contraindre notre </text:span><text:span text:style-name="T203">environnement à se figer dans une ambiance </text:span><text:span text:style-name="T208">de film </text:span><text:span text:style-name="T203">où la sincérité des gestes ne pouvait trouver </text:span><text:span text:style-name="T208">sa </text:span><text:span text:style-name="T203">place. On aurait pu faire de notre couple une affiche </text:span><text:span text:style-name="T217">de cinéma </text:span><text:span text:style-name="T203">enfermée sous la vitre d’un panneau </text:span><text:span text:style-name="T208">publicitaire </text:span><text:span text:style-name="T203">dominant un carrefour </text:span><text:span text:style-name="T209">de ville</text:span><text:span text:style-name="T203">. </text:span><text:span text:style-name="T210">L’amertume que j’éprouve à me remémorer ce souvenir m’en rappelle un autre. Nous avions décidé un après-midi d’aller nous baigner dans le bras de rivière caché qui coule derrière les donjons de brique pseudo médiévaux de l’ancienne usine textile </text:span><text:span text:style-name="T211">de Bois-Fontaine</text:span><text:span text:style-name="T210">. Marie-Louise avait plongé la première. </text:span><text:span text:style-name="T212">Alors que je</text:span><text:span text:style-name="T210"> <text:s/></text:span><text:span text:style-name="T212">nageais pour la rejoindre, la fraîcheur de l’eau enveloppa </text:span><text:span text:style-name="T217">la matière de </text:span><text:span text:style-name="T212">mes pensées d’une brume pessimiste et rancunière. </text:span><text:span text:style-name="T203">Loin derrière moi, dans ma mémoire, battai</text:span><text:span text:style-name="T213">en</text:span><text:span text:style-name="T203">t </text:span><text:span text:style-name="T213">les échos d’un </text:span><text:span text:style-name="T203">désir </text:span><text:span text:style-name="T213">que je n’étais plus certain d’éprouver</text:span><text:span text:style-name="T203">. Pourquoi la tenir dans mes bras, pourquoi </text:span><text:span text:style-name="T215">vouloir</text:span><text:span text:style-name="T213"> </text:span><text:span text:style-name="T203">insérer ma jambe entre les siennes ? A quel jeu de construction mécanique </text:span><text:span text:style-name="T213">et </text:span><text:span text:style-name="T203">sans fièvre, me laissais-je entraîner ? </text:span><text:span text:style-name="T217">Cette femme à laquelle je m’étais attaché plus que de raison </text:span><text:span text:style-name="T203">voyait les plis de mon front et savait l’effort qu’il me coûtait pour produire les gestes de l'amour. </text:span><text:span text:style-name="T217">La colère qui montait en moi s’affaissa bientôt en lambeaux inutiles</text:span><text:span text:style-name="T203">. Je m’anéantissais contre un mur doux, définitif </text:span><text:span text:style-name="T217">et </text:span><text:span text:style-name="T203">lucide. Même </text:span><text:span text:style-name="T217">l</text:span><text:span text:style-name="T203">es paroles </text:span><text:span text:style-name="T217">exprimant la vérité la plus aiguë</text:span><text:span text:style-name="T203"> ne pourraient rien changer. Marie-Louise </text:span><text:span text:style-name="T217">m’obligeait, lentement,</text:span><text:span text:style-name="T203"> à ne pas sortir de mon rôle d’acteur. Ses yeux me regardaient bien en face, mais je ne savais que faire de cette énergie </text:span><text:span text:style-name="T217">dont la profondeur et pureté, en vérité, me terrifiaient</text:span><text:span text:style-name="T203">. Nous croisions nos </text:span><text:soft-page-break/><text:span text:style-name="T203">épées comme dans un duel. À moi revenait la place </text:span><text:span text:style-name="T217">du combattant</text:span><text:span text:style-name="T203"> fébrile, fatigué, soumis à la grandeur de son adversaire. </text:span><text:span text:style-name="T217">L</text:span><text:span text:style-name="T203">es </text:span><text:span text:style-name="T217">deux </text:span><text:span text:style-name="T203">cloches </text:span><text:span text:style-name="T217">de la petite chapelle Saint-Fiacre </text:span><text:span text:style-name="T203">sonnaient les heures de l’après-midi. La masse du ciel, grisaille de chaleur lourde, </text:span><text:span text:style-name="T217">me forçait</text:span><text:span text:style-name="T203"> à comprendre que le pardon n’appartenait plus au morceau de monde où je vivais. Ce que je voudrais, désormais, il me faudrait l’acheter. En aurais-je le courage  ? Marie-Louise avait dû accepter </text:span><text:span text:style-name="T217">aussi</text:span><text:span text:style-name="T203"> la soumission à </text:span><text:span text:style-name="T217">cette</text:span><text:span text:style-name="T203"> morale venue des victoires de notre ethnie. Les cris des blessés </text:span><text:span text:style-name="T217">qui meurent</text:span><text:span text:style-name="T203"> nous ont rendus sourds à la douceur de la vie  ! Nous ne possédons plus cette agressivité volontaire qui bâtit la société sur le socle de la justice. Nous sommes vidés de l’enthousiasme qui permet de </text:span><text:span text:style-name="T218">faire coïncider </text:span><text:span text:style-name="T203">les voies </text:span><text:span text:style-name="T218">divergentes </text:span><text:span text:style-name="T203">de l’avenir et du passé. À vrai dire, je crains le retour des tribuns sortis des volcans de sang. Ils prétendront construire des villes pour le peuple. Ils seront lâches et grossiers. Ils couperont brutalement tous les liens au lieu de </text:span><text:span text:style-name="T214">les </text:span><text:span text:style-name="T203">dénouer </text:span><text:span text:style-name="T218">et</text:span><text:span text:style-name="T203"> trouveront toujours des églises accueillantes où boire le vin de la nouvelle entente. </text:span><text:span text:style-name="T218">De l</text:span><text:span text:style-name="T203">’arbre de la connaissance </text:span><text:span text:style-name="T218">tomberont des</text:span><text:span text:style-name="T203"> fruits </text:span><text:span text:style-name="T218">funèbres et pourris</text:span><text:span text:style-name="T203">. Les mutilés se dandineront </text:span><text:span text:style-name="T218">dans les rues </text:span><text:span text:style-name="T203">pour quémander de la nourriture. </text:span><text:span text:style-name="T218">En échange de quelques billets fripés, ils </text:span><text:span text:style-name="T203">auront ouvert </text:span><text:span text:style-name="T218">les portes de la ville</text:span><text:span text:style-name="T203"> aux </text:span><text:span text:style-name="T218">visages</text:span><text:span text:style-name="T203"> grima</text:span><text:span text:style-name="T218">çants</text:span><text:span text:style-name="T203"> de trafiquants </text:span><text:span text:style-name="T218">habillés de</text:span><text:span text:style-name="T203"> costumes irréprochables, tandis que la force des presses hydrauliques </text:span><text:span text:style-name="T218">viendra aplatir</text:span><text:span text:style-name="T203"> des tonnes de métal en feuilles soumises. Industrie de guerre. Les vivants seront choisis pour fabriquer les armes des morts. Acharnés, les chiens politiques ne lâcheront jamais le droit de percevoir leur part. La peur de finir cloués sur une porte de cabane ne suffi</text:span><text:span text:style-name="T218">ra</text:span><text:span text:style-name="T203"> pas à les </text:span><text:span text:style-name="T218">tenir éloignés de nos maisons tranquilles</text:span><text:span text:style-name="T203">. Avant de se dissoudre dans le flux sans tête de la nécessité sociale, ils ont </text:span><text:span text:style-name="T218">tenté de nous faire adopter des lois nées dans les remous de la pensée </text:span><text:soft-page-break/><text:span text:style-name="T203">humaine, à bâtir </text:span><text:span text:style-name="T218">l</text:span><text:span text:style-name="T203">es artefacts </text:span><text:span text:style-name="T218">solidement ajustés</text:span><text:span text:style-name="T203"> qui charpentent </text:span><text:span text:style-name="T218">le développement d’</text:span><text:span text:style-name="T203">une civilisation. Mais la vitalité naturelle a emporté leurs âmes. Ils ont trahi les techniques </text:span><text:span text:style-name="T218">transmises</text:span><text:span text:style-name="T203"> par le travail </text:span><text:span text:style-name="T218">secret </text:span><text:span text:style-name="T203">de </text:span><text:span text:style-name="T218">nos</text:span><text:span text:style-name="T203"> ancêtres. Ont-ils oublié les files de porteurs d’eau sur la crête des collines, les soins donnés </text:span><text:span text:style-name="T218">sans relâche </text:span><text:span text:style-name="T203">aux animaux </text:span><text:span text:style-name="T218">enfermés </text:span><text:span text:style-name="T203">dans les étables noires et froides, les </text:span><text:span text:style-name="T218">navires partis en </text:span><text:span text:style-name="T203">expéditions de plusieurs années pour cartographier les terres inconnues ? </text:span><text:span text:style-name="T218">Les femmes et les hommes qui appartiennent à cette génération de constructeurs ont placé toute leur confiance dans la vérité des écrits</text:span><text:span text:style-name="T203"> anciens. Ils </text:span><text:span text:style-name="T219">ont su résister aux peurs qui surgissaient du hurlement</text:span><text:span text:style-name="T203"> des enfants. </text:span><text:span text:style-name="T219">Penchés sur les berceaux, ils y ont répandu la chaleur de leur souffle et prononcé à mi-voix les mots qui apportent la paix</text:span><text:span text:style-name="T203">. </text:span><text:span text:style-name="T219">Ils sont désormais nombreux </text:span><text:span text:style-name="T203">ceux qui brisent </text:span><text:span text:style-name="T219">maintenant </text:span><text:span text:style-name="T203">à coups de pierres les vitres des horloges suspendues </text:span><text:span text:style-name="T219">aux arches monumentales des usines de l’énergie nouvelle</text:span><text:span text:style-name="T203">. Ils ont prononcé la condamnation à mort des outils </text:span><text:span text:style-name="T219">façonnés par le</text:span><text:span text:style-name="T203"> Grand Fondateur. Ils iront décrocher les cadrans </text:span><text:span text:style-name="T220">et les transporteront pour les faire fondre dans la fournaise du volcan</text:span><text:span text:style-name="T203">. </text:span><text:span text:style-name="T220">T</text:span><text:span text:style-name="T203">ranquillement, </text:span><text:span text:style-name="T220">en </text:span><text:span text:style-name="T203">ignorant le passage du temps, ils prendront place au bord </text:span><text:span text:style-name="T220">des lèvres du cratère pour savourer des gobelets de thé sucré de miel et se divertir avec des jeux de cartes et de dés</text:span><text:span text:style-name="T203">. Ils jouiront de la paix qui </text:span><text:span text:style-name="T221">envahit</text:span><text:span text:style-name="T203"> le paysage </text:span><text:span text:style-name="T222">lorsque la lumière des derniers rayons du soleil vient allumer la matière laiteuse de long</text:span><text:span text:style-name="T259">ue</text:span><text:span text:style-name="T222">s </text:span><text:span text:style-name="T259">effilochures</text:span><text:span text:style-name="T222"> de nuage aux teintes rose, orange et mauve</text:span><text:span text:style-name="T203">. Aucune frayeur </text:span><text:span text:style-name="T222">ne pourra les obliger à grimper maladroitement dans la charrette cahotante où chaque nuit les cauchemars des condamnés hurlent à toute gorges et à toutes veines la terreur glacée que fait naître la silhouette de l’échafaud</text:span><text:span text:style-name="T203">. Ces hommes et femmes qui ont </text:span><text:span text:style-name="T222">ont eu l’intelligence de</text:span><text:span text:style-name="T203"> se libérer du Fondateur ont <text:s/></text:span><text:span text:style-name="T222">compris désormais que leur existence pouvait avoir un </text:span><text:soft-page-break/><text:span text:style-name="T203">but. </text:span><text:span text:style-name="T223">On les verra marcher</text:span><text:span text:style-name="T203"> pendant des semaines en direction de la source qui les attend </text:span><text:span text:style-name="T223">depuis des siècles, </text:span><text:span text:style-name="T203">sous le feuillage des arbres aux branches tombantes </text:span><text:span text:style-name="T223">du vallon de Mantégone</text:span><text:span text:style-name="T203">. Ils seront impatients de s</text:span><text:span text:style-name="T223">e</text:span><text:span text:style-name="T203"> baigner </text:span><text:span text:style-name="T223">en ce lieu </text:span><text:span text:style-name="T203">pour </text:span><text:span text:style-name="T223">soigner</text:span><text:span text:style-name="T203"> les stigmates de <text:s/>ruse et d</text:span><text:span text:style-name="T223">e</text:span><text:span text:style-name="T203"> mensonge </text:span><text:span text:style-name="T223">dont leurs corps est affligé</text:span><text:span text:style-name="T203">. Ils verront </text:span><text:span text:style-name="T223">s’élever devant eux</text:span><text:span text:style-name="T203"> une brume </text:span><text:span text:style-name="T223">scintillante </text:span><text:span text:style-name="T224">où se projetteront </text:span><text:span text:style-name="T203">les reliefs et les couleurs </text:span><text:span text:style-name="T224">de leurs pensées les plus secrètes</text:span><text:span text:style-name="T203">. Certains </text:span><text:span text:style-name="T224">verront se former l</text:span><text:span text:style-name="T203">es images de leur avenir. Mais les songes de vapeur n’ont pas de cœur. Ils montent, s’évaporent et se moquent des questions qu'on leur pose. Les baigneurs </text:span><text:span text:style-name="T224">et les baigneuses </text:span><text:span text:style-name="T203">n'auront pas l’audace de courir après ces lambeaux de </text:span><text:span text:style-name="T224">fumée</text:span><text:span text:style-name="T203">, </text:span><text:span text:style-name="T224">ni </text:span><text:span text:style-name="T203">de croire en leur existence et d’en </text:span><text:span text:style-name="T224">saturer la matière de</text:span><text:span text:style-name="T203"> leurs cauchemars. Les chevaux qui ne meurent pas </text:span><text:span text:style-name="T225">dans les combats menés au nom de la créature divine</text:span><text:span text:style-name="T203"> connaissent la tristesse de ces renoncements inavoués. Ils sentent sur leur dos </text:span><text:span text:style-name="T225">le poids d</text:span><text:span text:style-name="T203">es corps abattus des cavaliers </text:span><text:span text:style-name="T225">terrassés par </text:span><text:span text:style-name="T226">les spasmes de la</text:span><text:span text:style-name="T203"> fièvre </text:span><text:span text:style-name="T226">qui annonce l’arrivée du mal </text:span><text:span text:style-name="T203">des déments. La femme née de la première femme </text:span><text:span text:style-name="T227">ne pardonnera jamais </text:span><text:span text:style-name="T203">à sa mère le plongeon dans le liquide </text:span><text:span text:style-name="T226">visqueux </text:span><text:span text:style-name="T203">du </text:span><text:span text:style-name="T227">tiède </text:span><text:span text:style-name="T203">marécage. L'enfermement dans le cloaque nourricier n'a pas empêché la vérité de faire scintiller les écailles de son ventre sacré </text:span><text:span text:style-name="T227">et de venir en déposer la lumière sur le métal soyeux que portent les </text:span><text:span text:style-name="T203">chevaliers en armure, </text:span><text:span text:style-name="T227">ces </text:span><text:span text:style-name="T203">amants </text:span><text:span text:style-name="T227">aux gestes solides</text:span><text:span text:style-name="T203"> et attentifs dont les veines s'irriguent pour leur dame d'un flux d'amour et de foi </text:span><text:span text:style-name="T227">que célèbrent en souriant des nuées d</text:span><text:span text:style-name="T230">e petits </text:span><text:span text:style-name="T227">archers aux visages roses</text:span><text:span text:style-name="T203">. Que l'ancienne Cérès </text:span><text:span text:style-name="T227">accepte de </text:span><text:span text:style-name="T203">prot</text:span><text:span text:style-name="T227">é</text:span><text:span text:style-name="T203">ge</text:span><text:span text:style-name="T227">r</text:span><text:span text:style-name="T203"> les champs fertiles </text:span><text:span text:style-name="T228">depuis lesquels s’élève la vibration silencieuse </text:span><text:span text:style-name="T203">de la chaleur. </text:span><text:span text:style-name="T228">Aucune</text:span><text:span text:style-name="T203"> peur ne </text:span><text:span text:style-name="T228">pourra résister </text:span><text:span text:style-name="T203">aux larges feuilles protectrices </text:span><text:span text:style-name="T228">des arbres de la lisière, à travers les branches desquels se promène le vent venu des montagnes où se cachent les dieux déchus</text:span><text:span text:style-name="T203">. Vous avez vu les visages <text:s/>de ces idoles </text:span><text:soft-page-break/><text:span text:style-name="T203">sous la lumière des vitrines de musées. Vous connaissez leur pouvoir, vous connaissez leur chute. </text:span><text:span text:style-name="T228">Le </text:span><text:span text:style-name="T230">bannissement</text:span><text:span text:style-name="T228"> de ces créatures sacrées a libéré la force </text:span><text:span text:style-name="T203">des foules qui vivaient couchées dans la glaise et la crainte. </text:span><text:span text:style-name="T228">La parole des fous peut de nouveau retentir sur les places des villes, tandis que de</text:span><text:span text:style-name="T260">puis les</text:span><text:span text:style-name="T228"> eaux boueuses de la rivière s’évaporent des messages lumineux qui tintent aux rayons du soleil</text:span><text:span text:style-name="T203">. Il faut le dire avec force : l'abandon des jours passés apporte le bonheur aux familles de nouveau réunies, sans qu'elles aient à justifier ni fautes ni échecs. Pourquoi </text:span><text:span text:style-name="T228">ne pas vouloir célébrer </text:span><text:span text:style-name="T203">les victoires de ton ethnie </text:span><text:span text:style-name="T228">et refuser</text:span><text:span text:style-name="T203"> d'admettre la paternité du jeu de logique et d'extrême stratégie dont tu es l'inventeur ? Ne te laisse pas entraîner par les amateurs effrénés de machines intelligentes. Accélère ton déplacement le long de la trajectoire qui transperce l'ignorance. Plonge dans la spirale où retentissent les murmures de bienvenue. Accepte, sans effort, cette </text:span><text:span text:style-name="T228">tunique </text:span><text:span text:style-name="T203">ample de toile chaude </text:span><text:span text:style-name="T228">et pesante</text:span><text:span text:style-name="T203"> que les villageois de</text:span><text:span text:style-name="T228">s</text:span><text:span text:style-name="T203"> plaine</text:span><text:span text:style-name="T228">s</text:span><text:span text:style-name="T203"> épargnée</text:span><text:span text:style-name="T228">s</text:span><text:span text:style-name="T203"> par la guerre viennent </text:span><text:span text:style-name="T228">maintenant </text:span><text:span text:style-name="T203">t'offrir dans </text:span><text:span text:style-name="T228">ce</text:span><text:span text:style-name="T203"> coffre de bois </text:span><text:span text:style-name="T228">que portent</text:span><text:span text:style-name="T203"> <text:s/>quatre jeunes filles aux cheveux lisses. </text:span><text:span text:style-name="T228">Défais-toi de </text:span><text:span text:style-name="T203">tes haillons industriels pollués par la chimie atomique, autorise <text:s/>ta peau à recevoir les caresses que jamais elle n'a connues, allonge-toi au bord du lac et sois étonné par le calme sans silence qui t'environne. Deviens l'enfant du monde que tes souvenirs ont tenus cachés pendant de si nombreuses années. Une barque, peinte de rouge et de blanc, se dirige vers toi. Sous </text:span><text:span text:style-name="T235">un</text:span><text:span text:style-name="T203"> baldaquin </text:span><text:span text:style-name="T235">dont les </text:span><text:span text:style-name="T203">franges </text:span><text:span text:style-name="T235">sont </text:span><text:span text:style-name="T203">dorées, un visage de femme aux cheveux blonds te regarde. Tu ne </text:span><text:span text:style-name="T235">la connais pas</text:span><text:span text:style-name="T203">, mais tu sais qu'elle te protège. Elle est la source du pouvoir et de l'argent. N'attend pas </text:span><text:span text:style-name="T235">qu’</text:span><text:span text:style-name="T203">un sourire </text:span><text:span text:style-name="T235">naisse pour toi sur ses lèvres</text:span><text:span text:style-name="T203">. Le</text:span><text:span text:style-name="T235">s</text:span><text:span text:style-name="T203"> nom</text:span><text:span text:style-name="T235">s</text:span><text:span text:style-name="T203"> de ses ancêtres </text:span><text:span text:style-name="T235">sont inscrits</text:span><text:span text:style-name="T203"> dans les textes sacrés qui longtemps furent enfouis dans les </text:span><text:soft-page-break/><text:span text:style-name="T203">grottes du désert. Un vent doux et chaud s'amuse à jouer avec les plis de sa robe. Que dois-tu lui dire ? Que tu accepteras de soulever le lourd fusil de guerre dans les armées </text:span><text:span text:style-name="T231">qui marcheront sous l’autorité de son commandement </text:span><text:span text:style-name="T203">suprême ? Tu ne sais pas combattre. Il te faudra pénétrer son âme, déchirer l'épaisseur du drap qui enveloppe ses espoirs </text:span><text:span text:style-name="T231">afin</text:span><text:span text:style-name="T203"> que les officiers recruteurs ne viennent pas tatouer sur ton bras l'aigle bicéphale </text:span><text:span text:style-name="T231">de la Confédération de Montreilly</text:span><text:span text:style-name="T203">. L'embarcation accoste. Tu te mets en retrait. Le cortège avance. Elle est passée sans </text:span><text:span text:style-name="T231">que ses yeux ne se posent</text:span><text:span text:style-name="T203"> sur toi. Mais aux coins de sa bouche, tu as senti une tension légère, une difficulté à garder le cap de </text:span><text:span text:style-name="T231">la souveraineté et de la grandeur</text:span><text:span text:style-name="T203">. Attention cependant au piège du temps à rebours. </text:span><text:span text:style-name="T232">Il sait construire les souvenirs d’un passé que personne n’a jamais connu. </text:span><text:span text:style-name="T203">Il sait remplir les urnes de bulletins de vote </text:span><text:span text:style-name="T232">factices</text:span><text:span text:style-name="T203">. Même la mort ne pourra stopper </text:span><text:span text:style-name="T232">l’avancée de </text:span><text:span text:style-name="T203">ces candidats fantômes. Des siècles plus tard </text:span><text:span text:style-name="T232">on entendra résonner </text:span><text:span text:style-name="T203">leurs noms </text:span><text:span text:style-name="T232">dans les phrases des</text:span><text:span text:style-name="T203"> contes merveilleux </text:span><text:span text:style-name="T232">prononcées </text:span><text:span text:style-name="T203">autour du feu </text:span><text:span text:style-name="T232">par </text:span><text:span text:style-name="T203">les voyageurs de la forêt. Les puits de force ont percé l</text:span><text:span text:style-name="T232">a fine </text:span><text:span text:style-name="T203">écorce de la Terre dans les îles interdites. Les animaux du fond des lacs ont </text:span><text:span text:style-name="T232">cessé de respirer</text:span><text:span text:style-name="T203"> et les temples anciens n’éclatent plus sous la pression des </text:span><text:span text:style-name="T232">racines</text:span><text:span text:style-name="T203"> en croissance. Ramassez les jetons </text:span><text:span text:style-name="T233">en </text:span><text:span text:style-name="T203">or pur que vous trouverez sur le passage des </text:span><text:span text:style-name="T233">défilés</text:span><text:span text:style-name="T203"> de fête. Vous n’en posséderez jamais assez pour financer le sauvetage de l'anneau d</text:span><text:span text:style-name="T233">e mer gris-bleu</text:span><text:span text:style-name="T203"> qui nous entoure. Montez au sommet des observatoires </text:span><text:span text:style-name="T233">désertés par les garnisons de la frontière</text:span><text:span text:style-name="T203">. Le vent violent vous fera fermer les yeux et ralentira votre marche. Entendez-vous ce bruit de souffrance ? Vous ne pourrez plus respirer le parfum </text:span><text:span text:style-name="T233">venu </text:span><text:span text:style-name="T203">des champs </text:span><text:span text:style-name="T233">où chaque printemps éclosent les fleurs des </text:span><text:span text:style-name="T203">œillets. La grande industrie kleptomane leur a coupé </text:span><text:span text:style-name="T234">l’envie de vivre</text:span><text:span text:style-name="T203">. </text:span><text:span text:style-name="T234">L</text:span><text:span text:style-name="T203">es chiens affamés </text:span><text:span text:style-name="T234">se rassemblent </text:span><text:span text:style-name="T203">en meutes </text:span><text:span text:style-name="T234">galopantes </text:span><text:span text:style-name="T203">sur </text:span><text:soft-page-break/><text:span text:style-name="T234">le sol de </text:span><text:span text:style-name="T203">ces longues étendues vides, inertes, dormantes, prisonnières d'un </text:span><text:span text:style-name="T234">sommeil cataleptique parcouru par la saveur tranchante des confiseries aux couleurs chimiques</text:span><text:span text:style-name="T203">. À l’horizon, une </text:span><text:span text:style-name="T234">clepsydre domine les toits d’une ville et </text:span><text:span text:style-name="T203">affiche une heure fixe couverte de crasse. Il faudrait l’injection d’une dose de drogue merveilleuse massive pour de nouveau donner à ce paysage la possibilité </text:span><text:span text:style-name="T235">d’accueillir le</text:span><text:span text:style-name="T203"> sourire </text:span><text:span text:style-name="T235">des foules en promenade sur les rives du fleuve</text:span><text:span text:style-name="T203">. Allumons les lanternes des barques de pêcheurs pour faire briller les reflets de toutes les vagues. </text:span><text:span text:style-name="T235">À travers</text:span><text:span text:style-name="T203"> le prisme </text:span><text:span text:style-name="T235">bombé </text:span><text:span text:style-name="T203">des parois de verre, </text:span><text:span text:style-name="T235">apparaîtront </text:span><text:span text:style-name="T203">des étoiles </text:span><text:span text:style-name="T235">inattendues en chevauchement sur</text:span><text:span text:style-name="T203"> les mouvements de l’eau. Nous verrons venir vers nous </text:span><text:span text:style-name="T235">un alignement de voiles plus noires que la nuit, portées en cadence par les pontons de la flotte d’invasion parti le matin même depuis les côtes de la République de Savone</text:span><text:span text:style-name="T203">. Le sang </text:span><text:span text:style-name="T235">coulera</text:span><text:span text:style-name="T203"> plus abondamment encore dans </text:span><text:span text:style-name="T235">les orifices</text:span><text:span text:style-name="T203"> de notre cœur. </text:span><text:span text:style-name="T235">D</text:span><text:span text:style-name="T203">es litres de vie enfin réveillée </text:span><text:span text:style-name="T236">iront irriguer les régions les plus éloignées de notre âme</text:span><text:span text:style-name="T203">. Le bronze des objets du culte </text:span><text:span text:style-name="T236">lancera de nouveau les éclats dorés qui dansaient sur les murs pendant les cérémonies de la </text:span><text:span text:style-name="T203">haute époque. Nos femmes </text:span><text:span text:style-name="T236">retrouveront le désir de </text:span><text:span text:style-name="T203">laisser tomber leurs cheveux en rivières </text:span><text:span text:style-name="T236">sur nos corps étendus</text:span><text:span text:style-name="T203">. De nouveau nous </text:span><text:span text:style-name="T236">marcherons sur les</text:span><text:span text:style-name="T203"> chemins </text:span><text:span text:style-name="T236">en suivant la direction de l’aiguille de notre boussole, chargés du poids de la certitude de pouvoir mener à bien l’œuvre nouvelle que notre peuple de chasseurs sans territoire n’a jamais su accomplir. L</text:span><text:span text:style-name="T203">a peau de</text:span><text:span text:style-name="T237">s</text:span><text:span text:style-name="T203"> frères </text:span><text:span text:style-name="T237">et soeurs</text:span><text:span text:style-name="T203"> de </text:span><text:span text:style-name="T237">notre </text:span><text:span text:style-name="T203">race </text:span><text:span text:style-name="T237">ouvrira ses</text:span><text:span text:style-name="T203"> millions de bouches </text:span><text:span text:style-name="T237">d’où l’on verra jaillir </text:span><text:span text:style-name="T203">des essaims de messages liquides pétillants, des flots généreux de sang transparent, étrange éclosion de rosée qui </text:span><text:span text:style-name="T237">a le pouvoir de redonner vie au bois de l’arbre sec et d’insuffler en lui</text:span><text:span text:style-name="T203"> </text:span><text:span text:style-name="T237">le désir de faire grandir les fruits au bout de ses </text:span><text:span text:style-name="T203">branches. </text:span><text:span text:style-name="T238">Attirant nos yeux par ses courbes de vasque mystérieuse</text:span><text:span text:style-name="T203">, le bassin de </text:span><text:soft-page-break/><text:span text:style-name="T203">nos femmes nous aidera à comprendre enfin où se trouve le centre du monde </text:span><text:span text:style-name="T238">et à résister à l’équilibre instable des chemins qui nous y mènent</text:span><text:span text:style-name="T203">. Sauvages cavalières, se moquant des barrières, <text:s/></text:span><text:span text:style-name="T238">elles viendront nous débusquer pour aspirer dans leur chair l’étendue de notre savoir. </text:span><text:span text:style-name="T203">Elles ne craindront pas de dompter </text:span><text:span text:style-name="T238">les </text:span><text:span text:style-name="T203">serpents </text:span><text:span text:style-name="T238">en reptation montante</text:span><text:span text:style-name="T203">, de </text:span><text:span text:style-name="T238">fixer sans crainte la fente de leurs pupilles de cyclopes, </text:span><text:span text:style-name="T203">d’avaler le venin qu’ils seront contraint d’offrir à leurs volontés femelles, à cette douceur que ni la pitié ni la défaillance ne </text:span><text:span text:style-name="T238">peuv</text:span><text:span text:style-name="T203">ent affaiblir. La beauté d’Aphrodite, élevée haut dans le ciel, </text:span><text:span text:style-name="T239">dispersera</text:span><text:span text:style-name="T203"> sur nos villages une lumière que nous croirons </text:span><text:span text:style-name="T239">surgie de la montée</text:span><text:span text:style-name="T203"> </text:span><text:span text:style-name="T239">d’une </text:span><text:span text:style-name="T203">apocalypse d’industrie longtemps redoutée. Elle fera pleuvoir des entrelac</text:span><text:span text:style-name="T247">s de rayons</text:span><text:span text:style-name="T203"> </text:span><text:span text:style-name="T239">aux trajectoires tremblantes</text:span><text:span text:style-name="T203"> semblables </text:span><text:span text:style-name="T239">à la fuite de nageoires</text:span><text:span text:style-name="T203"> à reflets d’argent, </text:span><text:span text:style-name="T239">ondulant </text:span><text:span text:style-name="T203">comme l’eau à la surface des longues <text:s/>routes, franchissant <text:s/>les prairies compliquées, effleurant le chaos géométrique des roches aiguës, traçant sur les formes de notre Terre les signaux visibles d’une circulation souterraine. La mort nous offrira de venir et </text:span><text:span text:style-name="T239">de </text:span><text:span text:style-name="T203">revenir, nous prenant, nous rejetant, et formant ainsi avec nous la puissance d’une force de ressac d’où nous saurons produire l’énergie qui donnera </text:span><text:span text:style-name="T239">aux</text:span><text:span text:style-name="T203"> meilleures </text:span><text:span text:style-name="T239">de nos </text:span><text:span text:style-name="T203">machines la nervosité d’une vitesse au-delà de la lumière. Un baiser, une fleur aux pétales rouges, c’est ce </text:span><text:span text:style-name="T239">que j’attends </text:span><text:span text:style-name="T203">maintenant pour </text:span><text:span text:style-name="T239">donner ma vigueur à la culture du </text:span><text:span text:style-name="T203">sol, tracer en lui les sillons que je ne puis éviter d’y creuser </text:span><text:span text:style-name="T247">et </text:span><text:span text:style-name="T203">voir mon ombre naviguer solitaire, </text:span><text:span text:style-name="T247">franchissant</text:span><text:span text:style-name="T203"> les passages difficiles </text:span><text:span text:style-name="T239">sans effort</text:span><text:span text:style-name="T203">. Nous transformerons </text:span><text:span text:style-name="T239">la dentelle des îles de </text:span><text:span text:style-name="T203">notre archipel en solide morceau de continent grâce à la science de nos ingénieurs constructeurs. Notre humanité pourra </text:span><text:span text:style-name="T239">venir </text:span><text:span text:style-name="T203">s’enrouler autour de chaque récif, le baptisant du nom de nos souvenirs d’espoir, le baptisant du nom de nos désirs </text:span><text:span text:style-name="T239">encore brûlants sous le tapis de cendres accumulé par nos </text:span><text:soft-page-break/><text:span text:style-name="T239">ancêtres</text:span><text:span text:style-name="T203">. Referme tes lèvres sur la conque couleur sable trouvée dans la malle de ton père et souffle les six notes </text:span><text:span text:style-name="T239">que chantait</text:span><text:span text:style-name="T203"> cette damoiselle qu’un jour d'été à </text:span><text:span text:style-name="T239">dix-neuf heures </text:span><text:span text:style-name="T203">tu croisas dans un chemin de peinture italienne. Ton appel sera compris par les autres nations. </text:span><text:span text:style-name="T239">Le</text:span><text:span text:style-name="T203">s harmonies </text:span><text:span text:style-name="T239">de </text:span><text:span text:style-name="T203">ton âme </text:span><text:span text:style-name="T239">qui s’échappent des volutes de ta pipe sacrée </text:span><text:span text:style-name="T240">feront</text:span><text:span text:style-name="T203"> disparaître griffes et armures. </text:span><text:span text:style-name="T240">Le</text:span><text:span text:style-name="T203">s plus audacieux mercenaires ne </text:span><text:span text:style-name="T240">pourront résister</text:span><text:span text:style-name="T203"> à l'écoulement de leurs larmes sur le métal oxydé </text:span><text:span text:style-name="T240">des </text:span><text:span text:style-name="T203">torses cuirassés </text:span><text:span text:style-name="T240">de leurs armures</text:span><text:span text:style-name="T203">. Des citadins en costumes de fête s’</text:span><text:span text:style-name="T241">égayeront en farandoles de d</text:span><text:span text:style-name="T203">anses naïves sur </text:span><text:span text:style-name="T241">le sol d</text:span><text:span text:style-name="T203">es places où expiraient autrefois les suppliciés </text:span><text:span text:style-name="T241">condamnés par la justice du plus fort</text:span><text:span text:style-name="T203">. Il ne faut pas </text:span><text:span text:style-name="T241">commencer à </text:span><text:span text:style-name="T203">croire – je suis d’accord avec toi – </text:span><text:span text:style-name="T241">en</text:span><text:span text:style-name="T203"> la bénédiction de cet amour </text:span><text:span text:style-name="T241">que nous ne pouvons </text:span><text:span text:style-name="T203">expliquer. Mais en chutant, nous ac</text:span><text:span text:style-name="T241">quérons</text:span><text:span text:style-name="T203"> la force de bien revenir et de bâtir des étendues lisses qui ne seront ni </text:span><text:span text:style-name="T242">des </text:span><text:span text:style-name="T203">routes, ni </text:span><text:span text:style-name="T242">des </text:span><text:span text:style-name="T203">villes, </text:span><text:span text:style-name="T242">ni des pistes d’aéroport, mais </text:span><text:span text:style-name="T203">seulement <text:s/>des lieux à la profondeur incertaine où l'absence de perspectives royales ne </text:span><text:span text:style-name="T242">pourra chasser </text:span><text:span text:style-name="T203">personne. N’</text:span><text:span text:style-name="T243">essayons pas de</text:span><text:span text:style-name="T203"> reconst</text:span><text:span text:style-name="T243">ituer</text:span><text:span text:style-name="T203"> les stupides agoras </text:span><text:span text:style-name="T243">à dallages en</text:span><text:span text:style-name="T203"> damier </text:span><text:span text:style-name="T243">noir et blanc</text:span><text:span text:style-name="T203"> où les tyrans </text:span><text:span text:style-name="T243">se sont amusés</text:span><text:span text:style-name="T203">, case après case, </text:span><text:span text:style-name="T243">à fusiller les yeux de</text:span><text:span text:style-name="T203"> leur peuple. </text:span><text:span text:style-name="T243">L</text:span><text:span text:style-name="T203">e tissu de nos </text:span><text:span text:style-name="T243">vêtements</text:span><text:span text:style-name="T203"> de défi </text:span><text:span text:style-name="T243">sera marqué de motifs bicolores à carreaux pour que jamais le souvenir du massacre ne disparaisse. </text:span><text:span text:style-name="T244">Cavalant dans les rues comme des</text:span><text:span text:style-name="T203"> clowns, </text:span><text:span text:style-name="T244">les </text:span><text:span text:style-name="T203">marteaux à la main, </text:span><text:span text:style-name="T244">nous planterons</text:span><text:span text:style-name="T203"> des dauphins </text:span><text:span text:style-name="T244">de bronze </text:span><text:span text:style-name="T203">dans le ventre mort des organes administratifs. Ce langage obscur sort de moi sans que j’y </text:span><text:span text:style-name="T244">puisse </text:span><text:span text:style-name="T203">change</text:span><text:span text:style-name="T244">r</text:span><text:span text:style-name="T203"> grand-chose. Il vient de mes nuits qui pendant le jour tournent </text:span><text:span text:style-name="T244">et se projettent contre les parois de mes pensées </text:span><text:span text:style-name="T203">comme les images d’un</text:span><text:span text:style-name="T244">e salle de</text:span><text:span text:style-name="T203"> cinéma </text:span><text:span text:style-name="T244">souterraine où sur des fauteuils rouges se tiennent assises des silhouettes humaines enveloppées dans de lourdes bures de toile marron</text:span><text:span text:style-name="T203">. </text:span><text:span text:style-name="T244">S</text:span><text:span text:style-name="T203">ouhaitez-</text:span><text:span text:style-name="T244">vous</text:span><text:span text:style-name="T203"> que je vous emmène </text:span><text:span text:style-name="T244">vous </text:span><text:soft-page-break/><text:span text:style-name="T244">installer </text:span><text:span text:style-name="T203">dans le confortable salon d’un</text:span><text:span text:style-name="T203"><office:annotation><dc:creator>AppUo HappoApp</dc:creator><dc:date>2016-05-28T13:36:38</dc:date><text:p text:style-name="P75"><text:span text:style-name="T360">Fin RepetitionDectector</text:span></text:p></office:annotation></text:span><text:span text:style-name="T203"> ballon dirigeable où vous aurez le loisir de </text:span><text:span text:style-name="T244">feuilleter</text:span><text:span text:style-name="T203"> d’anciens romans du XX</text:span><text:span text:style-name="T261">e </text:span><text:span text:style-name="T203">siècle </text:span><text:span text:style-name="T244">aux page de papier bruni</text:span><text:span text:style-name="T203"> ? Il me sera agréable, alors, d’observer la finesse de votre nuque et de voir naître autour de </text:span><text:span text:style-name="T248">votre coiffure</text:span><text:span text:style-name="T203"> un nuage de lumière qui me donnera à respirer les secrets de vos pensées. </text:span><text:span text:style-name="T248">Je vous verrai comme</text:span><text:span text:style-name="T203"> une fleur sans blessures, un mystère </text:span><text:span text:style-name="T248">qui chantonne</text:span><text:span text:style-name="T203">, un orage porteur de sagesse. </text:span><text:span text:style-name="T248">Vous serez</text:span><text:span text:style-name="T203"> l’inspiratrice de</text:span><text:span text:style-name="T248">s</text:span><text:span text:style-name="T203"> philosophes </text:span><text:span text:style-name="T248">qu’on voit enseigner </text:span><text:span text:style-name="T203">en toges blanches </text:span><text:span text:style-name="T248">à l’ombre des jardins</text:span><text:span text:style-name="T203">. Vous circulerez en moi par des canaux semblables à ceux qui </text:span><text:span text:style-name="T248">font monter la vie dans le corps des</text:span><text:span text:style-name="T203"> plantes. Vous </text:span><text:span text:style-name="T248">irez vous répandre dans</text:span><text:span text:style-name="T203"> ma tête et je ne pourrai cesser de vous boire, oubliant les difficultés </text:span><text:span text:style-name="T248">surgies </text:span><text:span text:style-name="T203">de l’existence, </text:span><text:span text:style-name="T248">soutenu dans mon combat </text:span><text:span text:style-name="T203">par la force de la religion dont je vous </text:span><text:span text:style-name="T248">ai fait</text:span><text:span text:style-name="T203"> la déesse. Partout, dans ma villa étagée à flanc de colline, des </text:span><text:span text:style-name="T248">images</text:span><text:span text:style-name="T203"> de vous sembleront </text:span><text:span text:style-name="T248">caresser le grain scintillant de mes </text:span><text:span text:style-name="T203">écrans de </text:span><text:span text:style-name="T248">cinéma</text:span><text:span text:style-name="T203">. Je vous observerai au fond de mon verre d’alcool fort et frais. Vous me sourirez et je tremblerai de ne plus sentir sur ma langue la saveur du cocktail bleu que le barman du Vendée baptisa de votre prénom. J’aurai besoin de temps avant de pouvoir accepter la consolation des petits cadeaux que vous m’enverrez aux jours anniversaires de nos voyages vers les pays transparents de vos ancêtres. À moins que vous n’acceptiez de rester à mes côtés dans mon atelier de sculpteur où je vous offrirai à boire de la liqueur blonde dans des vases </text:span><text:span text:style-name="T249">effilés </text:span><text:span text:style-name="T203">en bois de frêne. Poussée par votre présence, mon imagination ne connaîtra pas de limites. Je simulerai pour vous la porte semi-détruite d’un temple aztèque, masse de chêne en pierre feinte aux reliefs proliférant de mousses. Et que le </text:span><text:span text:style-name="T249">passage </text:span><text:span text:style-name="T203">tonitruant de la fanfare municipale ne vienne pas déranger l’immobilité de nos conversations. Danser avec vous est un danger que je n’ose affronter. Luttons, </text:span><text:soft-page-break/><text:span text:style-name="T203">voulez-vous, comme deux serre-livres que ne sépare aucun ouvrage. Comme deux lames de fleuret </text:span><text:span text:style-name="T250">en </text:span><text:span text:style-name="T203">un ralenti de mouvements où la rétine retrouve le plaisir de voir </text:span><text:span text:style-name="T250">et de comprendre</text:span><text:span text:style-name="T203">. Comme deux rameurs synchrones et concurrents montés à bord du même esquif, filant droit sur une trajectoire qui </text:span><text:span text:style-name="T250">ne laisse pas de vagues sur le fleuve</text:span><text:span text:style-name="T203">. Je sais, très précisément, quelles sont les vérités que vous ne direz pas. </text:span><text:span text:style-name="T250">Vous les aurez reçues des </text:span><text:span text:style-name="T203">vieillards à lèvres minces qui ont construit la fortune de votre famille. Je me souviens de la cour de cet hôtel particulier au centre de laquelle brillait une sculpture simple et raffinée. Elle m’a paru être la source même du calme et de l’élégance qui </text:span><text:span text:style-name="T251">émanaient avec douceur des</text:span><text:span text:style-name="T203"> visages des occupants de la maison. </text:span><text:span text:style-name="T251">On ne trouve en eux n</text:span><text:span text:style-name="T203">ul besoin </text:span><text:span text:style-name="T251">de défiler au rythme de la </text:span><text:span text:style-name="T203">parade. Ils fréquentent les lieux où le luxe ne se montre pas, </text:span><text:span text:style-name="T251">où son nom n’est jamais prononcé ni même pensé</text:span><text:span text:style-name="T203">. Ils opèrent dans un monde conçu pour que jamais aucune fracture ne survienne, pour que la dette demeure dans une réseau de filiales, protégée par la matière vibrante d'une large enveloppe réticulaire en forme de sphère. J'étouffe dans ce confort de bois ciré et de tentures de velours. </text:span><text:span text:style-name="T251">L</text:span><text:span text:style-name="T203">e poids du monument humain me rend craintif. </text:span><text:span text:style-name="T251">J</text:span><text:span text:style-name="T203">e tends les bras dans l'obscurité d'un débarras qui empeste la vermine, je </text:span><text:span text:style-name="T251">marche en </text:span><text:span text:style-name="T203">courb</text:span><text:span text:style-name="T251">ant</text:span><text:span text:style-name="T203"> le dos à travers un couloir de pierres mal ajustées et j'émerge dans une friche délimitée par les échangeurs d'</text:span><text:span text:style-name="T252">une </text:span><text:span text:style-name="T203">autoroute. J'abandonne mon portefeuille sur le sol, les accordéons de son ventre de cuir bruni dégorgeant des liasses </text:span><text:span text:style-name="T253">de petits papiers</text:span><text:span text:style-name="T203"> inutiles. </text:span><text:span text:style-name="T253">Je conserve cependant sur moi</text:span><text:span text:style-name="T203"> la liste de courses </text:span><text:span text:style-name="T253">où s’enroulent les boucles de l’écriture</text:span><text:span text:style-name="T203"> de Julie. J’accélère le pas. Ma vitesse est animale. Les voitures ne connaissent pas ce terrain </text:span><text:span text:style-name="T253">de forêt urbaine</text:span><text:span text:style-name="T203">. J'entends ma foulée sous le béton du pont. À bout de souffle, je m'arrête et m'écroule sur le sable d'une plage où j'entends </text:span><text:soft-page-break/><text:span text:style-name="T203">le cri des mouettes qui s'agglutinent au sillage des chaluts. La sueur tient collées à mon front des algues sèches. Vais-je renaître sous les traits d'un Neptune moderne, régulateur ultime des zones de pêche </text:span><text:span text:style-name="T254">surveillées par</text:span><text:span text:style-name="T203"> la belle Europe ? Mes fruits marins redonnent espoir et vigueur aux peuples que la chimie des industries agro-alimentaires entraîne vers la ruine. Je ne </text:span><text:span text:style-name="T254">souhaite</text:span><text:span text:style-name="T203"> rien </text:span><text:span text:style-name="T254">obtenir </text:span><text:span text:style-name="T203">en échange. La pauvreté est mon étendard. Les abeilles peuvent m'attaquer, je ne me défendrai pas. Mon corps ne sentira </text:span><text:span text:style-name="T254">pas leurs piqûres</text:span><text:span text:style-name="T203">. Je suis la relique vivante et entière d'un saint venu du Moyen-Âge. J'avance en mer, sous l'eau, sans respirer, indépendant, sevré du besoin de me suspendre au cou d'une cité protectrice. Je suis capable de faire fuir les anguilles venimeuses en les crochetant à la gorge, la main animée d'une vitesse égale à celle d'une sagaie. Je ne crains plus les maladies qui rongeaient les visages de mes ancêtres. Je peux nager jusqu'aux rivages de l'Italie et sortir de l'eau, le corps luisant de pigments de bronze doré. Dans la première maison où j'entrerai, on </text:span><text:span text:style-name="T254">m’invitera à</text:span><text:span text:style-name="T203">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dans les forêts où je me cache. J'implore la fin du spectacle et je ne réclame aucun paiement. Gardez mes royautés pour </text:span><text:span text:style-name="T254">les vassaux qui nourrissent votre </text:span><text:span text:style-name="T203">réussite financière, allez vous corrompre à ma place dans les résidences de luxe </text:span><text:span text:style-name="T254">où les sourires des domestiques se tordent de haine</text:span><text:span text:style-name="T203">. Enfermez-vous dans les cages à décibels, baignez-vous dans la lumière des lasers et </text:span><text:soft-page-break/><text:span text:style-name="T203">séduisez les filles à vodka. Je ne veux plus entendre parler des juges et des existences hachées par les procédures. Je suis un amateur au cœur doux. Un croyant perdu en terre hostile. Pourquoi mes parents m'ont-ils transmis l'amour de la beauté ? Je voudrais filer comme un train à travers le paysage. Me perdre dans la blancheur et le tonnerre. Devenir une particule silencieuse, désarmée, souple et libre d'attache. J’étranglerai mes dettes. Je déclencherai la machine monétaire. Le crédit engendrera le crédit. Les continents seront noyés sous les pluies de bips des échanges électroniques. Comme dans un conte ancien, des fruits d'or mûriront sur les arbres. J'assisterai, de loin, à l'effondrement de la confiance. Je viendrai parfois distribuer de la purée dans les restaurants du secours populaire. Je chanterai des airs de révolte à ceux qui n'ont jamais été pauvres. Dans mon regard, </text:span><text:span text:style-name="T255">on verra crépiter </text:span><text:span text:style-name="T203">l'électricité de l'éclair. Ils ouvriront les yeux. Leurs corps </text:span><text:span text:style-name="T255">cesseront de subir </text:span><text:span text:style-name="T203">la pression de l'atmosphère. Ils marcheront le long des routes, enveloppés dans le brouillard lumineux du matin, cueillant </text:span><text:span text:style-name="T255">au passage</text:span><text:span text:style-name="T203"> les racines qui font voir la totalité du monde. Instables, tragiques, toujours debout, le corps luisant dans l'eau des rivières, il mangeront la peur et le mensonge. Les rêves trompeurs et le hu</text:span><text:span text:style-name="T255">uu</text:span><text:span text:style-name="T203">rlement des sirènes ne </text:span><text:span text:style-name="T255">pourront plus venir </text:span><text:span text:style-name="T203">assourdir les territoires. Le</text:span><text:span text:style-name="T255">s</text:span><text:span text:style-name="T203"> massacre de</text:span><text:span text:style-name="T255"> </text:span><text:span text:style-name="T203">femmes adultères </text:span><text:span text:style-name="T255">seront désormais proscrits</text:span><text:span text:style-name="T203">. On </text:span><text:span text:style-name="T255">trans</text:span><text:span text:style-name="T203">portera ces amoureuses </text:span><text:span text:style-name="T255">dans </text:span><text:span text:style-name="T203">des litières </text:span><text:span text:style-name="T255">décorées de fleurs </text:span><text:span text:style-name="T203">jusqu'aux </text:span><text:span text:style-name="T255">seuils des </text:span><text:span text:style-name="T203">maisons de leurs amants, elles deviendront les souveraines que le peuple couronnera, on <text:s text:c="2"/>les invitera à fouler pieds nus le sable fin répandu sur les pavés des rues. La rumeur des vivats </text:span><text:span text:style-name="T256">lancés en leur honneur dans les quartiers des villes formera dans le ciel un long ruban de voix humaines</text:span><text:span text:style-name="T203"> unissant le </text:span><text:span text:style-name="T255">pays</text:span><text:span text:style-name="T203"> en une même ferveur. Des corbeilles </text:span><text:span text:style-name="T256">enrubannées </text:span><text:span text:style-name="T203">chargées de</text:span><text:span text:style-name="T256">s</text:span><text:span text:style-name="T203"> </text:span><text:span text:style-name="T256">plus beaux fruits de tous les </text:span><text:soft-page-break/><text:span text:style-name="T256">vergers</text:span><text:span text:style-name="T203"> leurs seront offertes. Dans les hôpitaux où meurent les malades, elles viendront toucher le front des médecins </text:span><text:span text:style-name="T256">en détresse</text:span><text:span text:style-name="T203"> et feront jeter aux ordures les reliques </text:span><text:span text:style-name="T256">inutiles </text:span><text:span text:style-name="T203">des saints </text:span><text:span text:style-name="T256">de l’Église Factice</text:span><text:span text:style-name="T203">. </text:span><text:span text:style-name="T257">Sur le sol des </text:span><text:span text:style-name="T203">cathédrales, les pièces d'or lancées </text:span><text:span text:style-name="T258">vers </text:span><text:span text:style-name="T203">la foule se couvriront de poussière. </text:span><text:span text:style-name="T258">L</text:span><text:span text:style-name="T203">es cloches brisées sur les parvis voisineront avec les carcasses noircies des tanks </text:span><text:span text:style-name="T258">de la Banque Centrale</text:span><text:span text:style-name="T203">. /*/*/*/*/*/Je remercie les trappeurs de m'avoir donné la décoction qui ouvre l'âme sur la force de ces femmes. Elles sont mon regret, elles sont ma douleur, mais elles doivent vie à ma vie. Je les ai aimées. Puis elles sont passées, emportant avec elles la joie de mon corps. J'ai perdu mon arrogance. Je ne suis plus un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Chaque année se déroule ici un défilé de carnaval médiéval. Je n'y assiste jamais. Je déteste les odeurs de friture que répandent les petits restaurants de plein air. Je n'irai pas voir les visages emprisonnés sous les grimaces du maquillage. La fête ne parvient pas à faire oublier le froid de l'hiver. Obligé de traverser les rangs d'un cortège pour rentrer chez moi, je demande à ceux que je bouscule : « Pourquoi fuyez-vous ? Qui vous fait peur ? » Je laisse les cris, les masques et les étoffes s'engouffrer – et disparaître – entre les immeubles touchant le ciel. C'est pendant ces jours de fête que je t'ai rencontrée. J'ai vu dans ton regard le pays que j'avais toujours cherché. Et dans tes bras, j'en ai parcouru la géographie et l'histoire. Tu venais de la région des geysers, où des artisans fabriquent des boîtes marquetées qu'ils déposent au bord des routes. Ceux qui s'en savent dignes les emportent </text:span><text:soft-page-break/><text:span text:style-name="T203">sans laisser ni argent ni message. Quelle force dans ce dialogue inentendu ! Que notre mutisme suscite le vacarme. Heurtez en rythme les portes de vos cellules pénitentielles et que des cités d'Autriche, d'Espagne, de France et de Belgique, on vienne s'ouvrir à vous. J'ai dormi, je crois, cette nuit dans une forêt d'après-midi, votre tête cachée dans mes bras. Le soleil, mais plus encore ma main, a éclairé le grain de votre cuisse. Vos cheveux ont conspiré avec les feuilles de l'automne chaud pour me faire inhaler le poison qui tant me manquait. De battre mon cœur a redoublé. Je vous ai tendue sur moi, encouplés nous avons parlé, perdant le contrôle de nos prudences de groupe. Vos yeux ne sont pas améthyste, mais quel mot faudra-t-il qu'on me donne pour en partager la couleur ? Je dois aimer les biches, mauvais chasseur qui les capture par dévotion et perd le contrôle. Revenez me hanter dans mon sommeil, faites effraction dans l'ainsi-dite réalité pour me rappeler ce qui est vrai et ne pourra jamais ne pas avoir été. Pulsations cardiaques, palpitations, profondeur du monde, j'aime souffrir le sort que vous me jetez. Démembrez-moi pour me donner la liberté de m'attacher, longtemps à vous, conjurant la médiocre peur du quotidien incarcérée dans les cellules du corps salarié. Les larmes issues du coeur-mémoire provoqueront des condensations nacrées d'où naîtra le climat bienveillant qui nous protégera. Vos blessures deviendront les saintes reliques porteuses du pouvoir de redonner vie au principe de vie. De votre haleine s'échappent des bulles cristallines qui s'envolent dans la conscience planétaire que vous avez libérée en moi. Les séparations avortées, les unions sacrifiées ne sont plus acceptables. Notre rencontre, notre souhaitable état de confusion, provoquera la naissance d'une histoire d'histoires, d'une épopée silencieuse, inconnue de tous mais qui nous inclut dans le destin de notre espèce. Nous </text:span><text:soft-page-break/><text:span text:style-name="T203">formons, à deux corps, le temple d'une religion subversive, contraire à la raison et au calcul, prévisible et banale, qui se joue des barrières. Je plante en vous la volonté de vivre, vous me tuez, chaque nuit, de votre constance à me prendre et me dissoudre en vous, vers l'espace que je ne peux atteindre seul, vers ce lieu de conscience où nous sommes enchaînés l'un à l'autre, athlètes en affrontement, tête contre tête, brillant de la chaleur de nos sueurs mêlées. Ainsi nous produisons la vapeur précieuse qui change le climat de nos vies, pays-unis de la volonté de faire advenir ce qui pousse du si profond de nous et emporte nos âmes dans une quête jamais finie. Travail fécond ponctué d'implosions mentales, de pics métaboliques où nous apercevons enfin qui nous sommes et n'avons cessé d'être. Votre maquillage a coulé sur ma chemise blanche, et ma sueur a laissé des ondulations sur les pages du livre que vous m'aviez prêté. </text:span><text:span text:style-name="T203"><office:annotation><dc:creator>AppUo HappoApp</dc:creator><dc:date>2016-09-30T11:02:35</dc:date><text:p text:style-name="P75"><text:span text:style-name="T360">Fin de révision du 29 septembre</text:span></text:p></office:annotation></text:span><text:span text:style-name="T203">Avons-nous dépassé ce qui peut encore se nommer « don » ? Mot dur et bref pour un acte sans limites. Que vas-tu me faire devenir ? Celui en qui la plainte originelle aura trouvé réponse. Traversons ensemble ce fleuve au courant doux. Il me semble voir sur la rive une villa compacte hérissée de palmiers dans le jardin de laquelle nous attendent des verres de jus d'agrumes embués par le souffle des glaçons. Nous allons célébrer ce qui nous tient en éveil depuis le moment où – avant même que nos regards se croisent – nous avons eu réception de la présence de l'autre. Vous vous blottissez contre moi et j'enveloppe votre chaleur. J'inhale les nuances de vos parfums avec la ferveur d'un toxicomane. Je suis le servant du temple dont vous êtes la maîtresse, idole païenne à la surface lisse et brillante. Vos cheveux ont l'aspect d'une matière précieuse comme le bois venu des jungles tropicales. Depuis le ventre des encensoirs monte un mélange de parfums qui emporte mon </text:span><text:soft-page-break/><text:span text:style-name="T203">adoration vers les hauteurs ténébreuses. Les volutes forment des mouvements de fleurs avant de disparaître vers un inconnu d'architecture ancienne. Un escalier oublié, condamné, dangereux, conduit à la galerie de colonnettes qui, là-haut, ceinture la base de la coupole. Ceux qui l'ont emprunté sont-ils jamais redescendus de cette exploration destinée aux initiés ? Les maçons ont toujours bien défendu leurs secrets. Les blocs de pierre sont demeurés parfaitement jointifs. Les statues femelles n'écartent jamais leurs cuisses amoureuses. Tant pis pour les profanes égarés qui croient voir en elles de douces amies. Arc-boutés de dépit et de haine, ils tenteront de marteler les beaux visages pour en faire des idoles mangées de lèpre. Mais leurs outils se briseront et, les bras rompus, ils hurleront de douleur, serrés les uns contre les autres, devenus masse informe de cheveux, d’épaules et de genoux luisants de crasse et de sueur. Ils voltigeront, en chute libre, le long des rayons de lumière de la nef. Le dallage du chœur, devenu bassin de marbre et d'eau, accueillera leur chute de plongeurs en détresse, de batraciens monstrueux qu'on verra, ensuite, ramper en haillons vers la lueur violente du portail. Au soleil de midi, leurs âmes ordurières se figeront, pareilles à du carton. Il faudra faire venir des bataillons de camions poubelles de tous les coins du pays afin que la ville soit débarrassée de ces déchets grimaçants. Jamais cauchemar ne fut pire pour celles et ceux qui aiment le mouvement de la vie, qui refusent de se laisser exiler dans la région des marais où, au cœur du glauque des eaux mortes, prospère une faune consanguine. Des peintres mystiques ont voulu voir dans cette invasion grotesque de nos places et de nos rues le signe d'avènement d'un dieu pur et fonctionnel dont les servants, apôtres aux gestes rigides, à la rationalité maniaque, allaient nous sauver des maladies et de la mort. Oui, leurs toiles ont rencontré un </text:span><text:soft-page-break/><text:span text:style-name="T203">grand succès parmi la population fortunée des femmes à larges robes de soie et chapeaux d'où tombent des voilettes hypocrites. Elles ont tenté de soigner leurs maux intérieurs avec cette imagerie aux couleurs sombres et délirantes. Combien de lamentables « soirées poétiques » furent organisées, au son de la harpe et du tambourin, devant des panoramas confus où les trouées de lumières célestes illuminaient les personnages comme les fusées la boue de Verdun ? Peuple de mineurs à ciel ouvert, de fourmis bipèdes – et de cloportes murmurants – affolés par le soulèvement de la pierre plate qui couvre leur grouillement. Celui qui mène ses moutons vers les hauts pâturages échappe, heureusement, à toutes ces basses pestilences. La sérénité vient dissoudre l'agitation nerveuse de son âme. Pourquoi aurait-il besoin de porter les armes ? La pureté de l'air irrite les poumons des guerriers agressifs. Ceux d'entre eux qui ont osé venir en ces lieux se sont écroulés dans les prairies de fleurs, le corps tordu par la suffocation.</text:span><text:span text:style-name="T203"><office:annotation><dc:creator>Auteur inconnu</dc:creator><dc:date>2016-10-12T15:31:21</dc:date><text:p text:style-name="P75"><text:span text:style-name="T359">Fin correction du 10/10/2016. Début de correction du 12/10/2016</text:span></text:p></office:annotation></text:span><text:span text:style-name="T203"> À leur lèvres pétillait une écume laiteuse qui en s'évaporant dans la brise est allée disperser leurs âmes vers les bouches effarées des grottes artémiennes. Cet espace d'altitude donne aux idées la légèreté qui mène à la vérité de notre monde d'entre les mondes. Vous êtes des arbres dont les branches n'en <text:s/>finissent pas de révéler l'avenir. Quelle beauté de voir l'éclosion du sourire de vos feuilles. Un jour, lorsque la saison sera venue, elles sécheront et nous les ramasserons pour en nourrir nos breuvages fumants. Continuez de grandir, détachez-vous de vos fruits les plus chers, habillez-vous de couleurs claires et savourez en silence les moments où la pluie précieuse vient vous abreuver. Elle vous imprègne et vous redonne le goût de vivre. </text:span></text:p>
      <text:p text:style-name="P23"><text:span text:style-name="T289">Comme vous sentez bon lorsque s'exhalent vos soupirs mouillés. Le soleil embrasse votre peau et vous chuchote </text:span><text:soft-page-break/><text:span text:style-name="T289">les mots qui rapprochent du ciel. N'espérez pas vous transformer en ange dont le lourd battement d'ailes ferait vibrer les ossatures métalliques des immeubles de</text:span><text:span text:style-name="T290">s</text:span><text:span text:style-name="T289"> villes. Chassez de votre esprit ces images de vaine apocalypse. Ne vous laissez pas contaminer par la poésie des tableaux conservé</text:span><text:span text:style-name="T291">s</text:span><text:span text:style-name="T289"> aux murs des chapelles d'églises. Ces personnages en mouvement suspendu ont épuisé la vie de leurs peintres. Détournez votre attention de ces étoffes en lesquelles votre pensée risque de rester prisonnière. L'extase sculptée de cette sainte qui expire de plaisir est l'hommage le meilleur jamais rendu à votre maîtresse. Quittez ces voûtes où la force du pouvoir déchu vous écrase. Plongez dans la foule des femmes qui aiment recevoir votre sourire. Caressez la chaleur de leurs bras. En elles vous trouverez votre sanctuaire. Vos sangs mêlés donneront naissance à la vie. Rien, pas même la séparation, ne pourra vous séparer. Et les générations futures auront raison d'édifier dans les clairières des monuments de pierre à vos effigies. Vous aurez été la juste métaphore du destin nécessaire à chacun dans le groupe humain. Vous le saviez tandis que, enlacés l'un dans l'autre, vous reposiez dans la chaleur du lit. Que signifie donc la fatigue dans ces circonstances ? Assommés par la légèreté de vos corps, entendez sortir de vos lèvres le récit des années lointaines, souvenirs sans violence où les pires guerriers ont perdu le combat. Le métal noir de leurs armes automatiques brille sous le soleil entre les pierres du ruisseau. Deux frères sont tombés sous les tirs des véhicules blindés. Leurs poches dégorgent de billets de banque de peu de valeur. </text:span><text:span text:style-name="T292">L</text:span><text:span text:style-name="T289">es soldats de la patrouille motorisé que je vois dormir à l'ombre du rideau d'arb</text:span><text:span text:style-name="T293">re </text:span><text:span text:style-name="T289">ont abattu deux hommes de leur escadron sans le savoir. L'illusion d'avoir fait le travail qu'on attend d'eux facilite leur sommeil. Rêvent-ils aux murs safran de la cité merveilleuse promise par les </text:span><text:soft-page-break/><text:span text:style-name="T289">chefs ? Les mêmes images reviennent dans leurs têtes : les Cinq Judas, debout sur les toits du temple, bras dressés vers l'effarant visage de Monsieur </text:span><text:span text:style-name="T294">Hallmart</text:span><text:span text:style-name="T289"> qui envahit le ciel. « Combattez le crime et la mécréance, harangue‑t‑il. Faites-leur payer ce qu'ils nous doivent, jusqu'à la dernière goutte de sueur. Je vous aime ! » Monsieur </text:span><text:span text:style-name="T294">Hallmart</text:span><text:span text:style-name="T289"> garantit confort et protection. Lui seul, en effet, possède assez de terres pour édifier des logements hors de la zone franche. Lui seul peut annuler les impôts dont les confréries républicaines assomment les citoyens les plus productifs – et les plus honnêtes. Monsieur Hallmartt n'a jamais promis une société facile où tout le monde, sans effort, pourrait vivre dans l'abondance. </text:span><text:span text:style-name="T294">C</text:span><text:span text:style-name="T289">e grand patron parle plutôt d'une société juste qui récompense la valeur travail. Je n'en peux plus de cette infernale propagande ! Les moyens utilisés pour la diffuser dépassent les estimations qu'on peut lire dans la presse. Impossible, cependant, d'en savoir plus. Nos informateurs s'aplatissent de peur lorsqu'on les sollicite. Nous sommes incapables de localiser les centres de données de Hallmartt. Même Yolande, est revenue bredouille de ses contacts avec l'état-major de la holding de Montreux. Le gouvernement reconduira les budgets qu'il nous alloue... mais, à quoi bon ? Nos renseignements n'ont pas plus de valeur qu'un bon de réduction sur une bouteille de </text:span><text:span text:style-name="T295">H</text:span><text:span text:style-name="T289">-Cola. Les analyses d'ADN n'ont pas permis d'identifier les visiteurs nocturnes qui ont dévasté les cuisines du Pomme d'Amour. Nous avançons dans l'obscurité la plus complète. Même le Homard après d'inutiles analyses au plus profond des mégadonnées est obligé d'avouer son impuissance. Hallmartt et ses vassaux ont lâché sur nous les meilleurs cabinets d'avocats internationaux. Nous sommes bombardés de procédures complexes qui nous engluent, nous étouffent, nous épuisent. Envoyez la </text:span><text:soft-page-break/><text:span text:style-name="T289">musique de cirque. Elle est pour nous. Pour l'entrée des clowns à grands pieds, les rois des numéros ratés, les incapables à gros nez rouges. Ha, ha ! On rigole. Plus on se prend des baffes, plus on rigole. Nous sommes des personnages de manège, mal vissés sur le plateau circulaire. Tournent les lumières des guirlandes électriques, en spirales, en comètes, en galaxies jamais rassasiées du mouvement de la grande fête gratuite. Houps, nous voilà aspirés dans ce présent sans passé ni futur qui contient ce qu'il ne contient pas. </text:span><text:span text:style-name="T296">D</text:span><text:span text:style-name="T289">es gamins farceurs, affublés de masques de raton-laveurs, </text:span><text:span text:style-name="T296">viendront </text:span><text:span text:style-name="T289">débrancher le groupe électrogène </text:span><text:span text:style-name="T296">qui alimente la rotation du vieux </text:span><text:span text:style-name="T289">bazar, </text:span><text:span text:style-name="T296">mais celui-ci continuera de valser</text:span><text:span text:style-name="T289">. Éternelle toup</text:span><text:span text:style-name="T26">ie. Roule, roule… Diabolo volant vers des anges indifférents, absorbés par l'écran des tablettes numériques. Louise fourre ses tickets </text:span><text:span text:style-name="T27">de manège </text:span><text:span text:style-name="T26">dans la main d'un petit garçon. Elle est une fée dont la beauté charnelle m'emporte vers des jardins artificiels, dans le décor serein d'une scène de cinéma. Les feuilles des massifs brillent sous la lune. Les studios de Saint-Maurice n'ont pas encore mis la clé sous la porte. Nous passons devant le pub des Trois Éléphants où le patron fume le cigare, adossé au bois rouge de sa devanture. Je me méfie des écla</text:span><text:span text:style-name="T289">ts de lumière que renvoie le sourire de ce bouledogue bipède serré dans un costume à carreaux. Quelle mine patibulaire. Je ne me risquerais pas à explorer le dédale de sa psyché noire charbon. Je vois les squelettes des bâtiments miniers mourir au soleil. Une ouverture orpheline, un portail monumental, un rectangle de peur, une bouche où pouvait loger le corps d'une grue, hurle à flanc de colline, éplorée de désaffection, le sol de sa galerie souillé des déchets alimentaires laissés par des adolescents de passage. Le fantôme du mythe industriel n'offre plus qu'un visage d'épouvante. </text:span><text:span text:style-name="T26">Il est loin le temps où les chantiers de béton armé promettaient à l'Italie un </text:span><text:soft-page-break/><text:span text:style-name="T26">meilleur destin que celui des paysans expropriés. </text:span><text:span text:style-name="T28">« Ils ont extrait du zinc jusque dans les années soixante-dix, </text:span><text:span text:style-name="T29">dis-je à Louise</text:span><text:span text:style-name="T28">. Et puis ils ont tout fermé, ce n'était plus rentable. Pendant ce temps, à dix kilomètres </text:span><text:span text:style-name="T29">de là</text:span><text:span text:style-name="T28">, dans le hameau de San Antonio, on tournait des westerns spaghettis. » Louise hausse les sourcils et détourne vite ses yeux bleus. « Et nous, quel film tournons-nous ? »</text:span><text:span text:style-name="T29">.</text:span><text:span text:style-name="T28"> La réplique me laisse muet. </text:span><text:span text:style-name="T29">Blafard et grotesque. </text:span><text:span text:style-name="T28">Je redoute l'avenir. Je ne veux pas perdre ma liberté. J'ai peur. « </text:span><text:span text:style-name="T31">Ne dis pas que tu as peur</text:span><text:span text:style-name="T28">, me reprochait Leila. </text:span><text:span text:style-name="T31">La peur ce n'est pas ça. Dis que tu es angoissé. Mais pas la peur. </text:span><text:span text:style-name="T28">» Les pans de murs en briques ruinées semblent m'appeler pour m'offrir le réconfort. Je n'ai pas connu la violence des gardes révolutionnaires et l'arrachement de l'exil ira</text:span><text:span text:style-name="T29">n</text:span><text:span text:style-name="T28">ien, mais j'ai peur. Sans autre salut visible, je pose ma tête sur les genoux de Louise. Sa main fraîche caresse mon front. Je revois ces bataillons de déminage sur les routes de la France libérée de 1944. Les Anglais emploient des spécialistes indiens. Leur peau sombre nous communique la chaleur d'une essence de bois nourrie de soleil. Nous aimons nous perdre dans leurs litanies inintelligibles. Et c'est normal. Depuis longtemps nous avons choisi l'hermétisme, cette cathédrale de signes plus qu'humains ou à tout le moins séculaires. Et nous, ridicules pèlerins emmitouflés d'étoffes pouilleuses, cheminons à dos de baudets en nous ébahissant devant les grands monuments. Quelle bonne volonté servile mettons-nous à comprendre ces messages voilés. Nos téléphones –  nos prothèses – nous emmènent divaguer dans l'hypertexte de la connaissance. Notre désir crédule se voue à Enki, l'ordonnateur du monde et le bienfaiteur des pays choisis par lui. Mais le panthéon est une prison et je balbutie en direction d'Enki à travers le grillage d'un parloir où les mots échangés ont l'éclat de lingots chauffés à blanc. Pourquoi le silence ne peut-il sortir de </text:span><text:soft-page-break/><text:span text:style-name="T28">nos bouches ? D'une phrase, nous pourrions annihiler les bruits importuns. D'un mot inouï, nous provoquerions le silence des chariots portuaires qui nuit et jour élèvent des murailles de containers dans ces allées encloses où rien ne respire. D'une exhalaison ébauchée, il serait en notre pouvoir de rendre muets les moteurs dorsaux de ces hommes qui </text:span><text:span text:style-name="T30">pendant les les mois froids de l'automne </text:span><text:span text:style-name="T28">soufflent les feuilles hors des trottoirs. Éteignez vos séchoirs à essence et venez boire une bière ambrée dans le dernier bar encore ouvert. Notre conversation formera les branches d'un récit enchevêtré que nul </text:span><text:span text:style-name="T22">scénariste-conseil rapide et malin ne viendra élaguer. Avez-vous remarqué le décalage qui empêche que le cinéma ne se superpose exactement à la réalité ? Les films vont à la dérive, lâchés en haute mer sans que le grand constructeur n'ait donné son aval. Ces fictions engraissent notre imagination, infléchissent notre jugement, ensorcellent notre réel. Nous serait-il possible de communiquer sans la fausseté des émotions ? Loin de moi l'idée de contester la rationalité du processus magique. Voyez les rit</text:span><text:span text:style-name="T23">uels des religions terrestres</text:span><text:span text:style-name="T22"> mais aussi la technicité du prestidigitateur dont les doigts <text:s/></text:span><text:span text:style-name="T23">subtils </text:span><text:span text:style-name="T22">font le bonheur de sa partenaire, une fois close la porte de la chambre d'hôtel. À cet instant, celle qui fut si discrète sur scène redevient elle-même, prête à tout donner, dévoiler, infliger, tout prendre et tout rendre en oubli de soi et de l'autre. Elle s’attelle à la célébration acharnée du couple. Le mâle et la femelle, tous deux en travail, forment un moteur autonome ignorant les aléas du réseau. Dans la sueur de l'effort, les corps collaborent et déjouent la colère des dieux. Les idoles révérées refluent docilement puis se dissolvent comme l'eau s’évapore du lac saturé de sel. Les amants, de glissement de terrain en glissement de terrain, sans élégance ni maladresse, atteignent l’envahissement de soi. Déboulant </text:span><text:soft-page-break/><text:span text:style-name="T22">soudainement dans la petite rue ombrée de soleil, l’homme acceptera les offres des marchands de tissu. Il choisira un satin à texture liquide pour habiller la croupe de la femme, et faire d’elle un chef-d’œuvre d'obscénité.</text:span><text:span text:style-name="T22"><office:annotation><dc:creator>AppUo HappoApp</dc:creator><dc:date>2015-11-12T13:59:35</dc:date><text:p text:style-name="P75"><text:span text:style-name="T360">Début NoRepeaT</text:span></text:p></office:annotation></text:span><text:span text:style-name="T22"> Les caresses de l’étoffe habilleront ses mouvements, sublimeront ses positions, révélant la force, la tendresse et la chaleur de l’animale prête à lutter en accord avec l'adversaire. Celui-ci saisira peut-être la cheville nue de son équipière afin de guider les jambes lisses et les installer dans la posture qui permettra un meilleur arrimage. Nous savons que ces scènes secrètes donnent naissance aux œuvres d'art, à ces petits dieux intenses que nous allons vénérer dans les niches muséales. Devant ces artefacts vibrants d'intention, nous plongeons dans l'hypnose de la rencontre jusqu'à l'état de compréhension. Voir, toucher, entendre, sentir, goûter... Nous activons nos multifonctions et devenons le monde. Quel apaisement d'éprouver dans ma chair l'éveil de ces terminaisons nerveuses. Je me suis laissé amputer par la répétition des réflexes de peur. L'industrie de la distraction – l'entretènement – m'exile et m'abandonne en suspens dans les vents divergents. L'image de la marionnette à fils s'impose. On me manie. On s'intéresse à mes faits et gestes. On me détourne pour extorquer par le tranchant de l'or ma force de vie. On me canalise comme autrefois les rivières et ruisseaux vers les moulins broyeurs. Mon travail ne m'appartient plus. On me le soutire pas la ruse. Identifiez les zones de mon cerveau gangrenées par l'activité des merchants. Je suis piraté, infesté de chevaux de Troie et de mouchards. On me demande de tomber en adoration devant la statue monumentale de Wimpy, l'écureuil qui ronge les têtes. </text:span><text:span text:style-name="T33">Certains rêvent l'encastrement de deux avions de ligne dans les flancs mordorés de </text:span><text:span text:style-name="T34">Wimpy</text:span><text:span text:style-name="T33">, deux explosions dégageant des choux-fleurs de flammes ambrées aux </text:span><text:soft-page-break/><text:span text:style-name="T33">reliefs bitume, deux commotions qui saperaient la structure du monstre, entraînant son effondrement dans des fumées de suie d'aspect crépu. C'est stupide. Pourquoi mourir volontairement contre Wimpy, assassinant le petit gibier stocké dans ses parties creuses  ? Il vaudrait mieux domestiquer au service de nous tous </text:span><text:span text:style-name="T35">ce grotesque Moloch</text:span><text:span text:style-name="T33">. Je ne veux pas que tu suffoques dans les rues de la catastrophe. Ta voix claire ne supporterait pas l'inhalation des particules fines. Les êtres naturellement nobles de ton espèce possèdent une force irrésistible. De </text:span><text:span text:style-name="T36">la vibration </text:span><text:span text:style-name="T33">de tes cordes vocales peut naître un chant qui nourrit l'âme. Ton timbre de cristal pourrait m’emmener dans le vent des plaines de blé, perdu comme dans un désert de sable, espérant le prochain îlot boisé. Je te connais bien. Tu ne cherches pas le combat. Tu sais que la vie finit dans une chambre funéraire en périphérie d'un labyrinthe peu complexe, éclairé par des spots encastrés </text:span><text:span text:style-name="T37">au sol</text:span><text:span text:style-name="T33">. Quand le choc du sarcophage résonne sous le plafond de granit, le voyage final est accompli. Les défunts ne voient jamais la barque du passeur des morts. Combien d'histoires extraordinaires nous a-t-on contées sur ce royaume d'outre-fleuve. La couronne de celui qui règne sur ces funèbres territoires n'étincelle pas de pierreries somptueuses.</text:span><text:span text:style-name="T38"> </text:span><text:span text:style-name="T33">Imaginez plutôt un casque oxydé perforé d'un impact de balle et dont le cuir de jugulaire, sec et racorni, évoque la matière d'un déchet rescapé des champs de bataille. Il vous est vendu à vil prix dans un bric-à-brac de brocanteur à dentition diabolique, arrière-rejeton des enfants jamais nés. Nos tempéraments cannibales ont eu leur content de braderies de viande, de ces grandiloquentes cérémonies d'offrande où disparurent – certains proprement vaporisés par la chaleur des chocs explosifs – des millions de conscrits assemblés pour célébrer la grande réconciliation de la mort. Amour du don de soi en uniforme de toile rêche. </text:span><text:soft-page-break/><text:span text:style-name="T33">Régiments peuplés de répliques d'un modèle unique, comme les obus des chaînes de montage. Vues panoramiques de paysages lunaires traversés par des lignes de chars. Quelle mise en scène moderne et puissante  ! Admirons ces hommes qui tirent leur énergie de l'au-delà de la fatigue, s'abreuvant aux marigots des cratères, le corps verrouillé de crasse, de froid, de renoncement. Ont-ils peur  ? Nuit et jour. N'en concevant nulle honte. Ayant abandonné, comme des vêtements inutiles, l'honneur, l'espoir, l'honnêteté, l'ambition, la pitié. Le souffle des explosions a décapé leur âme. Plus besoin de se cacher. Ils ont rompu les liens pour se ruer dans l'ivresse du présent. Devenant ainsi meilleurs combattants. On ne distingue pas leurs ombres qui filent vers la position ennemie. </text:span><text:span text:style-name="T22">Pas de fierté chez ces hommes-rats. Le travail doit être fait. Aucun rêve n'obscurcit leurs consciences. Depuis longtemps, l'opium indien et les amphétamines ont cessé de les surprendre. Ils sont à vif, au contact du monde, dénudés d'eux-même, sans toit, ni loi. Plus besoin d'amour. Désormais dieux de leur univers, ils détiennent le pouvoir de tuer. En colonne sur des sentiers tracés par le passage des autres troupes, ils acquièrent la connaissance de ce qu'ils sont. Et ils ne sont pas grand chose. À peine quelques brindilles que le vent peut confisquer à tout moment. Une flamme qui balbutie au sommet d'un briquet. Un ressac de souvenirs qui monte dans l'air, emporté par son propre bruit. Des images, des sentiments confus, une pollution fumeuse et ténue, vite dissipée. Des traces de chaussures de combat dans la boue des forêts éclatées. Autant d'empreintes humides où la vie infinitésimale se multiplie, rejouant la création de l'univers. Je ne prononcerai qu'un mot. Et de ce Verbe vous extrairez la matière du monde. Si des arbres abattus par la tempête instantanée vous coupent le chemin, ignorez vos instincts de bûcherons dépossédés, </text:span><text:soft-page-break/><text:span text:style-name="T22">faites demi-tour, </text:span><text:span text:style-name="T24">avancez </text:span><text:span text:style-name="T22">d'embranchement en embranchement </text:span><text:span text:style-name="T24">et </text:span><text:span text:style-name="T22">rejoignez sains et saufs la vérité minérale de votre idole souriante. Laissez-vous pétrifier. Ses yeux en cristal rouge rubis vous infusent des prophéties à facettes. Dans l'éclat de chacune, vous observez un visage. </text:span><text:span text:style-name="T24">En observant </text:span><text:span text:style-name="T22">le mouvement de </text:span><text:span text:style-name="T24">ses</text:span><text:span text:style-name="T22"> lèvres, vous devinez des mots. Cette parole kaléidoscopique n'est pas facile à ordonner. Peu à peu, vous assemblez des phrases porteuses d'oracle. En vous, les souvenirs sacrés s'activent et se combinent. À partir de vos peurs s'opère une synthèse qui dégage des vapeurs toxiques auxquelles vos tissus neuronaux ne peuvent résister. Une certitude vous imprègne. De votre bouche émanent des vérités bleues, infectieuses, dissolvantes. Vos arguments s'insinuent comme de l'éther dans les esprits, en une sensation de vertige et de froid. Perte du corps et victoire de l'idée. Les cris des machines-outils qui transpercent vos dents ne vous empêchent pas de continuer vos rêves. Vous inhalez l’élixir de transparence. L'univers qui vous accueille, curieuse symphonie d'espoirs, chante vos louanges et rend grâce à votre fonction de particule élémentaire. Vous êtes sa matière et à travers lui, c'est votre pensée mêlée à d'autres que vous entendez et comprenez. Ensemble vous formez un objet singulier qui lorsqu'il vous parle se parle à soi-même. Démocratie atomique. Grande famille distribuée dans des alvéoles aux cloisons sonores. Les corps font corps. Imaginez, au moment de l'action, un lourd essaim assombrissant les rues des villages survolés. On vous compte par millions et vous composez cette créature collective dont les actes pesants </text:span><text:span text:style-name="T24">plongent</text:span><text:span text:style-name="T22"> les cerveaux </text:span><text:span text:style-name="T24">dans une</text:span><text:span text:style-name="T22"> panique instantanée. </text:span><text:span text:style-name="T25">Cette mise en alerte </text:span><text:span text:style-name="T32">vous insuffle la volonté de fuir. Ruisselant d'énergie par vos failles, vous enfantez des flux qui éveillent en sursaut les imprimantes tridimensionnelles. Sur tous les</text:span><text:span text:style-name="T33"> continents, </text:span><text:soft-page-break/><text:span text:style-name="T33">dans les laboratoires et les ateliers, apparaissent des pièces mécaniques en matière plastique dure et translucide. Par la coopération, vos contemporains assembleront une machine mondiale à produire des minutes excédentaires. Optimisée pour fonctionner à une vitesse supérieure à celle de votre référentiel temporel, elle pourrait même effacer votre existence et celle des autres orants. Abolissant votre présence collective, elle achèverait ainsi sa propre disparition non sans désorganiser profondément l'agencement de l'espace et du temps pour ceux des hommes et des femmes qui auraient pu garder mémoire de sa génèse. L'univers sensible fluctue de tant de reflets lumineux sous l'effet de nos mouvements qu'il est probable que l'assemblage de cet engin ait pu aussi se révéler n'être qu'une sorte de chimère optique ou une séquence de réalité si brève qu'il ne vaut pas la peine de la ranger ailleurs que dans la catégorie des illusions. Comme ces îlots se matérialisant à l'horizon lorsque l'air se gonfle de soleil après la pluie. </text:span><text:span text:style-name="T345">Un estivant m'a raconté comment ces territoires virtuels furent cause ou prétetxe, dans les années mille sept cent vingt, d'escarmouches maritimes entre le Comté de Nice et la République de Gênes. «  Les guerres sont des histoire de mirages », avait-</text:span><text:span text:style-name="T346">t-il énoncé</text:span><text:span text:style-name="T345"> tandis que la flèche camouflée d'un avion de chasse disparaissait dans le ciel. Le sillage de tonnerre de l'aéronef avait causé en moi un pénible sentiment de faiblesse. Pourquoi mon emprise personnelle sur le paysage ne pouvait-elle égaler celle du pilote  ? J'éprouvais le même désagrément en entendant les claquement-glissements des planches à roulettes sur la rampe métallique de l'escalier de la plage. La virtuosité corporelle, sinon l'aisance, me manquait. Il me tardait de retrouver la chaleur de Louise </text:span><text:span text:style-name="T346">et</text:span><text:span text:style-name="T345"> de m’assujettir à elle. La vision de sa nuque sous ses mèches relevées, ce nid d'humidité et de chaleur provoque en moi </text:span><text:soft-page-break/><text:span text:style-name="T345">des instincts d'animal chasseur. Je la dirige en tirant des rênes qui sont ses cheveux. Je pousse et je tape comme si je devais disparaître plus loin et plus complètement encore par cette jonction qu'elle me livre. </text:span><text:span text:style-name="T347">L</text:span><text:span text:style-name="T345">'ivresse du désir me fait parler, parler... tandis que le brave insecte qui m'a véhiculé jusqu'ici s'ennuie à mourir en bas, dans la rue sombre. Chante si ça te chante, </text:span><text:span text:style-name="T347">g</text:span><text:span text:style-name="T345">rosse fourmi  ! Interprète le répertoire baroque du groupe pop les Beatles. Et sable le champagne, en maillot de bain si tu le veux. Il est temps pour toi, je t'y autorise, de faire la fête sous les arbres de la jungle, </text:span><text:span text:style-name="T348">c</text:span><text:span text:style-name="T345">elle dont les tubes de métal forment un enchevêtrement bruni par la rouille. Mais ce soir, attention, il pleut, ami canasson insectoïde. La canopée miroite de froid. Les fêtards se sont réfugiés dans les caves épargnées par les tirs de drones. Un, deux, trois, levez les bras. Je veux tous vous voir lever les bras ! Aimez le chant de l'idole commercialisée. Nourrissez-vous du blé qu'elle cultive. Elle ne vous interdira pas de vous abreuver aux jerrycans translucides stockés dans vos jeeps. L'eau est l'essence du corps, n'est-ce pas ? Celle-ci n'aura pas, j'en conviens, les reflets ambrés du whisky centenaire, de celui qu'on publicise en y associant des images de caves où dorment des fûts de chêne. On fait ainsi se dresser des forêts de buveurs le long des routes où l'alcool emporte sa débâcle de morts. Ces fantômes deviendront des chevaliers aux guenilles laminés par les tôles, aux yeux brûlant de la fièvre des gyrophares, dormant, harassés, sur des lits imprégnés de nettoyant sanitaire, dans ces chambres d'hôtels de périphérie à réception automatique. N'hésitez pas si vous êtes policier, gendarme ou malfrat à les surprendre au réveil en braquant sur eux le mufle d'une arme de poing noire. Ces condottieres calamiteux possèdent néanmoins la faculté de bloquer les balles à l'intérieur des canons. Le peuvent-ils aussi pour les obus  ? </text:span></text:p>
      <text:p text:style-name="P32"><text:soft-page-break/></text:p>
      <text:p text:style-name="P33"><text:span text:style-name="T344">Loin de ces parages suburbains, je m'insinue, par la brèche d'un mur, dans le parc d'un château ancien. J'avance sur le sol d'une allée détrempée en m'efforçant </text:span><text:span text:style-name="T39">d'ignorer les inquiétantes silhouettes de pierre qui se cachent dans l'ombre. Nerveusement, </text:span><text:span text:style-name="T40">j'arrache la mousse qui tapisse le socle d'une statue absente</text:span><text:span text:style-name="T39">. </text:span><text:span text:style-name="T40">Il se passe quelque chose en ce lieu oublié. </text:span><text:span text:style-name="T39">Pourquoi ce faux berger, trop richement vêtu, s'obstine-t-il à grattouiller son luth enrubanné ? Le teint de ces jeunes femmes m</text:span><text:span text:style-name="T40">e</text:span><text:span text:style-name="T39"> paraît bien blafard. Leurs corsages brillent de bijoux de sueur miroitante, ça clignote au rythme de leurs souffles oppressés, même le petit chien frisé semble fatigué. Quant à l'autre Arlequin </text:span><text:span text:style-name="T40">juché sur la pierre sombre de la balustrade</text:span><text:span text:style-name="T39">, il se roule une </text:span><text:span text:style-name="T40">épaisse cigarette</text:span><text:span text:style-name="T39"> avec un tabac douteux. Quel tableau ! Je descends les marches vers </text:span><text:span text:style-name="T40">un</text:span><text:span text:style-name="T39"> lac </text:span><text:span text:style-name="T40">au centre duquel s'élève une île de verdure </text:span><text:span text:style-name="T49">foisonnante.</text:span><text:span text:style-name="T39"> Mais </text:span><text:span text:style-name="T40">un </text:span><text:span text:style-name="T39">gros lourdaud dans sa barque à </text:span><text:span text:style-name="T49">putti</text:span><text:span text:style-name="T39"> dorés me vise avec un pistolet de brigand à deux canons. Sous la surface de l'eau sombre j'entraperçois des mouvements de corps écailleux. De lourdes créatures neptuniennes m'attendent si,</text:span><text:span text:style-name="T40"> après avoir éliminé l'homme en barque,</text:span><text:span text:style-name="T39"> je tent</text:span><text:span text:style-name="T40">ais</text:span><text:span text:style-name="T39"> de </text:span><text:span text:style-name="T40">me réfugier sur</text:span><text:span text:style-name="T39"> l'île à la nage. Ce ne sont pas les quelques tridents rouillés qui traînent sur l'embarcadère qui me permettront </text:span><text:span text:style-name="T40">d'occire </text:span><text:span text:style-name="T39">cette armée de monstres. Jupiter et sa foudre ne sont ici que des bas-reliefs mangés par les pluies acides. Aucune invocation n'est envisageable. Et j'ai compris au premier coup d’œil que le Pégase qui broute l'herbe, </text:span><text:span text:style-name="T40">derrière moi,</text:span><text:span text:style-name="T39"> au milieu d</text:span><text:span text:style-name="T40">'un bassin</text:span><text:span text:style-name="T39"> </text:span><text:span text:style-name="T40">vide,</text:span><text:span text:style-name="T39"> ne me serait d'aucune utilité. Ses ailes poussiéreuses, colonisée par des grappes de mouches, traînent au sol comme des corps de pigeons morts. Une maladie tout à la fois équine et aviaire l'a rendu définitivement débile. Ha, ha ! Mon rire est amer. Le seul signe d'encouragement, je le reçois de cet Apollon à </text:span><text:soft-page-break/><text:span text:style-name="T39">l'épiderme imprégné de pigments dorés </text:span><text:span text:style-name="T40">qui m</text:span><text:span text:style-name="T39">e sourit, là‑haut, depuis son char suspendu </text:span><text:span text:style-name="T40">par des fils à d'invisibles</text:span><text:span text:style-name="T39"> cintres </text:span><text:span text:style-name="T40">célestes</text:span><text:span text:style-name="T39">. Tiens... Sonne la cloche. Le bruit apporté par une brise nouvelle semble venir – sonne la cloche – de la profondeur du bois à une distance – sonne la cloche – d'environ une demi-lieue. L'irruption de ce glas chrétien sème le trouble parmi les </text:span><text:span text:style-name="T41">personnages qui m'environnent</text:span><text:span text:style-name="T39">. « Non, non et non, ça va tout compliquer ! » s'énerve une jeune femme en robe nacrée. Le rameur consulte nerveusement son téléphone malin. « Il ne répondra pas », déclare l'Apollon, coudes posés sur la rampe en figuier de sa nacelle de char. Eh tiens, voilà le Pégase qui renâcle. C'est la panique. Je m'engage sous le couvert en direction de l'appel de la cloche. Plus j'avance, plus l'aspect du bois se modifie. Des ordures éparpillées se nichent dans la végétation, jouant grotesquement le rôle de fleurs et de champignons éclos. Pots de yaourt, bouteilles de bière aux étiquettes </text:span><text:span text:style-name="T42">affadies</text:span><text:span text:style-name="T39"> par le soleil, chiffons de vêtements, chaussures </text:span><text:span text:style-name="T43">de sport</text:span><text:span text:style-name="T39"> aplaties, gravats de briques et </text:span><text:span text:style-name="T43">de </text:span><text:span text:style-name="T39">carrelage, poches de plastique éventrées régurgitant des pansements et des cotons souillés. Et de nombreuses plaquettes thermoformées dont les alvéoles ne renferment plus aucune gélule médicamenteuse. Les arbres se raréfient, deviennent chétifs, tordus, pauvres en feuilles. Mes pieds foulent un sol terreux, damé par les passages fréquents. J'approche de l'église ou de la chapelle. J'entends, clair et fort, l'impact du battant de fer sur le bronze de la cloche. Face à moi s'agrègent en mosaïque de surfaces colorées les murs d'un lotissement de maisons individuelles. Beige ambré, ocre doré, jaune tuffeau, rose moyen, blanc cassé et terre orangée. Gris rompu. La sonnerie provoque des chapelets de craquèlements dans la profondeur de mon oreille. Quelque chose n'est pas normal. Je quitte la terre battue du bois pour le revêtement noir et neuf d'une rue. </text:span><text:soft-page-break/><text:span text:style-name="T39">Suspendu comme un alpiniste le long du fût d'un château d'eau, un homme bouffi aux cheveux crasseux me sourit en haussant exagérément les sourcils. À son harnais brinquebale </text:span><text:span text:style-name="T44">le </text:span><text:span text:style-name="T39">boîtier noir </text:span><text:span text:style-name="T44">d'une </text:span><text:span text:style-name="T39">enceinte acoustique portative. L'assourdissante volée de cloches est projetée dans l'atmosphère à partir de cet </text:span><text:span text:style-name="T44">appareil</text:span><text:span text:style-name="T39">. L'escaladeur complète son haussement de sourcils par un signe de connivence mutin consistant à remuer les doigts de la main tout en gardant la paume fixe et tournée vers l'extérieur. Le grand cinéma. Je me suis laissé piéger </text:span><text:span text:style-name="T44">par l</text:span><text:span text:style-name="T39">a poésie des ruines et des tableaux anciens. À la poubelle tout ça, avec les ordures du bois. Je hurle des insultes. Mais je ne m'entends pas. Je ne fais que vibrer d'un profond désaccord. Et l'autre grimpeur, là-haut, ne peut non plus m'entendre. Ma gestuelle, cependant, parle pour moi. Il comprend ma colère. Je le vois qui éclate de rire tout en accompagnant la cloche par le balancement de son buste cadencé. Jusqu'au moment où la sonnerie est. Coupée. Remplacée par des meuglements. L'alpiniste simule des cornes avec ses index </text:span><text:span text:style-name="T45">appuyés</text:span><text:span text:style-name="T39"> sur les côtés </text:span><text:span text:style-name="T46">du </text:span><text:span text:style-name="T39">front. Il est inutile de lutter. L'industrie – ou le négoce – du divertissement modifie l'aspect du monde ou je vis. </text:span><text:span text:style-name="T47">Aussitôt surgissent en moi les </text:span><text:span text:style-name="T39">images </text:span><text:span text:style-name="T47">d</text:span><text:span text:style-name="T39">'enfer que montrent les indigentes vidéos </text:span><text:span text:style-name="T47">diffusées sur le </text:span><text:span text:style-name="T48">R</text:span><text:span text:style-name="T47">éseau.</text:span><text:span text:style-name="T39"> </text:span><text:span text:style-name="T47">Les commentaires fébriles des prédicateurs affirment que des scientifiqu</text:span><text:span text:style-name="T39">es ont </text:span><text:span text:style-name="T47">fo</text:span><text:span text:style-name="T39">ré le sol jusqu'à 15 km de profondeur en Sibérie </text:span><text:span text:style-name="T47">et que leurs </text:span><text:span text:style-name="T39">micros </text:span><text:span text:style-name="T46">ont</text:span><text:span text:style-name="T47"> </text:span><text:span text:style-name="T39">enregistré les « cris effrayants des gens sous terre ». </text:span><text:span text:style-name="T47">C</text:span><text:span text:style-name="T39">e puits d'enfer brûle</text:span><text:span text:style-name="T47">rait</text:span><text:span text:style-name="T39"> d'une lave éternelle de 1 100 °C. Je perds confiance en moi. Je m'en remets à la force née de la friction de l'achat et de la vente pour me montrer le chemin. Un minibus de luxe à carrosserie noire s'arrête auprès de moi. Sur les sièges arrière, des hommes et des femmes, comme moi, l'air triste et déçu. A-t-on filmé nos déboires pour les diffuser sur les réseaux </text:span><text:soft-page-break/><text:span text:style-name="T39">d'entretènement ? Je m'en fous. Je veux dormir dans une chambre quelconque et me réveiller pour vivre une expérience artificielle nouvelle, plus vraie et plus palpitante que la vie ordinaire que j'avale par contrainte, jour après jour, sans que rien ne change. Qu'ils ponctionnent mon compte courant et mes produits financiers, je m'en moque. Ce n'est que de la monnaie fiduciaire, n'est-ce pas ? Je ne suis guère fervent – vous l'aurez compris – de la célébration de ce culte. Les transactions à haute fréquence n'alimentent pas mon sang en torrents de data. Les visages rageurs et minuscules des affairistes floués ou en attente de profit ne grimacent pas dans la transparence de ma sueur. Je suis un fantôme qui passe, lentement, en vapeur invisible sous les faux plafonds des salles de marché. Suivi de mes pensées anciennes, je m'en vais en procession invoquer le pardon pour les contrefacteurs de monnaie dont les familles </text:span><text:span text:style-name="T47">sont sans </text:span><text:span text:style-name="T39">nouvelles depuis de longues semaines. Ces trafiquants malchanceux vivent en réclusion forcée dans des chambres acoustiques dont les diffuseurs à moteur de compression émettent les exactes fréquences de chacun de leurs squelettes, provoquant ainsi d’insupportables vibrations internes. Je souhaite de mon cœur immatériel que les réseaux de fissures nées dans leurs os n'aient pas atteint la limite des lésions irréversibles. Désormais devenus de fragiles bipèdes aux tibias faïencés, ils iront, d'eux-mêmes, s'affaler sur les étals de boucherie pour qu'un bourreau nourricier les prépare pour la grande foire.</text:span><text:span text:style-name="T39"><office:annotation><dc:creator>Auteur inconnu</dc:creator><dc:date>2016-10-16T13:49:52</dc:date><text:p text:style-name="P75"><text:span text:style-name="T359">Fin de correction</text:span></text:p></office:annotation></text:span><text:span text:style-name="T39"> </text:span></text:p>
      <text:p text:style-name="P24"/>
      <text:p text:style-name="P3"><text:change text:change-id="ct192210944"/><text:span text:style-name="T3"><text:line-break/></text:span><text:change-start text:change-id="ct192211184"/><text:span text:style-name="T3">***</text:span><text:change-end text:change-id="ct192211184"/><text:span text:style-name="T3"><text:line-break/></text:span><text:change text:change-id="ct192210224"/></text:p>
      <text:p text:style-name="P28"/>
      <text:p text:style-name="P6"><text:span text:style-name="T55">J</text:span><text:span text:style-name="T5">e </text:span><text:span text:style-name="T55">dois </text:span><text:span text:style-name="T106">l’existence de </text:span><text:span text:style-name="T55">cette</text:span><text:span text:style-name="T5"> </text:span><text:span text:style-name="T55">l</text:span><text:span text:style-name="T5">umière </text:span><text:span text:style-name="T55">d'été </text:span><text:span text:style-name="T106">d’un ciel </text:span><text:span text:style-name="T5">sans </text:span><text:soft-page-break/><text:span text:style-name="T5">nuages bien plus à la chair vitreuse de mes bulbes oculaires qu'à l'objet nommé soleil. Deux astres en orbite, </text:span><text:span text:style-name="T55">tel est </text:span><text:span text:style-name="T5">mon regard, </text:span><text:span text:style-name="T55">tel est </text:span><text:span text:style-name="T5">mon système. </text:span><text:span text:style-name="T55">Sans relâche, je produis la matière du monde, enchaîné à la chaîne de l'usine que mon corps accueille dans la profondeur de sa chair. Je ne retire aucun avantage, aucun pouvoir, de cette capacité à former des objets. </text:span><text:span text:style-name="T5">Je </text:span><text:span text:style-name="T55">deviens l'esclave</text:span><text:span text:style-name="T5"> de mes visions, </text:span><text:span text:style-name="T88">entraîné</text:span><text:span text:style-name="T55"> <text:s/>par l'amour que je porte à ces monstres si familiers. Je ne suis pas seul. Je les partages avec les autres qui sont de ma race.</text:span><text:span text:style-name="T5"> Je suppose q</text:span><text:span text:style-name="T55">u'il est dans la nature des choses que nous soyons contraints de</text:span><text:span text:style-name="T5"> nous serrer les coudes pour </text:span><text:span text:style-name="T55">affronter</text:span><text:span text:style-name="T5"> le choc. Nous travaillons </text:span><text:span text:style-name="T55">ensemble </text:span><text:span text:style-name="T5">à <text:s/>maintenir </text:span><text:span text:style-name="T87">notre fraternité </text:span><text:span text:style-name="T5">en état </text:span><text:span text:style-name="T87">massif</text:span><text:span text:style-name="T5"> maximum </text:span><text:span text:style-name="T87">de résistance au doute</text:span><text:span text:style-name="T5">. Plus nous </text:span><text:span text:style-name="T88">serons </text:span><text:span text:style-name="T5">nombreux à percevoir </text:span><text:span text:style-name="T88">la même image de l'expérience extérieure, </text:span><text:span text:style-name="T5">plus nous </text:span><text:span text:style-name="T88">aurons</text:span><text:span text:style-name="T5"> le sentiment d'éloigner la peur </text:span><text:span text:style-name="T88">et même parfois de la vaincre</text:span><text:span text:style-name="T5">. La vérité n'est-elle pas le mensonge qui </text:span><text:span text:style-name="T88">dépasse</text:span><text:span text:style-name="T5"> tous les autres ? Quel beau rêve </text:span><text:span text:style-name="T88">s'annonce ainsi à nos bras tendus vers l'avant</text:span><text:span text:style-name="T5">. Tu aimes en sentir les caresses </text:span><text:span text:style-name="T88">à la surface de ta peau. Tu en chéris la vibration des murmures au creux de ton oreille. Tu te laisses envahir par ces ailes de papillon, par ce soudain nuage qui s'évanouit sans bruit. Prends garde alors. En arrière de toi et aussi haute que le ciel, apparaît</text:span><text:span text:style-name="T5"> la </text:span><text:span text:style-name="T88">masse</text:span><text:span text:style-name="T5"> </text:span><text:span text:style-name="T88">vaporeuse</text:span><text:span text:style-name="T5"> d'une femme </text:span><text:span text:style-name="T89">vêtue d'une </text:span><text:span text:style-name="T5">robe de vestale, </text:span><text:span text:style-name="T89">au longs plis couleur de lys blanc. </text:span><text:span text:style-name="T107">Elle</text:span><text:span text:style-name="T89"> protège </text:span><text:span text:style-name="T5">de </text:span><text:span text:style-name="T89">ses bras nus l'écoulement d'un</text:span><text:span text:style-name="T5"> maré</text:span><text:span text:style-name="T89">e</text:span><text:span text:style-name="T5"> </text:span><text:span text:style-name="T89">de </text:span><text:span text:style-name="T5">soldats </text:span><text:span text:style-name="T89">couverts de </text:span><text:span text:style-name="T5">guenilles et </text:span><text:span text:style-name="T89">de pansements</text:span><text:span text:style-name="T5">, </text:span><text:span text:style-name="T95">triste </text:span><text:span text:style-name="T90">procession </text:span><text:span text:style-name="T5">émergée de la boue grise et </text:span><text:span text:style-name="T90">lointaine</text:span><text:span text:style-name="T5"> du champ de bataille, </text:span><text:span text:style-name="T90">troupe malade rescapée du pays des charniers à ciel ouvert. Mais il faut se rendre à l'évidence. </text:span><text:span text:style-name="T5">Les combattants des tranchées, </text:span><text:span text:style-name="T90">ces </text:span><text:span text:style-name="T5">hommes épuisés aux artères saillantes </text:span><text:span text:style-name="T90">et aux regards éteints</text:span><text:span text:style-name="T5">, n'ont jamais </text:span><text:span text:style-name="T90">connu le miracle de telles</text:span><text:span text:style-name="T5"> apparitions </text:span><text:span text:style-name="T91">salvatrices</text:span><text:span text:style-name="T5">. <text:s/></text:span><text:span text:style-name="T90">Ils n'ont vu tout au long de leur supplice que le </text:span><text:span text:style-name="T5">moutonnement de </text:span><text:span text:style-name="T90">la </text:span><text:span text:style-name="T5"><text:s/>fumée </text:span><text:soft-page-break/><text:span text:style-name="T90">jaillissant des villages </text:span><text:span text:style-name="T91">canonnés.</text:span><text:span text:style-name="T5"> Quel nom donner à ces lambeaux de nuit qui emportent nos espoirs vers l'atmosphère </text:span><text:span text:style-name="T90">irrespirable et</text:span><text:span text:style-name="T5"> saturée de suie </text:span><text:span text:style-name="T90">qui plane sur les landes </text:span><text:span text:style-name="T94">du</text:span><text:span text:style-name="T5"> pays de la Mort ? Je rêve d'un paradis insulaire, </text:span><text:span text:style-name="T91">à peine visible sur les grandes cartes de la mémoire océane, </text:span><text:span text:style-name="T5">où </text:span><text:span text:style-name="T91">un</text:span><text:span text:style-name="T5"> volcan en perpétuel </text:span><text:span text:style-name="T91">état de rougeoiement</text:span><text:span text:style-name="T5">, ne </text:span><text:span text:style-name="T91">parviendrait jamais à </text:span><text:span text:style-name="T5"><text:s/>menacer les </text:span><text:span text:style-name="T91">plages </text:span><text:span text:style-name="T5">de l'atoll. <text:s/></text:span><text:span text:style-name="T93">I</text:span><text:span text:style-name="T5">ndolent pêcheur de corail </text:span><text:span text:style-name="T91">et</text:span><text:span text:style-name="T5"> de nacre, je pourrais </text:span><text:span text:style-name="T93">ainsi m'y</text:span><text:span text:style-name="T5"> prélasser </text:span><text:span text:style-name="T91">sans éprouver de crainte</text:span><text:span text:style-name="T5">. </text:span><text:span text:style-name="T91">Il est possible aussi qu'on me trouve embusqué sur les flancs d'une </text:span><text:span text:style-name="T5">colline boisée, </text:span><text:span text:style-name="T92">passant mes nuits à observer le</text:span><text:span text:style-name="T5"> campement d</text:span><text:span text:style-name="T92">es troupes d'</text:span><text:span text:style-name="T5">Hannibal, </text:span><text:span text:style-name="T92">ville éphémère m'envoyant ses</text:span><text:span text:style-name="T5"> <text:s/>rumeurs de disputes, de rires et de plaintes. Je balaierai du regard</text:span><text:span text:style-name="T55"> </text:span><text:span text:style-name="T5">cette constellation de feux </text:span><text:span text:style-name="T92">de bivouac, songeant tristement</text:span><text:span text:style-name="T5"> qu'au soir des batailles </text:span><text:span text:style-name="T92">les plus impitoyables</text:span><text:span text:style-name="T5">, le </text:span><text:span text:style-name="T92">désir de</text:span><text:span text:style-name="T5"> crime continue de </text:span><text:span text:style-name="T92">faire bouillir</text:span><text:span text:style-name="T5"> le sang des soldats. </text:span><text:span text:style-name="T92">Parmi cette concentration d'hommes et de femmes débraillés, quelques uns p</text:span><text:span text:style-name="T5">eut-être </text:span><text:span text:style-name="T92">se tien</text:span><text:span text:style-name="T93">dront</text:span><text:span text:style-name="T92"> seuls et immobiles, les yeux fixés</text:span><text:span text:style-name="T5"> </text:span><text:span text:style-name="T92">sur la masse obscure de la proche colline où je me cache.</text:span><text:span text:style-name="T5"> </text:span><text:span text:style-name="T92">Il est possible qu'en eux se forme le projet de fuir le camp et de se réfugier sous le couvert des arbres des pentes. </text:span><text:span text:style-name="T93">Dès que j'aurai</text:span><text:span text:style-name="T94">s</text:span><text:span text:style-name="T93"> pu rassembler cette petite troupe de fuyards, je les emmènerai en un lieu où nul ennemi ne pourra les atteindre. </text:span></text:p>
      <text:p text:style-name="P21"><text:span text:style-name="T151"><text:s/></text:span><text:change-start text:change-id="ct192212024"/><text:span text:style-name="T150">*</text:span><text:change-end text:change-id="ct192212024"/><text:change-start text:change-id="ct192211424"/><text:span text:style-name="T150">**</text:span><text:change-end text:change-id="ct192211424"/><text:change-start text:change-id="ct192212744"/><text:span text:style-name="T150"> </text:span><text:change-end text:change-id="ct192212744"/></text:p>
      <text:p text:style-name="P31"><text:change-start text:change-id="ct192209264"/></text:p>
      <text:p text:style-name="P6"><text:change-end text:change-id="ct192209264"/><text:span text:style-name="T93">Le chemin en est simple. Je l'ai parcouru tant de fois pendant les nuits où je croyais ne pas dormir. </text:span><text:span text:style-name="T5">Il suffit de </text:span><text:span text:style-name="T94">s’introduire dans le</text:span><text:span text:style-name="T5"> jardin du palais présidentiel </text:span><text:span text:style-name="T94">que nous haïssons tous,</text:span><text:span text:style-name="T5"> puis de marcher </text:span><text:span text:style-name="T94">vers</text:span><text:span text:style-name="T5"> </text:span><text:span text:style-name="T94">sa</text:span><text:span text:style-name="T5"> limite ouest </text:span><text:span text:style-name="T94">pour</text:span><text:span text:style-name="T5"> trouver une muraille de charmille qu'on longera </text:span><text:span text:style-name="T94">pendant presque un kilomètre</text:span><text:span text:style-name="T5"> jusqu'</text:span><text:span text:style-name="T94">au moment où l’on atteindra </text:span><text:span text:style-name="T5">une terrasse en demi cercle, </text:span><text:span text:style-name="T94">ceinturée de </text:span><text:span text:style-name="T5">balustres ruinées </text:span><text:span text:style-name="T94">et surplombant le grand fleuve Tysodoïos</text:span><text:span text:style-name="T5">. On </text:span><text:span text:style-name="T94">prendra le </text:span><text:soft-page-break/><text:span text:style-name="T94">temps peut-être de se pencher pour observer en contrebas sa lente boucle bordée d’une jungle de végétaux </text:span><text:span text:style-name="T95">aux couleurs bigarrées. Revenant vers </text:span><text:span text:style-name="T5">la charmille, on </text:span><text:span text:style-name="T95">y </text:span><text:span text:style-name="T5">débusquera une faille verticale camouflée par la pousse du branchage. Après avoir franchi ce passage </text:span><text:span text:style-name="T95">discret</text:span><text:span text:style-name="T5">, on aura le sentiment d'</text:span><text:span text:style-name="T95">être entré</text:span><text:span text:style-name="T5"> dans une enclave où l'écoulement du temps </text:span><text:span text:style-name="T95">ne se déroule pas de façon habituelle. On aura la sensation d’une infime pesanteur de l’air, nous empêchant de donner à nos gestes leur vivacité coutumière. </text:span><text:span text:style-name="T5">À nos pieds viendra clapoter </text:span><text:span text:style-name="T95">mollement</text:span><text:span text:style-name="T5"> l'eau <text:s/></text:span><text:span text:style-name="T95">d’une mare à l’aspect laiteux, comme si </text:span><text:span text:style-name="T96">les praticiens d’un atelier de sculpture avaient coutume de venir y déverser de la pou</text:span><text:span text:style-name="T107">ssière</text:span><text:span text:style-name="T96"> de marbre. </text:span><text:span text:style-name="T5">Sur son rivage sablonneux, quelqu'un aura laissé une cruche en céramique </text:span><text:span text:style-name="T96">de couleur </text:span><text:span text:style-name="T5">grège </text:span><text:span text:style-name="T96">d’une </text:span><text:span text:style-name="T5">forme </text:span><text:span text:style-name="T96">semblable à </text:span><text:span text:style-name="T5">celle des </text:span><text:span text:style-name="T152">œ</text:span><text:span text:style-name="T5">nochés antiques mais aussi </text:span><text:span text:style-name="T97">à</text:span><text:span text:style-name="T5"> celle des brocs en tôle émaillée du premier vingtième siècle. Viendrait-on </text:span><text:span text:style-name="T97">faire sa toilette en ces lieux</text:span><text:span text:style-name="T5"> ? </text:span><text:span text:style-name="T97">Le propriétaire de la cruche</text:span><text:span text:style-name="T5"> serait-il un </text:span><text:span text:style-name="T97">de ces </text:span><text:span text:style-name="T5">clochard</text:span><text:span text:style-name="T97">s</text:span><text:span text:style-name="T5"> philosophe</text:span><text:span text:style-name="T97">s</text:span><text:span text:style-name="T5"> </text:span><text:span text:style-name="T119">vêtu de</text:span><text:span text:style-name="T5"> haillons </text:span><text:span text:style-name="T119">blancs et propres</text:span><text:span text:style-name="T5"> </text:span><text:span text:style-name="T97">qu’on rencontre souvent sur les esplanades des villes antiques </text:span><text:span text:style-name="T5">? Une voix venue </text:span><text:span text:style-name="T97">de nulle part, comme émanant de la totalité du paysage,</text:span><text:span text:style-name="T5"> entamera alors avec nous un dialogue décousu et négligé, </text:span><text:span text:style-name="T97">répondant à l’avance aux questions que nous n’auro</text:span><text:span text:style-name="T98">ns</text:span><text:span text:style-name="T97"> pas encore formulées. </text:span><text:span text:style-name="T99">Au moment où nous passerons devant un portique gréco-baroque, dont le f</text:span><text:span text:style-name="T5">ronton nous semblera bizarrement affublé d’un morceau de siège </text:span><text:span text:style-name="T99">romain en bronze appelé curule, la présence invisible manifestera son exaspération.</text:span><text:span text:style-name="T5"> « Ce n'est pas un </text:span><text:span text:style-name="T99">morceau</text:span><text:span text:style-name="T5"> de siège curule, mâchonnera-t-elle, c'est une grande coquille en bronze. Les fixations du haut sont parties, et elle s'est mise à pendre. Ce que vous voyez, c'est son revers. Ces constructions, </text:span><text:span text:style-name="T99">hélas,</text:span><text:span text:style-name="T5"> n'ont pas été édifié</text:span><text:span text:style-name="T99">e</text:span><text:span text:style-name="T5">s avec le sérieux nécessaire. » Nous </text:span><text:span text:style-name="T99">resterons quelques instants face au portique, le temps d’observer</text:span><text:span text:style-name="T5"> ses fûts de </text:span><text:soft-page-break/><text:span text:style-name="T5">colonnes </text:span><text:span text:style-name="T100">finement </text:span><text:span text:style-name="T5">lustrés et </text:span><text:span text:style-name="T100">de nous étonner d’apercevoir à une centaine de mètre derrière lui, à moitié cachée par un pont autoroutier de béton gris,</text:span><text:span text:style-name="T5"> la façade </text:span><text:span text:style-name="T100">crasseuse</text:span><text:span text:style-name="T5"> </text:span><text:span text:style-name="T100">d’une </text:span><text:span text:style-name="T5">église </text:span><text:span text:style-name="T100">marquée du blason de la Compagnie de Jésus.</text:span><text:span text:style-name="T5"> Nous serons aussi intrigués par ces chênes </text:span><text:span text:style-name="T100">râblés</text:span><text:span text:style-name="T5"> à tronc lisses </text:span><text:span text:style-name="T100">qui </text:span><text:span text:style-name="T5">dress</text:span><text:span text:style-name="T100">ero</text:span><text:span text:style-name="T5">nt leurs branches </text:span><text:span text:style-name="T100">en zigzags </text:span><text:span text:style-name="T101">vers le ciel</text:span><text:span text:style-name="T5">, </text:span><text:span text:style-name="T101">nous faisant croire à des copies en plomb </text:span><text:span text:style-name="T5">de baobabs </text:span><text:span text:style-name="T101">sans feuilles</text:span><text:span text:style-name="T5">. De quelle menace </text:span><text:span text:style-name="T101">ces arbres tourmentés voudraient-ils</text:span><text:span text:style-name="T5"> nous </text:span><text:span text:style-name="T101">signaler la présence</text:span><text:span text:style-name="T5"> ? </text:span><text:span text:style-name="T101">Refusant de nous interroger plus longuement, </text:span><text:span text:style-name="T5">nous </text:span><text:span text:style-name="T101">l</text:span><text:span text:style-name="T5">aisserons </text:span><text:span text:style-name="T101">notre </text:span><text:span text:style-name="T5">regard </text:span><text:span text:style-name="T101">se poser à la surface </text:span><text:span text:style-name="T5">d'un bassin rectangulaire aux margelles de pierre claire. </text:span><text:span text:style-name="T101">Nous longerons pensivement ce plan d’eau dont le lisse de la surface égalera les plus beaux miroirs. </text:span><text:span text:style-name="T102">Soudain le reflet d’un bâtiment, jusqu’alors masqué par un rideau d’arbres nous fera lever les yeux. De l’autre côté du</text:span><text:span text:style-name="T5"> plan d'eau nous </text:span><text:span text:style-name="T101">serons frappés par</text:span><text:span text:style-name="T5"> la </text:span><text:span text:style-name="T101">présence</text:span><text:span text:style-name="T5"> d'un palais dont </text:span><text:span text:style-name="T103">les murs</text:span><text:span text:style-name="T5"> </text:span><text:span text:style-name="T102">tout d’abord lisse</text:span><text:span text:style-name="T103">s</text:span><text:span text:style-name="T102"> et nu</text:span><text:span text:style-name="T103">s</text:span><text:span text:style-name="T5"> présente</text:span><text:span text:style-name="T102">r</text:span><text:span text:style-name="T103">ont</text:span><text:span text:style-name="T5"> à mi-hauteur des bas-reliefs géométriques </text:span><text:span text:style-name="T103">semblables à ceux </text:span><text:span text:style-name="T5">des édifices </text:span><text:span text:style-name="T103">de la civilisation </text:span><text:span text:style-name="T5">maya. Nous aurons </text:span><text:span text:style-name="T104">alors</text:span><text:span text:style-name="T5"> le sentiment d'affronter un monument sacré </text:span><text:span text:style-name="T104">réservé au seul séjour des empereurs et des grands prêtres reposant dans leurs sarcophages incrustés d’argent. </text:span><text:span text:style-name="T5">Malgré </text:span><text:span text:style-name="T104">l’enchantement qui nous tient</text:span><text:span text:style-name="T5">, nous ne souhaiterons pas rester sur ce territoire, </text:span><text:span text:style-name="T104">craignant </text:span><text:span text:style-name="T5">de ne jamais en revenir et de ne plus croire </text:span><text:span text:style-name="T104">au monde réel qui nous fut conté dans notre enfance.</text:span><text:span text:style-name="T5"> </text:span><text:span text:style-name="T104">Pareille à une incursion dans un</text:span><text:span text:style-name="T5"> paysage radioactif, </text:span><text:span text:style-name="T104">l’entrée sur </text:span><text:span text:style-name="T5">une terre baignée par les lois de la métaphysique nous expose à un danger </text:span><text:span text:style-name="T104">mortel.</text:span><text:span text:style-name="T5"> </text:span><text:span text:style-name="T105">Compagnons, compagnonnes, je vous en conjure, il est de temps de faire battre nos </text:span><text:span text:style-name="T5">ailes </text:span><text:span text:style-name="T56">en engageant</text:span><text:span text:style-name="T5"> </text:span><text:span text:style-name="T105">toute </text:span><text:span text:style-name="T5">la vigueur de nos muscles </text:span><text:span text:style-name="T56">imprégnés par les </text:span><text:span text:style-name="T5">antibiotiques. Gros pigeons </text:span><text:span text:style-name="T56">et grosses</text:span><text:span text:style-name="T5"> pigeonnes </text:span><text:span text:style-name="T56">qui s’effarouchent</text:span><text:span text:style-name="T5">, </text:span><text:span text:style-name="T56">nous devons mettre hors de danger</text:span><text:span text:style-name="T5"> notre gra</text:span><text:span text:style-name="T56">i</text:span><text:span text:style-name="T5">s</text:span><text:span text:style-name="T56">se</text:span><text:span text:style-name="T5"> plumeu</text:span><text:span text:style-name="T56">se, <text:s/>quittons bien vite</text:span><text:span text:style-name="T5"> ce fragment de monde </text:span><text:span text:style-name="T56">qui </text:span><text:soft-page-break/><text:span text:style-name="T56">cherche à nous entraîner dans la</text:span><text:span text:style-name="T5"> métamorphos</text:span><text:span text:style-name="T56">e</text:span><text:span text:style-name="T5">. </text:span><text:span text:style-name="T56">Avons-nous peur d’accéder</text:span><text:span text:style-name="T5"> à la vérité ? </text:span><text:span text:style-name="T56">Dans l’éclat lumineux</text:span><text:span text:style-name="T5"> de sa révélation, </text:span><text:span text:style-name="T56">elle pourrait se dévoiler à nous sous les traits d’une </text:span><text:span text:style-name="T108">créature</text:span><text:span text:style-name="T5"> </text:span><text:span text:style-name="T108">décharnée, </text:span><text:span text:style-name="T5">musculeuse, ricanante, </text:span><text:span text:style-name="T108">qui nous attraperait</text:span><text:span text:style-name="T5"> d'un geste faucheur et griffu et </text:span><text:span text:style-name="T108">soumettrait nos corps à une douloureuse </text:span><text:span text:style-name="T109">injection chimique</text:span><text:span text:style-name="T5"> </text:span><text:span text:style-name="T109">dont la substance irait modifier</text:span><text:span text:style-name="T5"> le cœur de cha</text:span><text:span text:style-name="T109">cune de nos </text:span><text:span text:style-name="T5">cellule</text:span><text:span text:style-name="T109">s</text:span><text:span text:style-name="T5">. Dans l’</text:span><text:span text:style-name="T110">univers de nos</text:span><text:span text:style-name="T5"> noyaux </text:span><text:span text:style-name="T110">transformés</text:span><text:span text:style-name="T5">, s'élancer</text:span><text:span text:style-name="T110">aient</text:span><text:span text:style-name="T5"> </text:span><text:span text:style-name="T110">alors nos doubles en quantités indénombrables</text:span><text:span text:style-name="T5">, </text:span><text:span text:style-name="T110">annonçant</text:span><text:span text:style-name="T5"> par ce</text:span><text:span text:style-name="T110">t acte de</text:span><text:span text:style-name="T5"> plongeon dans </text:span><text:span text:style-name="T110">les eaux de</text:span><text:span text:style-name="T5"> l'océan subatomique l</text:span><text:span text:style-name="T110">e début de la</text:span><text:span text:style-name="T5"> gestation de </text:span><text:span text:style-name="T110">nouvelles </text:span><text:span text:style-name="T5">civilisations </text:span><text:span text:style-name="T110">destinées </text:span><text:span text:style-name="T111">à croître en chemins</text:span><text:span text:style-name="T5"> parallèles </text:span><text:span text:style-name="T111">et poreux</text:span><text:span text:style-name="T5">. </text:span><text:span text:style-name="T111">Nous deviendrons peut-être</text:span><text:span text:style-name="T5"> matière de ces mondes, </text:span><text:span text:style-name="T115">dans lesquels </text:span><text:span text:style-name="T111">nous serons </text:span><text:span text:style-name="T5">dilapidés en monades, </text:span><text:span text:style-name="T115">plusieurs fois </text:span><text:span text:style-name="T5">atomisés et recalculés pour devenir autre </text:span><text:span text:style-name="T111">chose</text:span><text:span text:style-name="T5"> et </text:span><text:span text:style-name="T111">finalement </text:span><text:span text:style-name="T115">continuer à vivre</text:span><text:span text:style-name="T5">, tout à la fois altérés </text:span><text:span text:style-name="T111">et intacts</text:span><text:span text:style-name="T5">. Rien ne se perd si nous perdons la vie. Rendons ce qui nous fut prêté. Évacuons le trop-plein pour combattre la nausée. </text:span><text:span text:style-name="T115">Chantons</text:span><text:span text:style-name="T5"> plus fort notre petite chanson et </text:span><text:span text:style-name="T115">ne cachons pas</text:span><text:span text:style-name="T5"> le déplaisir </text:span><text:span text:style-name="T115">que nous aurons </text:span><text:span text:style-name="T5">de l'entendre sonner à l’unisson de la chorale de nos semblables </text:span><text:span text:style-name="T111">dont les fronts seront marqués par les stigmates </text:span><text:span text:style-name="T112">rosâtres qui indiquent la pureté.</text:span><text:span text:style-name="T5"> </text:span><text:span text:style-name="T112">Regardez le spectacle. </text:span><text:span text:style-name="T5">Ça postillonne </text:span><text:span text:style-name="T112">à qui mieux mieux</text:span><text:span text:style-name="T5"> dans les rais de </text:span><text:span text:style-name="T112">la </text:span><text:span text:style-name="T5">lumière sacrée. Je les vois </text:span><text:span text:style-name="T112">tous</text:span><text:span text:style-name="T5">, la main sur le cœur, l'estomac engourdi et l</text:span><text:span text:style-name="T112">es</text:span><text:span text:style-name="T5"> </text:span><text:span text:style-name="T112">yeux</text:span><text:span text:style-name="T5"> levé vers le jaune pâle des vitraux. </text:span><text:span text:style-name="T112">Ils </text:span><text:span text:style-name="T5">entonne</text:span><text:span text:style-name="T112">nt les </text:span><text:span text:style-name="T5">louanges </text:span><text:span text:style-name="T112">pesantes</text:span><text:span text:style-name="T5"> </text:span><text:span text:style-name="T112">que leur ordonne la silhouette cachée d’un prêtre aux grosses joues corrompues </text:span><text:span text:style-name="T113">par la nourriture abondante et médiocre des tavernes locales</text:span><text:span text:style-name="T5">. Leur bonne volonté, depuis longtemps </text:span><text:span text:style-name="T115">saccagée</text:span><text:span text:style-name="T5">, </text:span><text:span text:style-name="T113">avance à cloche pied, boitille, </text:span><text:span text:style-name="T119">brinquebale</text:span><text:span text:style-name="T113"> </text:span><text:span text:style-name="T115">et </text:span><text:span text:style-name="T113">bégaie de petits frottements réguliers comme la roue </text:span><text:span text:style-name="T5">salement voilée </text:span><text:span text:style-name="T113">d’une </text:span><text:span text:style-name="T5">bicyclette, </text:span><text:span text:style-name="T114">pauvre objet rescapé du choc mortel d’un accident de la route.</text:span><text:span text:style-name="T5"> </text:span><text:span text:style-name="T113">Et voilà nos</text:span><text:span text:style-name="T5"> choristes, </text:span><text:span text:style-name="T115">nos viandes prêtes pour</text:span><text:span text:style-name="T5"> </text:span><text:span text:style-name="T115">l</text:span><text:span text:style-name="T5">'abattoir, </text:span><text:span text:style-name="T115">qui </text:span><text:soft-page-break/><text:span text:style-name="T5">redoublent de souffle et de joie, extrayant </text:span><text:span text:style-name="T115">par la force de leur</text:span><text:span text:style-name="T5"> abnégation un précieux jus de paix intérieure. Ils cherchent à se faire aimer de </text:span><text:span text:style-name="T115">leurs</text:span><text:span text:style-name="T5"> bourreaux, </text:span><text:span text:style-name="T115">des ces onctueux directeurs de conscience</text:span><text:span text:style-name="T5"> qui </text:span><text:span text:style-name="T116">feignaient d’accueillir leurs confidences dans la douceur du jardin claustral afin de </text:span><text:span text:style-name="T119">mieux</text:span><text:span text:style-name="T116"> pouvoir les précipiter par surprise au fond du puits dont la margelle si charmante accueillait les pépiements des mésanges à petites plumes bleues. </text:span><text:span text:style-name="T117">Il n’est pas nécessaire de s’inquiéter </text:span><text:span text:style-name="T5">pour ces femmes et ces hommes </text:span><text:span text:style-name="T117">si brusquement disparus</text:span><text:span text:style-name="T5">. </text:span><text:span text:style-name="T117">Ils ne refusent pas d’exister sous la forme de simples ingrédients. Observez comme ils se dissolvent avec aisance et soulagement dans le flux de la volonté</text:span><text:span text:style-name="T5"> qui </text:span><text:span text:style-name="T117">se plaît à exterminer tous les principes de leur foi. </text:span><text:span text:style-name="T5">Le zèle et l'intelligence </text:span><text:span text:style-name="T117">qu’ils déploient</text:span><text:span text:style-name="T5"> </text:span><text:span text:style-name="T117">pour</text:span><text:span text:style-name="T5"> se conformer au dogme leur ferait presque mériter d'</text:span><text:span text:style-name="T117">en être libérés</text:span><text:span text:style-name="T5">. Mais il faut des victimes. </text:span><text:span text:style-name="T117">On pourra les consoler en rappelant que la souffrance des </text:span><text:span text:style-name="T119">esclaves</text:span><text:span text:style-name="T117"> n’est pas si douloureuse que le </text:span><text:span text:style-name="T5">rapporte la légende </text:span><text:span text:style-name="T117">et qu’elle peut même parfois conduire à la victoire.</text:span><text:span text:style-name="T5"> </text:span><text:span text:style-name="T118">On connaît les <text:s/>exemples de ceux qui </text:span><text:span text:style-name="T5">s'étant jetés dans la gueule du monstre </text:span><text:span text:style-name="T118">ont pu ensuite</text:span><text:span text:style-name="T5"> lui dévorer le foie à force de complaisance. Méfions-nous de </text:span><text:span text:style-name="T119">ces êtres</text:span><text:span text:style-name="T5"> innocents. La peur les </text:span><text:span text:style-name="T119">anime</text:span><text:span text:style-name="T5"> et </text:span><text:span text:style-name="T119">les engage sur</text:span><text:span text:style-name="T5"> une voie </text:span><text:span text:style-name="T119">dont ils vont laisser </text:span><text:span text:style-name="T5">les abords en état de fulgurance et de dévastation. L'herbe des talus achève de brûler en flammèches disséminées à perte de vue. Ces vaincus aux bouches plissées par la mélancolie portent en eux la force de la chute. Cette force curieuse qui exerce sur nous son attraction. Quel manège. Cet amour magnétique </text:span><text:span text:style-name="T119">venu</text:span><text:span text:style-name="T5"> du néant me pointe son arme dans les vertèbres. Le tout-puissant profite de l'impôt vital que </text:span><text:span text:style-name="T119">nous acceptons de payer</text:span><text:span text:style-name="T5"> sans choisir. Nous <text:s/>tombons à genoux, le front plaqué sur le sol pluvieux pour implorer </text:span><text:span text:style-name="T119">la</text:span><text:span text:style-name="T5"> clémence </text:span><text:span text:style-name="T119">qui nous est due</text:span><text:span text:style-name="T5"> et </text:span><text:span text:style-name="T119">renouer avec</text:span><text:span text:style-name="T5"> l'espoir de ne pas encore déchoir. Je lève les yeux vers le roulement de tonnerre et </text:span><text:soft-page-break/><text:span text:style-name="T5">je vois </text:span><text:span text:style-name="T119">tomber de la falaise </text:span><text:span text:style-name="T5">une cathédrale d'eau </text:span><text:span text:style-name="T119">qui me remplit d’espoir et de crainte.</text:span><text:span text:style-name="T5"> Le </text:span><text:span text:style-name="T120">courant du</text:span><text:span text:style-name="T5"> fleuve s'éventre en beauté, paradant avec ses tripes cristallines au son des tambours. Ce saut me dépasse. Je n'ai de force qu'agglutiné au groupe, au troupeau aveugle, </text:span><text:span text:style-name="T120">à la grosse </text:span><text:span text:style-name="T5">chenille processionnaire hérissée d’</text:span><text:span text:style-name="T120">un duvet de</text:span><text:span text:style-name="T5"> peurs et de questions. </text:span><text:span text:style-name="T120">Comme un archer vulnérable</text:span><text:span text:style-name="T5"> isolé loin des piétinements de son armée, je ne </text:span><text:span text:style-name="T142">tenterai pas</text:span><text:span text:style-name="T5"> l'assaut d'une telle cataracte au risque de mourir assourdi </text:span><text:span text:style-name="T120">et aveuglé</text:span><text:span text:style-name="T5"> par le fracas </text:span><text:span text:style-name="T120">du liquide</text:span><text:span text:style-name="T5"> la diffraction blanc vif de la lumière. </text:span><text:span text:style-name="T120">Je crains qu’on ne retrouve un jour mon</text:span><text:span text:style-name="T5"> corps exsangue d'avoir été <text:s/>molesté comme un paquet de linge sur les arêtes de roches. Qui est cette masse liquide dont je ne connais pas les pensées ? Dans ses flancs pousse la force née de </text:span><text:span text:style-name="T120">la pluie</text:span><text:span text:style-name="T5">, </text:span><text:span text:style-name="T120">un mouvement d’</text:span><text:span text:style-name="T5">énergie dont </text:span><text:span text:style-name="T120">le moment de naissance</text:span><text:span text:style-name="T5"> nous entraîne dans </text:span><text:span text:style-name="T120">les abîmes</text:span><text:span text:style-name="T5"> des temps </text:span><text:span text:style-name="T120">les plus </text:span><text:span text:style-name="T5">reculés de la Terre. Oserai-je lever la main sur l</text:span><text:span text:style-name="T121">e génie qui secoue les flots de la</text:span><text:span text:style-name="T5"> cascade ? Oh non ! Elle est trop souple, impétueuse et versatile, trop géante. Pensons </text:span><text:span text:style-name="T121">à la masse des</text:span><text:span text:style-name="T5"> mètres cubes qui </text:span><text:span text:style-name="T121">forment la </text:span><text:span text:style-name="T5"><text:s/>matière de son amont, une </text:span><text:span text:style-name="T122">force de passage qui</text:span><text:span text:style-name="T5"> </text:span><text:span text:style-name="T122">incessamment déplace un territoire mobile solidement présent toujours à l’endroit où on l’attend</text:span><text:span text:style-name="T5">. </text:span><text:span text:style-name="T122">J</text:span><text:span text:style-name="T5">e vois des galapiats franchir le </text:span><text:span text:style-name="T122">rideau de pluie </text:span><text:span text:style-name="T5">et pénétrer </text:span><text:span text:style-name="T122">sans peur dans les coulisses de la chute, dans</text:span><text:span text:style-name="T5"> </text:span><text:span text:style-name="T122">un</text:span><text:span text:style-name="T5"> sanctuaire de roche</text:span><text:span text:style-name="T122">s luisantes et couvertes d’une fine mousse gluante et verte. Des blocs de grès sombre s’entassent en cette chambre de sanctuaire, serrés les uns contre les autres, en position immobile, les épaules rentrées, tous plongés dans un demi-sommeil permanent </text:span><text:span text:style-name="T5">depuis l’</text:span><text:span text:style-name="T122">époque du</text:span><text:span text:style-name="T5"> dernier âge glaciaire. </text:span><text:span text:style-name="T122">Mais ils sont aux aguets. </text:span><text:span text:style-name="T5">Si l'eau </text:span><text:span text:style-name="T123">de la cascade se tarissait</text:span><text:span text:style-name="T5">, on verrait leurs visages sombres apparaître au grand soleil. Mentons puissants, <text:s/>pommettes </text:span><text:span text:style-name="T123">hautes</text:span><text:span text:style-name="T5">, longues oreilles, crânes bosselés </text:span><text:span text:style-name="T123">par les blessures du combat, </text:span><text:span text:style-name="T5">arcades protubérantes </text:span><text:span text:style-name="T123">abritant </text:span><text:soft-page-break/><text:span text:style-name="T123">un regard noir et brillant</text:span><text:span text:style-name="T5">... Vilains totems ! </text:span><text:span text:style-name="T123">Aglutinés les uns aux autres</text:span><text:span text:style-name="T5"> comme le petit tas de pèlerins transis que vous accueillez imprudemment dans votre grande salle commune, un soir de pluie. </text:span><text:span text:style-name="T123">Vous leur offrez des</text:span><text:span text:style-name="T5"> couvertures, </text:span><text:span text:style-name="T123">un </text:span><text:span text:style-name="T5">bol de soupe et </text:span><text:span text:style-name="T123">un </text:span><text:span text:style-name="T5">feu de cheminée </text:span><text:span text:style-name="T123">que réfracte une </text:span><text:span text:style-name="T5">plaque de fonte aux armes d’</text:span><text:span text:style-name="T123">un</text:span><text:span text:style-name="T5"> château féodal disparu. </text:span><text:span text:style-name="T123">C</text:span><text:span text:style-name="T5">e</text:span><text:span text:style-name="T123">tte grappe </text:span><text:span text:style-name="T5"><text:s/></text:span><text:span text:style-name="T123">d’</text:span><text:span text:style-name="T5">arrivants <text:s/>encapuchonnés ne serai</text:span><text:span text:style-name="T123">t-elle</text:span><text:span text:style-name="T5"> pas </text:span><text:span text:style-name="T123">venue</text:span><text:span text:style-name="T5"> des temps obscurs d'un Moyen Âge de roman ? À l'instant où cette supposition </text:span><text:span text:style-name="T123">déplie ses pétales </text:span><text:span text:style-name="T5">dans votre esprit, une vieille femme bossue </text:span><text:span text:style-name="T124">et </text:span><text:span text:style-name="T123">au visage</text:span><text:span text:style-name="T5"> prognathe vous glisse un filet de regard jaune qui se transmue en lambeaux de gaz toxique. Vous prenez peur et reculez de plusieurs pas. L'agglomérat de vos visiteurs se fragmente en santons immobiles, placés en position de veille face à l'âtre dont le bouquet de flammes semble, ici, focaliser les regards comme le nouveau-né divin dans une crèche chrétienne</text:span><text:span text:style-name="T55">.</text:span><text:span text:style-name="T5">Vous voilà devenu </text:span><text:span text:style-name="T124">l’</text:span><text:span text:style-name="T5">acteur de cette scène finale, incorporé au groupe, personnage de tableau vivant, alors même que l'idée de communion avec ces apôtres de bois vous fait horreur. L'envie vous vient </text:span><text:span text:style-name="T124">de bousculer l’un d’eux, de le faire vaciller, tomber puis de le pousser à coups de soulier sur le carrelage râpeux </text:span><text:span text:style-name="T5"><text:s/>jusqu'à lui faire heurter le fond du foyer </text:span><text:span text:style-name="T124">de la cheminée</text:span><text:span text:style-name="T5"> et qu'ensuite <text:s/>la flamme </text:span><text:span text:style-name="T124">réconfortante </text:span><text:span text:style-name="T5">habille son visage du liseré bleu des débuts d'incendie. Il </text:span><text:span text:style-name="T124">vous </text:span><text:span text:style-name="T5">faudrait alors vous ratatiner sur le sol afin de ne pas inhaler les émanations gazeuses issues du regard de la vieille </text:span><text:span text:style-name="T124">femme</text:span><text:span text:style-name="T5">. Vous n'aurez rien à redouter de la part des autres membres de la troupe, figés en adoration, semblant ne pas comprendre que la flambée qui illumine les reliefs </text:span><text:span text:style-name="T124">rustiques</text:span><text:span text:style-name="T5"> de leurs corps </text:span><text:span text:style-name="T124">sculptés provient</text:span><text:span text:style-name="T5"> de la combustion d'un des leurs. Ouvrez la porte en grand, débloquez les fenêtres et les volets de sorte que le vent de la pluie disperse l'attaque chimique. Armé d'une gaffe attrapée dans une remise attenante, vous </text:span><text:soft-page-break/><text:span text:style-name="T5">jetterez à terre ensuite toutes ces sinistres pièces d'échec </text:span><text:span text:style-name="T124">qui tomberont lourdement sur le sol comme de grosses </text:span><text:span text:style-name="T126">bûches</text:span><text:span text:style-name="T124"> </text:span><text:span text:style-name="T125">de bois inutile et stupide</text:span><text:span text:style-name="T5">. Quel fracas et quelle joie de débarrasser la contrée de ces messagers de mauvais augure. Les bourgeois vous couvriront d’</text:span><text:span text:style-name="T127">une </text:span><text:span text:style-name="T124">pluie d</text:span><text:span text:style-name="T127">e florins</text:span><text:span text:style-name="T5"> et de bijoux.</text:span><text:span text:style-name="T55"> </text:span><text:span text:style-name="T5">Les vitraux des cathédrales </text:span><text:span text:style-name="T128">montreront dans leur éclat </text:span><text:span text:style-name="T5">chamarrée </text:span><text:span text:style-name="T128">la gloire de</text:span><text:span text:style-name="T5"> votre geste héroïque. Vous </text:span><text:span text:style-name="T128">serez de multiples rayons de </text:span><text:span text:style-name="T5">couleurs où la pourpre et le bleu </text:span><text:span text:style-name="T128">chanteront les airs les plus fameux</text:span><text:span text:style-name="T5">. On <text:s/></text:span><text:span text:style-name="T128">imprimera les traits de votre visage</text:span><text:span text:style-name="T5"> </text:span><text:span text:style-name="T128">sur une large gamme </text:span><text:span text:style-name="T5">d'objets décoratifs et d'accessoires de vie quotidienne. Des enfants </text:span><text:span text:style-name="T128">porteront votre prénom</text:span><text:span text:style-name="T5">. </text:span><text:span text:style-name="T129">L’ampleur de votre </text:span><text:span text:style-name="T5">réputation </text:span><text:span text:style-name="T129">grandira</text:span><text:span text:style-name="T5">, </text:span><text:span text:style-name="T129">grandira</text:span><text:span text:style-name="T5">, comme un </text:span><text:span text:style-name="T129">gâteau couvert et recouvert de crème blanche, indigeste et sucrée.</text:span><text:span text:style-name="T5"> Il vous faudra gesticuler </text:span><text:span text:style-name="T129">avec énergie </text:span><text:span text:style-name="T5">pour </text:span><text:span text:style-name="T129">ne </text:span><text:span text:style-name="T5">pas </text:span><text:span text:style-name="T130">succomber à cette accumulation de friandise. Vous devrez fournir </text:span><text:span text:style-name="T131">un effort comparable à celui de la grenouille qui par la force de ses gesticulations ultimes transforme en beurre </text:span><text:span text:style-name="T132">la crème</text:span><text:span text:style-name="T131"> qui mena</text:span><text:span text:style-name="T132">ce</text:span><text:span text:style-name="T131"> de l’engloutir. </text:span><text:span text:style-name="T5">Vous </text:span><text:span text:style-name="T132">éprouverez une telle détestation pour</text:span><text:span text:style-name="T5"> cette opulence qu'elle se vidangera </text:span><text:span text:style-name="T132">sans effort </text:span><text:span text:style-name="T5">de </text:span><text:span text:style-name="T132">votre organisme vous faisant ainsi échapper aux tourments de </text:span><text:span text:style-name="T5">l'intoxication calorique, </text:span><text:span text:style-name="T132">de </text:span><text:span text:style-name="T5">la fission des kilojoules </text:span><text:span text:style-name="T132">et de la montée affolante des plus terribles hallucinations. </text:span><text:span text:style-name="T5">Vous sentirez </text:span><text:span text:style-name="T132">se nouer</text:span><text:span text:style-name="T5"> en vous </text:span><text:span text:style-name="T133">des</text:span><text:span text:style-name="T132"> tiraillements </text:span><text:span text:style-name="T133">d’estomac pareils à ceux </text:span><text:span text:style-name="T134">que pourraient éprouver</text:span><text:span text:style-name="T132"> </text:span><text:span text:style-name="T134">de</text:span><text:span text:style-name="T133">s</text:span><text:span text:style-name="T5"> militaire</text:span><text:span text:style-name="T133">s</text:span><text:span text:style-name="T5"> </text:span><text:span text:style-name="T134">coincés dans </text:span><text:span text:style-name="T133">le froid </text:span><text:span text:style-name="T134">de leurs baraquement, constructions de planches mal assemblées</text:span><text:span text:style-name="T133"> </text:span><text:span text:style-name="T5">où la seule intention de bonté </text:span><text:span text:style-name="T134">s’exprime dans la chaleur <text:s/>squelettique </text:span><text:span text:style-name="T5">d'un brasero nourri de </text:span><text:span text:style-name="T134">mauvais</text:span><text:span text:style-name="T5"> charbon. Votre ardeur intacte malgré l'engourdissement de la lutte, vous permettra de slalomer </text:span><text:span text:style-name="T134">ensuite</text:span><text:span text:style-name="T5"> entre les obstacles sociaux massifs et gluants </text:span><text:span text:style-name="T134">que vous auront dressés des rangées de bonshommes balourds</text:span><text:span text:style-name="T5">, </text:span><text:span text:style-name="T134">aux bras agités par les </text:span><text:span text:style-name="T135">secousses de la rodomontade. Avec force moulinets de la main, ces </text:span><text:soft-page-break/><text:span text:style-name="T135">costauds </text:span><text:span text:style-name="T136">aux crânes lisses</text:span><text:span text:style-name="T135"> </text:span><text:span text:style-name="T5">tenteront de vous intercepter sans même avoir conscience de </text:span><text:span text:style-name="T135">la personne </text:span><text:span text:style-name="T5">qu</text:span><text:span text:style-name="T135">e</text:span><text:span text:style-name="T5"> vous êtes. </text:span><text:span text:style-name="T136">Ne craignez rien. </text:span><text:span text:style-name="T5">Vous </text:span><text:span text:style-name="T136">parviendrez sans peine à vous éloigner d’eux</text:span><text:span text:style-name="T5"> </text:span><text:span text:style-name="T136">et à </text:span><text:span text:style-name="T5">canalis</text:span><text:span text:style-name="T136">er plus que jamais </text:span><text:span text:style-name="T5">votre énergie vers ce bras de rivière mort </text:span><text:span text:style-name="T137">où vous attend la mécanique d'une motomarine dissimulée </text:span><text:span text:style-name="T5">sous le bleu verdi d'une toile de bâche. </text:span><text:span text:style-name="T137">Le jaune de s</text:span><text:span text:style-name="T5">a coque en fibre de verre, </text:span><text:span text:style-name="T137">bien qu’</text:span><text:span text:style-name="T5">assombri par </text:span><text:span text:style-name="T76">les années, </text:span><text:span text:style-name="T5">vous paraîtra trop </text:span><text:span text:style-name="T137">éclatant pour que de loin on ne puisse repérer votre </text:span><text:span text:style-name="T138">embarcation de fuyard</text:span><text:span text:style-name="T5">. </text:span><text:span text:style-name="T138">V</text:span><text:span text:style-name="T5">ous </text:span><text:span text:style-name="T138">choisirez malgré cela de partir, </text:span><text:span text:style-name="T5">car la liberté déjà, en vous, </text:span><text:span text:style-name="T138">fera monter</text:span><text:span text:style-name="T5"> son aurore. En un sillage qui fend</text:span><text:span text:style-name="T138">ra</text:span><text:span text:style-name="T5"> d'un trait </text:span><text:span text:style-name="T138">d’écume blanche</text:span><text:span text:style-name="T5"> l'évasement de l'estuaire, vous atteindrez la mer d'été où votre esquif </text:span><text:span text:style-name="T138">pourra s’</text:span><text:span text:style-name="T5">incorporer aux taches colorées des pédalos de louage, des voiles </text:span><text:span text:style-name="T138">de windsurf</text:span><text:span text:style-name="T5"> et des matelas gonflables </text:span><text:span text:style-name="T138">en matières synthétiques et brillantes</text:span><text:span text:style-name="T5">. Les gardes-côtes </text:span><text:span text:style-name="T138">ne parviendront pas à </text:span><text:span text:style-name="T5">vous repérer, malgré le</text:span><text:span text:style-name="T138">s</text:span><text:span text:style-name="T5"> puissants algorithmes de détection </text:span><text:span text:style-name="T138">dont ils disposent</text:span><text:span text:style-name="T5">. Fuir en </text:span><text:span text:style-name="T138">maillot </text:span><text:span text:style-name="T5">de bain bleu turquoise et en tee-shirt à camaïeu d'orange, sans téléphone ni moyen de paiement, </text:span><text:span text:style-name="T138">à cheval sur</text:span><text:span text:style-name="T5"> une machine de collection au moteur fragile, serait donc une méthode </text:span><text:span text:style-name="T139">efficiente </text:span><text:span text:style-name="T5">pour passer entre les mailles du filet ? C'est l'échappée du petit poisson. Rien ne peut l'arrêter. </text:span><text:span text:style-name="T73">S</text:span><text:span text:style-name="T5">es écailles ont l'aspect d'une carrosserie chromée à blanc. Il est le métal précieux, le vif argent qui éprouve la transparence des flots en semi-surface. Il file </text:span><text:span text:style-name="T139">et virevolte </text:span><text:span text:style-name="T5">comme une chanson sifflotée </text:span><text:span text:style-name="T139">sur </text:span><text:span text:style-name="T5">un ponton </text:span><text:span text:style-name="T139">d’où</text:span><text:span text:style-name="T5"> </text:span><text:span text:style-name="T139">s’</text:span><text:span text:style-name="T5">évapore</text:span><text:span text:style-name="T139">nt</text:span><text:span text:style-name="T5"> des effluves de </text:span><text:span text:style-name="T145">gas-oil.</text:span><text:span text:style-name="T5"> Cette flamme de ferblanterie </text:span><text:span text:style-name="T139">demeure</text:span><text:span text:style-name="T5"> à distance des pilotis poisseux, à distance de l'épaisseur neptunienne qui clapote </text:span><text:span text:style-name="T139">dans</text:span><text:span text:style-name="T5"> l'ombre des planches. Le farfadet redoute les ténèbres qui croupissent aux revers des ouvrages humains. L'eau </text:span><text:span text:style-name="T143">couverte </text:span><text:span text:style-name="T144">où le soleil ne pénètre jamais </text:span><text:span text:style-name="T5">le transperce d'un froid qui lui fait revivre la terreur de sa naissance </text:span><text:span text:style-name="T7">au bord</text:span><text:span text:style-name="T5"> d'une fosse</text:span><text:span text:style-name="T7"> </text:span><text:span text:style-name="T5">du Pacifique. À la presque surface des </text:span><text:soft-page-break/><text:span text:style-name="T5">vagues, il opère le convoiement d'un message dont il est le signal, brève information dont la délivrance entraînera la mise en route d'un processus politique et industriel d'ampleur continentale. Le svelte éclat argentin, messager‑déclencheur disparaîtra, ou plutôt se propagera, à travers les bâtiments, les machines et les réseaux, poursuivant sa natation multiple le long de</text:span><text:span text:style-name="T7">s</text:span><text:span text:style-name="T5"> ramifications arborescentes </text:span><text:span text:style-name="T7">des ouvrages humains</text:span><text:span text:style-name="T5">, comme au sein d'un système nerveux ou sanguin. Quelle fortune astronomique on </text:span><text:span text:style-name="T6">pourrait amasser</text:span><text:span text:style-name="T5"> si l'accès à ce dédale </text:span><text:span text:style-name="T6">était soumis au paiement d’un droit</text:span><text:span text:style-name="T5">. Quelle fièvre on déclencherait en </text:span><text:span text:style-name="T6">le rendant désirable grâce</text:span><text:span text:style-name="T5"> </text:span><text:span text:style-name="T6">aux </text:span><text:span text:style-name="T5">moyens éprouvés de la mercatique. On serait </text:span><text:span text:style-name="T6">également </text:span><text:span text:style-name="T5">assuré de voir se développer un fructueux marché de terminaux </text:span><text:change text:change-id="ct192209624"/><text:change-start text:change-id="ct192209744"/><text:span text:style-name="T5"><text:s/></text:span><text:span text:style-name="T148">capables d’</text:span><text:change-end text:change-id="ct192209744"/><text:span text:style-name="T7">en </text:span><text:change text:change-id="ct192212864"/><text:change-start text:change-id="ct190743088"/><text:span text:style-name="T148">décrypter</text:span><text:change-end text:change-id="ct190743088"/><text:span text:style-name="T7"> les messages</text:span><text:span text:style-name="T5">. </text:span><text:change-start text:change-id="ct190744168"/></text:p>
      <text:p text:style-name="P29"/>
      <text:p text:style-name="P7"><text:change-end text:change-id="ct190744168"/><text:change text:change-id="ct190745008"/><text:change-start text:change-id="ct190746088"/>*<text:change-end text:change-id="ct190746088"/></text:p>
      <text:p text:style-name="P10"><text:span text:style-name="T5">Et si l'on cherche à démasquer </text:span><text:span text:style-name="T145">celles et ceux qui opèrent la </text:span><text:span text:style-name="T5">captation </text:span><text:span text:style-name="T145">de nos ressources cognitives</text:span><text:span text:style-name="T5">, on </text:span><text:span text:style-name="T145">s’expose à mener une quête qui jamais n’aboutira</text:span><text:span text:style-name="T5">. </text:span><text:span text:style-name="T145">L</text:span><text:span text:style-name="T5">a faute </text:span><text:span text:style-name="T145">de tout cela ne peut être imputée à quiconque</text:span><text:span text:style-name="T5">. </text:span><text:span text:style-name="T145">Cet irrésistible mouvement qui infléchit le cours de nos vies est un phénomène sans conscience, comme peut l’être la violence d’une</text:span><text:span text:style-name="T5"> tornade. </text:span><text:span text:style-name="T145">Levez les yeux. Une</text:span><text:span text:style-name="T57"> colonne en spirale sombre vrille devant vous le paysage désertique et, du forage profond </text:span><text:span text:style-name="T58">qu'elle semble opérer, jaillissent des voitures et des maisons </text:span><text:span text:style-name="T145">semblables à</text:span><text:span text:style-name="T58"> de petits jouets de plastique. Vous êtes figé d'effroi devant la </text:span><text:span text:style-name="T145">masse gigantesque</text:span><text:span text:style-name="T58"> de ce monstre adaptable. Combien de centrales d'énergie nucléaire faudrait-il pour </text:span><text:span text:style-name="T145">égaler la puissance </text:span><text:span text:style-name="T58">de rotation </text:span><text:span text:style-name="T145">qui anime ce tourbillon </text:span><text:span text:style-name="T146">destructeur</text:span><text:span text:style-name="T58"> ? </text:span><text:span text:style-name="T146">Est-il vivant ? Annonce-t-il la venue de ses semblables, une</text:span><text:span text:style-name="T58"> population de créatures arrivées sur terre par une porte invisible et silencieuse ouverte dans la paroi de notre univers ? </text:span><text:span text:style-name="T146">Grâce aux inflexions claires et </text:span><text:soft-page-break/><text:span text:style-name="T146">tranchantes de votre voix</text:span><text:span text:style-name="T58">, vous parvenez à l'apprivoiser et à le faire entrer dans une fiole de laboratoire. </text:span><text:span text:style-name="T59">Il s'y comprime, formant une liqueur dont vous allez découvrir qu'elle </text:span><text:span text:style-name="T146">permet </text:span><text:span text:style-name="T59">aux danseuses du palais de tourner sur elles-mêmes pendant des heures sans éprouver de vertige. La considérable force cinétique qu'elles acquièrent ainsi ne les empêche pas de demeurer souple et gracieuses. </text:span><text:span text:style-name="T146">L</text:span><text:span text:style-name="T59">eurs bustes ondul</text:span><text:span text:style-name="T146">e</text:span><text:span text:style-name="T59">nt en cadence au rythme languide et grave des archiluths incrustés d'argent. Au centre </text:span><text:span text:style-name="T146">de leur</text:span><text:span text:style-name="T59"> cercle, un homme boit du thé, assis sur des coussins mauve et safran à reflets moirés. </text:span><text:span text:style-name="T60">Il semble ne pas voir le tournoiement des diablesses qui l'entourent. John Towerslow occupe un poste </text:span><text:span text:style-name="T146">de conseiller technique </text:span><text:span text:style-name="T60">à l'ambassade </text:span><text:span text:style-name="T146">anglo-normande</text:span><text:span text:style-name="T60">. </text:span><text:span text:style-name="T146">L’expression </text:span><text:span text:style-name="T60">candide et amusée qui fige ses traits révèle une longue pratique des négociations diplomatiques. Les fastes princiers et les lourdeurs du protocole semblent ne jamais pouvoir troubler l'espèce de léthargie contrôlée qui ancre son corps dans une stabilité de cargo amarré au port. Protégées par cette enveloppe impassible, les pensées du buveur de thé s'envolent dans des voyages brumeux, à travers des aubes de soleil estival dont la force a le pouvoir d'abolir toute espèce d'ombre. Les habitants des plaines que l'astre surexpose se livrent au culte exacerbé de la divinité solaire. Tous vivent dans des maisons aux murs et aux toits de verre. L'opacité est sacrilège. </text:span><text:span text:style-name="T61">Les seuls murs </text:span><text:span text:style-name="T146">qui soient bâtis de pierre s’élèvent </text:span><text:span text:style-name="T61">autour de l'hémicycle du palais du Parlement. Depuis cette chambre obscure </text:span><text:span text:style-name="T146">s’échappent les rayonnements</text:span><text:span text:style-name="T61"> </text:span><text:span text:style-name="T146">d</text:span><text:span text:style-name="T61">es textes de loi </text:span><text:span text:style-name="T140">qui assurent la régulation</text:span><text:span text:style-name="T61"> des huit cents évêchés de la fédération. La surproduction viticole résultant de la pratique massive du culte solaire </text:span><text:span text:style-name="T146">a </text:span><text:span text:style-name="T61">réduit les surfaces de culture vivrière et </text:span><text:span text:style-name="T146">a </text:span><text:span text:style-name="T61">renchéri de façon dramatique le prix de vente des céréales, des légumes et des fruits. Le nombre des économistes qui remettent en question ce </text:span><text:soft-page-break/><text:span text:style-name="T61">modèle augmente de jour en jour, mais aucun de ces spécialistes n'ose formuler ouvertement des critiques. Les rares hommes et femmes qui s'y sont risqués ont été condamnés à être jetés nus dans </text:span><text:span text:style-name="T66">les </text:span><text:span text:style-name="T147">sombres </text:span><text:span text:style-name="T66">r</text:span><text:span text:style-name="T61">onciers </text:span><text:span text:style-name="T147">du fond de</text:span><text:span text:style-name="T61"> la combe Ric</text:span><text:span text:style-name="T147">k</text:span><text:span text:style-name="T61">ar</text:span><text:span text:style-name="T147">ht</text:span><text:span text:style-name="T61">. Les délégués qui siège</text:span><text:span text:style-name="T147">nt</text:span><text:span text:style-name="T61"> au Parlement </text:span><text:span text:style-name="T147">sont en majorité</text:span><text:span text:style-name="T62"> </text:span><text:span text:style-name="T63">de grands propriétaires terriens dont les familles </text:span><text:span text:style-name="T147">prospèrent grâce à</text:span><text:span text:style-name="T63"> la vigne depuis le début du siècle, à l'époque où les missionnaires rhodiens </text:span><text:span text:style-name="T147">ont débarqué</text:span><text:span text:style-name="T63"> sur les côtes par navires entiers. Exceptés quelques maraîchers cultivateurs de courges médicinales, les paysans de la vallée </text:span><text:span text:style-name="T147">ont cédé </text:span><text:span text:style-name="T63">aux injonctions des prêtres (et des hommes en cuirasses qui les accompagnaient) en transformant leurs terres à blé et à betteraves en vastes étendues de vigne où </text:span><text:span text:style-name="T147">– </text:span><text:span text:style-name="T63">sous un soleil désormais divin – brillent </text:span><text:span text:style-name="T147">aujourd’hui </text:span><text:span text:style-name="T63">les grains translucides et vein</text:span><text:span text:style-name="T147">eux</text:span><text:span text:style-name="T63"> importé des coteaux de Phaebée. </text:span><text:span text:style-name="T64">En quelques années les murs circulaires et vitrés de nombreux solariums sacrés </text:span><text:span text:style-name="T147">ont</text:span><text:span text:style-name="T64"> éclos dans les villes et </text:span><text:span text:style-name="T147">les </text:span><text:span text:style-name="T64">villages. Le clergé rhodien </text:span><text:span text:style-name="T147">a développé</text:span><text:span text:style-name="T64"> rapidement une profitable activité de vente réglementée de crèmes de protection solaire. C'est lui aussi qui </text:span><text:span text:style-name="T147">a organisé</text:span><text:span text:style-name="T64"> la fabrication et la </text:span><text:span text:style-name="T147">distribution</text:span><text:span text:style-name="T64"> exclusives des vasques à évaporation qui encombr</text:span><text:span text:style-name="T71">ent</text:span><text:span text:style-name="T64"> les ronds-points de prière publics. Souvent, la nuit, d'insaisissables commandos de cultivateurs de courges v</text:span><text:span text:style-name="T71">iennent</text:span><text:span text:style-name="T64"> transformer ces lieux en désolants champs de porcelaine brisée. Mais en quelques heures des </text:span><text:span text:style-name="T147">groupes</text:span><text:span text:style-name="T64"> d'adorateurs du soleil, hystérisés par un saisissant mélange de crainte et de fureur, </text:span><text:span text:style-name="T147">se réunissent autour des </text:span><text:span text:style-name="T64">ronds-points profanés </text:span><text:span text:style-name="T147">pour</text:span><text:span text:style-name="T64"> y </text:span><text:span text:style-name="T147">installer </text:span><text:span text:style-name="T64">de nouvelles vasques emplies à ras bord d'eau fraîchement consacrée. À chacun de ces incidents, le syndicat des producteurs de courges médicinales dément l'implication de ses adhérents et attribu</text:span><text:span text:style-name="T71">e</text:span><text:span text:style-name="T64"> l</text:span><text:span text:style-name="T147">es actes</text:span><text:span text:style-name="T64"> de vandalisme à des agents stipendiés </text:span><text:span text:style-name="T65">des autorités ecclésiales. </text:span><text:span text:style-name="T66">L'ensemble de ces destructions, estimé à plus </text:span><text:soft-page-break/><text:span text:style-name="T66">de cent mille unités par an, contribu</text:span><text:span text:style-name="T71">e</text:span><text:span text:style-name="T66"> à soutenir </text:span><text:span text:style-name="T147">de façon significative</text:span><text:span text:style-name="T66"> </text:span><text:span text:style-name="T82">le </text:span><text:span text:style-name="T66">commerce des vasques </text:span><text:span text:style-name="T147">dont les bénéfices vont r</text:span><text:span text:style-name="T82">emplir les caisses </text:span><text:span text:style-name="T66">des évêchés. </text:span><text:span text:style-name="T67">Cette stimulation illégale des ventes </text:span><text:span text:style-name="T71">a </text:span><text:span text:style-name="T67">été dénoncée à plusieurs reprises dans des articles publiés par le journaliste indépendant Vasco Violet, lequel affirm</text:span><text:span text:style-name="T71">e</text:span><text:span text:style-name="T67"> également que la porcelaine des vasques subi</text:span><text:span text:style-name="T71">t</text:span><text:span text:style-name="T67"> un traitement chimique qui augment</text:span><text:span text:style-name="T71">e</text:span><text:span text:style-name="T67"> leur fragilité. De nombreux fidèles vo</text:span><text:span text:style-name="T71">ient</text:span><text:span text:style-name="T67"> avec douleur leur vasque se fissurer ou s'effondrer au moindre choc ou sous la pression légère d'un chiffon à poussière. </text:span><text:span text:style-name="T68">Les vasques </text:span><text:span text:style-name="T69">anciennes </text:span><text:span text:style-name="T68">ayant échappé à la fragmentation suscit</text:span><text:span text:style-name="T71">en</text:span><text:span text:style-name="T68">t la convoitise des riches fidèles qui dépens</text:span><text:span text:style-name="T71">ent</text:span><text:span text:style-name="T68"> des fortunes pour racheter ces pièces rares </text:span><text:span text:style-name="T69">et les installer sur les ronds-points privés de leurs fastueuses villas. Beaucoup emplo</text:span><text:span text:style-name="T71">ient </text:span><text:span text:style-name="T69">des gardiens dont la mission </text:span><text:span text:style-name="T71">est</text:span><text:span text:style-name="T69"> de protéger nuit et jour les récipients et de surveiller les interventions de remplissage assurées par les établissements Astral. Le créateur de cette entreprise, un chimiste du nom de Amelotte </text:span><text:span text:style-name="T72">est l'inventeur d'</text:span><text:span text:style-name="T69">une eau spéciale qui sous l'effet du soleil dégage deux fois et demie plus de vapeur que </text:span><text:span text:style-name="T70">son volume liquide.On pourrait continuer longtemps à énumérer les activités commerciales nées autour du culte rhodien. </text:span><text:span text:style-name="T74">Cessons de sculpter les volumes compliqués de cet univers que dirigent des hommes au teint blafard. Malgré le pouvoir solaire qu'il semblent détenir, ils redoutent le regard félin des femmes qui se glissent entre les colonnes des villas collectives. </text:span><text:span text:style-name="T75">Leurs pupilles </text:span><text:span text:style-name="T77">ont l'éclat transparent de précieuses pierres électriques. Le trait de crayon qui dessine leurs yeux parachève l'incontestable autorité de leur visage. Aucun homme de la garde ecclésiale, même le plus féroce, n'oserait user sur elles de la violence habituellement exercée sur les fidèles trop audacieux. Ces policiers d'élite en tunique blanche accèdent à travers leurs yeux calmes et grand ouverts à un ciel surréel, </text:span><text:soft-page-break/><text:span text:style-name="T77">comme ceux qui dominent la canopée de l'immense forêt amazonienne. Les voici projetés nus, bras en croix, en chute horizontale vers la bleue transparence d'un espace amolli par la respiration humide qui monte des feuilles des arbres. Rebondissant étrangement de cîme en cîme, les gardes enfin purifiés forment un troupeau dispersé condamné à patrouiller éternellement parmi les envols d'ibis à plumes rouges. Ils fouleront parfois les sommets des hauts buildings de vacance que la crise mondiale immobilière du début du siècle a laissés vides, lisses et inutiles, lentement attaqués par le désir d'ascension de la végétation. Au 32</text:span><text:span text:style-name="T196">e</text:span><text:span text:style-name="T77"> et dernier étage de l'un d'eux, baptisé Tour Chromatique, vit un homme au torse creusé par le jeûne. Luis Metro est l'un des nombreux investisseurs que la crise a précipités dans le dénuement. Malgré son abhorration pour cette construction aux flancs de métal teintés, il s'est imposé ce séjour solitaire afin d'expier les </text:span><text:span text:style-name="T80">opérations </text:span><text:span text:style-name="T77">frauduleu</text:span><text:span text:style-name="T80">ses</text:span><text:span text:style-name="T77"> auxquel</text:span><text:span text:style-name="T80">le</text:span><text:span text:style-name="T77">s il s'est livré pour </text:span><text:span text:style-name="T80">financer</text:span><text:span text:style-name="T77"> l'édification de </text:span><text:span text:style-name="T83">ces </text:span><text:span text:style-name="T77">tours amazoniennes. Chaque semaine, un drone lui livre le peu de nourriture dont il a besoin pour vivre dans ces appartements vastes et vides, où des dizaines de kilomètres carrés de moquette attendent qu'il vienne, </text:span><text:span text:style-name="T78">peut-être</text:span><text:span text:style-name="T77">, </text:span><text:span text:style-name="T78">un </text:span><text:span text:style-name="T77">soir, étendre son corps </text:span><text:span text:style-name="T78">mangé par le remords. Combien de temps encore va-t-il passer dans ces ruines inachevées ? </text:span><text:span text:style-name="T79">Pour fixer le terme de sa pénitence, Luis Metro a mis en route le </text:span><text:span text:style-name="T80">sablier</text:span><text:span text:style-name="T79"> monumental qui occupe les six cents mè</text:span><text:span text:style-name="T80">t</text:span><text:span text:style-name="T79">res de hauteur du puits de lumière situé au centre de la tour. </text:span><text:span text:style-name="T80">Le plasticien qui a installé cette œuvre a expliqué qu'il ignorait le temps qu'il faudrait au réservoir supérieur pour se vider complètement. Le sablier, selon lui, devait demeurer tel quel, indéclenché, comme une quantité de temps en suspens, comme une menace, comme un rappel de ce qui fait de nous des êtres soumis à l'inéluctable. Le reclus est descendu une fois dans le grand hall du rez-de-</text:span><text:soft-page-break/><text:span text:style-name="T80">chaussée afin d'estimer la vitesse d'écoulement du sable à travers la jauge transparente pratiquée dans le flanc du cylindre en acier miroir. Il n'a vu qu'un trouble tourbillon, comme celui d'une tempête de désert. Lentement, il est remonté au sommet du building, soulagé de ne pas savoir quand sa claustration allait prendre fin. </text:span><text:span text:style-name="T81">Mais un jour, Luis Metro découvrira qu'il n'est pas si facile de renoncer à vivre loin de tout. L'esprit envahi par l'immensité de la tour où il se terre, il n'aura pas remarqué le curieux changement de la mer végétale qui l'environne. Les feuilles </text:span><text:span text:style-name="T84">de palissandre</text:span><text:span text:style-name="T81"> <text:s/>et d</text:span><text:span text:style-name="T84">'acajou</text:span><text:span text:style-name="T81">, habituellement vertes, seront devenues brun sombre, percées d'innombrables trous </text:span><text:span text:style-name="T84">les transformant en </text:span><text:span text:style-name="T81">pièces de dentelle malade projetant sur le sous-bois </text:span><text:span text:style-name="T84">des marbrures de lumière solaire. Puis les racines des arbres contamineront le sol où la bactérie qui les a délabrés s'attaquera à la terre, aux roches </text:span><text:span text:style-name="T85">et aux fondations de métal et béton</text:span><text:span text:style-name="T84">. </text:span><text:span text:style-name="T85">Privée de sa stable assise, la Tour Chromatique s'enfoncera </text:span><text:span text:style-name="T141">lentement</text:span><text:span text:style-name="T85">, jour après jour, jusqu'au moment où le 32</text:span><text:span text:style-name="T197">e</text:span><text:span text:style-name="T85"> étage sera devenu rez-de-chaussée. Luis Metro, sauvé par la légèreté de son corps squelettique, sautera par la porte-fenêtre de son salon panoramique pour tomber sur la </text:span><text:span text:style-name="T86">cime </text:span><text:span text:style-name="T85">d'un </text:span><text:span text:style-name="T86">noyer du Brésil émergeant encore du sol. De branches en branches, d'arbre en arbre, il parviendra à sortir de la zone en effondrement. Depuis le sommet du mont Toran</text:span><text:span text:style-name="T154">á, il constatera la disparition de la vingtaine de buildings élevés avant le début de la crise. Le poids du remords quittera son corps et il songera que le moment est enfin venu d'aller retrouver sa femme et ses enfants pour leur enseigner les grandes vérités qui seront venues à lui pendant ses années d'exil. Chacun d'entre nous est une masse de terre et de roche entourée d'eau. </text:span><text:span text:style-name="T155">Sculptez des blocs géants de calcaire pour leur donner la forme de crânes humains. </text:span><text:span text:style-name="T156">Installez ces têtes de mort au centre des lacs artificiels que le gouvernement a fait creuser sur le </text:span><text:soft-page-break/><text:span text:style-name="T156">haut-plateau d</text:span><text:span text:style-name="T157">e la Perdrix </text:span><text:span text:style-name="T158">Bleue</text:span><text:span text:style-name="T157">. </text:span><text:span text:style-name="T158">Le soleil du levant fera monter ses milliards de bras de lumière autour des fronts lisses et blancs, les nimbant, pendant quelques instants, de l’éclat grotesque de perruques de feu. </text:span><text:span text:style-name="T159">Ces funèbres masques solaires auraient-ils le pouvoir de célébrer le règne d’un roi calamiteux et sans pitié ? Lorsque vient le coucher du soleil, les noires orbites des crânes s’inondent de flaques de braise orangé. </text:span><text:span text:style-name="T160">Les têtes de pierre semblent alors exulter d’une ivresse fatiguée, lançant un dernier râle de rire avant de s’enfoncer dans la torpeur. </text:span><text:span text:style-name="T161">Si le décor macabre de ces lacs vous inspire de la terreur, n’éprouvez, s’il vous plaît, aucune espèce de honte. </text:span><text:span text:style-name="T162">Vous êtes victime de la puissance de l’image et de ses sortilèges pesants. Observez plutôt le vol de ces pigeons qui se posent et s’installent à l’abri des anfractuosités des crânes, trouvant en ces refuges des lieux confortables et rassurants.</text:span><text:change-start text:change-id="ct190746328"/><text:span text:style-name="T162"> </text:span><text:change-end text:change-id="ct190746328"/><text:span text:style-name="T163">Débarrassez-vous des chimères de la peur et prenez modèle sur le pragmatisme de ces animaux familiers. L</text:span><text:span text:style-name="T164">a mélodie roucoulante de leur langage devrait vous apaiser. Un flux bienfaisant circule dans vos veines. Vous ne craignez plus d’entendre soudain claquer les détonations des longs fusils de chasse à cartouches de plastique coloré. Vous attendez avec impatience que les plombs viennent rebondir sur votre poitrine, comme une petite grêle furtive, picotant votre épiderme sans violence, envoyant dans vos vertèbres des rayons de plaisir ascendant. Désormais vous ne redoutez plus les grands crânes muets qui se reflètent, immobiles, dans l’eau des lacs où nulle embarcation n’a jamais navigué. La première qui troublera leurs tristes miroirs sera la vôtre. Non pas une timide barque ou un pédalo ridicule, mais un lourd palanquin aquatique en bois verni de noir. Protégé du soleil par l’ombre par des tissus pourpres en brocart, vous avancerez vers chacune des pâles sculptures et vous apprêterez à en sectionner la calotte crânienne au </text:span><text:soft-page-break/><text:span text:style-name="T164">moyen d’une arme </text:span><text:span text:style-name="T165">rotative semblable aux grandes éoliennes de la colline des Chasseurs. À vos côtés, une panthère allongée sur un tapis bleu de ciel, observera tranquillement le spectacle de vos attaques iconoclastes. Les effigies ont pour destin d’être un jour abattues et brisées pour que de nouveau dans les champs puisse pousser le blé qui manquait depuis si longtemps aux boulangers de la région. </text:span><text:span text:style-name="T166">Dans la blancheur des sacs de farine, on fêtera le retour des années heureuses. Les carrousels illuminés de dorures tourneront sur les places de fêtes et de foires. Les jeunes gens monteront ensemble jusqu’aux sommets où les attendent les montures les plus vaillantes et les plus rapides. À travers son télescope de métal gris, l’astronome qui vit au dernier étage de la mairie de Corciel observera les lignes de cavalcades qui descendront sur les pentes vertes et rases des pa^turages d’altitude. Ce spectacle d’une humanité libérée chassera de son esprit les fumées noirâtres de la mauvaise humeur et lui fera chantonner pour la première fois depuis bien des années le refrain aigrelet d’une opérette espagnole d’après-guerre. Les pirouettes des notes de musique sur les fils d’une portée amusent notre esprit et lui font suivre soudain les chemins imprévus d’un paysage profond dont il ignorait l’existence. </text:span><text:span text:style-name="T167">Une femme campée sur genoux fléchis où frissonne le tissu d’une robe légère</text:span><text:span text:style-name="T166"> </text:span><text:span text:style-name="T167">lève les bras vers le ciel. À ses poignets scintillent des cercles de bracelets qui vibrent comme les cymbalettes d’un tambourin. À quelle divinité des anciennes terres phéniciennes rend-elle ainsi hommage ? Et que vient soudain faire derrière elle cet individu enveloppé dans un long manteau à capuche ? De son pied nu, la danseuse décoche un coup qui frappe la sinistre apparition en pleine poitrine. Pareil à un ours blessé, l’enigmatique personnage vacille un instant de toute sa hauteur puis s’abat sur le sol en poussant un grognement sourd, grave </text:span><text:soft-page-break/><text:span text:style-name="T167">et humide. Une troupe d’enfants blonds vêtus à la mode du Moyen-Âge surgit alors sur le dallage, comme une ribambelle de lutins venus secouer les habitants d’un village endormi. </text:span><text:span text:style-name="T168">Des femmes portant de larges tabliers de coton bleu se répandent dans le public en lançant autour d’elles des poignées de farine. Le fumet de délicieux rôtis aux oignons plane dans l’air. Le moment de se réjouir est arrivé, dirait-on. Chacun se lève et pousse des cris de joie. La foule euphorique piétine le corps inerte de l’homme à la capuche. Les enfants blonds allument des bougies placées dans des bocaux en verre. Quelle belle lumière ! Malgré les soupirs du vent d’été, les petites flammes, bien protégées, ne vacillent pas. On croirait même qu’elles éprouvent de la fierté à se maintenir ainsi droites et sereines. Vu depuis le drone qui </text:span><text:span text:style-name="T188">enregistre les images</text:span><text:span text:style-name="T168"> </text:span><text:span text:style-name="T188">du </text:span><text:span text:style-name="T168">spectacle, le cercle des bougies forme comme une couronne de fleurs posée au sol à l’intention de la Nymphe de la Nuit qui, d’un instant à l’autre, viendra les ramasser </text:span><text:span text:style-name="T169">pour les accrocher à ses cheveux noirs de jais parsemés de paillettes vertes </text:span><text:span text:style-name="T188">et </text:span><text:span text:style-name="T169">phosphorescentes. Vous avez l’impression d’avoir déjà vu cette scène quelques jours auparavant, alors que vous étiez allongé dans le lit-alcôve laqué de rouge qui occupe l’une des chambres de l’aile sud du petit palais de Wang. Mais cette réminiscence est une illusion. La femme chinoise que vous teniez serrées contre votre ventre avait détaché son chignon de longs cheveux noirs. Elle était votre Nymphe de la Nuit. Et par la fenêtre en bois ajouré, la lumière de la lune projetait sur son épaule un cercle de points pâles dont le souvenir a brusquement surgi en vous lorsque les écrans ont montré la couronne de bougies que le drone filmait depuis le ciel. </text:span><text:span text:style-name="T170">Sortez de votre rêverie et regardez autour de vous. Tout le monde est parti : les enfants blonds, la danseuse aux bracelets, les femmes en tablier et la foule des spectateurs. Ne reste que la masse informe </text:span><text:soft-page-break/><text:span text:style-name="T170">de l’homme à la capuche allongée sur les dalles. Vous approchez du cadavre. Mais ce que vos yeux découvrent n’est qu’un tas de vêtements aplatis et chiffonnés. Le comédien qui tenait le rôle de l’agresseur de la danseuse a dû quitter les lieux, lui aussi. Quelques mètres plus loin, entre deux bouquets de lentisque, vous ramassez un masque en cuir vert dont les traits grimaçants et le long nez vous font éprouver des frissons d’amertume. </text:span><text:span text:style-name="T9">Les ténèbres nocturnes dans lesquelles vous êtes désormais enveloppé vous poussent à marcher vers un terrain plat et caillouteux où le vent souffle de côté. Un minuscule foyer de lumière émerge faiblement face à vous</text:span><text:change text:change-id="ct190743448"/><text:change-start text:change-id="ct190743568"/><text:span text:style-name="T9">, </text:span><text:span text:style-name="T194">c</text:span><text:change-end text:change-id="ct190743568"/><text:change-start text:change-id="ct190743808"/><text:span text:style-name="T194">omme si vous étiez</text:span><text:change-end text:change-id="ct190743808"/><text:change-start text:change-id="ct190744888"/><text:span text:style-name="T194"> un explorateur du Grand Nord pris dans une tempête de blizzard. </text:span><text:change-end text:change-id="ct190744888"/><text:span text:style-name="T9">Ce repère visuel vous donne plus d’assurance. Vous vous en approchez à grands pas et distinguez bientôt la forme blanchâtre et l’enseigne rouge d’une camionnette à pizzas en bordure de route. Le vent change de direction et vous envoie une odeur alléchante de pâte cuite. </text:span><text:change-start text:change-id="ct188420152"/><text:span text:style-name="T194">Le sol </text:span><text:change-end text:change-id="ct188420152"/><text:change-start text:change-id="ct188419072"/><text:span text:style-name="T194">rocheux vous envoie la chaleur du soleil disparu. </text:span><text:change-end text:change-id="ct188419072"/><text:span text:style-name="T9">Sous l’auvent du véhicule, le massif Patrick Dogue suce la sauce tomate qui enrobe le bout de ses doigts. Furieux de retrouver ce servile individu sur votre chemin, vous lui ordonne</text:span><text:span text:style-name="T189">z</text:span><text:span text:style-name="T9"> de partir et d’aller promener sa tête de silure dans les étangs nauséabonds qui environnent les citernes oxydées de l’ancienne raffinerie de Beaumont-Pelleport. Le surgissement de votre colère est un cri dont les vibrations inscrivent au creux de l’air des paroles de vérité. </text:span><text:span text:style-name="T171">Nous sommes tous des acteurs incapables d’endosser les lourdes redingotes que la force logique de la loi du groupe nous impose. Nous avons bien trop chaud sous ces habits de laine à l’odeur de poussière où s’incrustent des puces fatiguées de chercher en vain le corps d’un animal à fourrure. </text:span><text:span text:style-name="T172">Les chasseurs ont décimé la faune des bocages et des forêts. Le silence des champs de bataille ouvre sa grande bouche </text:span><text:soft-page-break/><text:span text:style-name="T172">au dessus de l’horizon. Des yeux bleus globuleux et monstrueux s’émoustillent de gourmandise. Du festin fantastique qui s’annonce ne resteront que les mouvements paresseux de quelques indigestes limaces. Protège-moi de la violence de cet holocauste. Accepte que je vienne m’allonger auprès de toi et que sur la chaleur de ta cuisse je puisse enfin faire glisser ma main rompue par la mécanique d’acier des moteurs. J</text:span><text:span text:style-name="T176">e m’enfonce</text:span><text:span text:style-name="T172"> avec toi dans la bulle vivante où s’épanouit la lumière d’une oasis. Ne crois pas que nous soyons plongés dans une illusion provisoire. À nous de libérer notre force unie et de la faire émerger sous le cie</text:span><text:span text:style-name="T189">l</text:span><text:span text:style-name="T172"> où passent les avions. L’homme en bottes de PVC blanc n’a pas réussi à nous rogner les ailes. </text:span><text:span text:style-name="T173">Où veux-tu que nous allions planer ? Laisse-moi t’emmener dans les brouillards polychromes qui baignent les reliefs argentés des petits immeubles arrondis de la vallée de l’Éveil. Assis sur l’un de leurs toits lisses, plat et doux, nous attendons que notre ami Stony revienne de l’escalier de secours par lequel il est descendu à la recherche de l’Indien Comanche détenteur du secret de l’herbe blanche. </text:span><text:span text:style-name="T174">Le vent souffle dans tes cheveux noirs et de ton visage je ne vois plus que ton sourire blanc et rose. Le tissu de ta robe de satin froissé laisse libre la peau de ton cou et du haut de ton buste où les tendons </text:span><text:span text:style-name="T189">et</text:span><text:span text:style-name="T174"> les os installent un relief mobile de creux et de plein</text:span><text:span text:style-name="T189">s</text:span><text:span text:style-name="T174">. Tu me révèles ta mécanique et m’autorises à devenir celui qui aime en prendre soin. Buvons ensemble à nos bouches jointes. Formons l’unique circuit d’un flux de prière organique. Transfuse-moi. Je t’incuberai les images venues de ma vie lointaine. Tu verras le royaume des prairies de montagne d’où montent les notes de l’harmonica, tu croqueras dans le pain et les carrés de chocolat au lait, tu entendras gronder les juke-box <text:s/></text:span><text:span text:style-name="T175">à sombres décors mauve et rouges. </text:span><text:span text:style-name="T176">Plonge avec moi dans </text:span><text:soft-page-break/><text:span text:style-name="T176">un verre de cola pétillant de bulles de soda. Les plateaux des tables de café sont recouverts d’un placage plastique imprimé </text:span><text:span text:style-name="T177">d’ondulations brunes et beiges qui semblent vouloir imiter les veines du bois naturel. Pourquoi ces rubans de caoutchouc noir suspendus à l’arrière des bas de caisse des voitures et d’une longueur leur permettant de toucher la surface de la route ? Les marchands d’accessoires automobiles prétendent que ce dispositif évite aux passagers de souffrir du mal des transports. La douleur s’échapperait-elle en flux par le ruban pour se disperser ensuite dans la matière de la route ? </text:span><text:span text:style-name="T178">Ce point de contact avec le sol alimenterait-il l’habitacle du véhicule en énergie terrestre stable et apaisante ? </text:span><text:span text:style-name="T179">Les jambes collées à la chaleur du flanc de ton cheval tu ne crains pas de t’engager sur le chemin qui serpente dans le fond noir du ravin. </text:span><text:span text:style-name="T180">Les sabots de ta monture feront voler hors du sol sableux les douilles brillantes d’une récente embuscade. Pour éclairer les ténèbres, tu penses au sourire de Jenny, blanche et blonde au balcon de bois de cet hôtel-restaurant où les hommes de la petite ville vienne s’abrutir d’alcool. </text:span><text:span text:style-name="T181">Au sortir de ton parcours entre les pentes de l’enclave aveugle, tu fais halte auprès du bassin d’une source éclairé de lune. L’eau que boit ton cheval te semble précieuse et cristalline, surpassant en pureté la transparence </text:span><text:span text:style-name="T182">naturelle des flots de diamants que tu as vus autrefois glisser entre les mains des courtisans au lendemain de la mort de l’empereur assassiné. </text:span><text:span text:style-name="T183">À Jenny tu voudrais offrir une fleur sculptée dans la matière de cette masse liquide, mais tu redoutes cependant que ne s’y loge un sortilège qui transforme le corps de ta bien-aimée en statue de pierre à jamais scellée dans la niche d’un temple dédié à Cuzcoal, le dieu carnivore au sourire de loup. </text:span><text:span text:style-name="T184">Je te conseille plutôt de faire à Jenny le cadeau d’une petite quantité de la moisissure bleu </text:span><text:span text:style-name="T185">de Prusse que tu vois se développer dans les jointures de la margelle. </text:span><text:soft-page-break/><text:span text:style-name="T185">Observe le visage de ta maîtresse lorsqu’elle en déposera quelques miettes minuscules sous le poids de sa langue. La peau de son visage bien dessiné se crispera de plissures multiples comme au plus intense du plaisir que sa chair prend de toi pendant les moments de l’amour. Tu ver</text:span><text:span text:style-name="T187">r</text:span><text:span text:style-name="T185">as scintiller la </text:span><text:span text:style-name="T187">sueur</text:span><text:span text:style-name="T185"> sur les contours de son menton dressé vers le disque doré du plafond de sa chambre. </text:span><text:span text:style-name="T186">Le souffle de mots inconnus caressera le bord de ses lèvres. « Holèyon sumák majnal kiessos oûmadis, kiessos ê zentamù biolosh shushkahn… » Aspire ces paroles et fais-les résonner dans l’espace de tes poumons. Comprime entre tes mains les seins de Jenny et porte à ta bouche l’érection de leurs pointes. Tu aspires des obélisques dressés dans une plaine de sable doux et </text:span><text:span text:style-name="T187">mouillé où se répand la lueur laiteuse </text:span><text:span text:style-name="T190">diffusée par</text:span><text:span text:style-name="T187"> l’aplat </text:span><text:span text:style-name="T190">nuageux qui emplit le ciel. </text:span><text:span text:style-name="T191">Des ruisseaux de sang chaud aux éclats de rubis nourrissent le sol de ce territoire à l’aspect lisse où ne se développe aucune végétation. Lorsque ton pied s’y pose, tu perçois sous tes pas le mouvement de résistance d’une matière élastique. De ta marche ne demeure qu’une succession de marques rougeâtres semblables à de légers hématomes vites résorbés. Il ne faut pas courir. Cette violence n’est pas nécessaire. Avance au rythme de tes sentiments. Oublie même que tu avances. Laisse ton corps se confondre avec le terrain que tu parcours. Te voilà délicieusement absorbé, captivé, capturé par la bonté du relief. Tu te sens devenir liquide. Tu te dissous dans la chaleur et les pensées de Jenny. Vous fusionnez ensuite en une entité gazeuse chargée d’une puissance d’explosion qui porte en ses gènes la création d’un nouvel univers. </text:span><text:span text:style-name="T192">Vous </text:span><text:span text:style-name="T193">étincelez</text:span><text:span text:style-name="T192"> de milliards </text:span><text:span text:style-name="T193">de points comme si vous étiez une mégalopole terrestre plongée dans la nuit. À qui apporter cette sombre étoffe piquetée de diamants ?</text:span></text:p>
      <text:p text:style-name="P30"/>
      <text:p text:style-name="P30"><text:soft-page-break/></text:p>
      <text:p text:style-name="P30"/>
      <text:p text:style-name="P30"/>
      <text:p text:style-name="P22">****</text:p>
      <text:p text:style-name="P11"><text:change text:change-id="ct193608216"/><text:change text:change-id="ct193606056"/><text:change text:change-id="ct193608576"/><text:change text:change-id="ct193606296"/><text:change text:change-id="ct193609416"/><text:change text:change-id="ct193609176"/><text:change text:change-id="ct193607736"/><text:change text:change-id="ct193605936"/><text:change text:change-id="ct193608816"/><text:change text:change-id="ct193608456"/><text:change text:change-id="ct193608696"/><text:change text:change-id="ct193609296"/><text:change text:change-id="ct193608336"/></text:p>
      <text:p text:style-name="P14">Cochons, poules et lapins et autres petits animaux en bois vernis se disperseront jusqu’aux bords de la table. Paniqués, la plupart sauteront dans le vide, allant rebondir sur le parquet où le chat, l’aspirateur <text:change text:change-id="ct193607136"/><text:change-start text:change-id="ct193606416"/><text:span text:style-name="T355">et</text:span><text:change-end text:change-id="ct193606416"/> l’enfant tapageur décideront de leur sort. Un soldat mécanique en tôle, jouera du tambour en tournant sur lui-même, un robot argenté anthropomorphe clignotera en émettant des bips enroués. Utilisant un grillepain en guise de propulseur, vous enverrez une fourchette aiguisée se planter dans le faux-plafond. Vous aurez attaché une ficelle à cette fourchette. Et l’exode commencera. Tous les villageois<text:change-start text:change-id="ct193607496"/> <text:span text:style-name="T355">minuscules, tous les petits joujous</text:span><text:change-end text:change-id="ct193607496"/>, habillés comme vous de sages polos à manches longues et de pantalons de coton clair, se hisseront le long de la ficelle. Beaucoup d'entre eux, trop maladroits, trop timorés, ne parviendront pas jusqu’en haut. Ils lâcheront prise et retomberont sur la table. Le milicien du village vous confiera d'un air apeuré sa grenade à bonbons et c'est vous qui installerez l'engin de façon à ce que son explosion, inoffensive, ouvre une brèche dans la dalle du faux plafond ― un carré gris clair à surface piquetée, en une disposition pseudo-aléatoire, de micro-cuvettes décoratives censées lointainement rappeler la texture de la pierre. Vous vous hisserez le premier par l'ouverture aux bords noircis et fondus et vous éprouverez un plaisir inattendu à sentir le vent doux de la nuit vous caresser le visage. Tout autour de vous, des lumières d'immeubles scintillent sur des kilomètres de distance. Vous pensez immédiatement à une ville comme Los Angeles. Mais vous songez que ce pourrait être aussi Shangaï ou <text:soft-page-break/>Calcutta... tant de changement sont intervenus dans ces villes ces dernières années. Des « Ho » et des « Ha » proférés à voix discrète vous font tourner les yeux. Vos timides villageois s'extasient, à leur modeste et chétive manière, sur la <text:change text:change-id="ct193607856"/><text:change-start text:change-id="ct193608936"/><text:span text:style-name="T355">féerie</text:span><text:change-end text:change-id="ct193608936"/> nocturne qui se déploie sous vos pieds. « Pressons, dites-vous. Il faut s'éloigner de l'ouverture du plafond où nous risquons d'être rattrapés par la lumière du village. » Un petit jeune homme, à la mèche épaisse bien coiffée sur le côté, vous raconte l'histoire d'un oncle, aventurier malchanceux, qui autrefois avait été rejoint par la lumière du village et dont le sang était devenu transparent comme de l'eau. Il avait dû rebrousser chemin et subir une cure en sanatorium pendant dix ans. Je suis excédé par cette anecdote racontée sur le mode plaintif, et j'ai bien envie de réexpédier mon interlocuteur vers la brèche, d'une bonne poussée de mon pied sur son ventre. Je sens près de mes pommettes, de ma <text:s/>nuque, de mes sourcils, les déplacements d'air provoqués par ce que je suppose être des mouvements de caméras. À mon signal, la petite vingtaine que nous sommes s'agglutine autour de l'invisible emplacement d'une de ces machines. Nous coinçons l'immatériel objet sous notre poids collectif, il ne peut s'élancer pour effectuer son travelling plongeant vers les lumières de la ville. Nous patientons, le temps que nos chevilles soient fermement emprises par la masse d'énergie vibrante qui constitue la matière même du mouvement que nous bloquons. Lorsque toute notre communauté de fuyards est solidement assujettie, je réactive le champ de force de l'invisible caméra en retirant la clé en métal que j'y avais placée. Une astuce lue dans le Manuel du Débrouillard qui, pour une fois, apporte entière satisfaction. Et nous voici propulsés vers la ville à une vitesse que jamais je n'aurais imaginée. Le décor autour de nous est brouillé, flou, transformé en <text:soft-page-break/>lignes de couleur qui font penser à une image de peinture fraîche essuyée d'un coup de chiffon. Parvenus au centre de ce que nous reconnaissons comme étant un éblouissant foyer lumineux — certainement l'une des innombrables lumières de la ville, nous en sommes aussitôt éjectés. Il nous est ensuite possible de voir que cette lumière, d'ou nous sortons, est une petite flamme de bougie, laquelle bougie est plantée dans un gâteau d'anniversaire, lui-même posé sur une épaisse table d'auberge française du XVII<text:span text:style-name="T352">e</text:span> siècle, à la surface rugueuse et sans cire, comme celle d'une planche à découper. Mes petits villageois ont disparu. Je suis seul à contempler ce gâteau disneyien dont la texture et le mouvement m'évoquent <text:s/>les personnages et décors du film Blanche-Neige <text:change text:change-id="ct193606776"/><text:change-start text:change-id="ct193609056"/><text:span text:style-name="T355">apparu</text:span><text:change-end text:change-id="ct193609056"/> en 193X dans les salles de cinéma de l'Amérique-du-Nord. Je n'ai pas faim, mais la curiosité me pousse à vouloir couper une part de ce gâteau. Je sais que j'y trouverai un passage. La pièce où je suis ne dispose en effet d'aucune ouverture véritable. Ce ne sont que portes et fenêtres factices comme en un décor de théâtre. Le hasard, qui n'en est pas un, a suspendu un large couteau de métal clair et mat au dessus d'un buffet dont les boiseries sculptées figurent des têtes de satyres grotesques (qui m'observent, j'en suis certain, <text:s/>mais que je souhaite ne pas interroger de peur de me voir entrer dans plus encore de confusion). Je saisis l'outil tranchant et coupe le gâteau en deux, sans faire tomber une seule bougie, ni une seul miette de glaçage ni de biscuit ou de garniture, tant la lame est efficacement aiguisée. Le gâteau est creux. Je m'en doutais. Du ciel bleu est visible à l'intérieur. Non pas un dessin, une photo ou une image numérique, mais un véritable espace libre, vaste, profond, où traînent des nuages en fines bribes légères, duquel me parviennent des rumeurs de vie animale où s'entendent nettement les chants pointus et chantournés des petits oiseaux du <text:soft-page-break/>bocage. Je monte sur la table et saute à pieds joints sur la pâtisserie scindée. Elle m'absorbera, je le sais. Qu'il est agréable et soulageant de descendre vers le sol accroché aux sangles d'un parachute de soie blanche, arrondi comme une demi-orange, strié comme elle en quartiers courbés. Je crains un instant de reconnaître en contrebas le paysage du village que j'ai quitté en catastrophe, il y a peu de temps, en compagnie de mes petits compagnons veules et proprets. Heureusement, ce n'est pas le cas, mais je ne peux m'empêcher cependant d'éprouver de la déception. Le beau ciel bleu, lumineux sans soleil, éclaire un sol factice, rectangulaire et plat, sillonné de rails où roulent des maquettes de trains à échelle 1. J'atterris durement sur de la fausse herbe constituée de copeaux fins de plastique vert agrégés et fixés par une couche de colle translucide. Une locomotive noire à fausse vapeur me frôle, entraînant avec elle des wagons de voyageurs sans voyageurs, inutilement éclairés par de grosses ampoules mal dissimulées. Cet univers-maquette ne me convient pas, je veux m'en échapper. Et je vais le faire en le prenant à son propre jeu. À l'extérieur d'une gare aux murs minces, je vois des distributeurs automatiques de billets. Pas besoin d'y introduire une carte bancaire. Il suffit d'appuyer sur un bouton vert circulaire pour qu'ils impriment un titre de transport. Sur le carton rose que je récupère dans le bac de distribution, je lis ces mots : « En route pour l'amusement ». Je déchire aussitôt ce stupide message et d'un coup de chaussure violent je fais voler en éclats les parois du distributeur. C'était la bonne méthode. Parmi les débris se tient un petit poussin jaune, étonné mais pas inquiet, dont le duvet frémit sous une brise agréable. Délicatement, je récupère l'oisillon au creux de mes paumes. D'une voix déformée par l'abus d'alcool et de tabac, le petit volatile me conseille de goûter l'un des bonbons que propose le distributeur de friandises à <text:soft-page-break/>l'intérieur de la gare. Écœuré par cette voix rauque et grave, je laisse tomber mon nouvel ami qui au contact du sol se transforme en une sorte de pieuvre à peau d'iguane dont les tentacules se terminent par des têtes d'anguilles affolées. De sa voix inchangée, l'ex-poussin jaune m'agonit d'injures, tousse, crache et réclame en glapissant qu'on lui apporte la liste des noyés dont les corps sont en dépôt à la morgue municipale. Je fuis cette créature instable et me dirige vers l'intérieur de la gare. Je vais essayer de manger un bonbon... je ne vois pas d'autre issue possible. Tant pis si la sucrerie piégée me métamorphose en dragon ou en phoque âgé, je prends le risque. Le distributeur de friandises est déroutant. Derrière la vitre, se tient, coincé et morose, un employé de la Compagnie des Transports. Il tente de me sourire mais ne parvient à produire qu'un rictus désolé et rageur. J'appuie sur la touche A8 (toutes les touches sont marquées A8) et je vois une tige de métal inoffensive qui s'enfonce dans la chemise grise de l'employé à l'endroit du gras du ventre. L'homme pousse un grognement exaspéré puis me demande, d'un evoix déformée par le système de communication audio, ce que je veux obtenir. Sans réfléchir je lui réponds que je ne souhaite pas de cassoulet fumant. C'est stupide. J'aurais dû dire autre chose, car évidemment l'impact tiède et dégoulinant d'une ration de cassoulet me tombe aussitôt sur le crâne. L'employé ne rit pas. Il est déjà retombé dans son état initial de catalepsie. Une saucisse poisseuse s'est glissée sous mes vêtements. Je me contorsionne pour l'en extraire. À son extrémité, un petit visage de statuette romane sculpté dans la viande me conseille de vite manger toute la saucisse. J'obéis sans discuter, persuadé que cette salaison va m'apporter la liberté que je cherche. De nouveau me voici secoué en tous sens comme un objet sans valeur. Je glisse à l'intérieur d'un tube aux <text:soft-page-break/>parois de chair luisante et froide. J'espère que ce tube n'est pas digestif et qu'en bas n'attendent pas des flaques de sucs agressifs destinés à me dissoudre. Et non... en un assourdissant éclatement de pet, je suis expulsé vers le ciel bleu où je me stabilise en position de planeur immobile. Enfin je trouve quelques instants de repos. En bas, les trains continuent de tourner indéfiniment sur leurs circuits de rails en boucles. Je m'en moque. Cet univers ne peut plus m'aspirer.</text:p>
      <text:p text:style-name="P14"><text:s/>Je ne serai pus rabaissé, enfermé, comprimé, trimballé comme en un train-fantôme de fête foraine. Je récupère la solidité et la rectitude d'un avion de ligne en route parfaite vers sa destination. Il ne me semble pas voler, mais rouler sur une piste où je ne décolle ni n'atterris. La surface en est rose, irisée, comme une brume plane et régulière, une couche de fumigène de spectacle, qu'un soleil levant invisible vient éclairer de ses rayons rasants. Je peux même quitter l'horizontalité de l'avion et venir marcher sur cette infinie plaine nuageuse. À ma grande joie surgissent des jeunes femmes enrubannées de tissus précieux et discrets. Des fleurs surgissent et s'échappent de leurs mains fines. Je suis dans un monde où règne la <text:change-start text:change-id="ct193605816"/><text:span text:style-name="T288">légèreté</text:span><text:change-end text:change-id="ct193605816"/><text:change text:change-id="ct193607616"/> du pétale, un lieu d'attirance et de fécondation. Le calice des fleurs m'évoque le calice qu'entre leurs cuisses mes nouvelles compagnes offrent à la floraison du désir, délice de lys, Eros de rose, jouissance de pensée, regard d’œillet, indécence d'orchidée. Elles se font mes hétaïres, toutes ces femmes en étoffes drapées, superposées, dont l'agencement me demeure un mystère. Comme il m'est facile de les rejoindre et d'en mes bras les caresser... l'appui du sol ne nous est pas nécessaire. En avance permanente, nous sommes. Je deviens comme ces enchanteurs aux sourires si faciles, une turbulence d'air imprévisible et douce à la peau. Nous nous emmêlons, en spirales, en fugues, en ornements aériens, festonnant les <text:soft-page-break/>vents et les nuages, mélange de couleurs torsadées, de passementeries si gazeuses, dont les reliefs s'évanouissent au seul contact des intentions de la main. Derrière le ravissement des expressions de visage, je vois la découpe hurlante d'une subtile tension, d'une anxiété de basse intensité. Les femmes vivent sous le regard d'une entité absente et sourcilleuse, dont la jalousie réveillée peut entraîner des cataclysmes de fin du monde. Le Grand Souteneur, le Parrain des Limbes, ne me laissera pas emmener trop loin toutes ces légères vestales. Dans les furtifs coulis d'air glacial qui par à-coups s'insinuent dans nos mouvements, je reconnais des signes venus d'un univers que je ne peux ni situer ni nommer. Oh, je comprends bien que ça vient de chez le Grand Papy Universel, et qu'à la première envie trop charnelle il déclenchera sur mon pauvre slip un déchaînement d'éclairs sacrés et qu'il me faudra prendre la fuite dans la nuit, sous la pluie, vêtu d'habits trop courts, démodés, avec en poche à peine de quoi payer un sandwich frites-poulet quelque part au fond d'une boutique étroite équipée d'une seule table. Dans les reflets de cette table lisse, éclairée par des plafonniers diffusant une lumière de néons presque verte, je vois les profondeurs d'un étang, d'une zone de marécages où sans bruit file une barque à fond plat. J'y suis allongé, sur le ventre, et je tente de quitter clandestinement une zone surveillée par des <text:span text:style-name="T354">miliciens</text:span> installés dans des miradors. Une, deux... et trois rafale de fusil-mitrailleur retentissent dans une nuit ouatée, mate, à peu de distance de l'épaisse forêt de roseaux où je me cache. Un de mes compagnons, qui a tenté comme moi l'aventure, vient de mourir, fixé sur place par le faisceau d'un projecteur. Une rafale, deux rafales... un silence, puis la troisième pour le « coup de grâce ». Immobile, figé, atrocement désireux d'être le plus inerte possible, j'attends que la menace s'éloigne. Je <text:soft-page-break/>veux être un objet, je le suis, seule mon inexistence va pouvoir me sauver la vie. Si le projecteur m'atteint, je dois donner l'apparence d'une masse de bois, de pierre, de végétation enchevêtrée... ou sinon au moins leur laisser croire qu'ils éclairent une embarcation sans passager, le témoignage délabré d'une ancienne évasion ratée, le vestige qui symbolise leur puissance victorieuse, un avertissement funèbre pour tous les candidats à l'évasion. Je veux être le bois de ma barque. Mais attention, cette immobilité de bois, je le sens, m’entraîne vers une métamorphose corporelle… le bois de la barque devient surface de crapaud rugueux, verruqueux, corps de bête aux aguets. Mes yeux à fleur de peau envoient des regards qui ne déchiffrent rien, sinon l’éventuel mouvement d’une proie ou d’un prédateur. Ma peur fut donc la plus forte. Me voici palpitant de vigilance extrême dans l’humidité sale, nocturne et froide. Que m’importent désormais les miradors et les miliciens… ils appartiennent à un monde qui n’a pas besoin de moi pour fonctionner. Mais la pression du danger ne baisse pas. Je ne les connais pas encore, mais ma peau, mon toucher, mon petit cœur à battements rapides m’annoncent que mes ennemis naturels rôdent en chasses solitaires, autour de moi, quelque part, se frayant sans effort un passage dans l’eau, la vase et les plantes serrées. Je bénéficie de l’avantage de la taille… Et le camouflage formé par mes pigments de petit monstre mou me sauvera certainement la vie à plusieurs reprises. En donnant le maximum de mes forces, j’arrive à cavaler en rampant à moitié, me déplaçant assez vite, sur les berges où les empreintes de bottes ouvrent sous mes pattes des dépressions de sol aux angles durs, désagréables contraires à la bonne beauté du monde tel que me le transmit ma mère. Je comprends et j’aime la rondeur du monde, les feuilles courbées, les formes variées des flaques d’après-pluie, les motifs sans <text:soft-page-break/>logique des branches entremêlées. Ces « paquets de cigarettes » jetés par les « miliciens » font des taches « rectangulaires » sur les hautes feuilles des roseaux… Ces mots d’avant me montent encore en mémoire, mais je ne les comprends plus. Ces « paquets », je ne les vois plus, mon œil ne sait pas décoder ces «angles droits », ces « lignes parallèles », ces surfaces « planes », lisses, dures et  « régulières ». Je rampe en arrondi, en hésitation, branché tout entier sur mon corps qui attrape et se secoue des possibilités de l’instant. Plus de filtre entre le monde et moi, j'en suis la matière, l'extension, la dépendance, il transpire par moi, m'affraîchit, me vidange, suinte au dehors et me pellicule, si bien que sans crainte aucune je peux affronter même les brasiers les plus sauvages, allumés par l'occupant, occupé, avide, à préparer les sols à cultiver et construire. Mais petit crapaud banal je ne risque rien de leur part, sinon la roue inconsciente d'un tracteur, d'une pelle mécanique, affairés à bâtir le camp des conquérants, à terraformer la planète verte où je naquis. Je m'accroche et parviens à grimper le long de la jaune tôle d'un engin jusqu'à la cabine vitrée, hérissée de leviers de commande. Je me sens subitement redevenir l'humain jadis quitté. Assis bien droit et serein dans le faux cuir dur souple et doux du fauteuil, j'ai pris contrôle d'un véhicule excavateur de dimensions homériques. Une roue sur chaque continent, je peux désormais attaquer le noir de l'espace et y pratiquer l'ouverture lumineuse que d'aucuns désespéraient d'un jour y voir apparaître. Les crocs de la machine goulûment ratissent à travers la brèche le sol brillant d'un étage de grand magasin. Le rayon des jouets. J'avance et pénètre sous un vaste dôme ceinturé de galeries à balustrades et de sculptures de stuc. Frises de fleurs en porcelaines fragiles. Et pour moi, et je ne saurai dire à partir de quand, changement d'échelle, puisque me voici pilotant <text:soft-page-break/>un véhicule semblable à ceux qui attendent les enfants dans leurs boîtes en carton imprimé. Je ne redoute par les ours bruns, mais je me tiens cependant à distance raisonnable de ces nouveaux géants. S'ils s'alliaient aux poupées, qui sait quelles exactions ainsi en masse ils pourraient commettre ? Je vais en revanche ne pas hésiter à éparpiller et démembrer les stupides armées de soldats de bois verni, ces rangées de bonshommes rouges à bonnets de poils noirs. Et aussi je casserai le plus possible d'automobiles de course téléguidées. Je déchirerai les boîtes mensongères contenant les déguisements éphémères et les jeux de société qui n'amusent personne. Débordant de la zone des jouets pour enfants, je renverserai quelques présentoirs à parfums, me vengeant des sévères vendeuses qui tout le jour y tyrannisent les clientes. Je verrai à la balustrade du dernier étage, apparaître le buste d'étoffe noire du propriétaire, un homme à lorgnons et barbe taillée, issu de l'épopée du Bon Marché parisien, semblable aux personnages de Zola, semblable à Zola lui-même. Il m'a interpellé d'une voix cassante, menaçant, je crois, de m'envoyer en maison de correction. Pour qu'il se taise et qu'il me respecte, je fais surgir à ses yeux les images des tranchées futures de la Somme, de la mitraille du chemin des Dames, des hommes-troncs enrubannés de pansements souillés. Estomaqué, il se tait, tremblant de dégoût, devenu pâle comme les robes de baptême du second étage. Ses lorgnons tombent vers moi. Je m'en empare et les ajuste sur mon nez. L'univers devient océanien, aux couleurs des brochures de tourisme occidental des années 1980. Les figurants bronzés me regardent d'un <text:change text:change-id="ct193606536"/><text:change-start text:change-id="ct193605696"/><text:span text:style-name="T355">œil</text:span><text:change-end text:change-id="ct193605696"/> hostile. Ma présence les oblige à ne pas cesser de sourire de toutes leurs dents. Je les contrains à bondir joyeusement, sans raison, dans les vaguelettes des plages de sable fin.</text:p>
      <text:p text:style-name="P38"><text:soft-page-break/></text:p>
      <text:p text:style-name="P39"/>
      <text:p text:style-name="P15"><text:change text:change-id="ct193607976"/><text:change-start text:change-id="ct193606176"/>***<text:change-end text:change-id="ct193606176"/></text:p>
      <text:p text:style-name="P16"><text:change text:change-id="ct193606656"/><text:change-start text:change-id="ct193606896"/><text:span text:style-name="T18">I</text:span><text:change-end text:change-id="ct193606896"/><text:change-start text:change-id="ct193607016"/><text:span text:style-name="T198">l fait nuit, il fait soleil. où te trouves-tu amie betterave  ? quel est</text:span><text:bookmark text:name="firstHeading1"/><text:span text:style-name="T198"> ton secret  ? montre-moi le chemin qui mène au chemin du</text:span><text:span text:style-name="T263"> chemin. ça suffit ! tu me remplis le crâne avec des idées qui n'ont pas de fin. Comme si un train roulait dans ma tête, et qu'à chaque gare le Diable ajoutait un wagon. Et qu'à chaque wagon, il ajoutait une gare. Et qu'à chaque Diable on ajoutait un Diable. C'est intenable. Arrête, s'il te plaît. Il fait nuit, il fait soleil. Je me baigne dans une mer de serviettes de bain. Ma crème solaire m'éblouit. Je bronze comme une statue du même nom. Et toi grande girafe déraisonnable, tu n'as vraiment pas la tête sur les épaules. Attention, zèbre, je vois une rayure sur ton aile. Suis-je bête, tu n'es pas un oiseau, ni même une automobile. Mais, comme moi, tu portes des sabots. Pourquoi donc ? N'aimerais-tu pas t'échapper en silence ? </text:span><text:span text:style-name="T298">Une gentille tourterelle vient me manger... dans la main. Une gentille tourterelle vient me manger... la main. Mais aïe ! Je ne suis pas une graine  ! Vous les tourterelles, et tous les oiseaux, cessez de picorer des graines sinon, un jour, il n'y aura plus de plantes. Ne me supprimez pas la possibilité d'avoir une tisane, le soir. Betterave, quel est ton secret  ? Tu n'es pas en sachet, et tu as raison. Les infusions, ça brûle. Et les bols, finalement, ce ne sont que de grosses tasses rondes sans anse. Ne m'appelez plus jamais Hans  ! Car c'est un prénom court que je n'ai pas le temps d'entendre. Il fuit mon oreille. Il voyage à travers le monde et va se coller à des millions de noms que je ne connais pas. Je suis jaloux de lui. J'aimerais mener sa vie aventureuse. Mais je me refrène. Je contiens ma colère. Tu sais, les pantalons qui ne </text:span><text:soft-page-break/><text:span text:style-name="T298">sont pas à ma taille, je ne les traite pas de « shorts  » ou de «  bermudas  ». Il faut du respect. Souffle le vent dans les cathédrales. Sonnent les cloches. Coassent les grenouilles. Il fait soleil. Il fait nuit. Tonne le tonnerre. Pluie la pluie. Un parapluie en guise de parachute. Et mon cœur, cavalier solitaire enchâssé dans une monture équimorphe. Vagues, vagues et vagues contre les rochers de la crique. Je serai un jour, moi aussi, artiste de crique, clown, trapéziste ou dompteur de fauves bivalves. Il fait nuit, il fait soleil. Me serais-je trompé de planète  ? Tournent les astres, gravite la gravité, fusent les fusées. Dites-moi si vous voulez que j'arrête de parler. Vous le voulez ? Comme une bulle de savon, sous vos yeux, j'éclate. Sans bruit. Sans haine. Sans gloire. Mais où êtes-vous partis, tous ? Hé  ! Je n'ai pas les clés du local ! Comment je fais pour fermer ? Si je pars en laissant ouvert, madame Chaliovski va me retirer ma carte d'adhérent. Ce qui n'est pas cool. La nuit, le soleil, les betteraves, le vent dans les arbres... je m'en tape. Où est le trousseau de clés  ? Grince la serrure et couinent les gonds. Vous me faites des signes depuis le sommet de la colline. C'est gentil, mais vous êtes trop loin pour que je puisse les attraper. Venez les poser dans mes mains. Vous verrez comme je bouge bien les doigts. J'en possède dix. Grâce à eux, j'ai des ongles. Et rien ne m'empêche de les vernir. Vous y verrez dix fois votre visage. Quelle aubaine  ! Sourit votre bouche, haussent vos sourcils, rigole votre langue. Attention vous avalez de l'air  ! Mais que je suis bête. Cela ne présente aucun danger. Ça vous permet de respirer et donc de vivre. Quand on avale de l'air, est-ce qu'on avale aussi de la lumière  ? Que deviennent les photons dans notre estomac ? Pensez-vous que c'est allumé à l'intérieur ? Et pourquoi la nuit  ? Et comment la nuit  ? Q</text:span><text:span text:style-name="T264">ui </text:span><text:span text:style-name="T298">la nuit  ? Nous savons que la lune et le soleil sont des corps célestes de nature différente. </text:span><text:soft-page-break/><text:span text:style-name="T298">Comme le mien et le vôtre, madame. Soyons cosmiques. Ne luttons pas contre la gravité. Cessons de ricaner. Nous avons de sérieuses raisons de nous rencontrer. Unissons nos torts. Un tort à tort  ! Le combat nous rapproche. Affrontés, nos visages se touchent. Le désaccord nous pousse l'un à l'autre. Nous ne sonnons pas faux. Dites-moi que c'est vrai. Tourne votre robe, sourit votre sourire, oscillent vos cheveux. C'est ce que je veux. Jouons à des tas de jeux. Soyons narcissiques. Cueillons les fleurs des terrains humides pour les porter aux druides. Qu'est-ce que je raconte comme fadaises  ! Ces hommes se fichent de nos cadeaux. Ce sont des magiciens qui peuvent créer un hortensia d'un claquement de doigts. Attention cependant aux claquages. Ça fait mal aux muscles et on se retrouve incapable de miracle. Allez, on leur apporte nos tulipes. Avec nos offrandes à pétales, j'espère que ces antiques barbus fabriqueront de la bière. Ne craignons pas qu'elle soit mortelle. Les alcools à degrés négatifs existent-ils  ? Quels en sont les effets  ? Regardez madame, je bois de la bière de druide sous vos yeux. ! S'il pleut des larmes, j'irai me balader sous votre nez. Quel breuvage bizarre. J'ai un goût de branche de saule dans la bouche. Qu'ils sont bizarre ces Celtes. Et vous ? Quel goût ? Branche de hêtre  ? Le parfum de l'existence, dirait-on. Une substance qui vous met en contact avec le principe de vie. Quelle conclusion en tirez-vous  ? Que jamais votre «  prince  » ne viendra  ? Ne vous affolez pas. Les godelureaux de ce genre, il faut les intercepter et leur taper sur le crâne avec un tapis en laine roulé serré. Bien vite, ils arrêtent de faire les malins et tombent en extase devant la poésie de votre corps. Les courbes les redressent, curieusement. Dès lors, la partie est gagnée. Ce n'est plus qu'une histoire de cérémonies et de formulaires administratifs que pouvez remplir d'eau ou de sable, tout le monde s'en fout, tant que vous appo</text:span><text:soft-page-break/><text:span text:style-name="T298">sez votre signature dans la case en torchis prévue à cet effet. Pendant ces jours de réjouissances hyménénnes, autorisez-vous les coiffures les plus extravagantes. Portez-les sur votre tête, pas dans vos bras ou dans une charrette. Compris  ? Laissez les petits singes monter dessus. Époustouflez l'assistance par votre absence d'inhibitions. Demandez à votre jeune époux de faire des bulles numérotées (je connais une machine qui permet de réaliser cela). Quand il en sera à 10 millions exigez qu'il refabrique la 887 501</text:span><text:span text:style-name="T353">e</text:span><text:span text:style-name="T298"> rien que pour vous. S'il se dégonfle, s'envole ou éclate en sanglots savonneux, n'en concluez pas qu'il est un moins que rien. N'oubliez pas qu'il vous aime beaucoup. Pour vous plaire, il irait cueillir dans les glaces du pôle une fleur du parfum qu'il vous plaira : meringue, marron glacé, vanille bourbon, yaourt perlé... L'avez-vous vu, l'autre jour, rôdant dans votre jardin habillé en seigneur de la Renaissance ? La chaleur et l'humidité ne semblaient pas lui faire peur. Lorsqu'il a vu vos lèvres s'ouvrir, il s'est agenouillé comme en extase devant une angélophanie. Ce n'était pourtant pas la première fois qu'il en observait une. Mais il se sent bien chez vous. Il aime vous combler, remplir sa mission, jouir du privilège de vous rendre heureuse et passer du temps à soustraire en votre compagnie un à soixante-dix. Il reculera autant de fois que vous le souhaiterez et saura prendre de la hauteur sans tomber dans l'arrogance. Il tressera de belles décorations de tissu, fera graver des médailles à votre effigie avec deux côtés face et vous enverra des billets doux en fourrure synthétique signés du gouverneur de la banque centrale. Vous deviendrez le soleil d'un système à mille planètes, un être cher qui terrorisera les bonshommes nus et roses. On vous offrira des fleurs, mais vous les laisserez se faner dans les allées de votre parc. Ces déchets de luxe intéresseront-ils les paons ? Votre attention se portera sur la pousse de vos </text:span><text:soft-page-break/><text:span text:style-name="T298">fruits et légumes. Vous ignorerez les pommes en argile qu'on trouve dans les faux arbres de votre verger, pour vous intéresser aux vraie patates qui rigolent de joie, cachées dans le sol de votre potager. Elles ignorent – ces cruches végétales – qu'un jour elle friront dans l'huile. Alors elles papotent et tressautent, sans savoir que vous les entendez. Stupides tubercules contaminées par le bacille de la vanité ! Pendant ce temps, votre chevalier servant se délecte d'un granité à la terrasse de cet établissement britannique où de grosses et grandes femmes échangent des propos libertins. Par leur corpulence et leur taille, elles offrent à votre ami une bonne protection contre les rayons du soleil. Vêtu de son costume cycliste en tweed, il se tient silencieux et poli, de peur de se faire exclure de cette société sans rugosités. Il mange ses scones et se force à oublier les haches primitives qu'il cache dans son sac à dos en herbe sèche. Oui, en herbe sèche ! Il tente de se laisser bercer par la musique de l'endroit, mais la discordance de l'orchestre qui lit sa partition à l'envers lui donne envie de vomir. Il regrette les reflets précieux de votre palais rose, le bassin de votre jardin aux si délicats pétales et le souffle de votre bouche murmurant des mots sauvages. Il aimerait s'échapper, courir sur la plage en hurlant de colère, prenant de vitesses les chars à voile conduits par les jeunes gens agités venus de la ville. Il brûle de charger, baïonnette au canon, fleur entre les dents et de se battre pour gagner le droit de vous aimer. La perfection de vos formes, leur abandon chaud et vivant, lui procure des émotions qui améliorent sa santé. Vous lui donnez la liberté. Il ne se sent plus oppressé par l'amoncellement de textes religieux où sont inscrites les règles du comportement exemplaire. Le dogme l'épuise, l'emprisonne dans ses filets, l'empêche de nager en eau libre. Il pourrait ainsi, par la seule force de son corps, animé de l'amour de vous, re</text:span><text:soft-page-break/><text:span text:style-name="T298">joindre les rivages des Caraïbes. Vous pourriez l'y attendre, à l'ombre d'une véranda d'ancienne maison coloniale, allant et venant dans vos habits imprégnés du parfum des cigares de la Havane. Vous pourriez partir ensuite, en train, dans les montagnes et, ensemble, échanger des plaisanteries polissonnes, assis sur des sacs de maïs et de sucre sous les regards intrigués des écoliers en uniforme, leur carte de transport suspendues à un cordon accroché autour du cou. Le grossiste en vêtements dont la cargaison occupe l'un des wagons de marchandise vous bousculerait sans s'excuser. Sa voix rapide et neutre, en conversation téléphonique avec un fournisseur coréen, se perdrait dans le bruit du couloir parcouru par les vibrations du voyage. Dois-je craindre le danger, si je me lance dans les airs avec deux grandes ailes blanches dans le dos ? Dois-je craindre ce cauchemar dont je sais qu'il provient de la poudre blanche que j'ai inspirée ? Je me sens poète démultiplié en fines particules. Lorsque je me réveillerai, ne serai-je plus qu'un tas de poussière ? Il me semble que de joyeux squelettes forment une sarabande autour de moi. Comme ils sont disgracieux, ces séducteurs asexués ! Quel manque de souplesse dans les mouvements ! L'un d'eux joue de la flûte avec le tibia de l'autre. Ils m'énervent. Je leur soufflerais bien dans les bronches, mais cela n'est pas possible. « Chéri, mets ta carpe avant de sortir. » Ha, ha ! C'est une petite blague pour détendre l'atmosphère et me moquer de ces macabres Fred Astaire qui ne disent pas un mot ! Ils ne doivent pas coûter cher en consultations de radiologie, ceux-là ! Ha, ha ! Je blague encore. Je sens que l'atmosphère se détend. Si je continue, elle va s'affaler sur moi comme un chapiteau de cirque et ça m'oppressera. J'arrête mes clowneries. Mais que puis-je faire à la place ? Le mort ? Il y en a déjà trop qui gesticulent autour de moi. Me transformer en Vulcain et forger des idées so</text:span><text:soft-page-break/><text:span text:style-name="T298">lides ? Non, cela me demanderait trop de travail. </text:span><text:span text:style-name="T149">Mo</text:span><text:span text:style-name="T298">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text:span><text:soft-page-break/><text:span text:style-name="T298">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text:span><text:soft-page-break/><text:span text:style-name="T298">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text:span><text:soft-page-break/><text:span text:style-name="T298">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text:span text:style-name="T299">voix des</text:span><text:span text:style-name="T298"> chanteurs de variétés dans les </text:span><text:span text:style-name="T299">haut-parleurs des </text:span><text:span text:style-name="T298">radio-CD </text:span><text:span text:style-name="T299">poisseux que vous voyez </text:span><text:span text:style-name="T298">posés sur les comptoirs </text:span><text:span text:style-name="T299">des baraques à frites</text:span><text:span text:style-name="T298">. Le soleil couchant simulacre la mort d'une époque. Quelle flamboyance de richesse dans ce naufrage digne de la peinture ancienne-chrétienne. Imaginez votre avenir. Élisez vos chefs par le chant. Et posez sur leurs cheveux des feuilles de maïs en couronnes. </text:span><text:soft-page-break/><text:span text:style-name="T298">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text:span><text:soft-page-break/><text:span text:style-name="T298">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300">Maraj</text:span><text:span text:style-name="T270">ó</text:span><text:span text:style-name="T286"> </text:span><text:span text:style-name="T298">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text:span><text:span text:style-name="T312">Nous devons peut-être calmer cette propension à la spéculation pseudo scientifique qui partout autour de nous se manifeste, </text:span><text:span text:style-name="T313">d</text:span><text:span text:style-name="T312">ans les médias, </text:span><text:span text:style-name="T313">dans les conversations entre amis</text:span><text:span text:style-name="T312"> et </text:span><text:span text:style-name="T313">même </text:span><text:span text:style-name="T312">dans la rue. Un homme prénommé Véritable (son vrai prénom a été modifié) en </text:span><text:span text:style-name="T314">fit</text:span><text:span text:style-name="T312"> l’expérience lors d’une </text:span><text:span text:style-name="T313">plaisante promenade dans son quartier de Paris qu’il avait conclue par la prise de possession d’un table de café en </text:span><text:span text:style-name="T314">terrasse, sous un store crème tambouriné d’une <text:s/>averse légère d’été. Il avait commandé une sangria <text:s/></text:span><text:span text:style-name="T315">en se félicitant d’être arrivé par hasard au moment de ce que les cafetiers nomment l’</text:span><text:span text:style-name="T336">happy hour</text:span><text:span text:style-name="T337">. Pendant une heure ou plus, certaines consommations sourient à leurs clients</text:span><text:span text:style-name="T273">☺en leur offrant </text:span><text:soft-page-break/><text:span text:style-name="T273">des tarifs plus bas qu’à l’ordinaire. Une sorte d’électricité aimable semble circuler dans l’air. Tout est vraiment </text:span><text:span text:style-name="T283">happy</text:span><text:span text:style-name="T273">. Véritable (dont le prénom a été changé) observa l’arrivée d’une jeune femme qui venait retrouver <text:s/>son amie. Celle-ci se leva, tout en sourire et exclamations superlatives de joie de type nord-américaines, pour embrasser la nouvelle venue (ou lui prodiguer force </text:span><text:span text:style-name="T283">hugs</text:span><text:span text:style-name="T273">). </text:span><text:span text:style-name="T274">Des passants vêtus d’habits fringants assuraient à la scène une toile de fond optimiste et moderne. Et dans le verre de Véritable rougeoyait, en une zone profonde, les couchers de soleil des Baléares enrubannés par les volutes d’un tissu </text:span><text:span text:style-name="T275"><text:s/>rouge </text:span><text:span text:style-name="T274">comme les robes des langoureuses Espagnoles de la sombre Grenade. </text:span><text:span text:style-name="T275">Par égard pour l’</text:span><text:span text:style-name="T284">happy hour, </text:span><text:span text:style-name="T275">le garçon éteignit l’écran qui diffusait, dans le fond abandonné du café, les images d’une ville syrienne pilonnée jusqu’à la moelle <text:s/>par les bombardements. À l’inverse des beaux chantiers de Dubaï, on y voyait des quartiers terrassés par la déconstruction, des amoncellements chaotiques de blocs de bétons fracturés, moraines malsaines d’un glacier artificiel, des cratères tapissés d’ordures et de gravats, des avenues poussiéreuses et planes jonchées de fragments, des silhouettes humaines figées en un lent désaroi. « La guerre s’arrête pendant l’heure heureuse</text:span><text:change-end text:change-id="ct193607016"/><text:change-start text:change-id="ct193607256"/><text:span text:style-name="T275"> </text:span><text:change-end text:change-id="ct193607256"/><text:change-start text:change-id="ct193607376"/><text:span text:style-name="T275">? » demanda Véritable. Le serveur, brun, maigre, aux dents manquantes, comme rescapé lui-même d’une longue migration de guerre, répondit d’une voix étonnamment précise que l’</text:span><text:span text:style-name="T284">happy hour</text:span><text:span text:style-name="T275"> éteignait les vrais prix pendant deux heures et qu’après la violence économique reprenait ses droits. Véritable ne sut que répondre et se contenta d’émettre un petit rire à demi étranglé. Il se sentait mal à l’aise, comme toujours, d’ailleurs, lorsqu’il était question d’argent et de travail. Pour lutter contre les insidieuses émotions qu’il sentait poindre à l’orée de sa « forêt intérieure », il déposa dans la soucoupe de plastique bordeaux trois grosses généreuses </text:span><text:soft-page-break/><text:span text:style-name="T275">pièces dont le montant dépassait de loin le prix de la sangria. À la table d’à côté, l</text:span><text:span text:style-name="T276">a jeune femme assise de dos</text:span><text:span text:style-name="T275"> </text:span><text:span text:style-name="T276">montrait à son amie un livre épais sur la couverture duquel brillaient des lettres dorées en léger relief. Après un slalom déhanché entre les tables, le serveur </text:span><text:span text:style-name="T277">abaissa franchement les lèvres en signe de mépris et </text:span><text:span text:style-name="T276">marmonna à </text:span><text:span text:style-name="T277">l’intention de</text:span><text:span text:style-name="T276"> Véritable qu</text:span><text:span text:style-name="T279">e l’ouvrage</text:span><text:span text:style-name="T276"> </text:span><text:span text:style-name="T279">appartenait au genre du</text:span><text:span text:style-name="T276"> polar fantastique. « </text:span><text:span text:style-name="T278">Moi je suis SF » ajouta-t-il en signifiant </text:span><text:span text:style-name="T279">ainsi</text:span><text:span text:style-name="T278"> son appétence pour la littérature de science-fiction (SF). « </text:span><text:span text:style-name="T279">Les seuls maîtres absolus sont les créateurs de mondes imaginaires », songea Véritable en se laissant hypnotiser par le clignotement d’un vieux flipper électronique tassé au fond de la salle. Une fourmi, étonnante exploratrice isolée, </text:span><text:span text:style-name="T282">trottinait</text:span><text:span text:style-name="T279"> sur la table vers une antique tache de soda collant. « Et j’étais la fourmi d’un inconcevable géant</text:span><text:change-end text:change-id="ct193607376"/><text:change-start text:change-id="ct193608096"/><text:span text:style-name="T279"> </text:span><text:change-end text:change-id="ct193608096"/><text:change-start text:change-id="ct193609536"/><text:span text:style-name="T279">? Se demanda encore le buveur de sangria avant de faire surgir en lui la statue colossale de la raison. Celle-ci lui intima l’ordre de cesser toute conjecture. </text:span><text:span text:style-name="T281">Ce</text:span><text:span text:style-name="T279"> visage pur aux yeux aveugles et à la barbe bouclée lui rappela les sculptures de dieux grecs qu’il avait observées paresseusement, quelques jours auparavant, dans la solitude laiteuse du très tranquille musée national des Moulages antique et médiévaux (M</text:span><text:span text:style-name="T280">U</text:span><text:span text:style-name="T279">NMAM</text:span><text:span text:style-name="T280">). </text:span><text:span text:style-name="T282">Le décor autour de lui se brouilla en étincelles vertigineuses. Puis immédiatement, il distingua q</text:span><text:span text:style-name="T281">uelqu’un </text:span><text:span text:style-name="T282">qui lui parlait </text:span><text:span text:style-name="T281">en se penchant vers lui comme on le fait avec une personne qui émerge d’un malaise sur la voie publique.</text:span><text:span text:style-name="T282">Véritable choqué, sortait indemne d’un excès de songerie. Prenons cette anecdote comme une mise en garde. Ne nous laissons pas déstabiliser par les vapeurs stupéfiantes de l’imaginaire. Regardez cette vieille roulotte aux parois écaillées. Que peut-on y lire</text:span><text:change-end text:change-id="ct193609536"/><text:change-start text:change-id="ct190743928"/><text:span text:style-name="T282"> </text:span><text:change-end text:change-id="ct190743928"/><text:change-start text:change-id="ct193162968"/><text:span text:style-name="T282">? « Quincaillerie ». La vente d’outils et de produits pour la maison. Voilà un domaine d’activité bien concret qui va nous permettre de nous purger de notre vilaine addiction </text:span><text:soft-page-break/><text:span text:style-name="T282">aux monde des idées et des supputations sans queue ni tête. </text:span><text:span text:style-name="T298">Prenons place sur le siège </text:span><text:span text:style-name="T316">du cocher, un vieux coussin rempli de paille, et </text:span><text:span text:style-name="T318">agitons la longe du</text:span><text:span text:style-name="T316"> cheval décharné </text:span><text:span text:style-name="T317">qui sommeille </text:span><text:span text:style-name="T318">entre les brancards. </text:span><text:span text:style-name="T319">Doucement, sans heurt, avec une facilité agréable et rassurante, nous avançons</text:span><text:span text:style-name="T298"> sur un chemin de poussière claire. Face à nous, un tranquille paysage de diorama nous offre ses couleurs de luxe affadies. Nous admirons le brillant de ses peintures vernies, </text:span><text:span text:style-name="T319">la rugosité réaliste de </text:span><text:span text:style-name="T298">ses rochers de plâtre, </text:span><text:span text:style-name="T319">la légèreté azurée de ses</text:span><text:span text:style-name="T298"> horizons de montagnes en trompe-l’œil, </text:span><text:span text:style-name="T319">la douceur factice de </text:span><text:span text:style-name="T298">ses ampoules </text:span><text:span text:style-name="T319">de </text:span><text:span text:style-name="T298">lumière </text:span><text:span text:style-name="T319">matinale. </text:span><text:span text:style-name="T298"><text:s/></text:span><text:span text:style-name="T319">Parsemée dans ce paysage, une </text:span><text:span text:style-name="T298">faune taxidermisée <text:s/></text:span><text:span text:style-name="T319">semble </text:span><text:span text:style-name="T298">ret</text:span><text:span text:style-name="T319">enir</text:span><text:span text:style-name="T298"> son souffle </text:span><text:span text:style-name="T319">en des postures saisissantes de réalisme</text:span><text:span text:style-name="T298">.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text:span><text:span text:style-name="T320">en lisière de forêt</text:span><text:span text:style-name="T298">, semble un douanier somnolent. Je descends de mon siège et viens flatter ton encolure, ami cheval. Tout va bien. T</text:span><text:span text:style-name="T264">OUT VA TRÈS BIEN</text:span><text:span text:style-name="T298">.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text:span><text:soft-page-break/><text:span text:style-name="T298">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text:span><text:soft-page-break/><text:span text:style-name="T298">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text:span text:style-name="T272">À</text:span><text:span text:style-name="T298">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text:span><text:soft-page-break/><text:span text:style-name="T298">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text:span><text:span text:style-name="T301">(oui, octodoxe)</text:span><text:span text:style-name="T298"> plon</text:span><text:soft-page-break/><text:span text:style-name="T298">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text:span><text:span text:style-name="T301">Quelle vacuité ! </text:span><text:span text:style-name="T298">Le buste droit, il </text:span><text:span text:style-name="T301">décochait des flèches </text:span><text:span text:style-name="T298">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text:span><text:span text:style-name="T301">et gourmandise</text:span><text:span text:style-name="T298">, les graines de la convoitise et de la dissension. Le cardinal aime venir sauver les âmes contaminées par le Mal ! Après avoir soumis les possédés à un sermon octuple qui fragment</text:span><text:span text:style-name="T301">e</text:span><text:span text:style-name="T298"> en huit leur estime de soi, il les fait enfermer dans des galeries marchandes souterraines où les </text:span><text:span text:style-name="T301">boutiques regorgent de</text:span><text:span text:style-name="T298"> produits </text:span><text:span text:style-name="T301">qu’on ne peut acquérir qu’en cédant des morceaux de vie</text:span><text:span text:style-name="T298">. </text:span><text:span text:style-name="T302">Les prix sont libellés en jours (</text:span><text:span text:style-name="T271">J̌). </text:span><text:span text:style-name="T298">Une chemise à </text:span><text:span text:style-name="T302">30 </text:span><text:span text:style-name="T271">J̌</text:span><text:span text:style-name="T298"> 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text:span></text:p>
      <text:p text:style-name="P73"><text:soft-page-break/><text:s/></text:p>
      <text:p text:style-name="P36">**</text:p>
      <text:p text:style-name="P74"/>
      <text:p text:style-name="P40"><text:span text:style-name="T298">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text:span><text:soft-page-break/><text:span text:style-name="T298">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text:span></text:p>
      <text:p text:style-name="P72"><text:span text:style-name="T298">Attention, la gloire nous guette et nous emberlificote dans ses bolducs lisses et brillants. Ça déborde de partout. De vous, de moi, des autres et du fin fond de l'inconnu. Sapristi ! Quel fichu tohu-bohu ! Oui, vous avez raison, ça fait penser à une « casserole de spaghettis ». </text:span><text:soft-page-break/><text:span text:style-name="T298">L'image est juste. Et la sauce tomate, c'est tout le rêve qu'on ajoute à ce monde sans logique. Entièrement d'accord avec vous. </text:span><text:change-end text:change-id="ct193162968"/><text:change-start text:change-id="ct193160688"/><text:span text:style-name="T303">On dirait même des cheveux, qui ondulent</text:span><text:change-end text:change-id="ct193160688"/><text:change-start text:change-id="ct193162848"/><text:span text:style-name="T303"> à la façon de lombrics, comme sur une tête de triste Méduse extraite de son terrier de terre gluante. Que faire de ce monstre ? Comment lui parler ?</text:span><text:change-end text:change-id="ct193162848"/><text:change-start text:change-id="ct193162488"/><text:span text:style-name="T303"> Comment accepter de vivre dans les tranchées d’une guerre à peine moins incompréhensible que les messages ondulés par ces milliers de corps annelés ? N</text:span><text:change-end text:change-id="ct193162488"/><text:change-start text:change-id="ct193162248"/><text:span text:style-name="T303">otre petite patrouille, à-moitié estropiée, décide alors de désobéir aux ordres et de pénétrer sur l’aéroport de commandement où</text:span><text:change-end text:change-id="ct193162248"/><text:change-start text:change-id="ct193162128"/><text:span text:style-name="T303">,</text:span><text:change-end text:change-id="ct193162128"/><text:change-start text:change-id="ct193162608"/><text:span text:style-name="T303"> sur des pistes nettoyées nuit</text:span><text:change-end text:change-id="ct193162608"/><text:change-start text:change-id="ct193163568"/><text:span text:style-name="T303"> et jour par les robots</text:span><text:change-end text:change-id="ct193163568"/><text:change-start text:change-id="ct193161768"/><text:span text:style-name="T303">, attendent des rangées de vaisseaux étincelants. Nos misérables uniformes boueux viennent souiller </text:span><text:change-end text:change-id="ct193161768"/><text:change-start text:change-id="ct193160328"/><text:span text:style-name="T303">des </text:span><text:change-end text:change-id="ct193160328"/><text:change-start text:change-id="ct193161408"/><text:span text:style-name="T303">postes de pilotage à l’atmosphère calme et climatisée. </text:span><text:change-end text:change-id="ct193161408"/><text:change-start text:change-id="ct193162728"/><text:span text:style-name="T303">Nous comprenons alors par quels moyens nos vies ont été façonnées, orientées et monétisées pour le plus grand bien de tous. Oui, nous y avons contribué et pouv</text:span><text:change-end text:change-id="ct193162728"/><text:change-start text:change-id="ct193160448"/><text:span text:style-name="T303">ons nous compter au nombre de bénéficiaires de cet intense moment de civilisation. « Nous voici au cœur de la société du contrôle</text:span><text:change-end text:change-id="ct193160448"/><text:change-start text:change-id="ct193161168"/><text:span text:style-name="T303"> », grogne un sergent épuisé en s’affalant dans un siège d’officier gris perle.</text:span><text:change-end text:change-id="ct193161168"/><text:change-start text:change-id="ct193163088"/><text:span text:style-name="T303"> Je suis trop épuisé moi-même pour le lui dire, mais je suis d’accord avec lui. J’en ai la conviction depuis longtemps. </text:span><text:change-end text:change-id="ct193163088"/><text:change-start text:change-id="ct193161888"/><text:span text:style-name="T304">Oui, c’est la vérité. On me manipule, on m’ausculte et je</text:span><text:change-end text:change-id="ct193161888"/><text:change-start text:change-id="ct193161048"/><text:span text:style-name="T304"> n’oppose aucune résistance</text:span><text:change-end text:change-id="ct193161048"/><text:change-start text:change-id="ct193160808"/><text:span text:style-name="T304">. </text:span><text:span text:style-name="T305">Je suis un diamant à multiples facettes dont</text:span><text:change-end text:change-id="ct193160808"/><text:change-start text:change-id="ct193163208"/><text:span text:style-name="T305"> les éclats de lumière </text:span><text:span text:style-name="T311">froide</text:span><text:span text:style-name="T305"> viennent irriter d’innombrables iris anonymes. </text:span><text:change-end text:change-id="ct193163208"/><text:change-start text:change-id="ct193160568"/><text:span text:style-name="T306">Comparons ma transparence à celle d’une eau de source figée par le sort d’un magicien</text:span><text:change-end text:change-id="ct193160568"/><text:change-start text:change-id="ct193161288"/><text:span text:style-name="T306"> des anciens temps celtes. Nombre d’entre nous en sont venus à se demander ce que pouvait bien cacher cette absence d’opacité</text:span><text:change-end text:change-id="ct193161288"/><text:change-start text:change-id="ct193161648"/><text:span text:style-name="T306">. Les rouages </text:span><text:span text:style-name="T307">– ou les circuits –</text:span><text:span text:style-name="T306"> du système que nous constituons bénéficient d’une limpidité</text:span><text:change-end text:change-id="ct193161648"/><text:change-start text:change-id="ct193163328"/><text:span text:style-name="T306"> </text:span><text:span text:style-name="T307">qui nous empêche d’en élucider le fonctionnement. Mai</text:span><text:change-end text:change-id="ct193163328"/><text:change-start text:change-id="ct193162368"/><text:span text:style-name="T307">s, attention. Le jour où nous résoudrons l’énigme, nous en devien</text:span><text:soft-page-break/><text:span text:style-name="T307">drons les fervents défenseurs</text:span><text:change-end text:change-id="ct193162368"/><text:change-start text:change-id="ct193160208"/><text:span text:style-name="T307"> au détriment même de notre descendance</text:span><text:change-end text:change-id="ct193160208"/><text:change-start text:change-id="ct193162008"/><text:span text:style-name="T307">.</text:span><text:span text:style-name="T307"><text:note text:id="ftn2" text:note-class="footnote"><text:note-citation>2</text:note-citation><text:note-body><text:p text:style-name="P37"><text:change-start text:change-id="ct193160928"/><text:span text:style-name="T356"><text:s/>**</text:span><text:change-end text:change-id="ct193160928"/><text:change-start text:change-id="ct193163448"/>retrouver expo chapelle des Pénitents Bleus à Narbonne, les pères en<text:change-end text:change-id="ct193163448"/><text:change-start text:change-id="ct193161528"/>voient leurs enfants à la guerre, peintre<text:change-end text:change-id="ct193161528"/></text:p></text:note-body></text:note></text:span><text:span text:style-name="T307"> </text:span><text:span text:style-name="T308">Certains s’y consacreront jusqu’à s’en voir plébiscités comme les magistrats supr</text:span><text:change-end text:change-id="ct193162008"/><text:change-start text:change-id="ct193163688"/><text:span text:style-name="T308">êmes, les indépassables prélats</text:span><text:change-end text:change-id="ct193163688"/><text:change-start text:change-id="ct193163808"/><text:span text:style-name="T308">, </text:span><text:span text:style-name="T310">les crémeux </text:span><text:change-end text:change-id="ct193163808"/><text:change-start text:change-id="ct193160088"/><text:span text:style-name="T310">dignitaires religieux sous la volonté desquels étouffent les forces de vie. </text:span><text:change-end text:change-id="ct193160088"/><text:change-start text:change-id="ct193164288"/><text:span text:style-name="T309">Croyances laïques ou sacrées, accrochées tant bien que mal en un convoi de wagons</text:span><text:change-end text:change-id="ct193164288"/><text:change-start text:change-id="ct455800880"/><text:span text:style-name="T309"> </text:span><text:span text:style-name="T321">aux plaques de tôle désarticulées. Et ça cahote ! Comme un joyeux train de film animé</text:span><text:change-end text:change-id="ct455800880"/><text:change-start text:change-id="ct455801240"/><text:span text:style-name="T321">. « Tchou-tchou ! » fait la locomotive aux yeux de biche. </text:span><text:change-end text:change-id="ct455801240"/><text:change-start text:change-id="ct455802440"/><text:span text:style-name="T321">Quand cessera-t-on de mettre en scène d’obsolètes trains à vapeur dans les films pour enfants ?</text:span><text:change-end text:change-id="ct455802440"/><text:change-start text:change-id="ct455803880"/><text:span text:style-name="T321"> Pourquoi refuse-t-on aux motrices électriques de sourire et siffloter comme Mickey ?</text:span><text:change-end text:change-id="ct455803880"/><text:change-start text:change-id="ct455804360"/><text:span text:style-name="T321"> La modernité serait-elle une menace pour les jeunes cerveaux ? </text:span><text:span text:style-name="T322">Les moutonnements qui s’échappe</text:span><text:change-end text:change-id="ct455804360"/><text:change-start text:change-id="ct455803400"/><text:span text:style-name="T322">nt des locomotives joufflues naissent pourtant d’une bien sombre réalité. Dans le brasier infernal</text:span><text:change-end text:change-id="ct455803400"/><text:change-start text:change-id="ct455802200"/><text:span text:style-name="T322"> </text:span><text:span text:style-name="T323">du foyer</text:span><text:span text:style-name="T322">, le </text:span><text:change-end text:change-id="ct455802200"/><text:change-start text:change-id="ct455807960"/><text:span text:style-name="T323">chauffeur</text:span><text:change-end text:change-id="ct455807960"/><text:change-start text:change-id="ct455802560"/><text:span text:style-name="T323"> envoie des pelletées de houille</text:span><text:change-end text:change-id="ct455802560"/><text:change-start text:change-id="ct455805920"/><text:span text:style-name="T323"> grasse. Et moi je veux que vus entendiez les cris de terreur</text:span><text:change-end text:change-id="ct455805920"/><text:change-start text:change-id="ct455807360"/><text:span text:style-name="T323"> des petits fragments de matière noire</text:span><text:change-end text:change-id="ct455807360"/><text:change-start text:change-id="ct455804720"/><text:span text:style-name="T323"> </text:span><text:span text:style-name="T324">lorsqu’on les précipite dans les flammes. Tout est crasseux dans cet endroit ! Ça pue la suie, le métal</text:span><text:change-end text:change-id="ct455804720"/><text:change-start text:change-id="ct455805080"/><text:span text:style-name="T324">, et la sueur. Les </text:span><text:span text:style-name="T325">jonctions</text:span><text:span text:style-name="T324"> des rails</text:span><text:change-end text:change-id="ct455805080"/><text:change-start text:change-id="ct455806160"/><text:span text:style-name="T324"> </text:span><text:span text:style-name="T325">transmettent à nos vertèbres</text:span><text:change-end text:change-id="ct455806160"/><text:change-start text:change-id="ct455806400"/><text:span text:style-name="T325"> des secousses</text:span><text:change-end text:change-id="ct455806400"/><text:change-start text:change-id="ct161866984"/><text:span text:style-name="T325"> cadencées. La souffrance des cheminots qui ont tenté de clouer au sol la voie fer</text:span><text:change-end text:change-id="ct161866984"/><text:change-start text:change-id="ct193146528"/><text:span text:style-name="T325">rée vous plante dans le dos ses messages vibrés, empreintes phonographiques de moments de lutte courageuse contre la bêtise d</text:span><text:change-end text:change-id="ct193146528"/><text:change-start text:change-id="ct455806520"/><text:span text:style-name="T325">u réel. <text:s/>De ce monde assourdi de métal et de chocs naîtront de grandes révoltes collectives menées sous des bannières écarlates. Le sang des émeutiers</text:span><text:change-end text:change-id="ct455806520"/><text:change-start text:change-id="ct188419672"/><text:span text:style-name="T325"> coulera sur les pavés, y nourrissant la mousse verte apparue en leurs interstices pendant les interminables se</text:span><text:soft-page-break/><text:span text:style-name="T325">maines de la grè</text:span><text:change-end text:change-id="ct188419672"/><text:change-start text:change-id="ct188419792"/><text:span text:style-name="T325">ve. </text:span><text:span text:style-name="T326">Les fusils qui ont tué les insurgés sont issus d’une usine semblable à celle-ci. Et le m</text:span><text:change-end text:change-id="ct188419792"/><text:change-start text:change-id="ct47547496"/><text:span text:style-name="T326">inistre qui a</text:span><text:change-end text:change-id="ct47547496"/><text:change-start text:change-id="ct47547136"/><text:span text:style-name="T326"> commandé la répression par les armes est un homme</text:span><text:change-end text:change-id="ct47547136"/><text:change-start text:change-id="ct47547856"/><text:span text:style-name="T326"> honnête, loyal et bon, dévoué à la cause de la République et du peuple. Il fait froid et humide. </text:span><text:span text:style-name="T327">Le temps est gris. La nuit va tomber vite. Quelques rayons de soleil</text:span><text:change-end text:change-id="ct47547856"/><text:change-start text:change-id="ct47549896"/><text:span text:style-name="T327"> provisoire illuminent les feuillages des haies où les oiseaux modulent leurs appels flûtés, virgules de musique</text:span><text:change-end text:change-id="ct47549896"/><text:change-start text:change-id="ct47549776"/><text:span text:style-name="T327"> bien dérisoires face à la menace conjuguée du ciel et de la terre. Un jour ou l’autre</text:span><text:change-end text:change-id="ct47549776"/><text:change-start text:change-id="ct47544376"/><text:span text:style-name="T327"> </text:span><text:span text:style-name="T328">ces petits animaux, cruels gobeurs d’insectes, seront happés par une mâchoire de prédateur ou succomber</text:span><text:change-end text:change-id="ct47544376"/><text:change-start text:change-id="ct47549416"/><text:span text:style-name="T328">ont à l’hiver trop froid </text:span><text:change-end text:change-id="ct47549416"/><text:change-start text:change-id="ct47550016"/><text:span text:style-name="T328">ou bien décéderont de la simple usure de leurs minuscules organes</text:span><text:change-end text:change-id="ct47550016"/><text:change-start text:change-id="ct47550136"/><text:span text:style-name="T328">. Dans cet univers agreste, tout le monde se méfie de tout le monde. </text:span><text:span text:style-name="T329">Si vous en admirez la beauté des paysages, c’est que </text:span><text:change-end text:change-id="ct47550136"/><text:change-start text:change-id="ct47548576"/><text:span text:style-name="T329">vous êtes un étranger de passage et que jamais vous n’avez perdu, par ces haies, forêts et champs, </text:span><text:span text:style-name="T330">des lambeaux de vous-même. </text:span><text:change-end text:change-id="ct47548576"/><text:change-start text:change-id="ct47549296"/><text:span text:style-name="T330">« Regarde maman cet arbre on dirait une tête de sorcière. » On pourrait sourire ou s’extasier de cette remarque d’enfant</text:span><text:change-end text:change-id="ct47549296"/><text:change-start text:change-id="ct47548696"/><text:span text:style-name="T330"> mais, pendant ce temps, dans des amphithéâtres de conférence, des femmes et des hommes pr</text:span><text:change-end text:change-id="ct47548696"/><text:change-start text:change-id="ct47549056"/><text:span text:style-name="T330">ofessent que </text:span><text:change-end text:change-id="ct47549056"/><text:change-start text:change-id="ct47543656"/><text:span text:style-name="T331">les suites de Fibonnacci identifiées au cœur des fleurs pro</text:span><text:change-end text:change-id="ct47543656"/><text:change-start text:change-id="ct47547256"/><text:span text:style-name="T331">uvent l’existence d’une force intelligente créatrice de l’univers. Pourquoi chercher ainsi à s’inféoder au Grand Designer</text:span><text:change-end text:change-id="ct47547256"/><text:change-start text:change-id="ct47549176"/><text:span text:style-name="T331"> ? Chacun d’entre-nous est cette force. Certes, certes...</text:span><text:span text:style-name="T332">On peut n’en pas en avoir l’impression. Oui, no</text:span><text:span text:style-name="T331">us partageons des traits communs</text:span><text:change-end text:change-id="ct47549176"/><text:change-start text:change-id="ct47546416"/><text:span text:style-name="T331"> qui peuvent laisser croire à l’incarnation d’une même entité</text:span><text:change-end text:change-id="ct47546416"/><text:change-start text:change-id="ct455808080"/><text:span text:style-name="T331"> </text:span><text:span text:style-name="T332">au travers de nos ramassis de tribus adverses</text:span><text:change-end text:change-id="ct455808080"/><text:change-start text:change-id="ct47549656"/><text:span text:style-name="T331">. </text:span><text:span text:style-name="T332">N</text:span><text:span text:style-name="T331">os cerveaux partagent la même struct</text:span><text:change-end text:change-id="ct47549656"/><text:change-start text:change-id="ct47548936"/><text:span text:style-name="T331">ure. Nous ne </text:span><text:span text:style-name="T333">pouvons</text:span><text:span text:style-name="T331"> échapper à <text:s/>cet absolu biologique</text:span><text:change-end text:change-id="ct47548936"/><text:change-start text:change-id="ct455804480"/><text:span text:style-name="T331">. <text:s/></text:span><text:span text:style-name="T333">Voyez-vous comme je me laisse </text:span><text:change-end text:change-id="ct455804480"/><text:change-start text:change-id="ct455808200"/><text:span text:style-name="T333">émouvoir par les grandes orgues </text:span><text:change-end text:change-id="ct455808200"/><text:change-start text:change-id="ct455806040"/><text:span text:style-name="T333">de l’universalisme. Je f</text:span><text:change-end text:change-id="ct455806040"/><text:change-start text:change-id="ct455805320"/><text:span text:style-name="T333">erais bien d’observer la lenteur de déplacement des masses de nuages, au dessus des toits.</text:span><text:change-end text:change-id="ct455805320"/><text:change-start text:change-id="ct455808320"/><text:span text:style-name="T333"> Elles m’invitent à me retirer</text:span><text:change-end text:change-id="ct455808320"/><text:change-start text:change-id="ct455804840"/><text:span text:style-name="T333"> entre les </text:span><text:soft-page-break/><text:span text:style-name="T333">murs de ma petite chaumière et de tenter d’y trouver auprès de la chaleur des miens le réconfort provisoire d’une soirée humaine. </text:span><text:change-end text:change-id="ct455804840"/><text:change-start text:change-id="ct455804960"/><text:span text:style-name="T333">À moins peut-être que je ne choisisse de sauter dans ma voiture de service et de rejoindre l’aérodrome militaire où stationne mon avion mangeur de ciel. Il se propulse par la seule énergie</text:span><text:change-end text:change-id="ct455804960"/><text:change-start text:change-id="ct455805200"/><text:span text:style-name="T333"> de l’air capté par ses compresseurs. Son autonomie est sans limite. Je pourrais m’y installer et tourner autour de la Terre</text:span><text:change-end text:change-id="ct455805200"/><text:change-start text:change-id="ct455806280"/><text:span text:style-name="T333"> pendant des années, me nourrissant de denrées croquantes et sèches tandis qu’au-dessous de moi</text:span><text:change-end text:change-id="ct455806280"/><text:change-start text:change-id="ct455805440"/><text:span text:style-name="T333"> le monde changerait sans que j’</text:span><text:span text:style-name="T334">y</text:span><text:span text:style-name="T333"> participe. Voyageurs habitués des transports aériens</text:span><text:change-end text:change-id="ct455805440"/><text:change-start text:change-id="ct47549536"/><text:span text:style-name="T333">, </text:span><text:span text:style-name="T334">avez-vous fait le compte du nombre d’heures de </text:span><text:change-end text:change-id="ct47549536"/><text:change-start text:change-id="ct47546656"/><text:span text:style-name="T334">sol terrestre que vous avez manquées ? Pendant combien de jours de votre vie avez-vous habité au ciel ? </text:span><text:span text:style-name="T335">Moins peut-être que les six mois passés</text:span><text:change-end text:change-id="ct47546656"/><text:change-start text:change-id="ct47547016"/><text:span text:style-name="T335"> par l’astronaute Gaby Jeanbois dans la station spatiale eurochinoise Héramazu 2</text:span><text:change-end text:change-id="ct47547016"/><text:change-start text:change-id="ct47547736"/><text:span text:style-name="T335">, vaillamment ravitaillée par de vieux et robustes lanceurs iraniens Karoshgar. Il faut avouer que Gaby n’a pas fichu </text:span><text:span text:style-name="T200">grand-chose</text:span><text:span text:style-name="T335"> pendant son séjour.</text:span><text:change-end text:change-id="ct47547736"/><text:change-start text:change-id="ct47548816"/><text:span text:style-name="T335"> À part quelques expériences de physique d’intérêt mineur et le tournage de films publicitaire</text:span><text:change-end text:change-id="ct47548816"/><text:change-start text:change-id="ct47547976"/><text:span text:style-name="T335">s, il a consacré son temps à la résolution de la collection complète des mots-fléchés du magazine français Spécial Loisirs.</text:span><text:change-end text:change-id="ct47547976"/><text:change-start text:change-id="ct193165488"/></text:p>
      <text:p text:style-name="P70"><text:change-end text:change-id="ct193165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top="0cm" fo:margin-bottom="0.353cm" loext:contextual-spacing="false" fo:line-height="115%" fo:text-align="justify" style:justify-single-word="false" fo:hyphenation-ladder-count="no-limit" style:page-number="auto" fo:background-color="transparent" style:shadow="none" text:number-lines="false" text:line-number="0" style:text-autospace="ideograph-alpha" style:writing-mode="lr-tb">
        <style:tab-stops/>
        <style:drop-cap/>
      </style:paragraph-properties>
      <style:text-properties fo:font-variant="normal" fo:text-transform="none" style:use-window-font-color="true" style:font-name="Calibri1" fo:font-family="Calibri" style:font-family-generic="swiss" style:font-pitch="variable" fo:font-size="11pt" fo:language="fr" fo:country="FR" fo:font-style="normal" style:font-name-asian="Calibri1" style:font-family-asian="Calibri" style:font-family-generic-asian="swiss" style:font-pitch-asian="variable" style:font-size-asian="11pt" style:language-asian="zh" style:country-asian="CN" style:font-style-asian="normal" style:font-name-complex="Times New Roman1" style:font-family-complex="'Times New Roman'" style:font-family-generic-complex="roman" style:font-pitch-complex="variable" style:font-size-complex="11pt" style:font-style-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autospace="none"/>
      <style:text-properties style:font-name="Arial" fo:font-family="Arial" style:font-family-generic="swiss" style:font-pitch="variable" fo:font-size="14pt" style:font-name-asian="Microsoft YaHei" style:font-family-asian="'Microsoft YaHei'" style:font-pitch-asian="variable" style:font-size-asian="12pt" style:font-name-complex="Mangal1" style:font-family-complex="Mangal" style:font-pitch-complex="variable"/>
    </style:style>
    <style:style style:name="Text_20_body" style:display-name="Text body" style:family="paragraph" style:parent-style-name="Standard" style:class="text">
      <style:paragraph-properties fo:margin-top="0cm" fo:margin-bottom="0.212cm" loext:contextual-spacing="false" style:text-autospace="none"/>
      <style:text-properties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style:text-autospace="none"/>
      <style:text-properties fo:font-size="12pt" fo:font-style="italic" style:font-size-asian="12pt" style:font-style-asian="italic" style:font-name-complex="Mangal" style:font-family-complex="Mangal" style:font-style-complex="italic"/>
    </style:style>
    <style:style style:name="Index" style:family="paragraph" style:parent-style-name="Standard" style:class="index">
      <style:paragraph-properties style:text-autospace="none"/>
      <style:text-properties style:font-size-asian="12pt" style:font-name-complex="Mangal" style:font-family-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2"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En-tête_20_Car" style:display-name="En-têt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Pied_20_de_20_page_20_Car" style:display-name="Pied de page C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WW8Dropcap0" style:family="text">
      <style:text-properties style:font-name="DejaVu Sans Condensed" fo:font-family="'DejaVu Sans Condensed'" style:font-family-generic="swiss" style:font-pitch="variable" fo:font-size="53pt" style:font-name-asian="Arial Unicode MS" style:font-family-asian="'Arial Unicode MS'" style:font-family-generic-asian="swiss" style:font-pitch-asian="variable" style:font-name-complex="DejaVu Sans Condensed" style:font-family-complex="'DejaVu Sans Condensed'" style:font-family-generic-complex="swiss" style:font-pitch-complex="variable"/>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WW8Dropcap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WW8Dropcap01234567"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MP4" style:family="paragraph" style:parent-style-name="Footer">
      <style:paragraph-properties fo:margin-top="0cm" fo:margin-bottom="0.353cm" loext:contextual-spacing="false"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page-layout style:name="Mpm1">
      <style:page-layout-properties fo:page-width="21.001cm" fo:page-height="29.7cm" style:num-format="1" style:print-orientation="portrait" fo:margin-top="3.784cm" fo:margin-bottom="2.108cm" fo:margin-left="2.501cm" fo:margin-right="2.501cm" fo:border="none" fo:padding="0cm" style:shadow="none" fo:background-color="transparent" style:writing-mode="lr-tb" draw:fill="none" draw:fill-color="#cfe7f5" style:footnote-max-height="0cm">
        <style:columns fo:column-count="1" fo:column-gap="0cm"/>
        <style:footnote-sep style:width="0.018cm" style:distance-before-sep="0.801cm" style:distance-after-sep="0.101cm" style:line-style="none" style:adjustment="left" style:rel-width="25%" style:color="#000000"/>
      </style:page-layout-properties>
      <style:header-style>
        <style:header-footer-properties svg:height="0.926cm" fo:margin-left="0cm" fo:margin-right="0cm" fo:margin-bottom="0.499cm" style:dynamic-spacing="false"/>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header>
        <text:p text:style-name="MP1"/>
      </style:header>
      <style:footer>
        <text:p text:style-name="MP2"><text:page-number text:select-page="current">92</text:page-number> </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ce Tes Armes</dc:title>
    <meta:keyword>AppAs</meta:keyword>
    <meta:creation-date>2016-05-26T15:44:31.28</meta:creation-date>
    <meta:generator>LibreOffice/5.2.6.2$Windows_x86 LibreOffice_project/a3100ed2409ebf1c212f5048fbe377c281438fdc</meta:generator>
    <meta:editing-duration>P15DT7H54M51S</meta:editing-duration>
    <meta:editing-cycles>393</meta:editing-cycles>
    <dc:date>2017-08-13T06:43:58.159000000</dc:date>
    <meta:print-date>2017-08-10T13:13:04.131000000</meta:print-date>
    <meta:document-statistic meta:table-count="0" meta:image-count="0" meta:object-count="0" meta:page-count="97" meta:paragraph-count="31" meta:word-count="30031" meta:character-count="182830" meta:non-whitespace-character-count="152683"/>
  </office:meta>
</office:document-meta>
</file>