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3.501cm" fo:margin-right="3.5cm" fo:margin-top="0cm" fo:margin-bottom="0.353cm" loext:contextual-spacing="false" fo:text-align="justify" style:justify-single-word="false" fo:hyphenation-ladder-count="no-limit" fo:text-indent="0cm" style:auto-text-indent="false" style:page-number="auto" fo:break-before="page">
        <style:tab-stops>
          <style:tab-stop style:position="7.502cm"/>
        </style:tab-stops>
        <style:drop-cap style:lines="3"/>
      </style:paragraph-properties>
      <style:text-properties style:font-name="Times New Roman" style:text-underline-style="none" officeooo:paragraph-rsid="000b0bf8" style:font-name-asian="Arial Unicode MS" style:font-name-complex="Times New Roman" fo:hyphenate="true" fo:hyphenation-remain-char-count="2" fo:hyphenation-push-char-count="2"/>
    </style:style>
    <style:style style:name="T1" style:family="text">
      <style:text-properties style:text-position="0% 100%" fo:font-size="11pt" fo:font-weight="normal" style:font-size-asian="11pt" style:font-weight-asian="normal" style:font-weight-complex="normal"/>
    </style:style>
    <style:style style:name="T2" style:family="text">
      <style:text-properties fo:font-variant="normal" fo:text-transform="none"/>
    </style:style>
    <style:style style:name="T3" style:family="text">
      <style:text-properties style:font-name="Times New Roman1" style:font-name-asian="Calibri"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text:soft-page-break/>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text:soft-page-break/>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es chanteurs de variétés dans les radio-CD posés sur les comptoirs graisseux.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text:soft-page-break/>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 text:style-name="T1">Pequeño </text:span>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text:soft-page-break/>mon siège et viens flatter ton encolure, ami cheval. Tout va bien. T<text:span text:style-name="T2">OUT VA TRÈS BIEN</text:span>.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text:soft-page-break/>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 text:style-name="T3">À</text:span>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text:soft-page-break/>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irait à l'arc 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a fragmenté en huit leur estime de soi, il les fait enfermer dans des galeries marchandes souterraines où les produits portent des étiquettes libellées en Temps de Vie. Une chemise à 0,1 TdV 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text:soft-page-break/>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text:soft-page-break/>rêve qu'on ajoute à ce monde sans logique. Entièrement d'accord avec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2:10:02.355000000</meta:creation-date>
    <dc:date>2017-08-07T12:11:30.013000000</dc:date>
    <meta:editing-duration>PT1M27S</meta:editing-duration>
    <meta:editing-cycles>1</meta:editing-cycles>
    <meta:document-statistic meta:table-count="0" meta:image-count="0" meta:object-count="0" meta:page-count="9" meta:paragraph-count="1" meta:word-count="3899" meta:character-count="23975" meta:non-whitespace-character-count="20069"/>
    <meta:generator>LibreOffice/5.2.6.2$Windows_x86 LibreOffice_project/a3100ed2409ebf1c212f5048fbe377c281438fdc</meta:generator>
  </office:meta>
</office:document-meta>
</file>