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ing_20_1">
      <style:paragraph-properties fo:text-align="justify" style:justify-single-word="false">
        <style:tab-stops>
          <style:tab-stop style:position="0cm"/>
        </style:tab-stops>
      </style:paragraph-properties>
      <style:text-properties fo:font-size="14pt" fo:font-weight="bold" style:font-name-asian="Lucida Sans Unicode" style:font-size-asian="14pt" style:font-weight-asian="bold" style:font-name-complex="Tahoma" style:font-size-complex="14pt" style:font-weight-complex="bold"/>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fo:font-style="normal" style:font-name-asian="Times New Roman" style:font-size-asian="12pt" style:font-style-asian="normal" style:font-name-complex="Times New Roman" style:font-size-complex="12pt" style:font-style-complex="normal"/>
    </style:style>
    <style:style style:name="P9" style:family="paragraph" style:parent-style-name="Heading_20_1" style:master-page-name="Standard">
      <style:paragraph-properties fo:margin-top="0.423cm" fo:margin-bottom="0.212cm">
        <style:tab-stops>
          <style:tab-stop style:position="0cm"/>
        </style:tab-stops>
      </style:paragraph-properties>
      <style:text-properties fo:font-size="12pt" fo:font-weight="bold" style:font-name-asian="Lucida Sans Unicode" style:font-size-asian="12pt" style:font-weight-asian="bold" style:font-name-complex="Tahoma" style:font-size-complex="12pt"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style:font-name-asian="Times New Roman" style:font-size-asian="12pt" style:font-style-asian="normal" style:font-name-complex="Times New Roman" style:font-size-complex="12pt" style:font-style-complex="normal"/>
    </style:style>
    <style:style style:name="T5"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réface "Mobilier d'argent"</text:h>
      <text:h text:style-name="P3" text:outline-level="1"/>
      <text:h text:style-name="P3" text:outline-level="1">Soleil dans un reflet d'argent</text:h>
      <text:p text:style-name="P4"/>
      <text:p text:style-name="P6"><text:span text:style-name="T1">Cette importante exposition me frappe avant tout par la dimension symbolique qui s'attache à la fonte de la </text:span><text:span text:style-name="T2">Grande argenterie</text:span><text:span text:style-name="T1">. J'y <text:s/>vois le </text:span><text:span text:style-name="T3">triomphe du principe solaire sur le principe lunaire, la mise en oeuvre d'un pouvoir flamboyant qui sacrifie sur l'autel de son ambition </text:span><text:span text:style-name="T4">– dévorante – les fruits les <text:s/>plus patiemment amassés de l'art de son temps. <text:s/></text:span><text:span text:style-name="T3">Ce tourbillon destructeur, qui fut aussi froide nécessité, se répète vingt ans plus tard, au pire de la Guerre de Succession d'Espagne, lors de la fonte de la vaisselle d'or. Où l'on voit le Soleil brûler sa propre substance... Mutilation suprême, geste courageux d'un homme qui refuse la défaite, même si <text:s/>l'approche de sa fin de règne ne cesse de gagner en netteté. Fonte de l'argent ou fonte de l'or, à chaque fois, Louis le Grand produit une sorte de geste alchimique, acte magique d'un souverain de droit divin qui s'autorise à infléchir le destin. C'est aussi l'acte typique d'un homme de guerre, qui confronté au champ de bataille, se doit de prendre des décisions rapides et souvent déchirantes. La fonte du mobilier, réalisée à marche forcée, ne prit pas plus de six mois, à la stupéfaction des contemporains. Mais lorsque le fracas des guerres et des fêtes s'estompe, la conscience de la vanité de cette agitation semble gagner l'esprit du souverain. C'est lui qui dit en 1711 à son musicien préféré « </text:span><text:span text:style-name="T4">Vous avez perdu deux filles qui avaient bien du mérite. Moi j'ai perdu Monseigneur ; Lalande… il faut se soumettre ! ». Le même homme, quatre ans plus tard, allongé sur son lit de mort, confie à son héritier « J’ai trop aimé la guerre; ne m’imitez pas en cela, non plus que dans les trop grandes dépenses que j’ai faites. » </text:span><text:span text:style-name="T7">À</text:span><text:span text:style-name="T4"> la fureur des années d'action, succède une sagesse amère... presque janséniste dans le constat qu'elle fait de l'inutilité et du danger de la « délectation terrestre ». Le mobilier d'argent, au regard de cette morale, fut donc signe d'outrepassement d'une limite... Comme si la logique du règne louis-quatorzien, poussée à bout, avait atteint un seuil critique. En la fatidique année 1689, la Grande argenterie n'est plus un « mobilier » dans son authenticité première. Toutes ces merveilles d'orfèvrerie installées à Versailles depuis 1682, sont passées au statut d'objets sédentaires, décor d'une monarchie en apogée, pour laquelle ne pouvait plus advenir que le déclin. Le mobilier, désormais im-mobile, accumulé dans la succession des salons d'apparat, célébrait, à travers les feux et reflets des « soirées d'appartement », la magnificence d'un pouvoir au point culminant. Lustres, bougies, miroirs, bijoux et objets d'argent produisaient en leurs rutilances croisées une aurore boréale reproduite à volonté trois soirs pas semaine. « La nuit plus belle que le jour, l'hiver plus agréable que le printemps », témoignait Madeleine de Scudéry. Le pouvoir de l'artifice paraît ici dangereusement ambitieux, presque diabolique, en un dispositif où la puissance du souverain ose faire concurrence à la lumière naturelle. Ivresse royale de celui qui tenait son pouvoir de Dieu même ?</text:span></text:p>
      <text:p text:style-name="P7"><text:span text:style-name="T5">Je ne voudrais pas cependant évoquer cette brillante exposition sous le seul angle de la transgression et de la chute. Notre siècle et notre pays confèrent au vieillissement et à la perte des objets une dimension trop souvent dramatique. Depuis Prosper Mérimée et le Second Empire, nos institutions nationales se sont engagées dans un effort sans précédent de conservation et de diffusion du patrimoine. Louis-le-Grand, héritier d'une lignée de rois coutumiers de la mort <text:s/>– la chasse en étant quotidiennement l'expérience faite – ne plaçait sans doute pas aussi haut l'intégrité des biens matériels et plus particulièrement des réalisations de l'art. Voyons ces hommes du XVIIe siècle comme engagés dans une marche vers l'avant, une évolution vigoureuse où, sans regret, lorsque les nécessités de la mode ou des finances le réclament, ils manifestent l'extrême liberté de savoir se défaire des objets périmés. Bien avant l'anecdote somptueuse de la fonte de 1689 n'a-t-on pas des exemples de souverains donnant à fondre quelques pièces de mobilier afin d'en faire réaliser de nouvelles, plus conformes au goût du moment ? Cette noble inclination pour le fugace alliée au mépris chevaleresque pour la contingence, révèle une solide foi en l'avenir. Une allégresse, un engagement dans le présent qui se traduit par une volonté politique forte et une conception de l'objet précieux qui de nouveau nous ramène au symbole, mais cette fois sous une forme métaphorique qui a pour but de véhiculer une propagande. L</text:span><text:span text:style-name="T4">es vingt tonnes d'argent accumulées depuis huit <text:s/>ans dans les Grands Appartements de Versailles, formaient l'affirmation tangible, excessivement matérielle, d'une puissance économique et politique dont on demandait aux autres pays d'Europe de prendre la mesure. Dans les rayonnement des pièces chargées d'argent, <text:s/>il fallait voir le rayonnement de la France. Même si d'autres rois avant lui avaient marqué leur goût pour ce mobilier de luxe, Louis XIV, comme en bien d'autres domaines, sut et voulut amplifier une pratique pour l'amener à la mesure de <text:s/>sa démesure. La cigale française ayant brûlé tous ses trésors, il faut se réjouir que les monarques étrangers n'aient pas suivi le même chemin. Aujourd'hui, le Danemark, l'Angleterre, l'Allemagne, la Hongrie et la Russie, ont le privilège de conserver dans des collections d'Etat ou privées, des pièces d'argenterie qui manquent cruellement aux appartements de Versailles. Grâce aux prêts de nos partenaires étrangers, les splendeurs des « soirées d'appartement » vont revivre. Je veux rendre hommage ici à cette Europe de la culture et des musées, une Europe désormais pacifiée, où ceux qui s'opposaient 320 ans auparavant coopèrent pour montrer au public un patrimoine commun. Cette convergence enfin advenue,</text:span><text:span text:style-name="T6"> nous en voyons l'illustration dans le travail patient et passionné de tous ceux qui ont contribué à l'édification de ce « Mobilier d'argent ». Je tiens à saluer ici l'exceptionnelle générosité de S.M. la reine de Danemark qui a bien voulu nous confier les plus belles pièces de sa collection d'argent, geste d'une belle portée symbolique, comme un main tendue par delà les siècles à Louis-le-Grand</text:span><text:span text:style-name="T4">. Je voudrais dire toute ma reconnaissance à </text:span><text:span text:style-name="T6"><text:s/>Béatrix Saule, directeur du Centre de recherche du château de Versailles, qui depuis dix ans n'a cessé de garder en ligne de mire ce projet essentiel à la vitalité de notre musée. Avec elle, je tiens à saluer chaleureusement son homologue danois, M.Niels-Knud Liegbott, le « gardien du trésor », directeur des Collections royales du château de Rosenborg. Merci également à tous les prêteurs - <text:s/>musées et collectionneurs - ainsi qu'aux mécènes, dont le soutien permet une fois de plus l'alliance efficace entre argent public et financement privé. J'exprime ma gratitude au personnel de l'établissement public du musée et du domaine national de Versailles, à celui des autres musées contributeurs, aux entreprises prestataires et à tous ceux dont le professionnalisme donne à cette présentation inédite les atouts du succès .</text:span></text:p>
      <text:p text:style-name="P5">Plus qu'une exposition, ce « Mobilier d'Argent » nous convie à une réactivation du palais de Louis-le-Grand. Une renaissance qui s'inscrit dans l'irrémédiable, l'éphémère, et en tire son intensité. Pensons-y avec gravité : au soir du dernier jour d'ouverture, le château connaîtra <text:s/>la seconde disparition de son mobilier d'argent. J'imagine que beaucoup parmi ceux qui ont porté ce projet, éprouveront à cet instant comme un écho de l'amertume de Louis XIV et de son entourage... Peut-être saurons-nous mieux, au sortir de cette expérience muséale, qu'en chacune des périodes de notre vie, il y a toujours quelque part un mobilier d'argent qui nous pose la question essentielle, celle posée aussi à ceux qui ont le patrimoine comme mission : que faut-il abandonner, que faut-il garder ?</text:p>
      <text:p text:style-name="P8"/>
      <text:p text:style-name="P8">FA pour <text:s/>J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6.001cm" fo:margin-bottom="2cm" fo:margin-left="5.001cm" fo:margin-right="5.001cm" style:writing-mode="lr-tb" style:layout-grid-color="#c0c0c0" style:layout-grid-lines="3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3.42cm" fo:margin-left="0cm" fo:margin-right="0cm" fo:margin-top="3.321cm" style:dynamic-spacing="true"/>
      </style:footer-style>
    </style:page-layout>
  </office:automatic-styles>
  <office:master-styles>
    <style:master-page style:name="Standard" style:page-layout-name="pm1">
      <style:footer>
        <text:p text:style-name="P1"/>
        <text:p text:style-name="P1"/>
        <text:p text:style-name="P1"/>
        <text:p text:style-name="P1"/>
        <text:p text:style-name="P1"/>
        <text:p text:style-name="P2"><text:page-number text:select-page="current">4</text:page-number>/<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7" meta:word-count="1258" meta:character-count="7972"/>
  </office:meta>
</office:document-meta>
</file>