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26cm" fo:margin-right="0.026cm" fo:text-align="justify" style:justify-single-word="false" fo:text-indent="0cm" style:auto-text-indent="false">
        <style:drop-cap style:lines="3"/>
      </style:paragraph-properties>
    </style:style>
    <style:style style:name="P2" style:family="paragraph" style:parent-style-name="Standard">
      <style:paragraph-properties fo:margin-left="0.026cm" fo:margin-right="0.026cm" fo:text-align="justify" style:justify-single-word="false" fo:text-indent="0cm" style:auto-text-indent="false">
        <style:drop-cap/>
      </style:paragraph-properties>
    </style:style>
    <style:style style:name="P3" style:family="paragraph" style:parent-style-name="Standard">
      <style:paragraph-properties fo:margin-left="0cm" fo:margin-right="0.026cm" fo:text-align="justify" style:justify-single-word="false" fo:text-indent="0cm" style:auto-text-indent="false">
        <style:drop-cap/>
      </style:paragraph-properties>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rofondeur des sentiments l'avait toujours intrigué. Comment pouvait-on se mouvoir dans le monde en plongeant dans ces abîmes où chacun de nos pas était comme alourdi par des semelles de plomb ? <text:span text:style-name="T1">À</text:span> cela, il préférait <text:span text:style-name="T2">–</text:span> et d'ailleurs n'avait pas le choix <text:span text:style-name="T2">–</text:span> la beauté et la grandeur, exprimées avec discrétion et élégance, en un paysage mental où l'air pouvait circuler librement à travers une succession de nuits et de jours aux climats changeants. Onze heures du matin venaient de retentir bruyamment dans l'émission radio diffusée par les hauts-parleurs de la station-service. Il se dirigeait, en voiture, vers l'ancien village de Plassens pour y rejoindre un groupe de « passionnés » qui projetaient d'y reconstruire l'église du XIII<text:span text:style-name="T3">e</text:span> siècle. Il trouvait l'idée foncièrement stupide. N'obtenait-on pas une qualité de prière supérieure dans un sanctuaire en ruine ? <text:s/>Et même... en dehors de leur fonction spirituelle, les ruines expriment si bien la volonté des constructeurs, révélant avec force les difficultés desquelles ils ont <text:s/>triomphé. Il tenterait, une fois encore, de convaincre tous ces gens de se contenter d'une simple consolidation des murs. Mais au contact de leurs protestations, il ne percevrait plus sa proposition qu'au travers d'un filtre la rendant faible et inopportune. Peu importerait. Ce qu'il cherchait, c'était un prétexte pour faire le voyage. Il serait bien accueilli. On comptait sur « Léonard Renard, architecte DPLG » pour faire avancer le projet et redonner à l'église une solidité assise sur les dogmes d'un savoir académique. Il s'arrêta sur le parking, en face d'un hypermarché blanc. Des envies de soleil, de mer, de paquebots émergèrent en lui. C'était la résurgence de souvenirs anciens, dépourvus de nostalgie, le retour d'un décor et d'une atmosphère qui n'avaient jamais quitté son esprit. Des paysages devenus intérieurs qu'il pouvait évoquer dans les pires moments de défaite et d'abattement. Le terrier du renard.</text:p>
      <text:p text:style-name="P2"/>
      <text:p text:style-name="P3">L'Association pour la renaissance de l'église Saint-Jean-Baptise était dirigée par Gérard Piriou, un ancien syndicaliste, un professionnel de l'hyperaction et de la convivialité constructive, non dénué de qualités d'organisation et de motivation d'équipes. Léonard Renard avait fait sa connaissance par une amie de Claire qui travaillait dans une ONG s'occupant de venir en aide aux chrétiens d'Irak.. Léonard éprouvait une sympathie normale pour toutes ces causes, de même que pour la renaissance de l'église détruite. Mais s'il faisait le voyage jusqu'à Plassens (590 km dont 480 d'autoroute), c'était pour voir Claire (pour voir clair).Une illusion ? Ne valait-il pas mieux se recueillir dans le sanctuaire des souvenirs, là où la lumière de l'extérieur ne venait jamais contrarier les belles images <text:s/>? Le désir de donner vie à la fiction demeurait cependant le plus fort. Jamais Léonard ne capitulerait dans ce combat de résistance qu'il menait depuis les tout débuts de sa vie consciente. En quittant la boutique de la station service, il avait remarqué un présentoir tournant garni de cassettes audio. Le son des bandes magnétiques, trace physique d'une vibration d'origine, lui semblait plus honnête et charnel que celui de son téléphone, qui restituait une musique née de lignes de code informatique. La technique numérique <text:soft-page-break/>est un langage, une grammaire, une haute manifestation de l'intelligence humaine. Comment éprouver de la tendresse pour l'abstraction infinie de la mathématique ? Entendre la voix d'une chanteuse sur un radio-cassette, donnait à Léonard la sensation d'un phénomène organique, comme lorsqu'il voyait l'essence, venue du fond de la Terre, s'échapper du pistolet de la pompe. Reconstruire Saint-Jean-Baptiste... Quel acte hideux de volonté humaine. Les pierres s'y empileraient de la même façon que s'assemblent les bits sur un disque dur. Revoir Claire, toucher sa peau, sentir sa chaleur l'aiderait à ne pas pleurer de solitude devant l'obstination méthodique des « sauveteurs ». Il se souvenait d'une discussion avec Piriou qui l'avait mis en rage. Au moment le plus tendu, Léonard avait conclu « Très bien, allons à fond dans ta logique. Reconstruisons Pompéi jusqu'à la dernière tuile ! » Gérard Piriou s'était levé d'un bloc, envoyant tomber derrière lui la chaise du restaurant. Les mains à plat sur la table, le buste penché vers Léonard, il avait répondu en détachant les mots « Je hais particulièrement cette morale fataliste qui laisse notre monde s'enfoncer dans l'injustice et l'égoïsme. Faisons ce que tu préconises. Ne touchons à rien ! Laissons faire la « main invisible » qui va tout régler à notre place ! Oublions d'où nous venons ! Les amnésiques sont plus faciles à réduire en esclavage ! » Après quelques secondes de silence, il s'était rassis, certainement satisfait de la leçon qu'il avait cru infliger à Léonard. Celui-ci parvint à convertir son agressivité en mouvement d'indulgence. Sans que Piriou ne le décèle <text:span text:style-name="T2">– alors qu'une autre personne plus attentive aurait pu aisément le faire – il se força à approuver le point de vue de son interlocuteur en concédant d'une voix affaiblie que, parfois, certaines situations nécessitaient, en effet, qu'on réagisse et qu'on lutte. Pirou avait approuvé d'une froncement de bouche tout en avalant sa gorgée de vin. Ayant perdu tout intérêt pour la conversation, Léonard était resté silencieux, observant le rectangle lumineux du passe-plat à travers lequel il entr'apercevait l'expression tendue et craintive de visages à peau sombre. Il aurait été intéressant de discuter avec Piriou de ces milliers de sanctuaires chrétiens édifiés en Europe sur les fondations d'anciens temples païens. Léonard ne s'imaginait pas devenir militant d'une destruction des églises et plus généralement de tout autre sorte d'édifice considéré comme monument historique, mais il ressentait, ici,dans cette ville, le besoin, de voir surgir de nouvelles formes architecturales destinées à abriter des activités humaines vivaces, inventives, réjouissantes, utiles, étonnantes, intelligentes, vertueuses. Lors de ce même déjeuner avec Piriou, il avait tenté d'exprimer ses convictions en utilisant une image agricole. « Nous disposons ici en Europe d'un terreau riche et ancien duquel nous pouvons profiter pour faire croître des variétés nouvelles de plantes. Notre sous-sol est un trésor nourricier. » Piriou avait émis une brève onomatopée soufflée. « On casse tout et on fait de l'acier et du béton. Comme en Chine, comme à Dubaï, comme à Chicago ? Tu voudrais vivre à Astena, dans la capitale du Kazakstan ? Tu as vu des photos ? C'est le règne de l'orthogone et du lisse. L'écrasement de la fourmi humaine. Le totalitarisme mondialisé ! » Léonard ne croyait pas au spectre de la mondialisation. Il lui semblait que </text:span><text:soft-page-break/><text:span text:style-name="T2">ce flux d'échanges commerciaux entre les pays de la planète avait accompagné sans discontinuer l'évolution de la civilisation occidentale. Les petits Français des années 1880 s'amusaient déjà avec des joujous fabriqués en Chine. Après avoir pris un café au distributeur de la station,il s'assit à l'extérieur sur un banc et retira sa chaussure. A l'intérieur, il y avait une étiquette qui indiquait « Made in Vietnam ». Il ouvrit sa chemise. Cousue sur le pan, l'étiquette disait « Made in Pakistan ». C'est Claire qui lui avait reproché un jour de ne pas être capable de voir les choses nouvelles autrement que comme la répétition d'événements plusieurs fois advenus, au cours des siècles passés. « Pour toi rien n'est nouveau ! avait-elle dit. La rupture n'existe pas. Nous vivons dans un continuum historique qui se développe comme un bel arbre dont les branches sont le prolongement naturel de ce qui était en gestation dans les fibres de l'arbrisseau. La bombe d' Hiroshima, ce n'est que le massacre de la Saint-Barthélémy en plus grand ! Pourquoi tu refuses de t'avouer surpris ? On a le droit de ne pas comprendre. On a le droit d'être étonné. D'avoir peur ou d'être joyeux. » J'aimais ces séances d'engueulade. Ça me remettait les pieds dans la vie, dans la fraîcheur légère et colorée d'une journée où le corps accepte l'avancée du temps depuis l'aube jusqu'au crépuscule. Un monde bruyant, de voix, de rencontres, où les odeurs vous font comprendre le secret des cho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09cm" fo:margin-bottom="6.511cm" fo:margin-left="2.117cm" fo:margin-right="1.4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Rançois AppAs</meta:initial-creator>
    <meta:creation-date>2014-08-20T02:31:22</meta:creation-date>
    <dc:creator>AppO </dc:creator>
    <dc:date>2014-09-05T03:18:52.50</dc:date>
    <dc:language>fr-FR</dc:language>
    <meta:editing-cycles>57</meta:editing-cycles>
    <meta:editing-duration>PT20H11M22S</meta:editing-duration>
    <meta:printed-by>AppO </meta:printed-by>
    <meta:print-date>2014-09-05T03:18:27.14</meta:print-date>
    <meta:document-statistic meta:table-count="0" meta:image-count="0" meta:object-count="0" meta:page-count="3" meta:paragraph-count="2" meta:word-count="1310" meta:character-count="8233"/>
    <meta:user-defined meta:name="Info 1"/>
    <meta:user-defined meta:name="Info 2"/>
    <meta:user-defined meta:name="Info 3"/>
    <meta:user-defined meta:name="Info 4"/>
  </office:meta>
</office:document-meta>
</file>