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Heading_20_1">
      <style:paragraph-properties fo:text-align="justify" style:justify-single-word="false">
        <style:tab-stops>
          <style:tab-stop style:position="0cm"/>
        </style:tab-stops>
      </style:paragraph-properties>
      <style:text-properties fo:font-size="14pt" fo:font-weight="bold" style:font-name-asian="Lucida Sans Unicode" style:font-size-asian="14pt" style:font-weight-asian="bold" style:font-name-complex="Tahoma" style:font-size-complex="14pt" style:font-weight-complex="bold"/>
    </style:style>
    <style:style style:name="P4" style:family="paragraph" style:parent-style-name="Text_20_body">
      <style:paragraph-properties fo:text-align="justify" style:justify-single-word="false"/>
      <style:text-properties fo:font-size="12pt" style:font-size-asian="12pt" style:font-size-complex="12pt"/>
    </style:style>
    <style:style style:name="P5" style:family="paragraph" style:parent-style-name="Text_20_body">
      <style:paragraph-properties fo:text-align="justify" style:justify-single-word="false"/>
      <style:text-properties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6" style:family="paragraph" style:parent-style-name="Text_20_body">
      <style:paragraph-properties fo:text-align="justify"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font-size="12pt" fo:font-style="normal" style:font-name-asian="Times New Roman" style:font-size-asian="12pt" style:font-style-asian="normal" style:font-name-complex="Times New Roman" style:font-size-complex="12pt" style:font-style-complex="normal"/>
    </style:style>
    <style:style style:name="P9" style:family="paragraph" style:parent-style-name="Heading_20_1" style:master-page-name="Standard">
      <style:paragraph-properties fo:margin-top="0.423cm" fo:margin-bottom="0.212cm">
        <style:tab-stops>
          <style:tab-stop style:position="0cm"/>
        </style:tab-stops>
      </style:paragraph-properties>
      <style:text-properties fo:font-size="12pt" fo:font-weight="bold" style:font-name-asian="Lucida Sans Unicode" style:font-size-asian="12pt" style:font-weight-asian="bold" style:font-name-complex="Tahoma" style:font-size-complex="12pt" style:font-weight-complex="bold"/>
    </style:style>
    <style:style style:name="T1" style:family="text">
      <style:text-properties fo:font-size="12pt" style:font-size-asian="12pt" style:font-size-complex="12pt"/>
    </style:style>
    <style:style style:name="T2" style:family="text">
      <style:text-properties fo:font-size="12pt" fo:font-style="italic" style:font-size-asian="12pt" style:font-style-asian="italic" style:font-size-complex="12pt" style:font-style-complex="italic"/>
    </style:style>
    <style:style style:name="T3" style:family="text">
      <style:text-properties fo:font-size="12pt" fo:font-style="italic" style:font-name-asian="Times New Roman" style:font-size-asian="12pt" style:font-style-asian="italic" style:font-name-complex="Times New Roman" style:font-size-complex="12pt" style:font-style-complex="italic"/>
    </style:style>
    <style:style style:name="T4" style:family="text">
      <style:text-properties fo:font-size="12pt" fo:font-style="normal" style:font-size-asian="12pt" style:font-style-asian="normal" style:font-size-complex="12pt" style:font-style-complex="normal"/>
    </style:style>
    <style:style style:name="T5" style:family="text">
      <style:text-properties fo:font-size="12pt" fo:font-style="normal" style:font-name-asian="Times New Roman" style:font-size-asian="12pt" style:font-style-asian="normal" style:font-name-complex="Times New Roman" style:font-size-complex="12pt" style:font-style-complex="normal"/>
    </style:style>
    <style:style style:name="T6" style:family="text">
      <style:text-properties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7" style:family="text">
      <style:text-properties fo:font-style="normal" style:font-name-asian="Times New Roman" style:font-style-asian="normal" style:font-name-complex="Times New Roman"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Préface "Mobilier d'argent"</text:h>
      <text:h text:style-name="P3" text:outline-level="1"/>
      <text:h text:style-name="P3" text:outline-level="1">Soleil dans un reflet d'argent</text:h>
      <text:p text:style-name="P4"/>
      <text:p text:style-name="P6"><text:span text:style-name="T1">Cette importante exposition me frappe avant tout par la dimension symbolique qui s'attache au fameux épisode de la fonte de la </text:span><text:span text:style-name="T2">Grande argenterie</text:span><text:span text:style-name="T1">. J'y <text:s/>vois le </text:span><text:span text:style-name="T4">triomphe du principe solaire sur le principe lunaire, la mise en oeuvre d'un pouvoir flamboyant qui sacrifie sur l'autel de son ambition </text:span><text:span text:style-name="T5">– dévorante – les fruits les plus splendides et les plus patiemment amassés de l'art de son temps. <text:s/></text:span><text:span text:style-name="T4">Ce tourbillon destructeur, qui fut aussi froide nécessité, se répète vingt ans plus tard, au pire de la Guerre de Succession d'Espagne, lors de la fonte de la vaisselle d'or. Cette fois, on assiste à une scène impossible. On voit le Soleil brûler sa propre substance. Mutilation suprême, geste <text:s/>courageux d'un homme qui refuse la défaite, même si <text:s/>l'approche de sa fin de règne ne cesse de gagner en netteté. Fonte de l'argent ou fonte de l'or, à chaque fois, Louis le Grand produit une sorte de geste alchimique, acte magique d'un souverain de droit divin qui s'autorise à tenter d'infléchir le destin et dans les mains duquel les richesses de la royauté se transforment en « vif-argent » échappant à toute prise, à toute prédiction raisonnable. C'est aussi l'acte typique d'un homme de guerre, qui confronté au champ de bataille, se doit de prendre des décisions rapides et souvent déchirantes. La fonte du mobilier, réalisée à marche forcée, ne prit pas plus de six mois, à la stupéfaction des contemporains, qui ne croyaient par le roi capable d'aller au bout de sa folle promesse. Mais lorsque le fracas des guerres et des des fêtes s'estompe, la conscience de la vanité de cette agitation semble gagner l'esprit du souverain. C'est lui qui dit ainsi en 1711 à son musicien préféré « </text:span><text:span text:style-name="T5">Vous avez perdu deux filles qui avaient bien du mérite. Moi j'ai perdu Monseigneur ; Lalande… il faut se soumettre ! ». Le même homme, quatre ans plus tard, allongé sur son lit de mort, confie à son héritier « J’ai trop aimé la guerre; ne m’imitez pas en cela, non plus que dans les trop grandes dépenses que j’ai faites. » A la fureur des années d'action, succède une sagesse amère... presque janséniste dans le constat qu'elle fait de l'inutilité et du danger de la « délectation terrestre ». Le mobilier d'argent, au regard de cette morale, fut donc signe d'outrepassement d'une limite... à la fois source de dépenses et aliment de la guerre. Il marque, par son envahissante présence dans les salons d'apparat et la Grande galerie du château de Versailles, le franchissement d'une étape-clé de la monarchie louis-quatorzienne. Longtemps, ce mobilier resta fidèle aux racines mêmes du mot qui le désigne. Le latin </text:span><text:span text:style-name="T3"> mobilis</text:span><text:span text:style-name="T5">  exprime <text:s/>ce qui peut bouger, ce qu'on peut déplacer. Et c'est bien dans ce mouvement d'itinérance, commencé dès <text:s/>l'extraction dans les lointaines et mythiques mines du Pérou, que furent engagés les objets d'argent de la collection royale. Protégés dans des écrins de cuir, les bassins, les luminaires, les miroirs suivaient le monarque et sa cour sur les routes d'Ile-de-France, des Tuileries à Fontainebleau, de Vincennes à Saint-Germain-en-Laye. Mais en la fatidique année 1689, l'année de la fonte, la Grande argenterie n'est plus un « mobilier » dans son authenticité première. Toutes ces merveilles d'orfèvrerie installées à Versailles depuis <text:s/>1682, sont passées au statut d'objets sédentaires, décor d'une monarchie assagie, en apogée et pour laquelle désormais ne pouvait plus advenir que le déclin. Le mobilier, désormais im-mobile et pesant (miroirs de 450 kg, balustrade de 1 tonne) est planté, accumulé, figé dans la succession des salons d'apparat, et assume la fonction de célébrer, à travers feux et reflets des soirées d'appartement, la magnificence d'un pouvoir parvenu au point culminant. <text:s/>Lustres, bougies, miroirs, bijoux et rutilances croisées des trésors d'argent s'associent en une aurore boréale reproduite à volonté trois soirs pas semaine. « La nuit plus belle que le jour, l'hiver plus agréable que le printemps », témoignait Madeleine de Scudéry. Le pouvoir de l'artifice paraît ici dangereusement ambitieux, presque diabolique, en un dispositif où la puissance du souverain ose faire concurrence à la lumière naturelle. Ivresse royale de celui qui tenait son pouvoir de Dieu même ?</text:span></text:p>
      <text:p text:style-name="P7"><text:span text:style-name="T6">Je ne voudrais pas cependant évoquer cette brillante exposition sous le seul angle de la transgression et de la chute. Notre siècle et notre pays confèrent au vieillissement et à la perte des objets une dimension souvent trop dramatique. Depuis Prosper Mérimée et le Second Empire, nos institutions nationales se sont engagées dans un effort sans précédent de conservation et de diffusion du patrimoine. Louis-le-Grand, héritier d'une lignée de rois coutumiers de la mort <text:s/>– la chasse en étant quotidiennement l'expérience faite – ne plaçait sans doute pas aussi haut l'intégrité des biens matériels et plus particulièrement des réalisations de l'art. Voyons ces hommes du XVIIe siècle comme engagés dans une marche vers l'avant, une évolution vigoureuse où, sans regret, lorsque les nécessités de la mode ou des finances le réclament, ils ont l'extrême liberté de savoir se défaire des objets périmés et inutiles. Bien avant l'anecdote somptueuse de la fonte de 1689 n'a-t-on pas des exemples de souverains donnant à fondre quelques pièces de mobilier afin d'en faire réaliser de nouvelles, plus conformes au goût du moment ? Cette noble inclination pour le fugace alliée au mépris chevaleresque pour la contingence, révèle une solide foi en l'avenir. Une allégresse, un engagement dans le présent qui se traduit par une volonté politique forte et une conception de l'objet précieux qui de nouveau nous ramène au symbole, mais cette fois sous une forme métaphorique qui a pour but de véhiculer une propagande. L</text:span><text:span text:style-name="T5">es vingt tonnes d'argent accumulées depuis huit <text:s/>ans dans les Grands Appartements de Versailles, formaient l'affirmation tangible, excessivement matérielle, d'une puissance économique et politique dont on demandait aux autres pays d'Europe de prendre la mesure. Dans le rayonnement des pièces chargées d'argent, <text:s/>il fallait voir le rayonnement de la France. Même si d'autres rois avant lui avaient marqué leur goût pour ce mobilier de luxe, Louis XIV, comme en bien d'autres domaines, sut et voulut amplifier une pratique pour l'amener à la mesure de <text:s/>sa démesure. Le message envoyé aux autres souverains, au travers de ce Château coffre-fort, était on ne peut plus clair : la France est la plus riche, la plus forte, ne vous avisez pas de vouloir l'égaler. L'exposition ne manque pas de nous instruire sur cette dimension politique. Elle nous rappelle la pompe grandiose des réceptions d'ambassade dans la Grande galerie chamarrée de métal précieux. On verra également plusieurs objets qui servirent de cadeaux de mariage, de présents diplomatiques, supports symboliques destinés à sceller le jeu des alliances... Pensons aussi à la magnifique table du prince de Hanovre dont le plateau figure </text:span><text:span text:style-name="T3">La chute de Phaëton</text:span><text:span text:style-name="T5">, perfide allusion à la défaite des armées françaises par le prince Eugène de Savoie lors de la Guerre de Succession. Ou encore, dans le salon de Mercure, <text:s/>admirons la collection « anglaise », composée de pièces commandées par Guillaume III, « l'intime ennemi » de Louis XIV. Les tensions et affrontements de l'Europe d'alors se laissent entrevoir dans les reflets somptueux des cent cinquante objets rassemblés à Versailles. Comment en voyant ce Louis XIV, prince prodigue et mégalomane, ne pas penser à la cigale que La Fontaine, son contemporain fêté, met en scène dans sa fable. Qui joue alors le rôle de la sage fourmi ? Les monarques étrangers, me semble-t-il... peut-être plus avisés, moins exaltés, qui surent malgré les guerres et les revers de fortune, <text:s/>garder intacts les trésors de leurs nations. De cette prudence, de ce réalisme, il résulte qu'aujourd'hui que le Danemark, l'Angleterre, l'Allemagne, la Hongrie et la Russie, conservent dans des collections d'Etat ou privées, des pièces d'argenterie de premier plan, qui n'ont rien à envier à celles qui meublaient Versailles. Grâce aux prêts exceptionnels de nos partenaires étrangers, l'impossible redevient français, les splendeurs des soirées d'appartement vont revivre. Je veux rendre hommage ici à cette Europe de la culture et des musées, une Europe désormais pacifiée, où ceux qui se faisaient la guerre 320 ans auparavant coopèrent pour montrer au public un patrimoine commun. <text:s/>Cette convergence enfin advenue,</text:span><text:span text:style-name="T7"> nous la devons à la patience et à la détermination de tous les acteurs de ce grand événement, et notamment à Béatrix Saule, directeur du Centre de recherche du château de Versailles, qui depuis dix ans n'a cessé de garder en ligne de mire ce projet essentiel à la vitalité de notre musée et de l'effort de recherche mené sur l'étude comparative des mobiliers d'argents. Qu'elle en soit remerciée ici et, avec elle, son homologue danois, M.Niels-Knud Liegbott, directeur des Collections royales au château de Rosenborg. Il me faut évidemment saluer ici respectueusement S.M. la reine de Danemark, qui à l'occasion de la restauration de sa demeure de Rosenborg a bien voulu nous confier les plus belles pièces de sa collection d'argent, geste d'une belle portée symbolique, comme un main tendue par delà les siècles à Louis XIV, l'ancien ennemi, qui lors de la guerre de Succession d'Espagne, on s'en souvient, eut à s'opposer au roi de Danemark </text:span><text:span text:style-name="T5">Frédérik IV. </text:span><text:span text:style-name="T7"><text:s/>Ma reconnaissance va également à tous les prêteurs, musées et collectionneurs, ainsi qu'aux mécènes, dont le soutien permet une fois de plus l'alliance efficace entre argent public et financements privés. Je tiens à exprimer ma gratitude au personnel de l'établissement public du musée et du domaine national de Versailles et Trianon et à celui des autres musées contributeurs dont l'investissement et le professionnalisme ont donné à cette exposition tous les atouts du succès. Je n'oublierai pas de saluer aussi les entreprises prestataires qui nous accompagnent dans cette aventure</text:span></text:p>
      <text:p text:style-name="P5">Plus qu'une simple exposition, ce « Mobilier d'Argent » nous convie à une réactivation du palais de Louis-le-Grand. Une renaissance qui s'inscrit dans l'irrémédiable, l'éphémère, et en tire son intensité. Pensons-y avec gravité : au soir du dernier jour d'exposition, le château connaîtra <text:s/>la seconde disparition de son mobilier d'argent. J'imagine que beaucoup parmi ceux qui ont porté ce projet, éprouveront à cet instant comme un écho de l'amertume de Louis XIV et de son entourage... Peut-être saurons-nous mieux, au sortir de cette expérience muséale, qu'en chacune des périodes de notre vie, il y a toujours quelque part un mobilier d'argent qui nous pose la question essentielle, celle posée aussi à ceux qui ont le patrimoine comme mission : que faut-il abandonner, que faut-il garder ?</text:p>
      <text:p text:style-name="P8"/>
      <text:p text:style-name="P8">pour JJ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default-outline-level="2">
      <style:paragraph-properties fo:margin-left="0cm" fo:margin-right="0cm" fo:text-indent="0cm" style:auto-text-indent="false"/>
      <style:text-properties style:font-name="Times New Roman" fo:font-size="18pt" fo:font-weight="bold" style:font-name-asian="Lucida Sans Unicode" style:font-size-asian="18pt" style:font-weight-asian="bold" style:font-name-complex="Tahoma" style:font-size-complex="18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6.001cm" fo:margin-bottom="2cm" fo:margin-left="5.001cm" fo:margin-right="5.001cm" style:writing-mode="lr-tb" style:layout-grid-color="#c0c0c0" style:layout-grid-lines="3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3.42cm" fo:margin-left="0cm" fo:margin-right="0cm" fo:margin-top="3.321cm" style:dynamic-spacing="true"/>
      </style:footer-style>
    </style:page-layout>
  </office:automatic-styles>
  <office:master-styles>
    <style:master-page style:name="Standard" style:page-layout-name="pm1">
      <style:footer>
        <text:p text:style-name="P1"/>
        <text:p text:style-name="P1"/>
        <text:p text:style-name="P1"/>
        <text:p text:style-name="P1"/>
        <text:p text:style-name="P1"/>
        <text:p text:style-name="P2"><text:page-number text:select-page="current">5</text:page-number>/<text:page-count style:num-format="1">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language>fr-FR</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5" meta:paragraph-count="7" meta:word-count="1732" meta:character-count="10834"/>
  </office:meta>
</office:document-meta>
</file>