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Corps_20_de_20_texte_20_2">
      <style:paragraph-properties fo:margin-left="3.493cm" fo:margin-right="4.075cm" fo:text-align="justify" style:justify-single-word="false" fo:hyphenation-ladder-count="no-limit" fo:text-indent="0cm" style:auto-text-indent="false"/>
      <style:text-properties fo:font-variant="normal" fo:text-transform="none" style:font-name="Trebuchet MS" fo:font-size="12pt" fo:font-weight="normal" style:font-size-asian="12pt" style:font-weight-asian="normal" style:font-size-complex="12pt" style:font-weight-complex="normal" fo:hyphenate="true" fo:hyphenation-remain-char-count="2" fo:hyphenation-push-char-count="2"/>
    </style:style>
    <style:style style:name="P2" style:family="paragraph" style:parent-style-name="Corps_20_de_20_texte_20_2">
      <style:paragraph-properties fo:margin-left="3.493cm" fo:margin-right="4.075cm" fo:text-align="start" style:justify-single-word="false" fo:hyphenation-ladder-count="no-limit" fo:text-indent="0cm" style:auto-text-indent="false"/>
      <style:text-properties fo:font-variant="normal" fo:text-transform="none" style:font-name="Trebuchet MS" fo:font-size="12pt" fo:font-weight="normal" style:font-size-asian="12pt" style:font-weight-asian="normal" style:font-size-complex="12pt" style:font-weight-complex="normal" fo:hyphenate="true" fo:hyphenation-remain-char-count="2" fo:hyphenation-push-char-count="2"/>
    </style:style>
    <style:style style:name="P3" style:family="paragraph" style:parent-style-name="Corps_20_de_20_texte_20_2">
      <style:paragraph-properties fo:margin-left="3.493cm" fo:margin-right="4.075cm" fo:text-align="start" style:justify-single-word="false" fo:hyphenation-ladder-count="no-limit" fo:text-indent="0cm" style:auto-text-indent="false"/>
      <style:text-properties fo:font-variant="normal" fo:text-transform="none" style:font-name="Trebuchet MS" fo:font-size="15pt" fo:font-weight="bold" style:font-size-asian="15pt" style:font-weight-asian="bold" style:font-size-complex="15pt" style:font-weight-complex="bold" fo:hyphenate="true" fo:hyphenation-remain-char-count="2" fo:hyphenation-push-char-count="2"/>
    </style:style>
    <style:style style:name="P4" style:family="paragraph" style:parent-style-name="Corps_20_de_20_texte_20_2" style:master-page-name="">
      <style:paragraph-properties fo:margin-left="3.493cm" fo:margin-right="4.075cm" fo:text-align="start" style:justify-single-word="false" fo:hyphenation-ladder-count="no-limit" fo:text-indent="0cm" style:auto-text-indent="false" style:page-number="auto"/>
      <style:text-properties fo:font-variant="normal" fo:text-transform="none" style:font-name="Trebuchet MS" fo:font-size="15pt" fo:font-weight="bold" style:font-size-asian="15pt" style:font-weight-asian="bold" style:font-size-complex="15pt" style:font-weight-complex="bold" fo:hyphenate="true" fo:hyphenation-remain-char-count="2" fo:hyphenation-push-char-count="2"/>
    </style:style>
    <style:style style:name="P5" style:family="paragraph" style:parent-style-name="Corps_20_de_20_texte_20_2">
      <style:paragraph-properties fo:margin-left="3.493cm" fo:margin-right="4.075cm" fo:text-align="start" style:justify-single-word="false" fo:hyphenation-ladder-count="no-limit" fo:text-indent="0cm" style:auto-text-indent="false"/>
      <style:text-properties fo:font-variant="normal" fo:text-transform="none" style:font-name="Trebuchet MS" fo:font-size="15pt" fo:font-weight="bold" style:font-size-asian="15pt" style:font-weight-asian="bold" style:font-size-complex="15pt" style:font-weight-complex="bold" fo:hyphenate="true" fo:hyphenation-remain-char-count="2" fo:hyphenation-push-char-count="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
      <text:p text:style-name="P3"/>
      <text:p text:style-name="P3"/>
      <text:p text:style-name="P3"/>
      <text:p text:style-name="P3">Cerveau céleste</text:p>
      <text:p text:style-name="P2"/>
      <text:p text:style-name="P1">Le ciel est noir <text:s/>d'orage. Soudain, un coup de tonnerre éclate en faisant trembler les vitres des immeubles et des maisons. Des milliers de personnes, sur plusieurs kilomètres à la ronde, ont entendu ce coup de tonnerre. Si on enregistrait tous les coups de tonnerre transmis par toutes ces oreilles à tous les cerveaux de tous ces gens, le volume sonore ainsi accumulé dépasserait-il celui du coup de tonnerre initial ? Sommes-nous, ensemble, plus forts que l'orage ?</text:p>
      <text:p text:style-name="P1"/>
      <text:p text:style-name="P1"/>
      <text:p text:style-name="P4"/>
      <text:p text:style-name="P3">Posséder le peindre</text:p>
      <text:p text:style-name="P2"/>
      <text:p text:style-name="P1">Le peintre dépose les pigments sur la toile, et une œuvre naît qui, un jour, peut-être, précieusement, sera accrochée aux murs d'une galerie ou d'un musée. Mais le tableau, ainsi admiré, n'est que la trace de l’œuvre, les déchets du mouvement. Ce que je voudrais posséder, et chérir dans la pénombre de mon cabinet de collectionneur, ce sont les pinceaux tenus par la main du peintre. En eux réside l'histoire d'une création, de plusieurs créations. Ils sont les vrais témoins. Ils ont vécu la toile vierge, les premières touches, les hésitations, les arrêts, les repeints, l'aisance, l'ennui... Ils sont les outils, les armes. Objets de magie. Endormis, seulement. Prêts à de nouveau voyager sur la toile, et à donner naissance à l'imprévisible. L’œuvre peinte est un résidu flamboyant, fixé à jamais sur son support. Le pinceau est l’œuvre véritable, qui, au plus près, la première et la seule, a senti la chaleur de la main du peintre lui transmettre ce qui ne se voit p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language>fr-FR</dc:language>
    <meta:editing-cycles>2</meta:editing-cycles>
    <meta:editing-duration>PT00H00M42S</meta:editing-duration>
    <meta:document-statistic meta:table-count="0" meta:image-count="0" meta:object-count="0" meta:page-count="1" meta:paragraph-count="4" meta:word-count="248" meta:character-count="1478"/>
    <dc:date>2011-11-06T01:28:32.54</dc:date>
    <dc:creator>AppAs </dc:creator>
    <meta:user-defined meta:name="Info 1"/>
    <meta:user-defined meta:name="Info 2"/>
    <meta:user-defined meta:name="Info 3"/>
    <meta:user-defined meta:name="Info 4"/>
  </office:meta>
</office:document-meta>
</file>