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8.184cm" table:align="margins" style:may-break-between-rows="false" style:writing-mode="lr-tb"/>
    </style:style>
    <style:style style:name="Tableau1.A" style:family="table-column">
      <style:table-column-properties style:column-width="8.184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026cm" fo:line-height="100%" fo:text-align="start" style:justify-single-word="false" fo:hyphenation-ladder-count="no-limit" fo:text-indent="0cm" style:auto-text-indent="false"/>
      <style:text-properties style:font-name="Tahoma" fo:font-size="44pt" fo:font-weight="normal" style:font-size-asian="44pt" style:font-weight-asian="normal" style:font-size-complex="44pt" style:font-weight-complex="normal" fo:hyphenate="false" fo:hyphenation-remain-char-count="5" fo:hyphenation-push-char-count="5"/>
    </style:style>
    <style:style style:name="P3" style:family="paragraph" style:parent-style-name="Standard">
      <style:paragraph-properties fo:margin-left="0cm" fo:margin-right="-0.026cm" fo:line-height="70%" fo:text-align="start" style:justify-single-word="false" fo:hyphenation-ladder-count="no-limit" fo:text-indent="0cm" style:auto-text-indent="fals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4" style:family="paragraph" style:parent-style-name="Text_20_body">
      <style:paragraph-properties fo:margin-left="1.658cm" fo:margin-right="1.376cm" fo:line-height="60%" fo:text-align="start" style:justify-single-word="false" fo:text-indent="0cm" style:auto-text-indent="false"/>
      <style:text-properties style:font-name="Tahoma" fo:font-size="40pt" fo:font-weight="bold" style:font-size-asian="40pt" style:font-weight-asian="bold" style:font-size-complex="40pt" style:font-weight-complex="bold"/>
    </style:style>
    <style:style style:name="P5"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6"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7"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8"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9"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10"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11"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12" style:family="paragraph" style:parent-style-name="Text_20_body">
      <style:paragraph-properties fo:margin-left="0cm" fo:margin-right="0cm" fo:text-align="justify" style:justify-single-word="false" fo:text-indent="0cm" style:auto-text-indent="true"/>
    </style:style>
    <style:style style:name="P13"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14"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5"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6" style:family="paragraph" style:parent-style-name="Standard" style:master-page-name="">
      <style:paragraph-properties fo:margin-left="0cm" fo:margin-right="-0.026cm" fo:text-align="justify" style:justify-single-word="false" fo:hyphenation-ladder-count="no-limit" fo:text-indent="0cm" style:auto-text-indent="false"/>
      <style:text-properties fo:hyphenate="false" fo:hyphenation-remain-char-count="5" fo:hyphenation-push-char-count="5"/>
    </style:style>
    <style:style style:name="T1" style:family="text">
      <style:text-properties fo:font-size="44pt" style:font-size-asian="44pt" style:font-size-complex="44pt"/>
    </style:style>
    <style:style style:name="T2" style:family="text">
      <style:text-properties fo:font-size="44pt" fo:font-weight="bold" style:font-size-asian="44pt" style:font-weight-asian="bold" style:font-size-complex="44pt" style:font-weight-complex="bold"/>
    </style:style>
    <style:style style:name="T3" style:family="text">
      <style:text-properties fo:font-size="12pt" style:font-size-asian="12pt" style:font-size-complex="12pt"/>
    </style:style>
    <style:style style:name="T4" style:family="text">
      <style:text-properties style:font-name="Trebuchet MS" fo:font-weight="bold" style:font-weight-asian="bold" style:font-weight-complex="bold"/>
    </style:style>
    <style:style style:name="T5" style:family="text">
      <style:text-properties style:font-name="Times New Roman" style:font-name-asian="Tahoma" style:font-name-complex="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
      <text:p text:style-name="P2"/>
      <text:p text:style-name="P3"><text:span text:style-name="T1"><text:line-break/></text:span><text:span text:style-name="T2">Mon royaume sauvé <text:line-break/>des eaux</text:span><text:line-break/><text:span text:style-name="T3"> <text:s text:c="11"/></text:span></text:p>
      <text:p text:style-name="P4"/>
      <text:p text:style-name="P5"/>
      <text:p text:style-name="P6"/>
      <table:table table:name="Tableau1" table:style-name="Tableau1">
        <table:table-column table:style-name="Tableau1.A"/>
        <table:table-header-rows>
          <table:table-row>
            <table:table-cell table:style-name="Tableau1.A1" office:value-type="string">
              <text:p text:style-name="P13"/>
            </table:table-cell>
          </table:table-row>
        </table:table-header-rows>
      </table:table>
      <text:p text:style-name="P6"/>
      <text:p text:style-name="P7"/>
      <text:p text:style-name="P8"/>
      <text:p text:style-name="P8"/>
      <text:p text:style-name="P8"/>
      <text:p text:style-name="P14">Viktor Ugo-Appas</text:p>
      <text:p text:style-name="P14">31 décembre 2007</text:p>
      <text:p text:style-name="P14">jolimelodia@noos.fr</text:p>
      <text:p text:style-name="P15"/>
      <text:p text:style-name="P9"/>
      <text:p text:style-name="P9"/>
      <text:p text:style-name="P9"/>
      <text:p text:style-name="P9"/>
      <text:p text:style-name="P9"/>
      <text:p text:style-name="P9"/>
      <text:p text:style-name="P9"/>
      <text:p text:style-name="P9"/>
      <text:p text:style-name="P9"/>
      <text:p text:style-name="P10"><text:line-break/><text:span text:style-name="T4">Mon royaume sauvé des eaux</text:span><text:line-break/></text:p>
      <text:p text:style-name="P11"/>
      <text:p text:style-name="P11"/>
      <text:p text:style-name="P11"/>
      <text:p text:style-name="P11"/>
      <text:p text:style-name="P11"/>
      <text:p text:style-name="P12">Avant que la pluie ne vienne, j'irai dans mes châteaux autrichiens dire la vérité aux femmes félines qui toujours m'ont protégé. <text:span text:style-name="T5">À</text:span> ces merveilleuses magiciennes, j'avouerai les imprudentes incantations que je me suis risqué à lancer vers le ciel. <text:span text:style-name="T5">À</text:span> chacune d'elle, je tenterai de décrire l'effroi et la tristesse qui sont miennes lorsqu'en plein jour je m'aventure, la lanterne à la main, dans les herbes de mon verger et que s'accumulent au dessus de moi les ventres de plomb des nuages que j'ai eu la bêtise d'invoquer. Mes châtelaines consentiront-elles à unir leurs volontés pour que l'eau de l'orage ne crépite pas sur les fragiles bâtiments de mon royaume de carton ? Mes femmes lointaines, mes beaux souvenirs de Bohême, vous mes bijoux précieux sauvés du naufrage de l'empire, aurez-vous encore assez d'amour pour porter les yeux sur mon pitoyable territoire de pacotille ? Il faut faire vite. Déjà j'entends les premières gouttes qui frappent les feuilles de ma vigne vierge. Du haut de mon donjon de pierre factice, je m'élance aux commandes rustiques de mon aéroplane en tiges de bambou. Le vent, le froid, me fouettent, mais je garde le cap et ne tarde pas à pénétrer dans l'espace aérien de la vallée des <text:s/>Sept Châteaux dont je suis le propriétaire depuis que mon oncle est mort d'un excès d'opium. Ayant habilement évité la sagaie du gardien de l'aérodrome, je me pose sur la piste, m'enveloppe de ma cape de connétable et ordonne à l'employé des transmissions de faire chauffer dare-dare sa cheminée afin d'annoncer au plus vite ma venue. <text:span text:style-name="T5">À</text:span> équidistance de vos sept demeures, je vous retrouve, mes belles protectrices, assises en robes noire et blanches, aux côtés de vos chevaux, sur le grand damier de bois qui servait autrefois lors du Grand Tournoi d'Eté. Mes soucis atmosphériques vous émeuvent et je vous vois vous consulter à voix basse pour mettre au point la méthode qui permettra de chasser la nuit d'orage qui endeuille mon lointain royaume. « As-tu emporté avec toi quelques gouttes déjà tombées ? » C'est la demande que tu me fais, toi ma brune et ténébreuse Crucifera. Je dépose à tes pieds, joliment chaussés d'escarpins couleur tabac, un carafon où stagne une petite quantité d'eau fraîche récoltée sur les bâches qui enveloppent les statues de mon jardin. « C'est une pluie qui possède une volonté hors du commun ! » Ton jugement a été propulsé avec vivacité par tes lèvres maquillées de rouge métallique, ma toute vibrante Diane au chignon parfait. Et toi, ma Calypso, aux courbes de voilier rapide, tu ajoutes : « Il faut la convoquer ici, immédiatement ! » Alors, toutes les sept, vous unissez vos voix rectilignes en un chant muet qui va modifier l'aspect des nuages épars dans le ciel bleu d'Autriche. Bientôt, les petites masses moutonneuses, légères, s'agglomèrent et s'allongent en un serpent blanc lumineux zigzagant dont l'extrémité va se perdre vers le sud-ouest, en direction de mon royaume fragile. J'ai le temps de compter, ô ma douce amie que j'ai laissée en notre pauvre château loin là-bas menacé, dix battements de ton coeur et, soudain, le tuyau nuageux prend la couleur de l'orage. Des milliers de paons noirs en tombent et viennent, sous nos yeux, faire la roue, d'un air hostile et méprisant. Calmant ton cheval d'une main caressante, tu leur demandes de ta voix claire, ma Daphné : « Vous êtes la pluie qui s'apprête à noyer le territoire de notre gentil connétable ? » Avec un ensemble parfait, la foule des paons dédaigneux répond : « Vous manquez de style dans vos habits pompeux de châtelaines. Votre protégé est un lâche. Nous allons éteindre toutes les bougies de son ridicule royaume. Nous allons ruisseler avec force et plus un seul pan de mur ne restera debout ! » Le sourire aux lèvres, tu me chuchotes, délicieuse Myrtille : « <text:span text:style-name="T5">Ç</text:span>a suffit comme ça. Décolorons sans plus attendre tous ces pénibles volatiles. » Votre cri bref, sorti de vos sept poitrine, provoque en moi un spasme surpris. Tous les paons, désormais blancs et immobiles, montent vers le ciel où, perdant leur formes animales, ils deviennent de mousseux nuages poussés par le vent. « Demain, tu verras le soleil se lever sur ton royaume intact, » me dis-tu, belle Apolline, dont je sens le bras nu caresser ma joue. De soulagement, d'émotion, des larmes abondantes montent à mes yeux et, courbé, gémissant, je baptise la terre aimée de mes femmes souveraines avec ma petite pluie de pénit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6.526cm" fo:margin-right="6.28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Footer"/>
        <text:p text:style-name="Footer"/>
        <text:p text:style-name="Footer"/>
        <text:p text:style-name="Footer"/>
        <text:p text:style-name="P1"><text:page-number style:num-format="1" text:select-page="current">4</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luX</dc:title>
    <dc:description>2007</dc:description>
    <dc:subject>AppO</dc:subject>
    <meta:keyword>Métaphore "ex absentia"</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4" meta:paragraph-count="9" meta:word-count="752" meta:character-count="4543"/>
  </office:meta>
</office:document-meta>
</file>