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Corps_20_de_20_texte_20_2">
      <style:paragraph-properties fo:margin-left="0cm" fo:margin-right="0cm" fo:text-indent="0cm" style:auto-text-indent="true"/>
      <style:text-properties fo:font-variant="normal" fo:text-transform="none"/>
    </style:style>
    <style:style style:name="P7" style:family="paragraph" style:parent-style-name="Corps_20_de_20_texte_20_2">
      <style:paragraph-properties fo:margin-left="0cm" fo:margin-right="0cm" fo:text-indent="0cm" style:auto-text-indent="true"/>
      <style:text-properties fo:font-variant="normal" fo:text-transform="none" style:font-name="Webdings" fo:font-size="9pt" style:font-name-asian="Webdings" style:font-size-asian="9pt" style:font-name-complex="Webdings" style:font-size-complex="9pt"/>
    </style:style>
    <style:style style:name="P8"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9"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0" style:family="paragraph" style:parent-style-name="Standard">
      <style:paragraph-properties fo:margin-left="0cm" fo:margin-right="-0.318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1" style:family="paragraph" style:parent-style-name="Corps_20_de_20_texte_20_2">
      <style:paragraph-properties fo:margin-left="0cm" fo:margin-right="0cm" fo:text-indent="0cm" style:auto-text-indent="false"/>
      <style:text-properties fo:font-variant="normal" fo:text-transform="none"/>
    </style:style>
    <style:style style:name="P12" style:family="paragraph" style:parent-style-name="Corps_20_de_20_texte_20_2">
      <style:paragraph-properties fo:margin-left="0cm" fo:margin-right="0cm" fo:text-indent="0cm" style:auto-text-indent="true"/>
      <style:text-properties fo:font-variant="normal" fo:text-transform="none" style:font-name="Webdings" fo:font-size="9pt" style:font-name-asian="Webdings" style:font-size-asian="9pt" style:font-name-complex="Webdings" style:font-size-complex="9pt"/>
    </style:style>
    <style:style style:name="P13"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14"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fo:font-variant="normal" fo:text-transform="none" style:font-name="Webdings" fo:font-size="96pt" style:font-name-asian="Webdings" style:font-size-asian="96pt" style:font-name-complex="Webdings" style:font-size-complex="96pt" fo:hyphenate="false" fo:hyphenation-remain-char-count="5" fo:hyphenation-push-char-count="5"/>
    </style:style>
    <style:style style:name="P15" style:family="paragraph" style:parent-style-name="Standard">
      <style:paragraph-properties fo:margin-left="0cm" fo:margin-right="0cm" fo:text-align="center" style:justify-single-word="false" fo:hyphenation-ladder-count="no-limit" fo:text-indent="0cm" style:auto-text-indent="false" fo:break-before="page">
        <style:tab-stops>
          <style:tab-stop style:position="0.794cm"/>
        </style:tab-stops>
      </style:paragraph-properties>
      <style:text-properties fo:font-variant="normal" fo:text-transform="none" style:font-name="Webdings" fo:font-size="96pt" style:font-name-asian="Webdings" style:font-size-asian="96pt" style:font-name-complex="Webdings" style:font-size-complex="96pt" fo:hyphenate="false" fo:hyphenation-remain-char-count="5" fo:hyphenation-push-char-count="5"/>
    </style:style>
    <style:style style:name="T1" style:family="text">
      <style:text-properties style:font-name="Tahoma" fo:font-size="40pt" fo:font-weight="normal" style:font-size-asian="40pt" style:font-weight-asian="normal" style:font-size-complex="40pt" style:font-weight-complex="normal"/>
    </style:style>
    <style:style style:name="T2" style:family="text">
      <style:text-properties style:font-name="Tahoma" fo:font-size="40pt" fo:letter-spacing="-0.035cm" fo:font-weight="bold" style:font-size-asian="40pt" style:font-weight-asian="bold" style:font-size-complex="40pt" style:font-weight-complex="bold"/>
    </style:style>
    <style:style style:name="T3" style:family="text">
      <style:text-properties style:font-name="Tahoma" fo:font-size="40pt" fo:font-weight="bold" style:font-size-asian="40pt" style:font-weight-asian="bold" style:font-size-complex="40pt" style:font-weight-complex="bold"/>
    </style:style>
    <style:style style:name="T4" style:family="text">
      <style:text-properties fo:font-variant="normal" fo:text-transform="none"/>
    </style:style>
    <style:style style:name="T5" style:family="text">
      <style:text-properties fo:font-variant="normal" fo:text-transform="none"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0"><text:span text:style-name="T1"><text:line-break/></text:span><text:span text:style-name="T3">pictures</text:span><text:span text:style-name="T2"> </text:span></text:p>
      <text:p text:style-name="P2"/>
      <text:p text:style-name="P3"/>
      <table:table table:name="Tableau1" table:style-name="Tableau1">
        <table:table-column table:style-name="Tableau1.A"/>
        <table:table-header-rows>
          <table:table-row>
            <table:table-cell table:style-name="Tableau1.A1" office:value-type="string">
              <text:p text:style-name="P9"/>
            </table:table-cell>
          </table:table-row>
        </table:table-header-rows>
      </table:table>
      <text:p text:style-name="P3"/>
      <text:p text:style-name="P4"/>
      <text:p text:style-name="P5"><text:line-break/></text:p>
      <text:p text:style-name="P5"/>
      <text:p text:style-name="P5"/>
      <text:p text:style-name="P5"/>
      <text:p text:style-name="P8">Appas</text:p>
      <text:p text:style-name="P8">Août 2008</text:p>
      <text:p text:style-name="P14"></text:p>
      <text:p text:style-name="P7"/>
      <text:p text:style-name="P11"/>
      <text:p text:style-name="P11"/>
      <text:p text:style-name="P11"/>
      <text:p text:style-name="P11"/>
      <text:p text:style-name="P11"/>
      <text:p text:style-name="P11"/>
      <text:p text:style-name="P11">Ce temple de style antique symbolise non pas le sacré, le divin, mais la loi terrestre des juges et des parlementaires. Mais si l'on s'adresse à la partie tendre, poétique et rêveuse de soi-même, on y verra un petit monument fantaisie caché au fond d'un parc, où, parmi les saules pleureurs et non loin d'un lac où glissent des cygnes, on retrouve une femme qui porte une robe blanche serrée sous les seins, à la mode du Premier Empire français.</text:p>
      <text:p text:style-name="P15"></text:p>
      <text:p text:style-name="P7"/>
      <text:p text:style-name="P11"/>
      <text:p text:style-name="P11"/>
      <text:p text:style-name="P11"/>
      <text:p text:style-name="P11"/>
      <text:p text:style-name="P11"/>
      <text:p text:style-name="P11"/>
      <text:p text:style-name="P11">Il nous est interdit d'allumer une cigarette. Pourtant l'élégance de la fumée, qui se dessine en point d'interrogation, incite au questionnement. Un mystère se cache derrière le barreau. Qui veut nous empêcher d'entrer et pourquoi ? Débarrassons-nous de la prison du signe et reconnaissons, dans le cercle d'une longue-vue, l'envergure immense d'un bel oiseau au long bec recourbé et au loin derrière lui la silhouette d'un entrepôt vu de trois-quart.</text:p>
      <text:p text:style-name="P15"></text:p>
      <text:p text:style-name="P7"/>
      <text:p text:style-name="P11"/>
      <text:p text:style-name="P11"/>
      <text:p text:style-name="P11"/>
      <text:p text:style-name="P11"/>
      <text:p text:style-name="P11"/>
      <text:p text:style-name="P11"/>
      <text:p text:style-name="P11"><text:span text:style-name="T4">Voici les extraterrestres, les aliens, la créature de Roswell, un </text:span><text:span text:style-name="T5">Spiderman</text:span><text:span text:style-name="T4"> insectoïde... Mais ces yeux en amande sont-ils des yeux ? On peut préférer y voir les ouvertures d'une sorte de culotte courte qui rend le derrière oblong et permet de se déguiser en fourmi rigolote. On peut également décider que ce truc est un casque de cycliste muni de deux ouvertures sincipitales. Ou alors serait-ce le haut d'un lampadaire de rue, à l'épaisse armature blindée et arrondie ? Qui pourrait, à plus grande échelle, devenir un cabine de téléphérique ?</text:span></text:p>
      <text:p text:style-name="P15"></text:p>
      <text:p text:style-name="P7"/>
      <text:p text:style-name="P11"/>
      <text:p text:style-name="P11"/>
      <text:p text:style-name="P11"/>
      <text:p text:style-name="P11"/>
      <text:p text:style-name="P11"/>
      <text:p text:style-name="P11"/>
      <text:p text:style-name="P11">Que voici un objet brusquement ancien. Un téléphone en bakélite avec un « combiné » réunissant écouteur et microphone. Les voyants lumineux figurés à la base de l'objet indiquent que ce modèle perfectionné est de ceux qu'utilisaient les secrétaires ou les directeurs dans les grandes compagnies. Mais le pauvre outil est immobile, muet... pas de clignotement. Le « combiné » n'a pas été décroché depuis plus de trente ans. Le monde ancien part en exil... avec un matelas attaché sur le toit de la grosse voiture qui s'éloigne. Sur la route, restent cinq billes alignées par l'enfant qui jouait en attendant le départ.</text:p>
      <text:p text:style-name="P11"><text:line-break/></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7.62cm" fo:margin-bottom="1.97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5</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Go!</dc:title>
    <dc:description>2008</dc:description>
    <dc:subject>Appas</dc:subject>
    <meta:keyword>Liberté picturale</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5" meta:paragraph-count="17" meta:word-count="346" meta:character-count="2091"/>
  </office:meta>
</office:document-meta>
</file>