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 manifest:full-path="Configurations2/toolbar/custom_toolbar_552c.xml"/>
  <manifest:file-entry manifest:media-type="" manifest:full-path="Configurations2/toolbar/textobjectbar.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ce style:name="Times New Roman1" svg:font-family="'Times New Roman'" style:font-family-generic="roman"/>
    <style:font-face style:name="Calibri" svg:font-family="Calibri" style:font-family-generic="swiss"/>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DejaVu Sans Condensed" svg:font-family="'DejaVu Sans Condensed'" style:font-family-generic="swiss" style:font-pitch="variable"/>
    <style:font-face style:name="Mangal2"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master-page-name="">
      <style:paragraph-properties fo:text-align="center" style:justify-single-word="false" fo:hyphenation-ladder-count="no-limit" style:page-number="auto"/>
      <style:text-properties fo:hyphenate="true" fo:hyphenation-remain-char-count="2" fo:hyphenation-push-char-count="2"/>
    </style:style>
    <style:style style:name="P2" style:family="paragraph" style:parent-style-name="Footer">
      <style:paragraph-properties fo:text-align="center" style:justify-single-word="false"/>
    </style:style>
    <style:style style:name="P3" style:family="paragraph" style:parent-style-name="Header">
      <style:paragraph-properties fo:margin-top="0cm" fo:margin-bottom="0.353cm" fo:line-height="115%" fo:text-align="start" style:justify-single-word="false" fo:hyphenation-ladder-count="no-limit" style:writing-mode="lr-tb">
        <style:tab-stops>
          <style:tab-stop style:position="8.001cm" style:type="center"/>
          <style:tab-stop style:position="16.002cm" style:type="right"/>
        </style:tab-stops>
      </style:paragraph-properties>
      <style:text-properties style:use-window-font-color="true" style:font-name="Calibri1" fo:font-size="11pt" fo:language="fr" fo:country="FR" style:font-name-asian="Calibri1" style:language-asian="zh" style:country-asian="CN" style:font-name-complex="Times New Roman" fo:hyphenate="false" fo:hyphenation-remain-char-count="2" fo:hyphenation-push-char-count="2"/>
    </style:style>
    <style:style style:name="P4" style:family="paragraph" style:parent-style-name="Footer">
      <style:paragraph-properties fo:margin-top="0cm" fo:margin-bottom="0.353cm" fo:line-height="115%" fo:text-align="start" style:justify-single-word="false" fo:hyphenation-ladder-count="no-limit" style:writing-mode="lr-tb">
        <style:tab-stops>
          <style:tab-stop style:position="8.001cm" style:type="center"/>
          <style:tab-stop style:position="16.002cm" style:type="right"/>
        </style:tab-stops>
      </style:paragraph-properties>
      <style:text-properties style:use-window-font-color="true" style:font-name="Calibri1" fo:font-size="11pt" fo:language="fr" fo:country="FR" style:font-name-asian="Calibri1" style:language-asian="zh" style:country-asian="CN" style:font-name-complex="Times New Roman" fo:hyphenate="false" fo:hyphenation-remain-char-count="2" fo:hyphenation-push-char-count="2"/>
    </style:style>
    <style:style style:name="P5" style:family="paragraph" style:parent-style-name="Standard">
      <style:paragraph-properties fo:margin-left="3.501cm" fo:margin-right="3.5cm" fo:text-align="justify" style:justify-single-word="false" fo:hyphenation-ladder-count="no-limit" fo:text-indent="0cm" style:auto-text-indent="false">
        <style:tab-stops>
          <style:tab-stop style:position="4.001cm"/>
        </style:tab-stops>
      </style:paragraph-properties>
      <style:text-properties style:font-name="Times New Roman" fo:hyphenate="true" fo:hyphenation-remain-char-count="2" fo:hyphenation-push-char-count="2"/>
    </style:style>
    <style:style style:name="P6" style:family="paragraph" style:parent-style-name="Standard">
      <style:paragraph-properties fo:margin-left="3.501cm" fo:margin-right="3.5cm" fo:text-align="center" style:justify-single-word="false" fo:hyphenation-ladder-count="no-limit" fo:text-indent="0cm" style:auto-text-indent="false">
        <style:tab-stops>
          <style:tab-stop style:position="4.001cm"/>
        </style:tab-stops>
      </style:paragraph-properties>
      <style:text-properties style:font-name="Times New Roman" fo:hyphenate="true" fo:hyphenation-remain-char-count="2" fo:hyphenation-push-char-count="2"/>
    </style:style>
    <style:style style:name="P7" style:family="paragraph" style:parent-style-name="Standard">
      <style:paragraph-properties fo:margin-left="3.501cm" fo:margin-right="3.5cm" fo:text-align="center" style:justify-single-word="false" fo:hyphenation-ladder-count="no-limit" fo:text-indent="0cm" style:auto-text-indent="false">
        <style:tab-stops>
          <style:tab-stop style:position="4.001cm"/>
        </style:tab-stops>
      </style:paragraph-properties>
      <style:text-properties style:font-name="Times New Roman" style:font-name-asian="Arial Unicode MS" fo:hyphenate="true" fo:hyphenation-remain-char-count="2" fo:hyphenation-push-char-count="2"/>
    </style:style>
    <style:style style:name="P8" style:family="paragraph" style:parent-style-name="Standard" style:master-page-name="">
      <style:paragraph-properties fo:margin-left="3.501cm" fo:margin-right="3.5cm" fo:text-align="justify" style:justify-single-word="false" fo:hyphenation-ladder-count="no-limit" fo:text-indent="0cm" style:auto-text-indent="false" style:page-number="auto">
        <style:tab-stops>
          <style:tab-stop style:position="4.001cm"/>
        </style:tab-stops>
        <style:drop-cap style:lines="3"/>
      </style:paragraph-properties>
      <style:text-properties style:font-name="Times New Roman" fo:font-size="11pt" style:font-size-asian="11pt" style:font-size-complex="11pt" fo:hyphenate="true" fo:hyphenation-remain-char-count="2" fo:hyphenation-push-char-count="2"/>
    </style:style>
    <style:style style:name="P9" style:family="paragraph" style:parent-style-name="Standard">
      <style:paragraph-properties fo:margin-left="3.501cm" fo:margin-right="3.5cm" fo:text-align="justify" style:justify-single-word="false" fo:hyphenation-ladder-count="no-limit" fo:text-indent="0cm" style:auto-text-indent="false" fo:break-before="page">
        <style:tab-stops>
          <style:tab-stop style:position="4.001cm"/>
        </style:tab-stops>
      </style:paragraph-properties>
      <style:text-properties style:font-name="Times New Roman" fo:hyphenate="true" fo:hyphenation-remain-char-count="2" fo:hyphenation-push-char-count="2"/>
    </style:style>
    <style:style style:name="P10" style:family="paragraph" style:parent-style-name="Standard">
      <style:paragraph-properties fo:margin-left="3.501cm" fo:margin-right="3.5cm" fo:text-align="justify" style:justify-single-word="false" fo:hyphenation-ladder-count="no-limit" fo:text-indent="0cm" style:auto-text-indent="false" fo:break-before="page">
        <style:tab-stops>
          <style:tab-stop style:position="4.001cm"/>
        </style:tab-stops>
        <style:drop-cap style:lines="3"/>
      </style:paragraph-properties>
      <style:text-properties style:font-name="Times New Roman" fo:hyphenate="true" fo:hyphenation-remain-char-count="2" fo:hyphenation-push-char-count="2"/>
    </style:style>
    <style:style style:name="P11" style:family="paragraph" style:parent-style-name="Standard">
      <style:paragraph-properties fo:margin-left="3.501cm" fo:margin-right="3.5cm" fo:margin-top="0cm" fo:margin-bottom="0.353cm" fo:line-height="115%" fo:text-align="justify" style:justify-single-word="false" fo:orphans="2" fo:widows="2" fo:hyphenation-ladder-count="no-limit" fo:text-indent="0cm" style:auto-text-indent="false" style:writing-mode="lr-tb">
        <style:tab-stops>
          <style:tab-stop style:position="4.001cm"/>
        </style:tab-stops>
      </style:paragraph-properties>
      <style:text-properties style:font-name="Times New Roman" fo:hyphenate="false" fo:hyphenation-remain-char-count="2" fo:hyphenation-push-char-count="2"/>
    </style:style>
    <style:style style:name="P12" style:family="paragraph" style:parent-style-name="Standard">
      <style:paragraph-properties fo:margin-left="3.501cm" fo:margin-right="3.5cm" fo:margin-top="0cm" fo:margin-bottom="0.353cm" fo:text-align="justify" style:justify-single-word="false" fo:text-indent="0cm" style:auto-text-indent="false">
        <style:tab-stops>
          <style:tab-stop style:position="4.001cm"/>
        </style:tab-stops>
      </style:paragraph-properties>
    </style:style>
    <style:style style:name="P13" style:family="paragraph" style:parent-style-name="Caption">
      <style:paragraph-properties fo:margin-left="3.501cm" fo:margin-right="3.5cm" fo:text-align="center" style:justify-single-word="false" fo:hyphenation-ladder-count="no-limit" fo:text-indent="0cm" style:auto-text-indent="false">
        <style:tab-stops>
          <style:tab-stop style:position="4.001cm"/>
        </style:tab-stops>
      </style:paragraph-properties>
      <style:text-properties style:font-name="Times New Roman" fo:hyphenate="true" fo:hyphenation-remain-char-count="2" fo:hyphenation-push-char-count="2"/>
    </style:style>
    <style:style style:name="P14" style:family="paragraph" style:parent-style-name="Standard">
      <style:paragraph-properties fo:margin-left="3.545cm" fo:margin-right="3.519cm" fo:margin-top="0cm" fo:margin-bottom="0.353cm" fo:line-height="115%" fo:text-align="justify" style:justify-single-word="false" fo:hyphenation-ladder-count="no-limit" fo:text-indent="0cm" style:auto-text-indent="false" style:text-autospace="ideograph-alpha" style:writing-mode="lr-tb">
        <style:tab-stops>
          <style:tab-stop style:position="4.001cm"/>
        </style:tab-stops>
      </style:paragraph-properties>
      <style:text-properties style:font-name="Times New Roman" fo:hyphenate="true" fo:hyphenation-remain-char-count="2" fo:hyphenation-push-char-count="2"/>
    </style:style>
    <style:style style:name="P15" style:family="paragraph" style:parent-style-name="Standard">
      <style:paragraph-properties fo:margin-left="3.545cm" fo:margin-right="3.519cm" fo:text-align="justify" style:justify-single-word="false" fo:hyphenation-ladder-count="no-limit" fo:text-indent="0cm" style:auto-text-indent="false">
        <style:tab-stops>
          <style:tab-stop style:position="4.001cm"/>
        </style:tab-stops>
      </style:paragraph-properties>
      <style:text-properties style:font-name="Times New Roman" fo:hyphenate="true" fo:hyphenation-remain-char-count="2" fo:hyphenation-push-char-count="2"/>
    </style:style>
    <style:style style:name="P16" style:family="paragraph" style:parent-style-name="Standard" style:master-page-name="">
      <style:paragraph-properties fo:margin-left="3.545cm" fo:margin-right="3.519cm" fo:text-align="justify" style:justify-single-word="false" fo:hyphenation-ladder-count="no-limit" fo:text-indent="0cm" style:auto-text-indent="false" style:page-number="auto">
        <style:tab-stops>
          <style:tab-stop style:position="4.001cm"/>
        </style:tab-stops>
      </style:paragraph-properties>
      <style:text-properties fo:hyphenate="true" fo:hyphenation-remain-char-count="2" fo:hyphenation-push-char-count="2"/>
    </style:style>
    <style:style style:name="P17" style:family="paragraph" style:parent-style-name="Standard">
      <style:paragraph-properties fo:margin-left="3.545cm" fo:margin-right="3.519cm" fo:text-align="center" style:justify-single-word="false" fo:hyphenation-ladder-count="no-limit" fo:text-indent="0cm" style:auto-text-indent="false">
        <style:tab-stops>
          <style:tab-stop style:position="4.001cm"/>
        </style:tab-stops>
      </style:paragraph-properties>
      <style:text-properties style:font-name="Times New Roman" fo:hyphenate="true" fo:hyphenation-remain-char-count="2" fo:hyphenation-push-char-count="2"/>
    </style:style>
    <style:style style:name="P18" style:family="paragraph" style:parent-style-name="Standard">
      <style:paragraph-properties fo:margin-left="3.545cm" fo:margin-right="3.519cm" fo:text-align="justify" style:justify-single-word="false" fo:hyphenation-ladder-count="no-limit" fo:text-indent="0cm" style:auto-text-indent="false">
        <style:tab-stops>
          <style:tab-stop style:position="4.001cm"/>
        </style:tab-stops>
      </style:paragraph-properties>
      <style:text-properties style:font-name="Times New Roman" fo:hyphenate="true" fo:hyphenation-remain-char-count="2" fo:hyphenation-push-char-count="2"/>
    </style:style>
    <style:style style:name="P19" style:family="paragraph" style:parent-style-name="Standard">
      <style:paragraph-properties fo:margin-left="3.545cm" fo:margin-right="3.519cm" fo:margin-top="0cm" fo:margin-bottom="0.353cm" fo:line-height="115%" fo:text-align="justify" style:justify-single-word="false" fo:hyphenation-ladder-count="no-limit" fo:text-indent="0cm" style:auto-text-indent="false" style:text-autospace="ideograph-alpha" style:writing-mode="lr-tb">
        <style:tab-stops>
          <style:tab-stop style:position="4.001cm"/>
        </style:tab-stops>
      </style:paragraph-properties>
      <style:text-properties style:font-name="Calibri1" fo:hyphenate="true" fo:hyphenation-remain-char-count="2" fo:hyphenation-push-char-count="2"/>
    </style:style>
    <style:style style:name="P20" style:family="paragraph" style:parent-style-name="Standard" style:master-page-name="Standard">
      <style:paragraph-properties fo:margin-left="3.501cm" fo:margin-right="3.5cm" fo:margin-top="0cm" fo:margin-bottom="0.353cm" fo:text-align="justify" style:justify-single-word="false" fo:text-indent="0cm" style:auto-text-indent="false" style:page-number="auto">
        <style:tab-stops>
          <style:tab-stop style:position="4.001cm"/>
        </style:tab-stops>
        <style:drop-cap style:lines="3" style:distance="0.101cm"/>
      </style:paragraph-properties>
    </style:style>
    <style:style style:name="T1" style:family="text">
      <style:text-properties fo:font-variant="small-caps" fo:font-weight="normal" style:font-name-asian="Arial Unicode MS" style:font-weight-asian="normal" style:font-weight-complex="normal"/>
    </style:style>
    <style:style style:name="T2" style:family="text">
      <style:text-properties fo:font-variant="small-caps" style:font-name="Times New Roman" fo:font-weight="normal" style:font-name-asian="Arial Unicode MS" style:font-weight-asian="normal" style:font-name-complex="Times New Roman" style:font-weight-complex="normal"/>
    </style:style>
    <style:style style:name="T3" style:family="text">
      <style:text-properties fo:font-variant="normal" fo:text-transform="none" fo:font-weight="normal" style:font-name-asian="Arial Unicode MS" style:font-weight-asian="normal" style:font-weight-complex="normal"/>
    </style:style>
    <style:style style:name="T4" style:family="text">
      <style:text-properties style:font-name-asian="Arial Unicode MS"/>
    </style:style>
    <style:style style:name="T5" style:family="text">
      <style:text-properties style:font-name-asian="Arial Unicode MS" style:font-name-complex="Times New Roman"/>
    </style:style>
    <style:style style:name="T6" style:family="text">
      <style:text-properties style:text-underline-style="solid" style:text-underline-width="auto" style:text-underline-color="font-color" style:font-name-asian="Arial Unicode MS" style:font-name-complex="Times New Roman"/>
    </style:style>
    <style:style style:name="T7" style:family="text">
      <style:text-properties fo:language="fr" fo:country="FR"/>
    </style:style>
    <style:style style:name="T8" style:family="text">
      <style:text-properties fo:text-transform="uppercase"/>
    </style:style>
    <style:style style:name="T9" style:family="text">
      <style:text-properties style:font-name="Times New Roman"/>
    </style:style>
    <style:style style:name="T10" style:family="text">
      <style:text-properties style:font-name="Times New Roman" style:font-name-asian="Arial Unicode MS" style:font-name-complex="Times New Roman"/>
    </style:style>
    <style:style style:name="T11" style:family="text">
      <style:text-properties style:text-position="super 58%" style:font-name="Times New Roman" style:font-name-asian="Arial Unicode MS" style:font-name-complex="Times New Roman"/>
    </style:style>
    <style:style style:name="T12" style:family="text">
      <style:text-properties style:text-position="super 58%" style:font-name-asian="Arial Unicode MS"/>
    </style:style>
    <style:style style:name="T13" style:family="text">
      <style:text-properties style:text-position="0% 100%" style:font-name="Times New Roman" fo:font-weight="normal" style:font-weight-asian="normal" style:font-weight-complex="normal"/>
    </style:style>
    <style:style style:name="T14" style:family="text">
      <style:text-properties style:text-underline-style="none" style:font-name-asian="Arial Unicode MS"/>
    </style:style>
    <style:style style:name="T15" style:family="text">
      <style:text-properties style:font-name="Times New Roman1" style:font-name-asian="Calibri1" style:font-name-complex="Times New Roman"/>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8"> « Il s'agit d'arriver à l'inconnu par le dérèglement de tous les sens. » <text:bookmark text:name="firstHeading"/><text:span text:style-name="T7">Lettre de «Rimbaud à Georges Izambard - 13 mai 1871</text:span></text:p>
      <text:p text:style-name="P10">I<text:span text:style-name="T1">l fait nuit, il fait soleil. Où es-tu betterave  ? Quel est ton secret  ? Montre-moi le chemin qui</text:span><text:span text:style-name="T3"> mène au chemin qui mène au chemin qui mène au chemin qui mène au chemin qui mène... ÇA SUFFIT  ! Tu me mets dans le crâne des idées qui n'ont pas de fin. C'est comme si j'avais dans la tête un train où à chaque gare le Diable rajoutait un wagon. Et à chaque wagon, une gare. Et à chaque gare, un wagon. Et à chaque.... ÇA RECOMMENCE. Ça continue. C'est intenable. Arrête, s'il te plaît. Il fait nuit, il fait soleil. Je me baigne dans une mer de serviettes de bain. Ma crème solaire m'éblouit. Je bronze comme une statue du même nom. Grande girafe, qu'as-tu fait de ton COU  ? Ne trouves-tu pas déraisonnable d'avoir, ainsi, la tête sur les épaules. Attention, zèbre, tu as une rayure sur l'aile. Suis-je bête, tu n'es pas un oiseau, ni même une automobile. Mais, comme moi, tu portes des sabots. Pourquoi donc ? N'aimerais-tu pas t'échapper en silence ? Ça serait vraiment trop mieux.</text:span></text:p>
      <text:p text:style-name="P6">*<text:span text:style-name="T4">**</text:span></text:p>
      <text:p text:style-name="P5">U<text:span text:style-name="T4">ne gentille tourterelle vient me manger </text:span><text:span text:style-name="T14">dans</text:span><text:span text:style-name="T4"> la main. Une gentille tourterelle vient </text:span><text:span text:style-name="T14">me manger la main.</text:span><text:span text:style-name="T4"> MAIS AÏE  ! Je ne suis pas une graine  ! Toi, tourterelle, et tous les oiseaux, arrêtez de manger des graines sinon, un jour, il n'y aura plus de plantes. Ne me supprimez pas la possibilité d'avoir une tisane, le soir. Betterave, quel est ton secret  ? Tu n'es pas en sachet, et tu as raison. Les infu</text:span><text:soft-page-break/><text:span text:style-name="T4">sions, ça brûle. Et les bols, finalement, ce ne sont que de grosses tasses rondes sans anse. Ne m'appelez plus jamais Hans  ! Car c'est un prénom court que je n'ai pas le temps d'entendre. Il fuit mon oreille. Il voyage à travers le monde et va se coller à des millions de noms que je ne connais pas. C'est injuste. Mais ça devrait aller. Tu sais, les pantalons qui ne sont pas à ma taille, je ne les traite pas de « shorts  » ou de «  bermudas  ». Il faut du respect. Souffle le vent dans les cathédrales. Sonnent les cloches. Coassent les grenouilles. Il fait soleil. Il fait nuit. Tonne le tonnerre. Pluie la pluie. Un parapluie en guise de parachute. Et mon cœur, cavalier solitaire enchâssé dans une monture équimorphe.</text:span></text:p>
      <text:p text:style-name="P6">*<text:span text:style-name="T4">**</text:span></text:p>
      <text:p text:style-name="P5">V<text:span text:style-name="T4">agues, vagues et vagues contre les rochers de la crique. Je serai un jour, moi aussi, artiste de crique, acrobate trapéziste ou dompteur de fauves bivalves. Il fait nuit, il fait soleil. Me serais-je trompé de planète  ? Tournent les astres, gravite la gravité, fusent les fusées. Dites-moi si vous voulez que j'arrête de parler. Vous le voulez ? Comme une bulle de savon, sous vos yeux, j'éclate. Sans bruit. Sans haine. Sans gloire. Mais où êtes-vous partis, tous ? Hé  ! Je n'ai pas les clés du local ! Comment je fais pour fermer ? Si je pars en laissant ouvert, madame Chaliovski va me retirer ma carte d'adhérent. Ce qui n'est pas cool. La nuit, le soleil, les betteraves, le vent dans les </text:span><text:soft-page-break/><text:span text:style-name="T4">arbres... je m'en tape. Où est ce trousseau de clés  ? Grince la serrure et couinent les gonds. Vous me faites des signes depuis le sommet de la colline. C'est gentil, mais vous êtes trop loin pour que je puisse les attraper. Venez les poser dans mes mains. Vous verrez comme je bouge bien les doigts. J'en possède dix. Grâce à eux, j'ai des ongles. Et rien ne m'empêche de les vernir. Vous y verrez dix fois votre visage. Quelle aubaine  ! Sourit votre bouche, haussent vos sourcils, rigole votre langue. Attention vous avalez de l'air  ! Mais que je suis bête. Cela ne présente aucun danger. Ça vous permet de respirer et donc de vivre. </text:span></text:p>
      <text:p text:style-name="P6">*<text:span text:style-name="T4">**</text:span></text:p>
      <text:p text:style-name="P5">Q<text:span text:style-name="T4">uand on avale de l'air, est-ce qu'on avale aussi de la lumière  ? Que deviennent les photons dans notre estomac ? Pensez-vous que c'est allumé à l'intérieur ? Et pourquoi la nuit  ? Et comment la nuit  ? QUI la nuit  ? Nous savons que la lune et le soleil sont des corps célestes de nature différente. Comme le mien et le vôtre, madame. Soyons cosmiques. Ne luttons pas contre la gravité. Cessons de ricaner. Nous avons de sérieuses raisons de nous rencontrer. Unissons nos torts. Un tort à tort  ! Le combat nous rapproche. Affrontés, nos visages se touchent. Le désaccord nous pousse l'un à l'autre. Nous ne sonnons pas faux. Dites-moi que c'est vrai. Tourne votre robe, sourit votre sourire, oscillent vos cheveux. C'est ce que je veux. </text:span><text:soft-page-break/><text:span text:style-name="T4">Jouons à des tas de jeux. Soyons narcissiques. Cueillons les fleurs des terrains humides pour les offrir aux druides. Qu'est-ce que je raconte comme fadaises  ! Ces hommes se fichent de nos cadeaux. Ce sont des magiciens qui peuvent créer une fleur d'un claquement de doigts. Attentions cependant au claquage. Ça fait mal aux muscles et on se retrouve incapable de miracle. Allez, on leur apporte nos fleurs. Avec nos offrandes à pétales, j'espère que ces antiques barbus fabriqueront de la bière. Ne craignons pas qu'elle soit mortelle. Les alcools à degrés négatifs existent-ils  ? Quels en sont les effets  ? Regardez madame, je bois de la bière de druide sous vos yeux. Oh, excusez-moi. On ne se met pas sous les yeux d'une femme comme sous un balcon. Boark  ! Quel breuvage bizarre. J'ai un goût de branche de saule dans la bouche. Qu'ils sont bizarre ces Celtes. Et vous ? Branche de hêtre ? Le parfum de l'existence, dirait-on. Voilà une substance qui vous connecte avec le principe de vie. Quelle conclusion en tirez-vous  ? Que jamais votre «  prince  » ne viendra  ? Ne vous affolez pas. Les godelureaux de ce genre, il faut leur taper sur le crâne avec un tapis de laine roulé. Bien vite, ils arrêtent de faire les malins et tombent en extase devant la poésie de votre corps. Les courbes les redressent, curieusement. Dès lors, la partie est gagnée. Ce n'est plus qu'une histoire de cérémonies et de formulaires administratifs que pouvez remplir d'eau ou de sable, tout le monde s'en fout, tant que vous apposez votre signature </text:span><text:soft-page-break/><text:span text:style-name="T4">dans la case en torchis prévue à cet effet.</text:span></text:p>
      <text:p text:style-name="P7">***</text:p>
      <text:p text:style-name="P5"><text:span text:style-name="T4">Pendant ces jours de réjouissances hyménénnes, autorisez-vous les coiffures les plus extravagantes. Portez-les sur votre tête, pas dans vos bras ou dans une charrette. Compris  ? Laissez monter les petits singes dessus. Époustouflez l'assistance par votre absence d'inhibitions. Demandez à votre jeune époux de faire des bulles numérotées (je connais une machine qui permet de réaliser cela). Quand il en sera à 10 millions exigez qu'il refabrique la 887 501</text:span><text:span text:style-name="T12">e</text:span><text:span text:style-name="T4"> rien que pour vous. S'il se dégonfle, s'envole ou éclate en sanglots savonneux, n'en concluez pas qu'il est un moins que rien. N'oubliez pas qu'il vous aime beaucoup. Pour vous plaire, il irait cueillir dans les glaces du pôle une fleur du parfum qu'il vous plaira : meringue, marron (glacé), vanille bourbon, yaourt perlé... L'avez-vous vu, l'autre jour, rôdant dans votre jardin habillé en seigneur de la Renaissance ? La chaleur et l'humidité ne semblaient pas lui faire peur. Lorsqu'il a vu vos lèvres s'ouvrir, il s'est agenouillé comme en extase devant une angélophanie. Ce n'était pourtant pas la première fois qu'il en observait. Mais il se sent bien chez vous. Il aime vous combler, remplir sa mission, jouir du privilège de vous rendre heureuse et de soustraire en votre compagnie un à soixante-dix. Il reculera autant de fois que vous le souhaiterez et saura prendre de la hauteur sans tomber </text:span><text:soft-page-break/><text:span text:style-name="T4">dans l'arrogance. Il tressera de belles décorations de tissu, fera graver des médailles à votre effigie avec deux côtés face et vous enverra des billets doux en fourrure synthétique signés du gouverneur de la banque centrale. Vous deviendrez le soleil d'un système à mille planètes, un être cher qui terrorisera les bonshommes nus et roses. On vous offrira des fleurs, mais vous les laisserez se faner dans les allées de votre parc. Ces déchets de luxe intéresseront-ils les paons ? Votre attention se portera sur la pousse de vos pommes de terre. Je ne parle pas des pommes en argile qu'on trouve dans les faux arbres de votre verger, mais des vraie patates qui rigolent de joie, cachées dans le sol de votre potager. Elles ignorent – ces cruches végétales – qu'un jour elle friront dans l'huile. Alors elles papotent et tressautent, sans savoir que vous les entendez. Stupides tubercules contaminées par le bacille de la vanité !</text:span></text:p>
      <text:p text:style-name="P7">***</text:p>
      <text:p text:style-name="P5">Pendant ce temps, votre chevalier servant se délecte d'un granité à la terrasse de cet établissement britannique où les grosses femmes nombreuses échangent des propos libertins. Par leur corpulence, elles offrent à votre ami une bonne protection contre les rayons du soleil. Vêtu de son costume cycliste en tweed, il se tient silencieux et poli, de peur de se faire exclure de cette société sans rugosités. Il mange ses scones et se force à oublier les haches primi<text:soft-page-break/>tives qu'il cache dans son sac à dos en herbe sèche. Oui, en herbe sèche ! Il tente de se laisser bercer par la musique de l'endroit, mais la discordance de l'orchestre qui lit sa partition à l'envers lui donne envie de vomir. Il regrette les reflets précieux de votre palais rose, le bassin de votre jardin aux si délicats pétales et le souffle de votre bouche murmurant des mots sauvages. Il aimerait s'échapper, courir sur la plage en hurlant de colère, prenant de vitesses les chars à voile conduits par les jeunes gens agités venus de la ville. Il brûle de charger, baïonnette au canon, fleur entre les dents et de se battre pour gagner le droit de vous aimer. La perfection de vos formes, leur abandon chaud et vivant, lui procure des émotions qui améliorent sa santé. Vous lui donnez la liberté. Il ne se sent plus oppressé par l'amoncellement de textes religieux où sont inscrites les règles du comportement exemplaire. Le dogme l'épuise, l'emprisonne dans ses filets, l'empêche de nager en eau libre. Il pourrait ainsi, par la seule force de son corps, animé de l'amour de vous, rejoindre les rivages des Caraïbes. Vous pourriez l'y attendre, à l'ombre d'une véranda d'ancienne maison coloniale, allant et venant dans vos habits imprégnés du parfum des cigares de la Havane. Vous pourriez partir ensuite, en chemin de fer, dans les montagnes et, ensemble, échanger des plaisanteries polissonnes, assis sur des sacs de maïs ou de sucre sous les regards intrigués des écoliers en uniforme portant leur carte de transport accrochée au <text:soft-page-break/>cou. Le grossiste en vêtements dont la cargaison occupe l'un des wagons de marchandise vous bousculerait sans s'excuser. Sa voix rapide et neutre, en conversation téléphonique avec un fournisseur coréen, se perdrait dans le bruit du couloir parcouru par les vibrations du voyage.</text:p>
      <text:p text:style-name="P6">***</text:p>
      <text:p text:style-name="P5">Dois-je craindre le danger, si je me lance dans les airs avec deux grandes ailes blanches dans le dos ? Dois-je craindre ce cauchemar dont je sais qu'il provient de la poudre blanche que j'ai inspirée ? Lorsque je me réveillerai, ne serai-je plus qu'un tas de poussière ? Il me semble que de joyeux squelettes forment une sarabande autour de moi. Comme ils sont disgracieux ! Quel manque de souplesse dans les mouvements ! L'un d'eux joue de la flûte avec le tibia de l'autre. Ils m'énervent. Je leur soufflerais bien dans les bronches, mais cela n'est pas possible. « Chéri, mets ta carpe avant de sortir. » Ha, ha ! C'est une petite blague pour détendre l'atmosphère et me moquer de ces macabres Fred Astaire qui ne disent pas un mot ! Ils ne doivent pas coûter cher en consultations de radiologie, ceux-là ! Ha, ha ! Je sens que l'atmosphère se détend encore. Si je continue, elle va s'affaler sur moi comme un chapiteau de cirque et ça m'oppressera. J'arrête mes clowneries. Mais que puis-je faire à la place ? Le mort ? Il y en a déjà trop qui gesticulent autour de moi. Me transformer en Vulcain et forger des idées solides ? Non, cela me <text:soft-page-break/>demanderait trop de travail. Mon caractère éruptif me prédispose plutôt au jaillissement spontané de concepts vaporeux qui s'insinuent dans les fibres de votre cerveau, se déposent en rosée sur les parois de vos pensées et font de vous un monarque aux idées lumineuses. Cela vous convient-il ?</text:p>
      <text:p text:style-name="P6">***</text:p>
      <text:p text:style-name="P5">Vos ordres filent comme des flèches en pleine cible. La vibration des tubes de carbone, étonnamment amplifiée, se démultiplie en échos précis sur les flancs des montagnes, sur les flancs des montagnes, sur les flancs des montagnes, sur les flancs des montagnes. Les voyageurs à dos de mulets se bouchent les oreilles. Ils ont peur. Ils manquent d'expérience, comprenez-vous ? Mais ils demeurent silencieux. La pulsation géante de vos traits désorganise la circulation de leur sang. Des cauchemars anciens émergent de leur mémoire. Plus aucun d'entre-eux n'a envie de rire. Observez les reflets étranges qui modifient la couleur de leurs yeux. Une femme déclare que les lustres de la salle de bal éblouissent à cause du talent exagéré de leurs cristaux. Elle demande à son cavalier, le colonel Ferenc Széchenyi, bien connu pour sa vigueur électrique, de la raccompagner jusqu'à la tache rouge cramoisi du canapé qu'elle aperçoit, flou, devant elle, perdu dans un halo lactescent de mousseline et de champagne, comme vu à travers une vitre battue par la <text:soft-page-break/>pluie. Pour calmer cette femme possédée par un rêve impensable, le guide de la petite excursion lui fait ingurgiter un mélange de champignons grillés couleur feuille morte et de raisins secs couleur tabac. Contaminés par cette atmosphère de dérèglement, les mulets tirent nerveusement sur les rênes. Les autres touristes observent la femme à la dérobée. Comme si elle était nue et impudique. Les pleutres ! Ils se sentent assujettis par celle qui a osé – ou n'a pu faire autrement que de – proclamer sa peur. Quand ils arriveront au sommet du col, la tête rentrée dans les épaules, ils descendront de leurs montures pour tenir conciliabule. Ils constateront qu'ils ont faim et se bousculeront vers les paquets de chips et les saucissons médiocres enfermés dans les sacoches. Face au manque de noblesse de cette nourritures sous camisole plastique, l'un d'eux exprimera son regret des produits paysans naturels qu'il consomme d'habitude chez lui. Un autre lui rétorquera d'un air hautain que la simplicité de ces aliments sans pedigree contribue à la prestance de cette randonnée à dos de mulets novices et purs. « Nous ne sommes pas venus ici pour mettre la main sur le confort de nos vies habituelles », dira-t-il. Sa voix autoritaire occasionnera de nouveaux échos sur les flancs des montagnes, sur les flancs des montagnes, sur les flancs des montagnes, sur les flancs des montagnes. Si vous saviez comme ce genre de matamore m'insupporte ! Ce ne sont, la plupart du temps, que des pâtes molles enveloppées dans une maigre <text:soft-page-break/>croûte de dureté d'apparat. Il faut les voir s'empresser avec balourdise auprès des femmes. Celles-ci les considèrent d'un œil ironique et bienveillant. Par hasard, ils touchent en elles une corde sensible et font naître une tendresse distraite qui s'évapore dès les premiers conflits. C'est la fin du jeu amoureux. Chacun se met alors en quête de buts et de vérités auxquels se rallier Comme eux, nous cherchons le chaleureux terreau où s'allonger après une marche dans un désert de pierres sèches et tranchantes. Nous voulons goûter la suavité des mots qui caressent. Oublier le tourment du froid, des ténèbres, de la disette, de l'humiliation. Nous avons besoin d'avoir foi en la parole d'un autre et de sentir foisonner en nous les racines de la confiance. Il nous faut de solides édifices à frontons antiques pour abriter, protéger, nos cœurs palpitants stressés par le doute. J'aimerais trouver en l'un de ces temples une dame qui ne soit pas déesse, une reine au sourire engageant qui ait le pouvoir de se faire obéir du hasard. Je déposerais ma vie entre ses mains, la suppliant de faire de moi son roi, sinon son domestique. Autour de moi, des fontaines de pièces d'or inonderaient le dallage de marbre dans un vacarme de fête métallique. Les circuits des machines lumineuses exploseraient en feux d'artifices brefs, rapides et répétés. Quelle haie d'honneur ce serait ! L'autodestruction du casino monétaire, pris de vitesse par sa propre vitesse, au piège de son piège, défenestré par la puissance de la confiance unissant notre <text:soft-page-break/>couple, aveuglé par le rayonnement de la valeur véritable, celle qui ne se laisse pas compter. <text:span text:style-name="T8">Qui ne s'en laisse pas compter !</text:span> La rupture est consommée ! Plus rien ne retient notre désir d'aller voir ailleurs. Le crédit est mort, étouffé, engorgé, obésifié par la prolifération de ses métastases. Oh comme ça fait mal. Regardez ce grand ciel sud-américain qui laisse dormir en dessous de lui les maison blanches frappées de soleil. Quelque chose a changé, mais on ne le voit pas. Sommes-nous les premiers humains à connaître cet apaisement ? Saurons résister à l'utopie qui vient? Certains affirment, en s'appuyant sur les résultats d'importants calculs, qu'il est trop tard. Ha, ha! Messieurs, mesdames, apprenez qu'il est toujours trop tard, jamais assez tôt, que l'heure n'est jamais la vraie, que la fin ignore son début, le centre son milieu et la lumière son ombre. Vous aurez besoin de la longue silhouette menaçante d'un justicier vêtu de couleurs foncées pour calmer votre inquiétude. Il sortira, lentement, d'une forêt de cactus cinématographiques, monté sur un holstein à robe noire, armé de deux anciens pistolets à amorce dont les crosses exagérément incrustées de nacre dépasseront des fontes de sa selle. Face à lui, beaucoup d'entre-vous se sentiront comme de gros et vieux phoques baignant dans une flaque de neige liquéfiée. Acceptez les petites bouteilles de tequila qu'il vous lancera d'un air souriant, vous y trouverez la chaleur et le réconfort nécessaires au combat dans lequel il vous entraînera. <text:soft-page-break/>Vous n'êtes pas, reconnaissez-le, des aigles de guerre. Jamais vous ne portâtes d'arme à feu. Des pistolets à eau, oui, pour certains. Quelques pétards de fêtes, pour d'autres. Il manque en vous la flamme de la conquête, le mépris de la main tendue et suppliante. Il est trop facile de vous mettre à genoux, de vous attacher derrière un cheval et de vous faire payer plus que vous ne devez. À la caisse, messieurs-dames ! Vous appartenez aux peuples qui aiment le cachot, le doux refuge de la prison. On peut vous acheter pour quelques grammes de tabac friable. Vous rouer de coups sans que vous ne répliquiez. Vous êtes rusés, certes, mais la vie sédentaire a émoussé en vous le mordant de la jeunesse et l'attrait pour les espaces extérieurs. Confiez donc votre protection à cet homme silencieux qui chevauche dans les rues de votre bourg. Enivrez-vous pour célébrer son arrivée et osez enfin vous parler les uns aux autres. Cessez de craindre les invasions qui ne viennent jamais. Congédiez les vigies ! Lentement, le grand empire dont vous êtes sujets se fissure sous son propre poids. L'incertitude est la meilleure promesse d'avenir en laquelle vous devez croire. Ne perdez pas votre temps en cérémonies incantatoires. On s'y essouffle, on y attrape mal au dos et on en revient de mauvaise humeur. N'espérez pas trouver des réponses dans la forme des nuages de fumée. Livrez-vous sans retenue à la joie des ripailles de vins et de jambons. Cela vous rendra meilleurs. Allongez-vous au soleil sur des <text:soft-page-break/>nattes en fibres végétales colorées. Regardez la mer montante caresser vos pieds. Laissez hurler les chanteurs de variétés dans les radio-CD graisseux posés sur les comptoirs. Le soleil couchant simulacre la mort d'une époque. Quelle flamboyance de richesse et de vie dans ce naufrage digne de la peinture ancienne chrétienne. Imaginez seuls votre avenir. Élisez vos chefs par le chant. Et posez sur leurs cheveux des couronnes en feuilles de maïs. Vous leur avez donné vos voix, ils vous donneront la leur. Transcrivez leur parole pour qu'elle nourrisse les terminaux mobiles et qu'ainsi elle ne meure jamais. Les idées de tous – de chacun – encombreront l'espace, formant des nuages de points dont on extraira des objets de discussion. Des vaches sacrées rumineront les épis du maïs des couronnes et produiront le lait qui lavera les fautes, les excès, les soupçons. Les coups frappés de la musique universelle apaiseront notre faim de nouveaux horizons. Ensemble, nous chevaucheront les mêmes idéaux, dépassant par nos pensées la portée des plus lourdes fusées. Parfois les éclats de lumière en jailliront, illuminant notre détresse, nous aidant à repousser loin de nous les frontières de la peur. Ce n'est pas drôle ! Espérons que jamais vous ne connaîtrez ces contrées où l'infini s'engouffre dans une zone sourde et muette, ne donnant à toucher que sa matière absente. </text:p>
      <text:p text:style-name="P6">***</text:p>
      <text:p text:style-name="P16"><text:soft-page-break/><text:span text:style-name="T9">Quittons maintenant ces noires pensées. Ne nous laissons pas séduire par leur parfum vénéneux. Éloignons-nous, car elles sont capables d'immiscer leurs fines racines dans notre cœur. Sachez que la consommation d'alcools, même rares et anciens, n'éradiquera pas ces pousses. Votre éthylisme donnera à ces plantations une vigueur insolite, corrompra leurs couleurs, déformera leurs pétales et renforcera leurs tiges, les transformant en monstrueux champignons noueux, parlant et agissant à votre place. Vous serez les parasites d'un organisme devenu vous-même. Désagréable situation, n'est-ce pas ? Qui ne procure guère de plaisir. On préfère garder son libre arbitre. « N'emprisonnez pas le juge de touche ! » nous lanceront les amateurs de calembredaines. Mais pourquoi pas ? Si nous incarcérons un pareil homme, il aurait comme fonction de lever son drapeau dès qu'une faute serait commise. À chaque infraction, le directeur de la prison lancerait une paire de dés dont le résultat indiquerait les jours de captivité que le juge de touche effectuerait en moins. Du fait se son statut, il aurait le droit de circuler dans toutes les parties de l'établissement. Il pourrait emprunter les itinéraires les plus imprévisibles de façon à surgir en tout lieu et à tout instant. Le laboratoire spécial de l'administration pénitentiaire l'aurait équipé d'un boîtier quantique effaceur d'ombre. Cet accessoire étonnant existe. Il a été inventé par Luis </text:span><text:span text:style-name="T13">Pequeño </text:span><text:span text:style-name="T9">un physicien sud-américain qui bricole seul dans un vieux </text:span><text:soft-page-break/><text:span text:style-name="T9">fort espagnol perdu dans la forêt amazonienne. Après l'effaceur d'ombre, notre scientifique mal rasé a construit un effaceur de lumière. C'est son frère – on ne sait pourquoi – qui le lui a demandé. Mais si Luis fait fonctionner simultanément ses deux machines, quel résultat obtiendra-t-il ? La zone sans ombre ni lumière qu'il produira sera-t-elle perceptible par l’œil humain ? Ha, ha ! J'entends d'ici certains esprits imaginatifs me dire que cette opération dévoilera une fenêtre donnant accès au temps ! Et que pourra-t-on y voir ? La superposition des passés et des futurs ? Qu'éprouvera-t-on en y engageant le bras ? En combien de formes et d'idées simultanées notre membre se changera-t-il ? STOP ! Cessons ces conjectures vertigineuses. Prenons place sur le siège de cette roulotte de quincaillier tirée par un cheval décharné, et éloignons-nous en tanguant sur un chemin de poussière claire. Face à nous, un tranquille paysage de diorama nous offre ses couleurs de luxe affadies. Nous admirons le brillant de ses peintures vernies, ses rochers de plâtre à modeler, ses horizons de montagnes en trompe-l’œil, ses ampoules à lumière douce de matin factice et sa faune taxidermisée qui retient son souffle. Ah, bon sang, voilà que notre cheval renâcle. Perçoit-il une menace dans la forêt immobile vers laquelle nous cahotons ? Je lève les yeux à la recherche d'éventuels filets qui pourraient s'abattre. Je n'aperçois aucune créature de chair vivante. Excuse-moi, sympathique canasson, je ne partage pas ton </text:span><text:soft-page-break/><text:span text:style-name="T9">inquiétude. Regarde comme il nous est facile de traverser ce ruisseau en résine translucide. La taupe à moitié surgie de son terrier d'orée de forêt, semble un douanier somnolent. Je descends de mon siège et viens flatter ton encolure, ami cheval. Tout va bien. TOUT VA TRÈS BIEN. Observe les endroits du chemin où l''enduit de lissage, la colle à bois et la terre ont disparus. On y voit le contreplaqué sur lequel le dioramiste a tracé ses repères au crayon-feutre. Avançons. J'aime ce sous-bois silencieux sans vent. Tiens ? Quel est ce bâton planté dans le sol ? Une sagaie sommée de plumes de touraco multicolores. Mon cheval s'immobilise et en moi s'insinue une étrange tristesse. Mon vieux palefroi aurait-il raison ? Cette région abriterait-elle des individus brutaux et malveillants ? J'attache sa bride au tronc d'un bouleau à l'odeur fanée d'acrylique et de colle à bois. Je les vois ! Des chiens, bien vivants. J'en dénombre huit. Qui se glissent hors d'artificiels buissons en lichen à flocage vert. L'homme qui les dirige est habillé en marin-pêcheur. « Votre cheval pue la sardine, mais c'est normal ! Ces races allemandes ne se nourrissent que de poisson. Que faites-vous ici, avec cette misérable roulotte ? » Perturbé par cette adresse bizarre, je tente de m'accrocher à la logique. J'explique que je vends des articles de quincaillerie. L'homme est intéressé. Il voudrait une turbine à glaces. « Mes corniauds adorent les desserts gelés. » Je reviens vers mon cheval aux yeux roulants de détresse. </text:span><text:soft-page-break/><text:span text:style-name="T9">En examinant la roulotte, je comprends que je ne pourrai satisfaire mon client. Les casiers et les caisses contiennent des ustensiles flambant neuf des années 1920. Je découvre, sous une bâche verte, une sorbetière – pesant objet de bois et métal à manivelle. Mais je n'ai pas de glace ; ni le sel qui fait tomber l'atmosphère du fût de 0° à </text:span><text:span text:style-name="T15">-</text:span><text:span text:style-name="T9">10°. L'homme aux chiens dit qu'il est odieux de pousser la température dans le ravin thermique. « Ça ferait une tache dans votre vie pure. Et dieu sait si ça demande du travail, une existence propre. » Ma biographie m'appartient, j'en dispose à mon gré. Mon cheval est heureux. Il a compris que les chiens le craignaient. Il se contente de les fusiller du regard. Ceux-ci prennent la poudre d'escampette. Je la leur laisse, mon stock est important. Et j'ignore à quoi ça sert. « Je suis très attaché à mes chiens, mais je ne les enchaîne jamais. Comme c'est paradoxal. » Sans transition, le curieux bonhomme retire sa tenue de pêcheur pour apparaître en vieil habit Régence. « Je n'ai plus le temps de vous parler, dit-il. La durée est une invention qui nous implante des idées rigides. Je vous souhaite bonne route. » Et il va rejoindre ses chien qui ont fui dans un étang asséché. Cette roulotte m'encombre. Une claque sur la croupe de mon cheval euphorique, et il part au trot vers un village exagérément pimpant. </text:span></text:p>
      <text:p text:style-name="P17">***</text:p>
      <text:p text:style-name="P15"><text:soft-page-break/></text:p>
      <text:p text:style-name="P15">Comment quitter ce diorama ? Je me concentre pour éprouver des sentiments élevés qui font de moi un grand homme. Ma tête fracasse le toit de contreplaqué. Je peux enjamber les ruines du petit décor sous l’œil médusé des visiteurs du musée. Et si la pieuvre géante de l'aquarium voisin faisait de même ? En seraient-ils plus ébahis ? Mes cheveux ébouriffés simulent de multiples serpents. Tomate, betterave, soleil et Machu Pichu. Je me fiche des regards venimeux. Je veux vivre et voyager libre. Au son de la ritournelle qui me réjouit la bouche. Soleil, graminées, bonnes pêches et jolies filles des prés. Je suis Inca. Loin de désespérer, croyez-moi. Tupac Amaru, le « serpent brillant ». Je conquistadorerai mes ennemis aimés en leur subtilisant leur langue. On n'exterminera que mes oripeaux d'empereur. Vêtu en marchand de Kinquina, j'irai m'enrichir dans les pays d'Europe où la chance me portera. <text:s/>J'y soignerai les fièvres de M.Bernard, musicien ordinaire de la musique du Roy, fort honnête homme et violoniste exceptionnel. Il me paiera rubis sur l'ongle. Avec ce pactole, je m'offrirai de précieuses bagues rouges. Pour l'instant, je ne possède que ce message trouvé à la patte d'un pigeon voyageur mort pendant la Seconde Guerre Mondiale. « AOAKN | HVPKD | 7N7JW ... » Il est adressé à un certain X02. Ce mystérieux correspondant était-il aussi un pigeon ? Ou un naïf espion, se croyant protégé par cette fausse identité ( « On <text:soft-page-break/>demande Monsieur X02 à la porte d'embarquement M21 ») ? Un fou se déplaçant sur un échiquier dont les cases noires sont des gouffres ? Quel esclavage ! Quel obstacle à la réussite ! Mieux vaut se faire une belote bien de chez-nous, sur une nappe en toile cirée ou une table de bistrot en tôle. Ne jamais s'avouer vaincu ! Les images de dragon ne sont que du papier. Triompher d'un monstre pareil relève de la formalité. Sauf si je reste couché, vulnérable aux séquelles de cauchemars qui brouillent mes pensées. Dans ces moments-là, le cœur des fleurs propage du poison. À trop respirer, on risque de rendre son dernier soupir et de se faire aspirer par les ouvertures à ras le sol qui mènent à des souterrains sans lumière. Fini les joies de la musique et de l'intelligence. Je vois des lingots d'or luire dans la pénombre, comme une braise en sommeil. Le royaume de la mort est proche. Je vais être condamné à y vivre. Je claque des dents. L'allégeance à cette couronne me terrifie. Mon corps prend la lourdeur du marbre des statues funéraires. Ma peau se dépigmente, révélant mon circuit veineux. Je n'ai pas de chance. Le hasard décide à ma place dans cette course perdue d'avance. Si quelqu'un connaît la recette pour repartir à zéro, qu'il me l'engramme dans les neurones. Je pourrai, alors, dominer le fleuve de mon avenir et fonder ma cité sur un oppidum certain. Ah, il me faut cesser de regarder les miroirs. J'y laisse à chaque regard quelques atomes de moi-même. Bientôt je ne serai <text:soft-page-break/>plus qu'une mince existence, effrayée à l'idée de commettre une erreur, ballottée de conseils en injonctions, les yeux rougis par la fatigue nerveuse. Je finirai allongé dans un linceul de chevalier médiéval, dormant d'un sommeil solitaire au ceux d'une prairie humide. Je serai un bon humus, sur lequel viendront jouer des groupes d'enfants équipés d'instruments de musique miniatures d'où sonneront des mélodies serpentines. Ils danseront en cercle</text:p>
      <text:p text:style-name="P15"/>
      <text:p text:style-name="P15"/>
      <text:p text:style-name="P14"/>
      <text:p text:style-name="P14"/>
      <text:p text:style-name="P19"/>
      <text:p text:style-name="P13"/>
      <text:p text:style-name="P5"/>
      <text:p text:style-name="P9">RECUEIL=-=- =-=-LIvre composite=- =-=-=//////////////////////Sur fond////////////////////</text:p>
      <text:p text:style-name="P20">L<text:span text:style-name="T2">ance tes armes sur la tristesse de tes ennemis. Redresse‑toi et sors ton corps de la boue de la mort.</text:span><text:span text:style-name="T10"> Tu vas devenir cette masse immense d'où vont naître les fécondes civilisations qui construiront pierre à pierre le monument de ta légende. Écrase les foyers de flammes surgis des bouches meurtrières et donne aux enfants nés sous les attaques des bombes la chance de voir s'ouvrir un ciel sans menace. N’espère pas cependant leur apprendre l’amour. Abandonne la sécheresse du renoncement. Entraîne avec toi le corps des femmes toujours lucides. Mieux que toi, elles ont souvenir des moments où tu fus le meilleur. Laisse-les se répandre en paillettes de volonté qui font naître les obstacles. Elles dessinent le vrai paysage où, enfin, tu vas pouvoir vivre. Allume ta flamme en te frottant contre elles. Ne les laisse pas s'échapper dans le ciel où tu ne vois briller que les étoiles éloignées. Accepte l’intelligence des règles inscrites par elles dans la matière des mémoires de cristal. Et ne sois pas inquiet. Les fumées empoisonnées, venues des gestes de la foule mondaine, vont se dissiper, guérissant les malades et donnant la paix aux corps en douleur. Cherche les nourritures heureuses et caressantes offertes aux affamés par les marchands enrichis. Lance-toi sur les chemins difficiles qui sillonnent les champs de blé à pente de montagne. Regarde briller à ton doigt la bague qui rend libre de toute promesse et te donne le pouvoir de </text:span><text:soft-page-break/><text:span text:style-name="T10">connaître le destin du monde. A l'abri d’une boîte de métal précieux, tu cacheras les secrets que viendront déchiffrer les guerriers demeurés sans haine, ceux qui auront trouvé le courage de jeter leurs armes dans les feux de la saison d’été. Encourage les timides musiciens à venir jouer devant le monarque aveugle en qui nous avons placé notre confiance. Il connaît la musique de notre univers et jamais ne se laisse duper par les plaintes enfantines des adultes corrompus. Dans la salle du trône, où tu peux voir briller son âme solitaire, ni l'abondance des ornements, ni la pureté des lignes ne viennent empêcher la construction d'une vérité qui soit acceptable par tous. Certains jours, le peuple de la capitale et des provinces les plus proches s’assemble dans les rues en fourmillant de voix et de gestes. Le souverain que nous avons choisi quitte son palais pour aller marcher sans couronne au milieu de cette foule qui le transperce de cris d’amour et de haine. C’est dans ce terreau que viennent plonger les lois de notre monarchie. Porté par les vents circulaires, la rumeur des voix traverse les buissons du désert jusqu'aux fortins de veille où travaillent les scribes opiniâtres. Porteurs de ces messages lointains, ils iront nourrir la noble machine dont la puissance inégalable se rafraîchit dans les glaces du continent polaire. C’est dans le labyrinthe de ses circuits, on le sait, que chaque jour s’expand l’intelligence de la pensée humaine. Des moines aux capuches de synthèse nous prédisent la mort de </text:span><text:soft-page-break/><text:span text:style-name="T10">l'espèce, évincée du réseau par le flux des datas. D’un mouvement de poing, je plante un couteau dans la table en bois de rose offerte à ma maîtresse. Que ces prêcheurs affamés retournent s’emmurer dans leurs donjons à prières ! Le gros nuage intelligent ne me fait pas peur. Je suis jeune et agile et le monstre s’essouffle à porter la mémoire du monde. Un jour il croulera sous le poids de ses branches. Je suis comme ces poissons vert vif qui produisent leur oxygène et se faufilent sans effort entre les branches des forêts sous-marines. Je sais me cacher dans les abris construits par la communauté de mes semblables. Les rebuffades grandiloquentes des officiers sans soldats ne m’impressionnent pas. Ils finiront tous en affectation administrative dans un archipel éloigné, obligés de tromper l’ennui en bêchant leurs carrés potagers et en se soûlant de l'alcool de cuir des marchands chiliens. J’assisterai, par prudence, aux représentations officielles des opéras patriotiques d’Étienne Boldoni. Boire des coupes de champagne sous de vastes ciels peints où se déploient des farandoles de divinités semi-nues me vaudra, un jour, peut-être, quelques ennuis. On me reprochera l’ambiguïté de mes relations avec ceux dont les fortunes ont connu leurs plus belles années pendant la guerre. Mais ceux qui veulent ma chute – la chute d’un bien modeste personnage – n’auront d’autre choix que de courber, respectueusement l’échine devant la reconnaissance publique de mes </text:span><text:soft-page-break/><text:span text:style-name="T10">activités en faveur de la coalition. Beaucoup de gens savent les risques qu’il m’a fallu prendre lors de mon séjour à Brisbane. J’ai pu consulter mon dossier dans les bureaux du ministère de l’intérieur. Ce que j’ai vu me rassure, même si certaines informations ont fait remonter en moi des souvenirs désagréables. Ce n’est pas grave. Je me sens assez fort pour supporter quelques fissures. Marie-Louise n’a pas confiance en moi, je l’ai compris le jour de notre promenade sous les cerisiers. Nous étions joyeux et complices, comme toujours, mais la robe à tissu précieux qu’elle avait choisie ce jour-là, donnait au décor une ambiance de faux filmique où ne pouvait trouver place la sincérité des gestes amoureux. On aurait pu faire de notre couple une affiche de cinéma, enfermée sous la vitre d’un panneau d’affichage dominant un carrefour urbain surfréquenté. J’ai ensuite vu Marie-Louise nue dans la rivière cachée qui coule près de l’ancienne usine textile. Nageant vers elle, je me sentais nerveux. Loin derrière moi, dans ma mémoire, battait le désir. Pourquoi la tenir dans mes bras, pourquoi imbriquer mes jambes dans les siennes ? A quel jeu de construction mécanique et sans fièvre me laissais-je entraîner ? La plus belle femme de ma vie voyait les plis de mon front et savait l’effort qu’il me coûtait pour produire les gestes de l'amour. Je n’éprouvais aucune colère. Je m’anéantissais contre un mur doux, définitif, lucide. Même des paroles de vérité ne pourraient rien changer. Marie-Louise me </text:span><text:soft-page-break/><text:span text:style-name="T10">contraignait à ne pas pouvoir sortir de mon rôle d’acteur. Ses yeux me regardaient bien en face, mais je ne savais que faire de cette énergie qui m’était envoyée. Nous croisions nos épées comme dans un duel. A moi revenait la place du combattant fébrile, fatigué, soumis à la grandeur de son adversaire. Des cloches sonnèrent trois heures de l’après-midi. Dans le ciel, une grisaille de chaleur lourde m’aidait à comprendre que le pardon n’appartenait plus au morceau de monde où je vivais. Ce que je voudrais, désormais, il me faudrait l’acheter. En aurais-je le courage ? Marie-Louise, aussi, je le sais, a dû accepter la soumission à cette morale venue des nombreuses victoires de notre peuple. Les cris des blessés mourant nous ont rendus sourds à la douceur de la vie. Nous ne possédons plus cette agressivité volontaire qui bâtit la société sur le socle de la justice. Nous sommes vidés de l’énergie qui permet de rafistoler sans relâche la jonction fuiteuse qui tient assemblées les voies de l’avenir et du passé. Je crains le retour des tribuns sortis des volcans de sang. Ils prétendront construire de grandes villes pour le peuple. Ils seront lâches et grossiers. Ils couperont brutalement au lieu de dénouer. Et trouveront toujours des églises accueillantes où boire le vin du pardon. L’arbre de la connaissance perdra ses fruits et ses branches. Les mutilés, dans les rues, se dandineront pour quémander de la nourriture. Ils auront ouvert la porte aux grimaces des trafiquants en costumes </text:span><text:soft-page-break/><text:span text:style-name="T10">irréprochables, tandis que sous la force des presses hydrauliques les blocs de métal seront aplatis en feuilles soumises. Industrie de guerre. Les vivants seront choisis pour fabriquer les armes des morts. Acharnés, les chiens politiques ne lâcheront jamais le droit de percevoir leur part. La peur de finir cloués sur une porte de cabane de forêt ne suffit pas à les éloigner. Avant de se dissoudre dans le flux sans tête de la nécessité sociale, ils ont cherché à construire des règles purement humaines, à bâtir ces artefacts conceptuels qui charpentent une civilisation. Mais la vitalité de la force naturelle a emporté leurs âmes. Ils ont trahi les fidèles outils façonnés par le travail de leurs ancêtres. Ont-ils oublié les files de porteurs d’eau sur la crête des collines ? Les soins donnés aux animaux dans les étables noires et froides ? Les expéditions de plusieurs années pour cartographier les terres inconnues ? Ces femmes et ces hommes ont eu confiance dans les paroles des écrits anciens. Ils n’ont pas écouté les hurlements de peur de leurs enfants. Ils ont su les rassurer en leur donnant la chaleur de leur souffle proche. Désormais nombreux sont ceux qui brisent à coups de pierres les vitres des horloges suspendues. Ils ont prononcé la condamnation à mort des outils du Grand Fondateur. Ils iront décrocher les cadrans pour les faire fondre dans le cratère du volcan. Et, tranquillement, ignorant, désormais le passage du temps, ils prendront place au bord de la fournaise pour boire du </text:span><text:soft-page-break/><text:span text:style-name="T10">thé et converser joyeusement entre eux. À leur breuvage, ils ajouteront du lait, du miel, de la vanille et de nombreuses autres épices belles et mystérieuses. Ils jouiront de la paix qui adoucit le paysage au moment où le soleil fait apparaître dans le ciel de lourdes vapeurs chargées d’orange, de rose et de mauve. Aucune frayeur ne les obligera à s’embarquer, la nuit venue, dans la charrette cahotante où les cauchemars des condamnés hurlent à toutes veines la terreur de l’échafaud. Ces hommes et ces femmes, qui ont su se libérer de l’oppression du Fondateur invisible, ont désormais découvert quel devait être leur but. Ils marcheront pendant des semaines entières pour atteindre la source pétillante qui les attend sous le feuillage des arbres aux branches tombantes. Ils seront impatients de se baigner pour effacer de leurs corps les stigmates de ruse et de mensonge. Ils verront monter une brume qui prendra la forme des leurs rêves. Certains y verront les images de leur avenir. Ils poursuivront les nuées pour les toucher. Mais les rêves de vapeur n’ont pas de cœur. Ils montent, s’évaporent et se moquent des questions qu'on leur pose. Les baigneuses et les baigneurs n'ont pas l’audace de courir après ces lambeaux de particules et de croire en leur existence, d’en charger leurs cauchemars jusqu’au jour où, parmi leur descendance, un seul trouvera le moyen de les faire apparaître et demeurer stables. Les chevaux qui ne meurent pas connaissent la tristesse de </text:span><text:soft-page-break/><text:span text:style-name="T10">ces renoncements inavoués. Ils sentent sur leur dos les corps abattus des cavaliers sauvés de la fièvre des fous.</text:span> <text:span text:style-name="T10">La femme née de la première femme a-t-elle jamais pardonné à sa mère le plongeon dans le liquide du marécage ? L'enfermement dans le cloaque nourricier n'a pas empêché la vérité de faire scintiller les écailles de son ventre sacré, clarté annonciatrice du métal doux que portent les chevaliers en armure, amants puissants et attentifs dont les veines s'irriguent pour leur dame d'un flux d'amour et de foi. Que Cérès, l'ancienne, protège les champs fertiles d'où monte le bourdonnement de la chaleur de terre. Nulle peur ne résistera aux larges feuilles protectrices balancées par le vent qui prend source dans les montagnes des dieux déchus. Vous avez vu leurs visages sous la lumière des vitrines de musées. Vous connaissez leur pouvoir, vous connaissez leur chute. Ils ont libéré l'énergie des foules qui vivaient couchées dans la peur. Ils ont donné la parole aux fous. Transformé les eaux des rivières boueuses en visages lumineux. L'abandon des jours passés apporte le bonheur aux familles de nouveau réunies, sans qu'elles aient à justifier leurs fautes ou leurs échecs. Pourquoi payer les victoires de ton ethnie en refusant d'admettre la paternité du jeu de logique et d'extrême stratégie dont tu es l'inventeur ? Ne te laisse pas entraîner par les amateurs effrénés de machines intelligentes. Accélère ton déplacement le long de la trajectoire qui transperce </text:span><text:soft-page-break/><text:span text:style-name="T10">l'ignorance. Plonge dans la spirale où retentissent les murmures de bienvenue. Accepte, sans effort, cette longue tunique de toile chaude que les villageois de la plaine épargnée par la guerre viennent t'offrir dans un coffre de bois parfumé que portent quatre jeunes filles aux cheveux lisses. Retire tes haillons industriels pollués de chimie atomique, offre à ta peau la caresse que jamais elle n'a connue, allonge-toi au bord du lac et sois étonné par le calme sans silence qui t'environne. Deviens l'enfant du monde que, trop longtemps, tes souvenirs ont tenus cachés. Une barque, peinte de rouge et de blanc se dirige vers toi. Sous le baldaquin à franges dorées, un visage de femme aux cheveux blonds te regarde. Tu ne l'as jamais vue, mais tu sais qu'elle te protège. Elle est la source du pouvoir et de l'argent. N'attend pas un sourire de sa part. Le nom de ses ancêtres figure dans les textes sacrés qui longtemps furent cachés dans les grottes du désert. Un vent doux et chaud caresse les plis de sa robe. Que dois-tu lui dire ? Que tu accepteras de porter le lourd fusil de guerre dans les armées dont elle est le chef suprême ? Tu ne sais pas combattre. Il te faudra pénétrer au fond de son âme, déchirer l'épaisseur du drap qui enveloppe la matière de ses espoirs pour que les officiers recruteurs ne viennent derniers souffles. Je sens que tu refuses de voir ce triste spectacle de mort et de solitude. Je pourrais t’en montrer bien plus encore, dans des contrées inconnues de toi dont les jamais tatouer sur ton bras l'aigle bicéphale. </text:span><text:soft-page-break/><text:span text:style-name="T10">L'embarcation accoste. Tu te mets en retrait pour faire place au cortège. Elle est passée sans poser les yeux sur toi. Mais aux plis de sa bouche, tu as senti une tension légère, une difficulté à garder le cap de l'étiquette. Attention cependant au piège du temps qui avance à rebours. Il sait remplir les urnes de faux bulletins de vote. Même la mort ne pourra stopper ces candidats fantômes. Des siècles plus tard, leurs noms seront prononcés dans les contes merveilleux que partageront, autour du feu, les voyageurs de la forêt. Les puits de force ont percé l'écorce de la Terre dans les îles interdites. Les animaux du fond des lacs ont expiré, leurs temples anciens n’éclatent plus sous la pression des troncs en croissance. Ramassez les jetons d’or pur que vous trouverez sur le passage des cortèges de fête. Vous n’en posséderez jamais assez pour financer le sauvetage de l'anneau d’océan qui nous entoure. Montez au sommet des observatoires déserts. Le vent violent vous fera fermer les yeux et ralentira votre marche. Entendez-vous son bruit de souffrance ? Vous ne pourrez respirer le parfum des champs d’œillets qu’il survolait autrefois. La grande industrie kleptomane leur a coupé la gorge. Des chiens affamés courent en meutes sur ces longues étendues vides, inertes, dormantes, enfermées dans une catalepsie au goût de confiserie chimique. À l’horizon, une horloge à eau encore debout affiche une heure fixe couverte de crasse. Il faudrait l’injection d’une dose massive de </text:span><text:soft-page-break/><text:span text:style-name="T10">drogue merveilleuse pour que de nouveau ce paysage puisse sourire. Allumons les lanternes des barques de pêcheurs pour faire briller les reflets de toutes les vagues. Par le prisme transparent des parois de verre bombé, des étoiles précises chevaucheront les mouvements de l’eau agitée. Nous verrons venir vers nous une flotte de nombreux vaisseaux d’invasion. Le sang tournera plus abondamment encore dans la pompe de notre cœur. Il poussera du plus fort de son âme, loin devant lui, des litres lourds de vie liquide enfin réveillée. Le bronze des objets anciens du culte retrouvera l’éclat doré des cérémonies de haute époque. Nos femmes aimeront de nouveau laisser en rivières tomber leurs cheveux sur leurs épaules. Oui, de nouveau nous saurons comment marcher en direction des chemins qui mènent vers le Nord, qui mènent vers le Sud, qui mènent vers la certitude sans faille d’accomplir l’œuvre nouvelle, jamais vue des yeux de quiconque, héritée de siècles en siècles depuis la naissance de notre peuple pauvre et chasseur. Sur notre peau, des millions de bouches parleront longtemps avec le monde. De leurs profondeurs jailliront des armées de jolis messages liquides, des flots généreux de sang transparent, de vigueur inassouvie, inconsciente, audacieuse, étrange éclosion de rosée qui sait donner la vie au morceau de bois trop sec et lui apporter entièrement le désir de faire venir les fruits au bout de ses branches. Dans toute sa largeur, le bassin de nos femmes </text:span><text:soft-page-break/><text:span text:style-name="T10">nous aidera à comprendre enfin où se trouve le centre du monde et son équilibre d’instable boussole. Sauvages cavalières, se moquant des barrières, elles seront celles qui aspireront l’entière étendue de notre savoir. Elles n’auront pas la peur de dompter le corps de serpents, de les regarder droit dans leurs yeux de cyclopes, d’avaler le pur venin qu’ils seront contraint d’offrir à leurs volontés femelles, qu’ils seront contraints d’offrir à cette douceur que jamais ni la pitié ni la défaillance ne viennent affaiblir. La beauté d’Aphrodite, élevée haut dans le ciel, jettera sur nos villages une lumière que nous croirons venue d’une apocalypse d’industrie longtemps redoutée. Elle fera pleuvoir des rayons entrelacés et frétillants, chacun semblable aux battements de petites ailes à reflets d’argent, chacun filant comme de l’eau à la surface des routes les plus longues, franchissant légèrement les prairies compliquées, effleurant le chaos géométrique des roches aiguës, traçant sur les formes de notre Terre les signaux visibles d’une circulation souterraine. La mort nous offrira de venir et revenir, nous prenant, nous rejetant, et formant ainsi avec nous la puissance d’une force de ressac d’où nous saurons produire l’énergie qui donnera à nos meilleures machines la nervosité d’une vitesse au-delà de la lumière. Un baiser, une fleur aux pétales rouges, c’est ce qu’il me faut, maintenant, pour partir, vigoureusement, cultiver le sol, tracer en lui les sillons que je ne puis éviter d’y tracer, voir mon ombre </text:span><text:soft-page-break/><text:span text:style-name="T10">naviguer solitaire et, sans efforts, franchir tous les passages les plus difficiles. Nous parviendrons à transformer notre archipel en solide morceau de continent grâce à la science de nos ingénieurs constructeurs de ponts et d’immeubles. Notre humanité pourra s’enrouler autour de chaque récif, le baptisant du nom de nos souvenirs d’amour et d’espoir, le baptisant du nom de nos désirs jamais éteint de voir tomber sur nous le flot de la richesse abondante. Referme tes lèvres autour de la conque couleur sable que tu as trouvée dans le coffre de voyage de ton père et souffle sans mentir les six premières notes du chant de la damoiselle qu’un jour tu as croisée dans le chemin d’une peinture italienne. Ton appel sera compris par les étrangers venus de toute nation, la musique de ton âme fera disparaître griffes et armures, les plus audacieux mercenaires ne pourront résister au jaillissement de leurs larme. Des hommes et des femmes en costumes de fête improviseront des danses naïves sur des places où plus jamais aucun malheureux ne sera condamné à mourir. Il ne faut pas croire – je suis d’accord avec toi – à la bénédiction universelle de cet amour sans raison. Mais en chutant, nous accumulons la force de bien revenir et de bâtir, avec la procession des s engins de chantier de nos frères, des étendues lisses qui ne seront jamais totalement ni routes, ni villes. Elles seront lieux sans perspective, ouverts au tracé de diagonales royales et nobles d’où aucun d’entre </text:span><text:soft-page-break/><text:span text:style-name="T10">nous ne sera chassé. Ne reconstruisons pas les stupides agoras en damier où les tyrans, case après case, s’amusent à détruire les morceaux de leur peuple. C’est sur nous, dans le tissu de nos habits de défi, que viendront s’imprimer les carrés bicolores. Nous ferons les clowns, marteaux à la main, pour enfoncer le métal encore chaud des statues de dauphins dans le ventre mort des organes administratifs. C’est là, peut-être, un langage obscur que je vous tiens. Mais il sort de moi sans que j’y change grand-chose. Il vient de mes nuits qui tout le jour continuent de tourner, comme les images d’un cinéma fréquenté par les adeptes d’une franc-maçonnerie de portant la bure. Vous souhaiteriez plutôt que je vous emmène dans le confortable salon d’un ballon dirigeable où vous auriez le loisir de paresser en tournant les pages ivoire d’anciens romans du XX</text:span><text:span text:style-name="T11">e</text:span><text:span text:style-name="T10"> siècle. Il me sera alors agréable d’observer la finesse de votre nuque et de voir naître autour de vous un nuage de lumière qui me donnera à respirer les secrets de vos pensées. Vous serez une fleur sans blessures, un mystère chantonnant, un orage porteur de sagesse, l’inspiratrice de philosophies en toges blanches. Vous circulerez en moi par des canaux semblables à ceux qui alimentent les plantes. Vous me monterez à la tête et je ne pourrai cesser de vous boire, oubliant les difficultés de l’existence, porté par la force de la religion dont je vous ferai la déesse. Partout, dans ma villa étagée à flanc de colline, des portraits de vous </text:span><text:soft-page-break/><text:span text:style-name="T10">sembleront scintiller sur des écrans de toile peinte. Je vous observerai au fond de mon verre d’alcool fort et frais. Vous me sourirez et je tremblerai de ne plus sentir sur ma langue la saveur bleutée du cocktail que le barman du Vendée baptisa de votre prénom. J’ai besoin de temps avant de pouvoir accepter la consolation des petits cadeaux que vous m’enverrez aux jours anniversaires de nos voyages aériens vers les pays transparents de vos ancêtres. À moins que vous n’acceptiez de rester à mes côtés dans mon atelier de sculpteur amateur où je vous offrirai à boire de la liqueur blonde dans des vases en bois de frêne. Poussée par votre présence, mon imagination ne connaîtra pas de limites. Je simulerai pour vous la porte semi-détruite d’un temple aztèque, masse de chêne en pierre feinte aux reliefs proliférant de mousses vert sombre. Et que le défilé tonitruant de la fanfare municipale ne vienne pas déranger l’immobilité de nos conversations. Danser avec vous est un danger que je n’ose affronter. Luttons, voulez-vous, comme deux serre-livres que ne sépare aucun ouvrage. Comme deux lames de fleuret dans un ralenti de mouvements où la rétine trouve le plaisir de voir ce qui se passe vraiment. Comme deux rameurs synchrones et concurrents montés à bord du même esquif pour le faire filer droit sur la seule trajectoire qui laisse le fleuve sans vagues. Je sais, très précisément, quelles sont les vérités que vous ne me direz jamais. Elles vous ont été transmises par les vieillards à </text:span><text:soft-page-break/><text:span text:style-name="T10">lèvres minces qui ont construit la fortune de votre famille. Je me souviens de la cour de cet hôtel particulier au centre de laquelle brillait une sculpture simple et raffinée. Elle m’a paru être la source même du calme et de l’élégance qui donnaient leur texture aux visages des occupants de l’immeuble. Nul besoin de parade chez ces gens. Ils fréquentent les lieux où le luxe ne se montre pas. Où le luxe n’est pas un mot, ni même une pensée. En vie dans un monde conçu pour que jamais aucune fracture ne se produise, conçu pour que la dette reste cachée, hébergée dans une réseau de filiales, protégée par la matière soyeuse de la toile réticulaire. J'étouffe dans ce confort de bois ciré et de tentures de velours, le poids du monument humain me rend craintif, je tends les bras dans l'obscurité d'un débarras qui empeste la vermine, je courbe le dos à travers un couloir de pierres mal ajustées et j'émerge dans une friche délimitée par les échangeurs d'autoroute. J'abandonne mon portefeuille sur le sol. Je ne garde que la liste de courses manuscrite de Julie. J’accélère le pas. Ma vitesse est animale. Les voitures ne connaissent pas ce terrain. J'entends ma foulée sous le béton du pont. À bout de souffle, je m'arrête et m'écroule sur le sable d'une plage où j'entends le cri des mouettes qui s'agglutinent derrières les chaluts. La sueur tient collées à mon front des algues sèches. Vais-je renaître sous les traits d'un Neptune moderne, décideur ultime des zones de pêche dans les eaux de l'Europe ? Mes fruits </text:span><text:soft-page-break/><text:span text:style-name="T10">marins redonnent espoir et vigueur aux peuples que la chimie des industries agro-alimentaires pousse à la ruine. Je ne demande rien en échange. La pauvreté est mon étendard. Les abeilles peuvent m'attaquer, je ne me défendrai pas. Mon corps ne sentira rien. Je suis la relique vivante et entière d'un saint venu du Moyen-Âge. J'avance en mer, sous l'eau, sans respirer, indépendant, sevré du besoin de me suspendre au cou d'une cité protectrice. Je suis capable de faire fuir les anguilles venimeuses en les attrapant à la gorge, la main animée d'une vitesse égale à celle d'une sagaie de pêcheur canaque. Je ne crains plus les maladies qui rongeaient les visages de mes ancêtres. Je peux nager jusqu'aux rivages de l'Italie et sortir de l'eau, le corps brillant de pigments de bronze doré. Dans la première maison où j'entrerai, on on me fera partager du poulet rôti sans en calculer le prix. Je remercierai mes hôtes en chantant des airs portugais qui seront tristes et doux. Une jeune fille me regardera, les yeux brillants. Mais je ne lui ferai pas la cour. Je suis fatigué de marcher la tête haute, fatigué d'être celui qui arrive en premier, fatigué de ma prétention, de mon corps de muscles malheureux, fatigué de ne jamais pouvoir échapper aux appels des trompettes qui viennent me chercher au cœur des forêts où je me cache. J'implore la fin du spectacle et je ne réclame aucun paiement. Gardez mes royautés pour votre entreprise de réussite financière, allez vous corrompre à ma place dans les résidences de </text:span><text:soft-page-break/><text:span text:style-name="T10">luxe. Enfermez-vous dans les cages à décibels, baignez-vous dans la lumière des lasers et séduisez les filles à vodka. Je ne veux plus entendre parler des juges et des existences hachées par les procédures. Je suis un amateur au cœur doux. Un croyant perdu en terre hostile. Pourquoi mes parents m'ont-ils transmis l'amour de la beauté ? Je voudrais filer comme un train à travers le paysage. Me perdre dans la blancheur et le tonnerre des chutes d'eau. Devenir une particule silencieuse, désarmée, souple, libre d'attache financière. J’étranglerai mes dettes. Je déclencherai la machine de création monétaire. Le crédit engendrera le crédit. Des continents seront assourdis par les bips des échanges électroniques. Comme dans un conte mythologique, des fruits d'or pur mûriront sur les arbres. J'assisterai, de loin, à l'effondrement de la confiance. Je viendrai seulement, parfois, distribuer de la purée dans les restaurants de secours populaire. Je chanterai des airs de révolte à ceux qui n'ont jamais été pauvres. Dans mon regard, il y aura l'électricité de l'éclair. Ils ouvriront les yeux. Leurs corps cesseront de subir la pression de l'atmosphère. Ils marcheront le long des routes, enveloppés dans le brouillard des matins ensoleillés, cueillant au passage les racines qui font voir la totalité du monde. Instables, tragiques, toujours debout, le corps luisant dans l'eau des rivières, il mangeront la peur et le mensonge. Les rêves trompeurs ne viendront plus assourdir les territoire avec </text:span><text:soft-page-break/><text:span text:style-name="T10">le hurlement des sirènes. Les massacres des jeunes femmes trop belles cesseront. On les portera sur des litières jusqu'aux maisons de leurs amants, elles deviendront les souveraines que le peuple couronnera, on répandra dans les avenues du sable fin où elles marcheront pieds nus. Les rumeurs des vivats signalant leur passage se joindront de villes en villes. Les plus beaux fruits leurs seront offerts dans des corbeilles à rubans. Dans les hôpitaux où meurent les malades, elles viendront toucher le front des médecins et feront jeter aux ordures les reliques des saints. Dans les cathédrales, les pièces d'or lancées à la foule se couvriront de poussière, et les cloches brisées sur les parvis voisineront avec les carcasses noircies des tanks. Je remercie les trappeurs de m'avoir donné la décoction qui ouvre l'âme sur la force de ces femmes. Elles sont mon regret, elles sont ma douleur, mais elles doivent vie à ma vie. Je les ai aimées. Puis elles sont passées, emportant avec elles la joie de mon corps. J'ai perdu mon arrogance. Je ne suis plus le héros. Je veux l'annoncer sur les écrans : je quitte la mégalopole pour aller vivre en simples habits de coton dans une ancienne maison bourgeoise où le jardin me donnera la fraîcheur de ses fontaines. Je lirai des histoires aux enfants. Je plongerai sans crainte dans leurs regards. J'irai nourrir le poulain abandonné par sa mère. Il y a ici, chaque année, un défilé de carnaval médiéval. Je n'y vais jamais. Je déteste les odeurs de friture que répandent les </text:span><text:soft-page-break/><text:span text:style-name="T10">petits restaurants de plein air. Je n'irai pas voir les visages emprisonnés sous les grimaces du maquillage. La fête ne parvient pas à faire oublier le froid de l'hiver. Quand je suis obligé de traverser un défilé pour rentrer chez moi, je demande à ceux que je bouscule : « Pourquoi fuyez-vous ? Qui vous fait peur ? » Je laisse les cris, les masques et les étoffes s'engouffrer – et disparaître – entre les immeubles touchant le ciel. C'est un de ces jours-là que je t'ai rencontrée. J'ai vu dans ton regard le pays que j'avais toujours cherché. Et dans tes bras, j'en ai parcouru la géographie et l'histoire. Tu venais de la région des geysers. Là où des artisans fabriquent des coffrets marquetés en bois précieux qu'ils refusent de vendre. Il suffit de strier le ciel de paroles dures et vraies pour qu'ils vous en laissent choisir une que vous lancerez dans l'eau maritime, porteuse d'un message d'union et de confiance. En flottant, elle perdra de sa matière jusqu'à se dissoudre, contaminant l'océan de ses molécules bonnes. Ne résilions pas la résilience. Que notre mutisme suscite le vacarme. Heurtez en rythme les portes de vos cellules pénitentielles et que de toutes les cités d'Autriche, d'Espagne, de France et de Belgique, on vienne s'ouvrir à vous. J'ai dormi, je crois, cette nuit dans une forêt d'après-midi, votre tête cachée dans mes bras. Le soleil, mais plus encore ma main, on éclairé le grain de votre cuisse. Vos cheveux ont conspiré avec les feuilles de l'automne chaud pour me faire inhaler le poison qui tant </text:span><text:soft-page-break/><text:span text:style-name="T10">me manquait. De battre mon cœur a redoublé. Je vous ai tendue sur moi, encouplés nous avons parlé, perdant lentement et très consciemment le contrôle de nos prudences de groupe. Vos yeux ne sont pas améthyste, mais quel mot faudra-t-il qu'on me donne pour en partager la couleur ? Je dois aimer les biches, mauvais chasseur qui les capture par dévotion et perd ensuite le contrôle. Revenez me hanter dans mon sommeil, faites effraction dans l'ainsi-dite réalité pour me rappeler ce qui est vrai et ne pourra jamais ne pas avoir été. Pulsations cardiaques, palpitations, profondeur du monde vécu, j'aime souffrir le sort que vous me jetez. Démembrez-moi pour me donner la liberté de m'attacher, longtemps à vous, conjurant la médiocre peur du quotidien incarcérée dans les cellules du corps salarié. Des larmes issues du coeur-mémoire s'élèveront des condensations nacrées d'où naîtra le climat bienveillant qui nous protègera. Vos blessures deviendront les saintes reliques porteuses du pouvoir de redonner vie au principe de vie. Perles cultivées, brutalement, nuitamment, fiévreusement, passionnément, humainement, tragiquement, en des mots qui disent autre chose que le plus qu'ils ont mandant de signifier. Vous soufflez des vases et coupes de verre cristallins qui de votre haleine s'envolent dans la conscience planétaire dont vous avez en moi libéré l'ouverture. Les séparations avortées, les rencontres sacrifiées ne sont plus acceptables. La rencontre où la </text:span><text:soft-page-break/><text:span text:style-name="T10">confusion est l'état le plus souhaitable provoquera la naissance d'une histoire d'histoires, d'une épopée silencieuse, inconnue de tous et commune à bien plus encore. Nous formons à deux corps le temple d'une religion subversive, contraire à la raison, au calcul, prévisible et banale mais qui se joue des barrières. Je plante en vous la volonté de vivre, vous me tuez, chaque nuit, de votre constance à me prendre et me dissoudre en vous, vers l'espace que seul je ne peux atteindre, vers ce lieu de conscience où nous sommes enchaînés l'un à l'autre, rameurs synchrones en affrontement, tête contre tête, brillant de la sueur de nos fluides mêlés. Ainsi nous produisons la vapeur précieuse qui change le climat de nos vies, pays-unis de la volonté de faire advenir ce qui pousse du si profond de nous et emporte nos âmes, incontrôlées, dans une quête sans fin. Travail fécond ponctué d'implosions mentales indescriptibles, de pics métaboliques où nous savons enfin ce que nous sommes et n'avons cessé d'être. Votre maquillage a coulé sur ma chemise blanche, et ma sueur a laissé, en se retirant, des ondulations de petites montagnes sur les pages du livre que vous m'aviez donné à lire. Avons-nous dépassé ce qui peut encore se nommer « don » ? Mot dur et bref pour un acte sans limites. Que vas-tu me faire devenir ? Celui en qui la plainte originelle aura trouvé réponse et partage. Traversons ensemble ce large fleuve au courant doux. Il me semble voir sur la rive opposée une villa </text:span><text:soft-page-break/><text:span text:style-name="T10">compacte hérissée de palmiers dans le jardin de laquelle nous attendent des verres de jus d'agrumes au paris embuées par le souffle froid des glaçons. Nous allons boire, désaltérer nos corps en une métaphore de ce qui nous tient en éveil supralucide depuis le moment où, avant même que nos regards se croisent, nous avons eu réception de la présence de l'autre.</text:span></text:p>
      <text:p text:style-name="P12"/>
      <text:p text:style-name="P11">SIMPLICITE<text:span text:style-name="T5"> – SEULEMENT L'UTILE_ PAS D'EMPHASE (« GRAND, LE PLUS, PURE, FLOT, »..., ETC)&lt;&lt;&lt; </text:span><text:span text:style-name="T6">QUOIQUE... LE LYRISME DONNE BELLE COULEUR AU TX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ce style:name="Times New Roman1" svg:font-family="'Times New Roman'" style:font-family-generic="roman"/>
    <style:font-face style:name="Calibri" svg:font-family="Calibri" style:font-family-generic="swiss"/>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DejaVu Sans Condensed" svg:font-family="'DejaVu Sans Condensed'" style:font-family-generic="swiss" style:font-pitch="variable"/>
    <style:font-face style:name="Mangal2"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Calibri" fo:font-size="12pt" fo:language="fr" fo:country="FR" style:font-name-asian="Calibri" style:font-size-asian="12pt" style:language-asian="zh" style:country-asian="CN" style:font-name-complex="Calib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hyphenation-ladder-count="no-limit" style:text-autospace="ideograph-alpha" style:writing-mode="lr-tb"/>
      <style:text-properties style:use-window-font-color="true" style:font-name="Calibri1" fo:font-size="11pt" fo:language="fr" fo:country="FR" style:font-name-asian="Calibri1" style:font-size-asian="12pt" style:language-asian="zh" style:country-asian="CN" style:font-name-complex="Times New Roma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autospace="none"/>
      <style:text-properties style:font-name="Arial" fo:font-size="14pt" style:font-name-asian="Microsoft YaHei" style:font-size-asian="12pt" style:font-name-complex="Mangal1"/>
    </style:style>
    <style:style style:name="Text_20_body" style:display-name="Text body" style:family="paragraph" style:parent-style-name="Standard" style:class="text">
      <style:paragraph-properties fo:margin-top="0cm" fo:margin-bottom="0.212cm" style:text-autospace="none"/>
      <style:text-properties style:font-size-asian="12pt"/>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style:text-autospace="none"/>
      <style:text-properties fo:font-size="12pt" fo:font-style="italic" style:font-size-asian="12pt" style:font-style-asian="italic" style:font-name-complex="Mangal" style:font-style-complex="italic"/>
    </style:style>
    <style:style style:name="Index" style:family="paragraph" style:parent-style-name="Standard" style:class="index">
      <style:paragraph-properties style:text-autospace="none"/>
      <style:text-properties style:font-size-asian="12pt" style:font-name-complex="Mangal"/>
    </style:style>
    <style:style style:name="Header" style:family="paragraph" style:parent-style-name="Standard" style:class="extra">
      <style:paragraph-properties style:text-autospace="none">
        <style:tab-stops>
          <style:tab-stop style:position="8.001cm" style:type="center"/>
          <style:tab-stop style:position="16.002cm" style:type="right"/>
        </style:tab-stops>
      </style:paragraph-properties>
      <style:text-properties style:font-size-asian="12pt"/>
    </style:style>
    <style:style style:name="Footer" style:family="paragraph" style:parent-style-name="Standard" style:class="extra" style:master-page-name="">
      <style:paragraph-properties style:page-number="auto" style:text-autospace="none">
        <style:tab-stops>
          <style:tab-stop style:position="8.001cm" style:type="center"/>
          <style:tab-stop style:position="16.002cm" style:type="right"/>
        </style:tab-stops>
      </style:paragraph-properties>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2" style:font-size-complex="24pt" style:font-weight-complex="bold"/>
    </style:style>
    <style:style style:name="Footnote" style:family="paragraph" style:parent-style-name="Standard" style:class="extra" style:master-page-name="">
      <style:paragraph-properties fo:margin-left="0.499cm" fo:margin-right="0cm" fo:keep-together="always" fo:text-indent="-0.499cm" style:auto-text-indent="false" style:page-number="auto" text:number-lines="false" text:line-number="0"/>
      <style:text-properties fo:font-size="10pt" style:font-size-asian="10pt" style:font-size-complex="10pt"/>
    </style:style>
    <style:style style:name="Illustration" style:family="paragraph" style:parent-style-name="Caption" style:class="extra"/>
    <style:style style:name="Police_20_par_20_défaut" style:display-name="Police par défaut" style:family="text"/>
    <style:style style:name="En-tête_20_Car" style:display-name="En-tête Car" style:family="text">
      <style:text-properties style:font-name="Calibri1" style:font-name-asian="Calibri1" style:font-name-complex="Times New Roman"/>
    </style:style>
    <style:style style:name="Pied_20_de_20_page_20_Car" style:display-name="Pied de page Car" style:family="text">
      <style:text-properties style:font-name="Calibri1" style:font-name-asian="Calibri1" style:font-name-complex="Times New Roman"/>
    </style:style>
    <style:style style:name="WW8Dropcap0" style:family="text">
      <style:text-properties style:font-name="DejaVu Sans Condensed" fo:font-size="53pt" style:font-name-asian="Arial Unicode MS" style:font-name-complex="DejaVu Sans Condensed"/>
    </style:style>
    <style:style style:name="WW8Dropcap1" style:family="text"/>
    <style:style style:name="WW8Dropcap2" style:family="text"/>
    <style:style style:name="WW8Dropcap3" style:family="text"/>
    <style:style style:name="WW8Dropcap4" style:family="text"/>
    <style:style style:name="WW8Dropcap5"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center" style:justify-single-word="false" fo:hyphenation-ladder-count="no-limit" style:page-number="auto"/>
      <style:text-properties fo:hyphenate="true" fo:hyphenation-remain-char-count="2" fo:hyphenation-push-char-count="2"/>
    </style:style>
    <style:style style:name="MP2" style:family="paragraph" style:parent-style-name="Footer">
      <style:paragraph-properties fo:text-align="center" style:justify-single-word="false"/>
    </style:style>
    <style:style style:name="MP3" style:family="paragraph" style:parent-style-name="Header">
      <style:paragraph-properties fo:margin-top="0cm" fo:margin-bottom="0.353cm" fo:line-height="115%" fo:text-align="start" style:justify-single-word="false" fo:hyphenation-ladder-count="no-limit" style:writing-mode="lr-tb">
        <style:tab-stops>
          <style:tab-stop style:position="8.001cm" style:type="center"/>
          <style:tab-stop style:position="16.002cm" style:type="right"/>
        </style:tab-stops>
      </style:paragraph-properties>
      <style:text-properties style:use-window-font-color="true" style:font-name="Calibri1" fo:font-size="11pt" fo:language="fr" fo:country="FR" style:font-name-asian="Calibri1" style:language-asian="zh" style:country-asian="CN" style:font-name-complex="Times New Roman" fo:hyphenate="false" fo:hyphenation-remain-char-count="2" fo:hyphenation-push-char-count="2"/>
    </style:style>
    <style:style style:name="MP4" style:family="paragraph" style:parent-style-name="Footer">
      <style:paragraph-properties fo:margin-top="0cm" fo:margin-bottom="0.353cm" fo:line-height="115%" fo:text-align="start" style:justify-single-word="false" fo:hyphenation-ladder-count="no-limit" style:writing-mode="lr-tb">
        <style:tab-stops>
          <style:tab-stop style:position="8.001cm" style:type="center"/>
          <style:tab-stop style:position="16.002cm" style:type="right"/>
        </style:tab-stops>
      </style:paragraph-properties>
      <style:text-properties style:use-window-font-color="true" style:font-name="Calibri1" fo:font-size="11pt" fo:language="fr" fo:country="FR" style:font-name-asian="Calibri1" style:language-asian="zh" style:country-asian="CN" style:font-name-complex="Times New Roman" fo:hyphenate="false" fo:hyphenation-remain-char-count="2" fo:hyphenation-push-char-count="2"/>
    </style:style>
    <style:page-layout style:name="Mpm1">
      <style:page-layout-properties fo:page-width="21.001cm" fo:page-height="29.7cm" style:num-format="1" style:print-orientation="portrait" fo:margin-top="8.251cm" fo:margin-bottom="2.501cm" fo:margin-left="2.501cm" fo:margin-right="2.501cm" fo:border="none" fo:padding="0cm" fo:background-color="transparent" style:writing-mode="lr-tb" style:footnote-max-height="0cm">
        <style:background-image/>
        <style:footnote-sep style:width="0.018cm" style:distance-before-sep="0.801cm" style:distance-after-sep="0.101cm" style:adjustment="left" style:rel-width="25%" style:color="#000000"/>
      </style:page-layout-properties>
      <style:header-style/>
      <style:footer-style>
        <style:header-footer-properties fo:min-height="4.771cm" fo:margin-left="0cm" fo:margin-right="0cm" fo:margin-top="4.671cm" style:dynamic-spacing="true"/>
      </style:footer-style>
    </style:page-layout>
    <style:page-layout style:name="Mpm2">
      <style:page-layout-properties fo:page-width="21.001cm" fo:page-height="29.7cm" style:num-format="1" style:print-orientation="portrait" fo:margin-top="8.251cm" fo:margin-bottom="7.251cm" fo:margin-left="2.501cm" fo:margin-right="2.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8.251cm"/>
      </style:footer-style>
    </style:page-layout>
  </office:automatic-styles>
  <office:master-styles>
    <style:master-page style:name="Standard" style:page-layout-name="Mpm1">
      <style:footer>
        <text:p text:style-name="MP1"/>
        <text:p text:style-name="MP2"/>
        <text:p text:style-name="MP2"/>
        <text:p text:style-name="MP2"/>
        <text:p text:style-name="MP2"><text:page-number text:select-page="current">46</text:page-number></text:p>
      </style:footer>
    </style:master-page>
    <style:master-page style:name="First_20_Page" style:display-name="First Page" style:page-layout-name="Mpm2" style:next-style-name="Standard">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urFond]</dc:title>
    <meta:keyword>AppAs</meta:keyword>
    <meta:initial-creator>AppO </meta:initial-creator>
    <meta:creation-date>2014-05-25T03:41:00</meta:creation-date>
    <dc:date>2015-03-15T02:54:20.41</dc:date>
    <meta:print-date>2015-03-15T02:54:03.59</meta:print-date>
    <meta:generator>OpenOffice/4.1.1$Win32 OpenOffice.org_project/411m6$Build-9775</meta:generator>
    <dc:creator>AppO </dc:creator>
    <meta:editing-duration>P7DT9H37M28S</meta:editing-duration>
    <meta:editing-cycles>202</meta:editing-cycles>
    <meta:printed-by>AppO </meta:printed-by>
    <meta:document-statistic meta:table-count="0" meta:image-count="0" meta:object-count="0" meta:page-count="46" meta:paragraph-count="24" meta:word-count="10607" meta:character-count="63368"/>
  </office:meta>
</office:document-meta>
</file>