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rps_20_de_20_texte_20_2">
      <style:paragraph-properties fo:margin-left="0cm" fo:margin-right="0cm" fo:text-indent="0cm" style:auto-text-indent="true"/>
      <style:text-properties fo:font-variant="normal" fo:text-transform="none" style:font-name="Courier New" fo:font-size="12pt" fo:letter-spacing="normal" fo:font-style="normal" style:text-underline-style="none" style:font-name-asian="Tahoma" style:font-size-asian="12pt" style:font-style-asian="normal" style:font-name-complex="Arial" style:font-size-complex="12pt" style:font-style-complex="normal"/>
    </style:style>
    <style:style style:name="P2" style:family="paragraph" style:parent-style-name="Corps_20_de_20_texte_20_2">
      <style:paragraph-properties fo:margin-left="0cm" fo:margin-right="0cm" fo:text-indent="0cm" style:auto-text-indent="true"/>
      <style:text-properties fo:font-variant="normal" fo:text-transform="none" style:font-name="Courier New" fo:font-style="normal" style:text-underline-style="none" style:font-name-asian="Tahoma" style:font-style-asian="normal" style:font-name-complex="Arial" style:font-style-complex="normal"/>
    </style:style>
    <style:style style:name="P3" style:family="paragraph" style:parent-style-name="Corps_20_de_20_texte_20_2">
      <style:paragraph-properties fo:margin-left="0cm" fo:margin-right="0cm" fo:text-indent="0cm" style:auto-text-indent="true"/>
      <style:text-properties fo:font-variant="normal" fo:text-transform="none" style:font-name="Trebuchet MS" fo:font-style="normal" style:text-underline-style="none" style:font-name-asian="Tahoma" style:font-style-asian="normal" style:font-name-complex="Arial" style:font-style-complex="normal"/>
    </style:style>
    <style:style style:name="P4" style:family="paragraph" style:parent-style-name="Corps_20_de_20_texte_20_2">
      <style:paragraph-properties fo:margin-left="0cm" fo:margin-right="0cm" fo:text-align="start" style:justify-single-word="false" fo:text-indent="0cm" style:auto-text-indent="true"/>
      <style:text-properties fo:font-variant="normal" fo:text-transform="none" style:font-name="Trebuchet MS" fo:font-style="normal" style:text-underline-style="none" style:font-name-asian="Tahoma" style:font-style-asian="normal" style:font-name-complex="Arial" style:font-style-complex="normal"/>
    </style:style>
    <style:style style:name="P5" style:family="paragraph" style:parent-style-name="Corps_20_de_20_texte_20_2">
      <style:paragraph-properties fo:margin-left="0cm" fo:margin-right="0cm" fo:text-align="center" style:justify-single-word="false" fo:text-indent="0cm" style:auto-text-indent="true"/>
      <style:text-properties fo:font-variant="normal" fo:text-transform="none" style:font-name="Trebuchet MS" fo:font-style="normal" style:text-underline-style="none" style:font-name-asian="Tahoma" style:font-style-asian="normal" style:font-name-complex="Arial" style:font-style-complex="normal"/>
    </style:style>
    <style:style style:name="P6" style:family="paragraph" style:parent-style-name="Corps_20_de_20_texte_20_2">
      <style:paragraph-properties fo:margin-left="0cm" fo:margin-right="0cm" fo:text-align="center" style:justify-single-word="false" fo:text-indent="0cm" style:auto-text-indent="true"/>
      <style:text-properties fo:font-variant="normal" fo:text-transform="none" style:font-name="Trebuchet MS" fo:font-size="14pt" fo:font-style="normal" style:text-underline-style="none" fo:font-weight="bold" style:font-name-asian="Tahoma" style:font-size-asian="14pt" style:font-style-asian="normal" style:font-weight-asian="bold" style:font-name-complex="Arial" style:font-size-complex="14pt" style:font-style-complex="normal" style:font-weight-complex="bold"/>
    </style:style>
    <style:style style:name="P7" style:family="paragraph" style:parent-style-name="Corps_20_de_20_texte_20_2">
      <style:paragraph-properties fo:margin-left="0cm" fo:margin-right="0cm" fo:text-align="start" style:justify-single-word="false" fo:text-indent="0cm" style:auto-text-indent="true"/>
      <style:text-properties fo:font-variant="normal" fo:text-transform="none" style:font-name="Trebuchet MS" fo:font-size="14pt" fo:font-style="normal" style:text-underline-style="none" fo:font-weight="bold" style:font-name-asian="Tahoma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Corps_20_de_20_texte_20_2">
      <style:paragraph-properties fo:margin-left="0cm" fo:margin-right="0cm" fo:text-align="center" style:justify-single-word="false" fo:text-indent="0cm" style:auto-text-indent="true"/>
      <style:text-properties fo:font-variant="normal" fo:text-transform="none" style:font-name="Trebuchet MS" fo:font-size="14pt" fo:font-style="normal" style:text-underline-style="none" fo:font-weight="normal" style:font-name-asian="Tahoma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" style:family="paragraph" style:parent-style-name="Corps_20_de_20_texte_20_2">
      <style:paragraph-properties fo:margin-left="0cm" fo:margin-right="0cm" fo:text-indent="0cm" style:auto-text-indent="true"/>
      <style:text-properties fo:font-variant="normal" fo:text-transform="none" style:font-name="Trebuchet MS" fo:letter-spacing="normal" fo:font-style="normal" style:text-underline-style="none" style:font-name-asian="Tahoma" style:font-style-asian="normal" style:font-name-complex="Arial" style:font-style-complex="normal"/>
    </style:style>
    <style:style style:name="P10" style:family="paragraph" style:parent-style-name="Corps_20_de_20_texte_20_2">
      <style:paragraph-properties fo:margin-left="0cm" fo:margin-right="0cm" fo:text-indent="0cm" style:auto-text-indent="true"/>
      <style:text-properties fo:font-variant="normal" fo:text-transform="none" style:font-name="Trebuchet MS" fo:font-size="12pt" fo:letter-spacing="normal" fo:font-style="normal" style:text-underline-style="none" style:font-name-asian="Tahoma" style:font-size-asian="12pt" style:font-style-asian="normal" style:font-name-complex="Arial" style:font-size-complex="12pt" style:font-style-complex="normal"/>
    </style:style>
    <style:style style:name="P11" style:family="paragraph" style:parent-style-name="Corps_20_de_20_texte_20_2">
      <style:paragraph-properties fo:margin-left="-0.159cm" fo:margin-right="0cm" fo:text-indent="0cm" style:auto-text-indent="true"/>
      <style:text-properties fo:font-variant="normal" fo:text-transform="none" style:font-name="Trebuchet MS" fo:font-size="12pt" fo:letter-spacing="normal" fo:font-style="normal" style:text-underline-style="none" style:font-name-asian="Tahoma" style:font-size-asian="12pt" style:font-style-asian="normal" style:font-name-complex="Arial" style:font-size-complex="12pt" style:font-style-complex="normal"/>
    </style:style>
    <style:style style:name="T1" style:family="text">
      <style:text-properties fo:font-variant="normal" fo:text-transform="none" style:font-name="Trebuchet MS" fo:font-style="normal" style:text-underline-style="none" style:font-name-asian="Tahoma" style:font-style-asian="normal" style:font-name-complex="Arial" style:font-style-complex="normal"/>
    </style:style>
    <style:style style:name="T2" style:family="text">
      <style:text-properties fo:font-variant="normal" fo:text-transform="none" style:font-name="Trebuchet MS" fo:font-size="12pt" fo:letter-spacing="normal" fo:font-style="normal" style:text-underline-style="none" style:font-name-asian="Tahoma" style:font-size-asian="12pt" style:font-style-asian="normal" style:font-name-complex="Arial" style:font-size-complex="12pt" style:font-style-complex="normal"/>
    </style:style>
    <style:style style:name="T3" style:family="text">
      <style:text-properties fo:font-variant="normal" fo:text-transform="none" style:text-position="34% 100%" style:font-name="Trebuchet MS" fo:letter-spacing="0.071cm" fo:font-style="normal" style:text-underline-style="none" style:font-name-asian="Tahoma" style:font-style-asian="normal" style:font-name-complex="Arial" style:font-style-complex="normal"/>
    </style:style>
    <style:style style:name="T4" style:family="text">
      <style:text-properties style:text-position="34% 100%" fo:letter-spacing="0.071cm"/>
    </style:style>
    <style:style style:name="T5" style:family="text">
      <style:text-properties fo:letter-spacing="0.071cm"/>
    </style:style>
    <style:style style:name="T6" style:family="text">
      <style:text-properties fo:letter-spacing="normal"/>
    </style:style>
    <style:style style:name="T7" style:family="text">
      <style:text-properties style:font-name="Trebuchet MS" fo:letter-spacing="normal" style:font-name-asian="Tahoma" style:font-name-complex="Arial"/>
    </style:style>
    <style:style style:name="T8" style:family="text">
      <style:text-properties style:font-name="Trebuchet MS" fo:font-size="12pt" fo:letter-spacing="normal" style:font-name-asian="Tahoma" style:font-size-asian="12pt" style:font-name-complex="Arial" style:font-size-complex="12pt"/>
    </style:style>
    <style:style style:name="T9" style:family="text">
      <style:text-properties fo:font-size="13pt" fo:letter-spacing="normal" style:font-size-asian="13pt" style:font-size-complex="13pt"/>
    </style:style>
    <style:style style:name="T10" style:family="text">
      <style:text-properties fo:font-size="14pt" fo:letter-spacing="normal" style:font-size-asian="14pt" style:font-size-complex="14pt"/>
    </style:style>
    <style:style style:name="T11" style:family="text">
      <style:text-properties fo:font-size="15pt" fo:letter-spacing="normal" style:font-size-asian="15pt" style:font-size-complex="15pt"/>
    </style:style>
    <style:style style:name="T12" style:family="text">
      <style:text-properties fo:font-size="16pt" fo:letter-spacing="normal" style:font-size-asian="16pt" style:font-size-complex="16pt"/>
    </style:style>
    <style:style style:name="T13" style:family="text">
      <style:text-properties fo:font-size="12pt" fo:letter-spacing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6">Poème NPML </text:p>
      <text:p text:style-name="P8">(New Poetic Marked-up Language)</text:p>
      <text:p text:style-name="P3"/>
      <text:p text:style-name="P2">&lt;npml&gt;</text:p>
      <text:p text:style-name="P2">&lt;head&gt;</text:p>
      <text:p text:style-name="P2">&lt;title&gt;</text:p>
      <text:p text:style-name="P7">Hors l'Oeuf du vieux Macao</text:p>
      <text:p text:style-name="P2">&lt;/title&gt;</text:p>
      <text:p text:style-name="P2">&lt;/head&gt;</text:p>
      <text:p text:style-name="P2">&lt;body&gt;</text:p>
      <text:p text:style-name="P4"/>
      <text:p text:style-name="P4"><text:s/>Fragile dôme </text:p>
      <text:p text:style-name="P5">centré</text:p>
      <text:p text:style-name="P4">Bri-</text:p>
      <text:p text:style-name="P4">sé de toutes par-</text:p>
      <text:p text:style-name="P4">ties sans places dis-</text:p>
      <text:p text:style-name="P4"><text:s text:c="7"/>per <text:s text:c="36"/>sées</text:p>
      <text:p text:style-name="P4"><text:s text:c="27"/>au</text:p>
      <text:p text:style-name="P4">Hasard des vents <text:s/>c o n t i n u s et d o u x</text:p>
      <text:p text:style-name="P4">Caressant ma peau</text:p>
      <text:p text:style-name="P4">Nue</text:p>
      <text:p text:style-name="P4">D'échappé rescapé du</text:p>
      <text:p text:style-name="P4"><text:span text:style-name="T1"><text:s text:c="44"/>h</text:span> <text:s text:c="3"/></text:p>
      <text:p text:style-name="P3"><text:s text:c="8"/>a <text:s text:c="23"/>c <text:s text:c="14"/>o</text:p>
      <text:p text:style-name="P3">h <text:s text:c="15"/>o <text:s text:c="8"/>s <text:s text:c="24"/>c</text:p>
      <text:p text:style-name="P3"><text:s text:c="11"/>s <text:s text:c="25"/>a</text:p>
      <text:p text:style-name="P3"/>
      <text:p text:style-name="P3">CHAOS ! </text:p>
      <text:p text:style-name="P3">Hé, ho...</text:p>
      <text:p text:style-name="P3">Mon chaos n'est pas un lointain...</text:p>
      <text:p text:style-name="P3">Port d'Asie de casinos empilés,</text:p>
      <text:p text:style-name="P3">Plein de jetons - que nous gardons,</text:p>
      <text:p text:style-name="P3">Mais une chance minérale</text:p>
      <text:p text:style-name="P3">D'eau, de vent lavée</text:p>
      <text:p text:style-name="P3"><text:s text:c="17"/>Eclairée</text:p>
      <text:p text:style-name="P3">Du</text:p>
      <text:p text:style-name="P3">Sol-</text:p>
      <text:p text:style-name="P3">Eil qui</text:p>
      <text:p text:style-name="P3">Se lève à l'____h_o_r_i_z_o_n__</text:p>
      <text:p text:style-name="P3"/>
      <text:p text:style-name="P3">Tandis </text:p>
      <text:p text:style-name="P3"/>
      <text:p text:style-name="P3">qu' <text:span text:style-name="T4">o</text:span><text:span text:style-name="T5">n</text:span><text:span text:style-name="T3">d</text:span><text:span text:style-name="T5">u</text:span><text:span text:style-name="T3">l</text:span><text:span text:style-name="T5">e</text:span><text:span text:style-name="T3">n</text:span><text:span text:style-name="T5">t </text:span><text:span text:style-name="T6">des fougères</text:span></text:p>
      <text:p text:style-name="P9"/>
      <text:p text:style-name="P9">Primitives,</text:p>
      <text:p text:style-name="P3"><text:span text:style-name="T6">G</text:span><text:span text:style-name="T7">É</text:span><text:span text:style-name="T6">ANTES, é</text:span><text:span text:style-name="T9">p</text:span><text:span text:style-name="T10">a</text:span><text:span text:style-name="T11">n</text:span><text:span text:style-name="T12">o</text:span><text:span text:style-name="T11">u</text:span><text:span text:style-name="T10">i</text:span><text:span text:style-name="T9">e</text:span><text:span text:style-name="T13">s </text:span></text:p>
      <text:p text:style-name="P10">Comme des mains</text:p>
      <text:p text:style-name="P10">Ten-</text:p>
      <text:p text:style-name="P10">Dues,</text:p>
      <text:p text:style-name="P10">Aux multiples doigts,</text:p>
      <text:p text:style-name="P10">Beaucoup plus que dix, en effet</text:p>
      <text:p text:style-name="P10">Soufflant des douces brises</text:p>
      <text:p text:style-name="P10">Qui voguent rompues en baisers effleurés</text:p>
      <text:p text:style-name="P10">Comme des pétales</text:p>
      <text:p text:style-name="P10">ou</text:p>
      <text:p text:style-name="P10">Des ailes de papiLLon.</text:p>
      <text:p text:style-name="P10">Non pas un petit pontife !</text:p>
      <text:p text:style-name="P10">Mais la fraîcheur d'un battement de cil</text:p>
      <text:p text:style-name="P10">Sur</text:p>
      <text:p text:style-name="P10">une joue,</text:p>
      <text:p text:style-name="P10">Au lobe d'une oreille Galbée</text:p>
      <text:p text:style-name="P3"><text:span text:style-name="T13">Déjà de la GRANDE LUMI</text:span><text:span text:style-name="T8">È</text:span><text:span text:style-name="T13">RE</text:span></text:p>
      <text:p text:style-name="P3"><text:span text:style-name="T2">Trans::::::::pa::::::::::r</text:span><text:span text:style-name="T13">ente.</text:span></text:p>
      <text:p text:style-name="P3"><text:span text:style-name="T8">À</text:span><text:span text:style-name="T13"> la moiteur, nous réfugions,</text:span></text:p>
      <text:p text:style-name="P10">En les glisse</text:p>
      <text:p text:style-name="P10">ments poisses</text:p>
      <text:p text:style-name="P10">De l'huile de nos vies</text:p>
      <text:p text:style-name="P10">Rutilantes, pailletées</text:p>
      <text:p text:style-name="P10">Des diamants de l'envie de</text:p>
      <text:p text:style-name="P11">sortir</text:p>
      <text:p text:style-name="P10"><text:span text:style-name="T2">de </text:span>soi.</text:p>
      <text:p text:style-name="P1"/>
      <text:p text:style-name="P1">&lt;/body&gt;</text:p>
      <text:p text:style-name="P1">&lt;npm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rps_20_de_20_texte_20_2" style:display-name="Corps de texte 2" style:family="paragraph" style:parent-style-name="Standard">
      <style:paragraph-properties fo:text-align="justify" style:justify-single-word="false" fo:orphans="2" fo:widows="2" fo:hyphenation-ladder-count="no-limit"/>
      <style:text-properties style:font-name="Trebuchet MS" style:font-name-complex="Arial" fo:hyphenate="tru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FRançois AppAs</meta:initial-creator>
    <meta:creation-date>2007-09-28T08:56:07</meta:creation-date>
    <dc:creator>FRançois AppAs</dc:creator>
    <dc:date>2007-09-28T08:56:45</dc:date>
    <dc:language>fr-FR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7" meta:word-count="205" meta:character-count="1314"/>
  </office:meta>
</office:document-meta>
</file>