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3.466cm" fo:margin-right="3.836cm" fo:text-align="justify" style:justify-single-word="false" fo:text-indent="0cm" style:auto-text-indent="false"/>
      <style:text-properties style:font-name="Palatino Linotype"/>
    </style:style>
    <style:style style:name="P3" style:family="paragraph" style:parent-style-name="Standard">
      <style:paragraph-properties fo:margin-left="3.466cm" fo:margin-right="3.836cm" fo:text-align="justify" style:justify-single-word="false" fo:text-indent="0cm" style:auto-text-indent="false"/>
      <style:text-properties style:font-name="Palatino Linotype" fo:font-style="normal" style:font-name-asian="Palatino Linotype" style:font-style-asian="normal" style:font-name-complex="Palatino Linotype" style:font-style-complex="normal"/>
    </style:style>
    <style:style style:name="P4" style:family="paragraph" style:parent-style-name="Standard">
      <style:paragraph-properties fo:margin-left="3.466cm" fo:margin-right="3.836cm" fo:text-align="justify" style:justify-single-word="false" fo:text-indent="0cm" style:auto-text-indent="false"/>
      <style:text-properties style:font-name="Palatino Linotype" fo:font-style="normal" style:font-style-asian="normal" style:font-style-complex="normal"/>
    </style:style>
    <style:style style:name="P5" style:family="paragraph" style:parent-style-name="Standard">
      <style:paragraph-properties fo:margin-left="3.466cm" fo:margin-right="3.836cm" fo:text-align="justify" style:justify-single-word="false" fo:text-indent="0cm" style:auto-text-indent="false"/>
      <style:text-properties style:font-name="Palatino Linotype" fo:font-style="normal" style:text-underline-style="none" style:font-name-asian="Palatino Linotype" style:font-style-asian="normal" style:font-name-complex="Palatino Linotype" style:font-style-complex="normal"/>
    </style:style>
    <style:style style:name="P6" style:family="paragraph" style:parent-style-name="Standard">
      <style:paragraph-properties fo:margin-left="3.466cm" fo:margin-right="3.836cm" fo:text-align="justify" style:justify-single-word="false" fo:text-indent="0cm" style:auto-text-indent="false"/>
      <style:text-properties style:font-name="Palatino Linotype" fo:font-style="italic" style:font-style-asian="italic" style:font-style-complex="italic"/>
    </style:style>
    <style:style style:name="P7" style:family="paragraph" style:parent-style-name="Standard">
      <style:paragraph-properties fo:margin-left="3.466cm" fo:margin-right="3.836cm" fo:text-align="justify" style:justify-single-word="false" fo:text-indent="0cm" style:auto-text-indent="false"/>
      <style:text-properties style:font-name="Palatino Linotype" style:font-name-asian="Palatino Linotype" style:font-name-complex="Palatino Linotype"/>
    </style:style>
    <style:style style:name="P8" style:family="paragraph" style:parent-style-name="Standard">
      <style:paragraph-properties fo:margin-left="3.466cm" fo:margin-right="3.836cm" fo:text-align="justify" style:justify-single-word="false" fo:text-indent="0cm" style:auto-text-indent="false"/>
      <style:text-properties style:font-name="Palatino Linotype" style:text-underline-style="none"/>
    </style:style>
    <style:style style:name="P9" style:family="paragraph" style:parent-style-name="Standard">
      <style:paragraph-properties fo:margin-left="3.466cm" fo:margin-right="3.836cm" fo:text-align="justify" style:justify-single-word="false" fo:text-indent="0cm" style:auto-text-indent="false"/>
      <style:text-properties style:font-name="Palatino Linotype" style:text-underline-style="none" fo:font-weight="bold" style:font-weight-asian="bold" style:font-weight-complex="bold"/>
    </style:style>
    <style:style style:name="P10" style:family="paragraph" style:parent-style-name="Standard">
      <style:paragraph-properties fo:margin-left="3.466cm" fo:margin-right="3.836cm" fo:text-align="justify" style:justify-single-word="false" fo:text-indent="0cm" style:auto-text-indent="false"/>
      <style:text-properties style:font-name="Arial" fo:font-style="normal" fo:font-weight="bold" style:font-name-asian="Palatino Linotype" style:font-style-asian="normal" style:font-weight-asian="bold" style:font-name-complex="Palatino Linotype" style:font-style-complex="normal" style:font-weight-complex="bold"/>
    </style:style>
    <style:style style:name="P11" style:family="paragraph" style:parent-style-name="Standard">
      <style:paragraph-properties fo:margin-left="3.466cm" fo:margin-right="3.836cm" fo:text-align="start" style:justify-single-word="false" fo:text-indent="0cm" style:auto-text-indent="false"/>
      <style:text-properties style:font-name="Webdings" fo:font-size="15pt" fo:font-style="normal" fo:font-weight="normal" style:font-name-asian="Webdings" style:font-size-asian="15pt" style:font-style-asian="normal" style:font-weight-asian="normal" style:font-name-complex="Webdings" style:font-size-complex="15pt" style:font-style-complex="normal" style:font-weight-complex="normal"/>
    </style:style>
    <style:style style:name="P12"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fo:font-style="normal" style:font-style-asian="normal" style:font-style-complex="normal"/>
    </style:style>
    <style:style style:name="P13"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14"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fo:font-style="normal" fo:font-weight="bold" style:font-name-asian="Palatino Linotype" style:font-style-asian="normal" style:font-weight-asian="bold" style:font-name-complex="Palatino Linotype" style:font-style-complex="normal" style:font-weight-complex="bold"/>
    </style:style>
    <style:style style:name="P15"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style:style>
    <style:style style:name="P16"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fo:font-weight="bold" style:font-weight-asian="bold" style:font-weight-complex="bold"/>
    </style:style>
    <style:style style:name="P17"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fo:font-weight="bold" style:font-name-asian="Palatino Linotype" style:font-weight-asian="bold" style:font-name-complex="Palatino Linotype" style:font-weight-complex="bold"/>
    </style:style>
    <style:style style:name="P18"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19" style:family="paragraph" style:parent-style-name="Standard">
      <style:paragraph-properties fo:margin-left="3.466cm" fo:margin-right="3.836cm" fo:text-align="justify" style:justify-single-word="false" fo:text-indent="0cm" style:auto-text-indent="false"/>
      <style:text-properties style:text-line-through-style="solid" style:font-name="Palatino Linotype" style:text-underline-style="none"/>
    </style:style>
    <style:style style:name="P20" style:family="paragraph" style:parent-style-name="Standard">
      <style:paragraph-properties fo:margin-left="3.466cm" fo:margin-right="3.836cm" fo:text-align="justify" style:justify-single-word="false" fo:text-indent="0cm" style:auto-text-indent="false"/>
      <style:text-properties fo:font-variant="normal" fo:text-transform="none" style:font-name="Palatino Linotype" fo:font-size="12pt" fo:font-style="normal" style:text-underline-style="none" style:font-name-asian="Palatino Linotype" style:font-size-asian="12pt" style:font-style-asian="normal" style:font-name-complex="Palatino Linotype" style:font-size-complex="12pt" style:font-style-complex="normal"/>
    </style:style>
    <style:style style:name="P21" style:family="paragraph" style:parent-style-name="Standard">
      <style:paragraph-properties fo:margin-left="3.466cm" fo:margin-right="3.836cm" fo:text-align="center" style:justify-single-word="false" fo:text-indent="0cm" style:auto-text-indent="false" fo:break-before="page"/>
      <style:text-properties style:font-name="Arial" fo:font-style="normal" fo:font-weight="bold" style:font-name-asian="Palatino Linotype" style:font-style-asian="normal" style:font-weight-asian="bold" style:font-name-complex="Palatino Linotype" style:font-style-complex="normal" style:font-weight-complex="bold"/>
    </style:style>
    <style:style style:name="P22" style:family="paragraph" style:parent-style-name="Standard">
      <style:paragraph-properties fo:margin-left="3.466cm" fo:margin-right="3.836cm" fo:text-align="justify" style:justify-single-word="false" fo:text-indent="0cm" style:auto-text-indent="false" fo:break-before="page"/>
      <style:text-properties fo:font-variant="normal" fo:text-transform="none" style:font-name="Palatino Linotype" fo:font-size="12pt" fo:font-style="normal" style:text-underline-style="none" style:font-name-asian="Palatino Linotype" style:font-size-asian="12pt" style:font-style-asian="normal" style:font-name-complex="Palatino Linotype" style:font-size-complex="12pt" style:font-style-complex="normal"/>
    </style:style>
    <style:style style:name="P23" style:family="paragraph" style:parent-style-name="Standard">
      <style:paragraph-properties fo:margin-left="3.466cm" fo:margin-right="3.836cm" fo:text-align="justify" style:justify-single-word="false" fo:text-indent="0cm" style:auto-text-indent="false" fo:break-before="page"/>
      <style:text-properties style:text-line-through-style="solid" style:font-name="Palatino Linotype" style:text-underline-style="none" fo:font-weight="bold" style:font-weight-asian="bold" style:font-weight-complex="bold"/>
    </style:style>
    <style:style style:name="P24" style:family="paragraph" style:parent-style-name="Titre_20_ovin_20_de_20_chapitre">
      <style:paragraph-properties fo:text-align="center" style:justify-single-word="false" fo:break-before="page"/>
    </style:style>
    <style:style style:name="P25" style:family="paragraph" style:parent-style-name="Titre_20_ovin_20_de_20_chapitre">
      <style:text-properties fo:font-size="22pt"/>
    </style:style>
    <style:style style:name="P26" style:family="paragraph" style:parent-style-name="Standard">
      <style:paragraph-properties fo:margin-left="3.47cm" fo:margin-right="3.84cm" fo:text-align="justify" style:justify-single-word="false"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P27" style:family="paragraph" style:parent-style-name="Standard">
      <style:paragraph-properties fo:margin-left="3.47cm" fo:margin-right="3.84cm" fo:text-align="justify" style:justify-single-word="false" fo:text-indent="0cm" style:auto-text-indent="true"/>
      <style:text-properties style:font-name="Times New Roman"/>
    </style:style>
    <style:style style:name="P28" style:family="paragraph" style:parent-style-name="Standard">
      <style:paragraph-properties fo:margin-left="3.47cm" fo:margin-right="3.84cm" fo:text-align="justify" style:justify-single-word="false" fo:text-indent="0cm" style:auto-text-indent="true"/>
      <style:text-properties style:font-name="Times New Roman" fo:font-style="normal" style:font-name-asian="Palatino Linotype" style:font-style-asian="normal" style:font-name-complex="Palatino Linotype" style:font-style-complex="normal"/>
    </style:style>
    <style:style style:name="P29" style:family="paragraph" style:parent-style-name="Standard_20_tarbais">
      <style:text-properties style:font-name="Times New Roman"/>
    </style:style>
    <style:style style:name="P30" style:family="paragraph" style:parent-style-name="Standard" style:list-style-name="L1">
      <style:paragraph-properties fo:margin-left="3.466cm" fo:margin-right="3.836cm" fo:text-align="justify" style:justify-single-word="false" fo:text-indent="0cm" style:auto-text-indent="false"/>
      <style:text-properties style:text-line-through-style="solid" style:font-name="Palatino Linotype" style:text-underline-style="none"/>
    </style:style>
    <style:style style:name="P31" style:family="paragraph" style:parent-style-name="Standard" style:list-style-name="L1">
      <style:paragraph-properties fo:margin-left="3.466cm" fo:margin-right="3.836cm" fo:text-align="justify" style:justify-single-word="false" fo:text-indent="0cm" style:auto-text-indent="false"/>
      <style:text-properties style:text-line-through-style="solid" style:font-name="Palatino Linotype" fo:font-style="normal" style:text-underline-style="none" style:font-name-asian="Palatino Linotype" style:font-style-asian="normal" style:font-name-complex="Palatino Linotype" style:font-style-complex="normal"/>
    </style:style>
    <style:style style:name="P32"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3"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4"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5"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6"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7"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8"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39"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0"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1"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2"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3"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4"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5"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6"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7"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8"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49"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0"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1"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2"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3"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4"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5"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6"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7"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8"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59"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60"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61" style:family="paragraph" style:parent-style-name="Standard" style:list-style-name="L2">
      <style:paragraph-properties fo:margin-left="3.466cm" fo:margin-right="3.836cm" fo:text-align="justify" style:justify-single-word="false" fo:text-indent="0cm" style:auto-text-indent="false"/>
      <style:text-properties style:text-line-through-style="solid" style:font-name="Palatino Linotype" fo:font-style="normal" style:font-name-asian="Palatino Linotype" style:font-style-asian="normal" style:font-name-complex="Palatino Linotype" style:font-style-complex="normal"/>
    </style:style>
    <style:style style:name="P62" style:family="paragraph" style:parent-style-name="Standard" style:list-style-name="L3">
      <style:paragraph-properties fo:margin-left="3.466cm" fo:margin-right="3.836cm" fo:text-align="justify" style:justify-single-word="false" fo:text-indent="0cm" style:auto-text-indent="false"/>
      <style:text-properties style:text-line-through-style="solid" style:font-name="Palatino Linotype"/>
    </style:style>
    <style:style style:name="P63" style:family="paragraph" style:parent-style-name="Standard" style:list-style-name="L3">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4"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5"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6"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7"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8"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69"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0"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1"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2"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3"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4"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5"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6"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7" style:family="paragraph" style:parent-style-name="Standard" style:list-style-name="L4">
      <style:paragraph-properties fo:margin-left="3.466cm" fo:margin-right="3.836cm" fo:text-align="justify" style:justify-single-word="false" fo:text-indent="0cm" style:auto-text-indent="false"/>
      <style:text-properties style:text-line-through-style="solid" style:font-name="Palatino Linotype" style:font-name-asian="Palatino Linotype" style:font-name-complex="Palatino Linotype"/>
    </style:style>
    <style:style style:name="P78" style:family="paragraph" style:parent-style-name="Titre_20_ovin_20_de_20_chapitre" style:master-page-name="">
      <style:paragraph-properties fo:text-align="center" style:justify-single-word="false" fo:break-before="page"/>
    </style:style>
    <style:style style:name="P79" style:family="paragraph" style:parent-style-name="Titre_20_ovin_20_de_20_chapitre" style:master-page-name="">
      <style:paragraph-properties fo:text-align="center" style:justify-single-word="false" fo:break-before="page"/>
    </style:style>
    <style:style style:name="P80" style:family="paragraph" style:parent-style-name="Titre_20_ovin_20_de_20_chapitre" style:master-page-name="">
      <style:paragraph-properties fo:text-align="center" style:justify-single-word="false" fo:break-before="page"/>
    </style:style>
    <style:style style:name="P81" style:family="paragraph" style:parent-style-name="Titre_20_ovin_20_de_20_chapitre" style:master-page-name="">
      <style:paragraph-properties fo:text-align="center" style:justify-single-word="false" fo:break-before="page"/>
    </style:style>
    <style:style style:name="P82" style:family="paragraph" style:parent-style-name="Titre_20_ovin_20_de_20_chapitre" style:master-page-name="">
      <style:paragraph-properties fo:text-align="center" style:justify-single-word="false" fo:break-before="page"/>
    </style:style>
    <style:style style:name="T1" style:family="text">
      <style:text-properties style:font-name="Palatino Linotype" fo:font-style="normal" style:font-name-asian="Palatino Linotype" style:font-style-asian="normal" style:font-name-complex="Palatino Linotype" style:font-style-complex="normal"/>
    </style:style>
    <style:style style:name="T2" style:family="text">
      <style:text-properties style:font-name="Palatino Linotype" style:font-name-asian="Palatino Linotype" style:font-name-complex="Palatino Linotype"/>
    </style:style>
    <style:style style:name="T3" style:family="text">
      <style:text-properties fo:font-style="italic" style:font-style-asian="italic" style:font-style-complex="italic"/>
    </style:style>
    <style:style style:name="T4" style:family="text">
      <style:text-properties fo:font-style="italic" style:font-name-asian="Palatino Linotype" style:font-style-asian="italic" style:font-name-complex="Palatino Linotype" style:font-style-complex="italic"/>
    </style:style>
    <style:style style:name="T5" style:family="text">
      <style:text-properties fo:font-style="italic" style:text-underline-style="none" style:font-name-asian="Palatino Linotype" style:font-style-asian="italic" style:font-name-complex="Palatino Linotype" style:font-style-complex="italic"/>
    </style:style>
    <style:style style:name="T6" style:family="text">
      <style:text-properties fo:font-style="normal" style:font-style-asian="normal" style:font-style-complex="normal"/>
    </style:style>
    <style:style style:name="T7" style:family="text">
      <style:text-properties fo:font-style="normal" style:font-name-asian="Palatino Linotype" style:font-style-asian="normal" style:font-name-complex="Palatino Linotype" style:font-style-complex="normal"/>
    </style:style>
    <style:style style:name="T8"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9" style:family="text">
      <style:text-properties fo:font-style="normal" style:text-underline-style="solid" style:text-underline-width="auto" style:text-underline-color="font-color" style:text-underline-mode="skip-white-space" style:text-line-through-mode="skip-white-space" style:font-name-asian="Palatino Linotype" style:font-style-asian="normal" style:font-name-complex="Palatino Linotype" style:font-style-complex="normal"/>
    </style:style>
    <style:style style:name="T10" style:family="text">
      <style:text-properties fo:font-style="normal" style:text-underline-style="none" style:font-name-asian="Palatino Linotype" style:font-style-asian="normal" style:font-name-complex="Palatino Linotype" style:font-style-complex="normal"/>
    </style:style>
    <style:style style:name="T11" style:family="text">
      <style:text-properties fo:font-variant="small-caps" fo:font-style="normal" style:text-underline-style="none" style:font-name-asian="Palatino Linotype" style:font-style-asian="normal" style:font-name-complex="Palatino Linotype" style:font-style-complex="normal"/>
    </style:style>
    <style:style style:name="T12" style:family="text">
      <style:text-properties fo:font-variant="small-caps" fo:font-style="italic" style:text-underline-style="none" style:font-name-asian="Palatino Linotype" style:font-style-asian="italic" style:font-name-complex="Palatino Linotype" style:font-style-complex="italic"/>
    </style:style>
    <style:style style:name="T13" style:family="text">
      <style:text-properties fo:font-variant="normal" fo:text-transform="none" style:font-name="Palatino Linotype" fo:font-size="12pt" fo:font-style="normal" style:text-underline-style="none" style:font-name-asian="Palatino Linotype" style:font-size-asian="12pt" style:font-style-asian="normal" style:font-name-complex="Palatino Linotype" style:font-size-complex="12pt" style:font-style-complex="normal"/>
    </style:style>
    <style:style style:name="T14"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5"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6"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7" style:family="text">
      <style:text-properties fo:font-variant="normal" fo:text-transform="none" fo:font-size="14pt" fo:font-style="normal" style:text-underline-style="none" style:font-name-asian="Arial" style:font-size-asian="14pt" style:font-style-asian="normal" style:font-name-complex="Arial" style:font-size-complex="14pt" style:font-style-complex="normal"/>
    </style:style>
    <style:style style:name="T18" style:family="text">
      <style:text-properties fo:font-variant="normal" fo:text-transform="none" fo:font-size="12pt" fo:font-style="normal" style:text-underline-style="none" style:font-name-asian="Arial" style:font-size-asian="12pt" style:font-style-asian="normal" style:font-name-complex="Arial" style:font-size-complex="12pt" style:font-style-complex="normal"/>
    </style:style>
    <style:style style:name="T19" style:family="text">
      <style:text-properties fo:font-variant="normal" fo:text-transform="none" fo:font-size="12pt" fo:font-style="normal" style:text-underline-style="none" style:font-name-asian="Palatino Linotype" style:font-size-asian="12pt" style:font-style-asian="normal" style:font-name-complex="Palatino Linotype" style:font-size-complex="12pt" style:font-style-complex="normal"/>
    </style:style>
    <style:style style:name="T20" style:family="text">
      <style:text-properties fo:font-variant="normal" fo:text-transform="none" fo:font-size="12pt" fo:font-style="normal" style:text-underline-style="none" style:font-name-asian="Wingdings" style:font-size-asian="12pt" style:font-style-asian="normal" style:font-name-complex="Wingdings" style:font-size-complex="12pt" style:font-style-complex="normal"/>
    </style:style>
    <style:style style:name="T21" style:family="text">
      <style:text-properties fo:font-variant="normal" fo:text-transform="none" fo:font-size="12pt" fo:font-style="normal" style:text-underline-style="solid" style:text-underline-width="auto" style:text-underline-color="font-color" style:font-name-asian="Palatino Linotype" style:font-size-asian="12pt" style:font-style-asian="normal" style:font-name-complex="Palatino Linotype" style:font-size-complex="12pt" style:font-style-complex="normal"/>
    </style:style>
    <style:style style:name="T22" style:family="text">
      <style:text-properties fo:font-variant="normal" fo:text-transform="none" fo:font-size="12pt" fo:font-style="italic" style:text-underline-style="none" style:font-name-asian="Arial" style:font-size-asian="12pt" style:font-style-asian="italic" style:font-name-complex="Arial" style:font-size-complex="12pt" style:font-style-complex="italic"/>
    </style:style>
    <style:style style:name="T23" style:family="text">
      <style:text-properties fo:font-variant="normal" fo:text-transform="none" fo:font-size="12pt" fo:font-style="italic" style:text-underline-style="none" style:font-name-asian="Palatino Linotype" style:font-size-asian="12pt" style:font-style-asian="italic" style:font-name-complex="Palatino Linotype" style:font-size-complex="12pt" style:font-style-complex="italic"/>
    </style:style>
    <style:style style:name="T24" style:family="text">
      <style:text-properties fo:font-variant="normal" fo:text-transform="none" fo:font-size="12pt" fo:font-style="italic" style:text-underline-style="none" style:text-underline-mode="continuous" style:text-line-through-mode="continuous" style:font-name-asian="Palatino Linotype" style:font-size-asian="12pt" style:font-style-asian="italic" style:font-name-complex="Palatino Linotype" style:font-size-complex="12pt" style:font-style-complex="italic"/>
    </style:style>
    <style:style style:name="T25" style:family="text">
      <style:text-properties fo:letter-spacing="-0.035cm" style:letter-kerning="false"/>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font-name-asian="Palatino Linotype" style:font-name-complex="Palatino Linotyp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5">Considérations, non dénuées d'intérêt, selon moi, <text:s/>concernant, spécifiquement, le mouton tarbais</text:span> </text:p>
      <text:p text:style-name="P24">Chapitre 1</text:p>
      <text:p text:style-name="P2"/>
      <text:p text:style-name="P2"/>
      <text:p text:style-name="Standard_20_tarbais">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 text:style-name="T3">Énéïde</text:span> ou du <text:span text:style-name="T3">Ventre de Paris. </text:span><text:span text:style-name="T6">Certains universitaires ont beaucoup appris en l'accueillant quelques jours dans leur appartement. Et toujours, quand un livreur sonne à la porte, le mouton tarbais est là, immobile, mais attentif. Comme beaucoup d'esthètes, il éprouve un vif dégoût pour les pizzas au chorizo et aux anchois. Ce en quoi nous le rejoignons. On pourrait ainsi me proposer une cinq, une six ou une sept-fromages que ce serait pareil. Comme le mouton tarbais, je ne me laisse pas éblouir par les grand tralalas factices de la profusion occidentale. Le mouton tarbais est une présence, qui exige, mais qui donne, pour peu qu'on soit prêt à ne pas lui arracher sa peluche. Il désire </text:span><text:span text:style-name="T7">—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et de non-existence pendant lesquels vrombit le honni rasoir électrique, l'animal ne pourra évacuer ce dégoût pour la tonte qui en lui profondément s'enracine. Ne tentez pas de lui représenter la joie de la grand-mère à son tricot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on ne sait comment — <text:s/>parviennent à faire sonner le glas crépusculaire que les félons, à la veille du châtiment, entendent vibrer, glacial et pointu, malgré les tentures de velours cramoisi qui occultent les fenêtres à meneaux de la vieille gentilhommière où ils ont tenté de trouver refuge ? Les montagnes alentour sont le dos du mouton tarbais. Son oeil est le soleil. Et les gouttes qu'il instille avant de mettre en place ses lentilles oculaires... sont mers. Il est tellurique. Il vous voit, il vous sait, il est votre monde. Souvent, insouciant et sarcastique, vous avez moqué ses petits sabots</text:span><text:span text:style-name="T7"><text:note text:id="ftn1" text:note-class="footnote"><text:note-citation>1</text:note-citation><text:note-body><text:p text:style-name="Footnote">Le mouton n'a pas de sabots, mais des ongles.</text:p></text:note-body></text:note></text:span><text:span text:style-name="T7"> trop brillants en les comparant à des escarpins vernis de tapette mondaine Napoléon III ? Une esquisse de mouvement de genou de sa part, et vous voici, maintenant, tremblant de toute votre carcasse misérable. Et toujours la pupille blanche de l'oeil jaune du mouton, tarbais, qui est là, vrillant « </text:span><text:span text:style-name="T4">your brain</text:span><text:span text:style-name="T7"> », <text:s/>vous emportant dans les psycho-spirales sans retour de l'oppression nocturne, vous précipitant dans des cauchemars de publicités télévisées où des jeunes femmes félines et frileuses font la promotion de lessives pour <text:s/>lainages délicats. Vous avez désormais — et sans jeu de mot facile — maille à partir avec l'extraordinaire volonté frontale du mouton. Bêlerait-il benoîtement, que vous n'entendriez rien moins qu'un grondement de tsunami, et verriez s'élever au dessus de vous <text:s/>une fantastique muraille 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fait horreur. Et il sait que 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7"><text:note text:id="ftn2" text:note-class="footnote"><text:note-citation>2</text:note-citation><text:note-body><text:p text:style-name="Footnote">Le mouton n'a pas un museau, mais un mufle.</text:p></text:note-body></text:note></text:span><text:span text:style-name="T7"> du mouton, tarbais, a beau être rose et propre, vous hurlez de terreur en suppliant l'ex-journaliste de télévision Patrick Poivre d'Arvor,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valeureux des chevaliers de la Toison d'Or — non, pas de volonté humoristique dans cette mention; dépassons l'anecdote, le trivial, voulez-vous ? — <text:s/>...comme si une légendaire figure des temps héroïques vous offrait de partager son hanap d'hydromel. Le mouton tarbais est fort de cette même assurance bienveillante, de cette douceur, de cette générosité, de ce refus radical d'entrer 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7"><text:note text:id="ftn3" text:note-class="footnote"><text:note-citation>3</text:note-citation><text:note-body><text:p text:style-name="Footnote">Le mouton n'a pas des pattes, mais des jambes, à l'arrière, et des bras, à l'avant.</text:p></text:note-body></text:note></text:span><text:span text:style-name="T7"> qui, si on y regarde bien, ne sont que de modestes assemblages d'os et de chair sécurisés par divers tendons et ligaments. Comme vos bras et jambes. Ni plus, ni moins ! Alors, ceci considéré, où est le prétendu fossé qui, selon la </text:span><text:span text:style-name="T4">vulgate </text:span><text:span text:style-name="T7">— dont vous êtes l'un des véhicules —, séparerait l'humain </text:span><text:span text:style-name="T1">— vous, en l'occurrence —</text:span><text:span text:style-name="T7"> <text:s/>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demeure à la même place. Ses pattes</text:span><text:span text:style-name="T7"><text:note text:id="ftn4" text:note-class="footnote"><text:note-citation>4</text:note-citation><text:note-body><text:p text:style-name="Footnote">Voir note 2</text:p></text:note-body></text:note></text:span><text:span text:style-name="T7"> — au nombre de quatre et non de cinq, comme pourrait le laisser croire le groupuscule de plaisantins irresponsables que j'aperçois caché derrière le puits — ses pattes</text:span><text:span text:style-name="T7"><text:note text:id="ftn5" text:note-class="footnote"><text:note-citation>5</text:note-citation><text:note-body><text:p text:style-name="Footnote">Voir note 3</text:p></text:note-body></text:note></text:span><text:span text:style-name="T7">, au mouton, disais-je, sont solidement plantées dans la pâture. Il ne gesticule ni 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text:s/>(pardonnez-moi, mais je dois rabrouer un minimum les gars du puits) ! Il possède </text:span><text:span text:style-name="T8">en</text:span><text:span text:style-name="T7"> lui, et </text:span><text:span text:style-name="T8">de</text:span><text:span text:style-name="T7"> lui émane une présence qui, même en cas d'absence, reste là, près de nous, pour faire son boulot et vérifier — ce qui est peu probable — que nous ne songeons pas à accorder une attention aussi soutenue à d'autres ovins, ou caprins. Non pas que le mouton tarbais puisse en prendre ombrage</text:span><text:span text:style-name="T1">—</text:span><text:span text:style-name="T7"> et ne venez pas là m'opposer le cas particulier des périodes de canicule</text:span><text:span text:style-name="T1">—</text:span><text:span text:style-name="T7"> car le mouton n'est pas jaloux. Si nous manifestions un intérêt marqué pour d'autres moutons que lui, il nous observerait bien en face, le museau</text:span><text:span text:style-name="T7"><text:note text:id="ftn6" text:note-class="footnote"><text:note-citation>6</text:note-citation><text:note-body><text:p text:style-name="Footnote">Le mouton n'a pas un museau, mais un mufle.</text:p></text:note-body></text:note></text:span><text:span text:style-name="T7"> propre, et nous ferait comprendre quelque chose comme « </text:span><text:span text:style-name="T4">va, je ne te haie point</text:span><text:span text:style-name="T7">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arbais, au détour d'un pilier de cathédrale ou de mosquée. Il y a très-très peu de chances que cela se produise, je vous en fiche mon billet. Ni même dans un temple ou dans une synagogue, n'insistez pas. </text:span></text:p>
      <text:p text:style-name="P3"/>
      <text:p text:style-name="P3"/>
      <text:p text:style-name="P78">Chapitre 2</text:p>
      <text:p text:style-name="P2"/>
      <text:p text:style-name="P2"/>
      <text:p text:style-name="P29"><text:span text:style-name="T7">Ah, tiens, voilà un des gars du puits qui s'enhardit et qui approche... « </text:span><text:span text:style-name="T4">Et si le mouton tarbais, que feriez-vous ?</text:span><text:span text:style-name="T7">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4">si le mouton tarbait </text:span><text:span text:style-name="T7">» avec un «</text:span><text:span text:style-name="T4"> t</text:span><text:span text:style-name="T7"> », n'est-ce pas ? Là, j'aurais prêté une oreille assez bienveillante, ou à tout le moins, une oreille ne manifestant pas d' </text:span><text:span text:style-name="T4">a priori</text:span><text:span text:style-name="T7"> négatif. Tu me demandes comment je peux faire la différence, «</text:span><text:span text:style-name="T4"> à l'oral</text:span><text:span text:style-name="T7"> », comme tu dis, entre « </text:span><text:span text:style-name="T4">tarbai</text:span>s<text:span text:style-name="T7"> » et « </text:span><text:span text:style-name="T4">tarbai</text:span>t<text:span text:style-name="T7"> » ? Je ne vais pas prendre la mouche. Tu es jeune, il fait chaud. J'estime être de mon devoir de ne pas te tenir rigueur de cette attitude, avoue-le, de provocation délibérée. Tu es un enfant. Tu es là, avec ton arc, tes flèches et ton petit canif au manche décoré d'un train du far-west polychrome. Tu me testes. Tu t'aventures, audacieusement, au delà du cercle. Laisse-moi te répondre — si tant est que la panique que je lis dans tes yeux te permette d'entendre quoi que ce soit — que dans cette affaire de « tarbais » et « tarbait », <text:s/>— ne tremble pas, tu vois, je reste à ma place — ce qui compte, c'est l'oreille. Un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 et tenter d'empêcher les larmes de t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de façon sarcastique, en singeant un vocabulaire probablement issu des ouvrages de didactique pédagogique en circulation dans le milieu de l'Éducation nationale. Ta question, jeune provocateur en polo jaune à manches courtes était, je crois, « </text:span><text:span text:style-name="T4">Et si le mouton tarbait, que feriez-vous ?</text:span><text:span text:style-name="T7"> ». Laisse-moi te dire, avant toute chos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4">a priori</text:span><text:span text:style-name="T7">,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assaillir par une foule de questionneurs impatients gesticulant avec maints grands nez et jambes — serrées dans des pantalons de type </text:span><text:span text:style-name="T4">slim</text:span><text:span text:style-name="T7">, délibérément </text:span><text:span text:style-name="T4">skinny </text:span><text:span text:style-name="T7">— <text:s/>grandes dents et casques de cheveux épais rabattus sur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8">sous</text:span><text:span text:style-name="T7"> sa tente — comme s'enhardissent à le claironner les gars du puits, toujours très audacieusement recroquevillés derrière leur petit édifice — mais </text:span><text:span text:style-name="T8">sur</text:span><text:span text:style-name="T7"> ses pattes</text:span><text:span text:style-name="T7"><text:note text:id="ftn7" text:note-class="footnote"><text:note-citation>7</text:note-citation><text:note-body><text:p text:style-name="Footnote">Le mouton n'a pas des pattes, mais des jambes, à l'arrière, et des bras, à l'avant !</text:p></text:note-body></text:note></text:span><text:span text:style-name="T7">,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il passe, le mouton (tarbais), d'un état d' « </text:span><text:span text:style-name="T4">être-là</text:span><text:span text:style-name="T7"> » à un état de « </text:span><text:span text:style-name="T4">ne plus être-là du tout</text:span><text:span text:style-name="T7"><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Calexico, 1998.</text:p></text:note-body></text:note></text:span><text:span text:style-name="T7"> ». Son immobilité est — <text:s/>et je vous demande de bien vous pénétrer de cette importante notion — une tension permanente, l'ébauche, sans cesse réitérée, des premières microsecondes inaugurant la mise en oeuvre d'un mouvement de course, donnant lieu à un déplacement. 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outefois vous êtes de bonne foi — obligé de convenir que ce point est fixe... Mais </text:span><text:span text:style-name="T9">cela empêche-t-il</text:span><text:span text:style-name="T7">, </text:span><text:span text:style-name="T9">pour autant</text:span><text:span text:style-name="T7">, <text:s/>que la rivière ne coule ? Hein ? Dites-moi. Cela l'empêche-t-elle de dévaler la pente dans le fracas formidable de ses millions de mètres cube d'eau libre de tout confinement en bouteille plastique ? Non. Et oui. </text:span><text:span text:style-name="T8">Oui</text:span><text:span text:style-name="T7">,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âiller aux corneilles. Car, alors, vous seriez terrassé par ce qu'on a tendance, aujourd'hui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N'allez pas imaginer —victimes que vous seriez du phénomène consistant à tomber d'un excès dans l'autre — que le bang 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bien loin, donc, des méchouis, panses farcies et barquettes en polystyrène blanc sanguinolentes, loin — tellement loin que je m'étonne de m'entendre en parler — du folklore anarcho-trotskyste de la bergerie bio, bien loin des godillots cloutés de 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oe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s que le sacré, seul, engendre. « </text:span><text:span text:style-name="T4">C'est vrai qu'il y a la Toison d'or ! </text:span><text:span text:style-name="T7">» m'ânonne un gaillard barbu en chemisette de tergal. Je comprends ce qu'il exprime. Ne vous moquez pas. Raille-t-on un promeneur qui, pointant le ciel du doigt, s'exclame « </text:span><text:span text:style-name="T4">Oh, un vieux Cessna 150 ! </text:span><text:span text:style-name="T7">» ? Si certains continuent de ricaner, je les inviterai à me 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8">existez</text:span><text:span text:style-name="T7">. À mon signal, faites « pouitt »... Parfait. J'aime les foules bruyantes et gouailleuses... toutes ces sarabandes bruegheliennes, n'est-ce pas. Votre posture de barbares indisciplinés, déferlant <text:s/>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4">Dieu que ce garçon a de l'entrejambe</text:span><text:span text:style-name="T7"> ». Soyez vous-même, et, pourquoi pas, plus encore, vous-soi. Prenez soin, quand c'est nécessaire, de détacher chaque syllabe. Brandissez, rustiques hoplites, l'hétéroclite forêt de vos épées de bronze. Violez à qui mieux mieux <text:s/>les femmes cachées dans les chaumières, ou acceptez stoïquement l'inverse. Incendiez les greniers à blé, en vous aidant, si besoin, du briquet gratuit de la chambre d'hôtel. Craignez aussi les raids aériens. Ne vous attendez pas, avec le Tarbais, à une classique attaque en piqué. Soudain, le ciel s'assombrira. Certains d'entre-vous, dotés d'un vocabulaire plus étendu, s'exclameront « </text:span><text:span text:style-name="T4">Quel est donc, sapristi, ce <text:s/>moutonnement nuageux ?</text:span><text:span text:style-name="T7"> » La réponse viendra sous forme d'un roulement de tonnerre qui fera tinter les figurines Star Wars réfugiées sur l'étagère de l'établi de la cave. Les Tarbais remplaceront le ciel. Quel tableau épique. « </text:span><text:span text:style-name="T4">Et colégram </text:span><text:span text:style-name="T7">», ajouteront les anciens. Vous serez le personnage <text:s/>du coin droit, en bas, qui, les yeux agrandis de terreur, se fout complètement de la prise d'assaut du pont de Landshut par les Grenadiers du 17e régiment de ligne commandés par le général Mouton</text:span><text:span text:style-name="T7"><text:note text:id="ftn9" text:note-class="footnote"><text:note-citation>9</text:note-citation><text:note-body><text:p text:style-name="Footnote">Allez vérifier, si vous croyez que je plaisante.</text:p></text:note-body></text:note></text:span><text:span text:style-name="T7">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 et les plus gourmands d'entre-vous tendront leurs bols, souriant déjà du déjeuner équilibré qui conclura cette dure bataille. Peut-être que Thornsten et Thorsten se chamailleront au sujet des bols marqués à leur prénom, mais cela, après tout, n'est pas si grave. La 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oeur de Paris, la plage du Cap d'Agde et termineront en beauté par les résultats du loto et l'indice Nikkei. </text:span></text:p>
      <text:p text:style-name="P78">Chapitre 3</text:p>
      <text:p text:style-name="P2"/>
      <text:p text:style-name="P2"/>
      <text:p text:style-name="P27"><text:span text:style-name="T7">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4">Donjons &amp; Dragons</text:span><text:span text:style-name="T7"> sans oser me regarder. Ah si, un petit clown en survêtement de foot et avec casquette posée sur le crâne s'avance, de façon bravache. Que dit-il ? « </text:span><text:span text:style-name="T4">Ton mouton, il est chtarbais !</text:span><text:span text:style-name="T7"> » Et il attend, debout, feignant l'ironie et la décontraction. Mais le spasme qui agite, sous le duvet, sa lèvre supérieure ne m'échappe pas. Tu fais un peu dans ton froc, le jeune, hein ? Ça fait longtemps que tu avais préparé ta blague, n'est-ce pas ? Et tes copains t'ont mis au défi de venir me la dire. Sache que ce n'est pas si mal, comme attitude. Pour toi, c'est un peu du courage, n'est-ce pas ?<text:line-break/>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text:span><text:span text:style-name="T4">chtarbais</text:span><text:span text:style-name="T7">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9">en face</text:span><text:span text:style-name="T7">. Je peux aussi, incontinent, hurler « </text:span><text:span text:style-name="T4">Barre-toi, petit trou-du-cul</text:span><text:span text:style-name="T7">.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sous silence les froufrous aux rétroviseurs et le ballet de paille à l'arrière). Tout est tellement plus simple. Regardez avec vos yeux, et les bons. Le mouton est, pour vous, comme une balle que vous pouvez— malgré son immobilité — saisir au bond. Faites-là tourner entre vos doigts, potelés, puis ayez l'idée, ou même la force, de la projeter dans une direction aboutissant, pour vous, à un départ. Je ne dis rien d'autre que « </text:span><text:span text:style-name="T4">Prenez le monde à bras-le-corps, bon sang</text:span><text:span text:style-name="T7"> », ou, à tout le moins, « </text:span><text:span text:style-name="T4">croquez la vie à pleines dents »</text:span><text:span text:style-name="T7">. Je n'espère pas être entendu, je vous ai jaugés. Mais si je vous expose à un message publicitaire sur écran 80 pouces où un joueur de foot célèbre prend le monde à bras-le-corps et où, par la suite, une animatrice bien connue du public <text:s/>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text:s/>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Italien ou Argentin, je suppose — et d'ailleurs, peu importe — afin <text:s/>qu'il me redise tout ça à moi, bien en face, ton mangeur de pizzas à l'épinard, sans subterfuges ni faux-fuyants, d'homme à homme ou, si tu préfères (l'expression « d'homme à homme » paraissant <text:s/>trop solennelle, voire — horreur ! — trop « virile » à tes oreilles de jeune post-moderne corrompu par le poison du relativisme et de la dérision) « dans le cadre d'un échange de points de vue respectueux de l'autre » et de sa... « différence ». En attendant, tu diras une bonne chose à ton copain Spinoza (certainement un « grand » de troisième année dont tu subis les humiliations tout en l'admirant sans réserve). Dis-lui à ce volubile buveur d'</text:span><text:span text:style-name="T4">espresso</text:span><text:span text:style-name="T7"> que, ici, en France, c'est la France. Que nos cheptels ovins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text:s/>Je te la pose. C'est ma question. L'agneau... Ça, c'était le début de ma question. Pour t'habituer. Te faire à l'idée. Ne pas te brusquer. Et que tu aies le temps de te préparer pour </text:span><text:span text:style-name="T8">bien</text:span><text:span text:style-name="T7"> comprendre, car c'est cela que je recherche, quand je pose une question. Ça évite de perdre du temps à la répéter. Voire, pire, de partir sur un dialogue de sourd, sur un malentendu qui se conclut par un pugilat. Je ne suis pas pugiliste. Toi non plus. Nous sommes des démocrates. Alors nous sommes à l'écoute de l'autre. Là, l'autre, c'est moi. D'accord?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7"><text:note text:id="ftn10" text:note-class="footnote"><text:note-citation>10</text:note-citation><text:note-body><text:p text:style-name="Footnote">Le mouton n'a pas de sabots, mais des ongles !</text:p></text:note-body></text:note></text:span><text:span text:style-name="T7">.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4">mouton chaussé de sabots</text:span><text:span text:style-name="T4"><text:note text:id="ftn11" text:note-class="footnote"><text:note-citation>11</text:note-citation><text:note-body><text:p text:style-name="Footnote">Voir note 8</text:p></text:note-body></text:note></text:span><text:span text:style-name="T4"> </text:span><text:span text:style-name="T7">» est, en fait, un « </text:span><text:span text:style-name="T4">mouton-mouton </text:span><text:span text:style-name="T7">». Mais rions. Puisque provoquer le rire nerveux de ses copains, ainsi que des filles du McDo, entre dans les plans audacieux de notre ami le courant d'air. Esclaffons-nous à grands flots de rire cristallin. « </text:span><text:span text:style-name="T4">Mouton-mouton, ha, ha, comme c'est drôle !</text:span><text:span text:style-name="T7"> » S'il y a d'autres candidats, qu'ils n'hésitent pas à 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78">Chapitre 4</text:p>
      <text:p text:style-name="P2"/>
      <text:p text:style-name="P2"/>
      <text:p text:style-name="P28">Vous entendez le cling-cling du vent dans les hangars des machines agricoles ? Le mouton, tarbais, aussi. Il comprend ce langage. Il sait que ce n'est pas un langage. Mais si vous lui demandez ce que ça veut dire, il vous fixera d'un air serein. Verrez-vous alors — si vous êtes un brin attentif — danser dans ses pupilles comme des paillettes dorées incluses dans une coulée de miel ?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les sonores reflets, pourrait-on dire joliment,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text:s/>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woolmark coulait dans vos veines. Et le satané dialogue avec les bruits du hangar agricole ne vous paraîtra plus si abscons. L'oreille du Tarbais ayant, fugitivement, tressailli sous le bref toucher d'une mouche, un déclic immense vous rafraîchira l'échine et, immédiatement, fera de vous un volubile interlocuteur avec le hangar. </text:p>
      <text:p text:style-name="P78">Chapitre 5</text:p>
      <text:p text:style-name="P2"/>
      <text:p text:style-name="P2"/>
      <text:p text:style-name="P27"><text:span text:style-name="T7">Non. Je le dis sereinement, sans courroux ni anxiété, ni mépris, ni hargne, ni rien de ce que vous pourriez croire... Et je le redis. Non. Le mouton tarbais—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bande de cons — ce n'est là qu'un jugement émis sous le couvert de l'anonymat — qu'une peluche, après une nuit passée dans le pré, serait </text:span><text:span text:style-name="T10">chaude</text:span><text:span text:style-name="T7"> ? Faites l'expérience. Que ce soit un ours, un dauphin ou le Roi Lion, le résultat sera le même : au matin, votre peluche sera </text:span><text:span text:style-name="T8">humide</text:span><text:span text:style-name="T10">. On me rétorquera que que la toison du mouton aussi. Ha, ha ! D'accord. Mais sera-t-il froid, lui ? Sera-t-il inerte ? Aura-t-il une étiquette préconisant un lavage en machine à 30° ? Certainement pas ! Laissez une peluche pendant un an dans un pâturage, et vous verrez le déchet que vous récupé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branches trop hautes ? Imaginez-vous la situation des parents ? Souhaiteriez-vous vivre la même chose avec vos propres enfants ? Le mouton tarbais, lui, ne le souhaite pas. Ne comptez pas sur lui pour vous reprocher d'avoir 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heureusement — comme un chien stupide et agité. <text:s/>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5">vintage</text:span><text:span text:style-name="T10">, de juke-boxes ou de flippers, quand bien même ces derniers seraient consacrés à des thèmes ovins. Je n'évoque pas ici le cas douloureux des <text:s/></text:span><text:span text:style-name="T5">teeshirts</text:span><text:span text:style-name="T10"> et des DVD pirates des concerts de Johnny Hallyday Cette causerie, qu'ensemble nous avons, conserve en effet, malgré tout, la plupart du temps, un tour léger et optimiste. Oh oui, certes, le Tarbais en a vu d'autres et de telles babioles, plus ou moins toxiques, ne sont pas de nature à le faire vaciller. L'avez-vous vu blêmir lors des répétitions de la chorale </text:span><text:span text:style-name="T5">Á Coeur-Voix </text:span><text:span text:style-name="T10">? Non. A-t-il tiqué, quand Cédric Peltier est passé sur le chemin qui longe le pré, vêtu d'une chemise blanche bouffante, de style « mousquetaire », <text:s/>parfaitement rentrée dans un jean moulant — mais pas slim-fit — noir ? Non. Quelqu'un connaît-il ici Cédric Peltier ? Non. Qui est Cédric Peltier ? Non. Le mouton tarbais va-t-il vous en vouloir de ne disposer d'aucune information concernant Cédric Peltier ? Non. Et concernant Jessica, l'une des filles du McDo ? Non. Va-t-il me reprocher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d'oursonne imprimée sur chaque pansement au moyen d'un procédé de duplication industriel. Il y a cinq couleurs d'oursonne en tout, mais l'oursonne verte est ,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à, le petit escargot, au premier plan ? Tout affligé de ne pas avoir de pluie ? Qu'est-ce que tu fiches en plein pré ? Hein ? Couine plus fort, ou alors laisse-moi le temps d'aller louer une sono </text:span><text:span text:style-name="T11">4X1000</text:span><text:span text:style-name="T10"> watts. Tu accuses le Tarbais... d'avoir failli t'écraser... et, quoi ? Tu veux faire valoir tes droits ? Ha, ha ! Tu as des justificatifs administratifs, des témoins ? Tu as constitué un dossier <text:s/>? Tu ferais mieux d'aller te réfugier, </text:span><text:span text:style-name="T5">fissa</text:span><text:span text:style-name="T10"> (enfin, à ton rythme) dans une anfractuosité de mur humide. Oui, il est possible que, sans le </text:span><text:span text:style-name="T8">vouloir</text:span><text:span text:style-name="T10">, ni même en avoir </text:span><text:span text:style-name="T8">conscience</text:span><text:span text:style-name="T10">, le mouton que tu sembles — de façon bien suspecte, à mon avis — tant détester, ait manqué écracoquiller ton habitation dorsale. Et alors ? Quelles prérogatives espères-tu retirer de cet épisode inintéressant ? Quand on est un escargot chétif et discret, on ne s'aventure pas dans un pâturage. Et encore. Tu as eu de la chance de tomber sur un pré à moutons. Imagine des vaches, lourdes, agitées, hostiles. Ou un camping. N'en veut pas au Tarbais. Il devait effectuer une manoeuvre de recul dont le but n'était connu que de lui seul. As-tu seulement, petit inconscient, crié pour signaler ta présence ? As-tu seulement pensé à tirer trois fusées de détresses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 Mouton tarbais ». Le </text:span><text:span text:style-name="T11">xxxxxs</text:span><text:span text:style-name="T10"> n'a pas encore été inventé, surtout sans manches. Ha, ha! Passez votre chemin. Allez... Les équipes du merchandising ne vous considèrent pas comme un segment de clientèle valable. Sincèrement désolé. Comment ? Vous explosez les chiffres de vente à l'export ? Ha, ha ! Oui, mais en boîte. Autant dire en cercueil, </text:span><text:span text:style-name="T8">le</text:span><text:span text:style-name="T10"> pied devant et environné d'une odeur tenace d'ail et de beurre persillé. Mais non, monsieur, même vivants vous n'êtes pas crédibles. Commencez, d'abord, par avoir, comme tout le monde — comme moi, comme le mouton, comme </text:span><text:span text:style-name="T5">Dora l'exploratrice</text:span><text:span text:style-name="T10"> —, les yeux </text:span><text:span text:style-name="T8">dans</text:span><text:span text:style-name="T10"> le visage. Vos « antennes », excusez-moi, monsieur, d'être direct et pertinent, n'incitent pas <text:s/>à <text:s/>prendre au sérieux ce que vous dites. Nous ne sommes pas dans un film de science-fiction américain des années 1958. Prenez exemple sur le mouton. <text:s/>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Le mouton, vis-à-vis des individus de votre sorte, est dans une attitude de grande et sincère commisération. Il vous offre le pardon, sans engagement d'achat ni même apéritif de bienvenue. Si vous le souhaitez, il peut vous proposer un prêt immobilier à taux attractif, mais jamais il ne vous facturera les frais de dossier. Pour vous, et pour tous les 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vous ! Cela suffit. Cessez de calomnier ainsi le Tarbais. Non monsieur, il ne vise aucunement l'enrichissement personnel. Si vous continuez sur ce ton, monsieur, vous risquez le procès en diffamation. Et attendez-vous à ra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pas plus de lui. Le mouton n'est pas du genre à se tordre sur le sol en hurlant sa douleur à pleine gorge. À gigoter en dégageant d'épais nuages de poussière. Il demeure stable, debout et sobre. N'éprouvez-vous pas, face à lui, un peu du respect frissonnant qui nous saisit tous, 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5">pissez à la raie et c'est très clair</text:span><text:span text:style-name="T10"> » ? Ha, ha ! En plus d'être vulgaire, vous êtes ridicule. Comment, monsieur, un escargot peut-il procéder pour aller « </text:span><text:span text:style-name="T5">pisser à la raie</text:span><text:span text:style-name="T10"> » d'un mouton. Ça ne tient pas une seconde... ou alors vous êtes un sacré trompe-la-mort qui émargez à quelque Cirque du Soleil. À moins, plus extravagant encore, que vous ne fassiez partie du GIGN. Ha, ha ! Auquel cas, cet acronyme signifierait — évidemment — Groupe d'Intervention des Gastéropodes Ninjas. Ha, ha ! Nous tombons dans la guignolade, monsieur. Non, décidément, vous n'êtes pas sérieux. Retournez dans 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de sa part. Le mouton aime la rigolade, c'est un joyeux drille qui sait, le moment venu, faire sauter la crêpe dans la poêle et se laisser aller à la gaieté la plus débridée. Mais vous, monsieur — puisqu'il faut dire les choses crûment — vous n'êtes, hélas, qu'un triste sire. Non, vous n'aimez pas la vie et les multiples chatoiements nacrés du kaléidoscope de la joie et du hasard chanté au couchant par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vôtre, quelle victoire à la Pyrrhus ce serait,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 le mouton tarbais est une lanterne de cuivre doux qui rayonne de la plus entière et authentique commisération. Escargot, ne te sens-tu pas devenir meilleur ? Malgré ton physique de monstre vénusien, n'as-tu pas envie, maintenant, d'aller déposer des vêtements usagers dans les containers blancs derrière l'église ? N'as-tu pas envie de chanter dans 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pur — si tant est qu'on puisse parler d'une quelconque « pureté » à ton égard. 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text:s/>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c'est que nous sommes prêts à t'aider </text:span><text:span text:style-name="T26">malgré toi</text:span><text:span text:style-name="T27"> . Prêts à être suffisamment fermes et sereins pour ne pas nous laisser inutilement émouvoir par tes glapissements lorsque nous jugerons utile de te proposer le traitement au moyen duquel tu parviendras à expulser de toi les mauvais penchants qui t'empêchent de bénéficier des effets de la tarbitude. Ceux qui voudraient nous accuser de vouloir nous lancer dans une douteuse entreprise pseudo-médicale, que nous pourrions vouloir baptiser « tarbo-thérapie », se trompent, sans le vouloir, évidemment </text:span><text:span text:style-name="T10">— car vouloir se tromper reviendrait à avoir raison par hasard, si je ne me trompe. Non, pas d'éléphant caché, ni de promesse de guérison miraculeuse, dans notre démarche. Seulement la volonté, claire et authentique, de profiter de la crédulité de nos contemporains. <text:s/>Le mouton étant, je veux le souligner </text:span><text:span text:style-name="T8">ici</text:span><text:span text:style-name="T10">, totalement 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text:span><text:span text:style-name="T5">Ce n'est pas moi</text:span><text:span text:style-name="T10">. » Oh non, ne comptez pas sur lui pour dire « </text:span><text:span text:style-name="T5">Et si vous alliez faire une petite perquisition chez Madame Tissandier, 4, rue Vincent Auriol, 92000 Nanterre ?</text:span><text:span text:style-name="T10"> » Car le mouton, bien entendu, ignore que c'est Madame Tissandier qui a fait le coup. Le mouton tarbais est innocent. Le mouton tarbais a toujours de la chance. Au poker, il récupère toujours, entre ses mignons petits sabots</text:span><text:span text:style-name="T10"><text:note text:id="ftn12" text:note-class="footnote"><text:note-citation>12</text:note-citation><text:note-body><text:p text:style-name="Footnote">Le mouton n'a pas de sabots, mais des ongles.</text:p></text:note-body></text:note></text:span><text:span text:style-name="T10">, les combinaisons gagnantes. Et ce n'est pas facile ! Essayez de tenir des cartes avec des sabots</text:span><text:span text:style-name="T10"><text:note text:id="ftn13" text:note-class="footnote"><text:note-citation>13</text:note-citation><text:note-body><text:p text:style-name="Footnote">Le mouton n'a pas de sabots, mais des ongles.</text:p></text:note-body></text:note></text:span><text:span text:style-name="T10">. Et comme il gagne tout le temps, plus personne n'a envie de jouer avec lui. Il est condamné à faire des patiences, dans son coin, tandis que fusent, dans la grande salle brillamment éclairée, les rires et les cris des collègues, et que les bijoux miroitent de tous leurs feux sur le satin des épaules nues des femmes. Le Tarbais, solitaire, ne tombera pas dans la neurasthénie, ni 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text:s/>à ces métiers faciles et rémunérateurs. Il lui suffirait, simplement, d'en émettre le souhait. <text:s/>Sans mots, ni mimiques. Par la seule ébauche d'une pensée, brièvement esquissée, mais avec, tout de même, des lignes directrices super précises et belles à voir. </text:span></text:p>
      <text:p text:style-name="P78">Chapitre 6</text:p>
      <text:p text:style-name="P2"/>
      <text:p text:style-name="P2"/>
      <text:p text:style-name="P27"><text:span text:style-name="T10">Le mouton refuse de se laisser gagner par la fébrilité et l'agitation. Il demeure debout, fidèle à lui-même, laissant le vent jouer avec les plus longues boucles de sa toison consciencieusement shampouinée. Le mouton est propre. Le mouton est stable. Il est dans son bon droit, et il le sait, sans pour autant vous écraser avec cette certitude. Le mouton vous observe. Mais il ne bêle pas. C'est inutile, vous avez déjà compris. Certains tombent à genoux et sanglotent en se dépouillant de leur bons du Trésor. D'autres implorent le pardon en menaçant de se trancher la gorge au rabot. Un simple clignement de paupières de la part du mouton leur suffit pour comprendre la vanité de leur comportement et, l'esprit 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ransforment en flûtes — aigrelettes — dont les ritournelles invitent gars et filles à entrer, eux aussi, « dans la danse », et tant pis s'ils n'ont pas de tuniques blanches, on les accepte quand même. <text:s/>Le mouton aime lorsque rires, dans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e, au cou. Les chèvres, les boucs, les ânes, les résistants crétois... tant que vous voulez. Mais lui, le Tarbais, se tiendra calmement dans le lit asséché de la rivière, à l'ombre du platane. Tout au plus pourra-t-il, éventuellement, voisiner avec un panneau en bois peint indiquant « </text:span><text:span text:style-name="T12">kalamaki beach – rooms to rent – 10 min – a/c </text:span><text:span text:style-name="T11">». </text:span><text:span text:style-name="T14">Pas plus. Toujours une grande sobriété dans le maintien. Une présence constante et, malgré la chaleur, un dégagement particulièrement discret d'odeurs corporelles. Mais si — me demandez-vous — les gars du puits, ou leurs homologues crétois, venaient agiter des brochettes d'agneau très près de son museau</text:span><text:span text:style-name="T14"><text:note text:id="ftn14" text:note-class="footnote"><text:note-citation>14</text:note-citation><text:note-body><text:p text:style-name="Footnote">Le mouton n'a pas un museau, mais un mufle.</text:p></text:note-body></text:note></text:span><text:span text:style-name="T14"> , comment le Tarbais réagirait-t-il ? Ne perdrait-il pas un peu de sa belle placidité ? Et bien, au risque de surprendre, je réponds « oui ». Une larme unique, d'une scintillance adamantine, viendrait poindre à l'extrémité de son oeil. Puis, fugace, évaporée, pas même essuyée d'un discret revers de patte</text:span><text:span text:style-name="T14"><text:note text:id="ftn15" text:note-class="footnote"><text:note-citation>15</text:note-citation><text:note-body><text:p text:style-name="Footnote">Le mouton n'a pas des pattes, mais des jambes (à l'arrière), et des bras (à l'avant).</text:p></text:note-body></text:note></text:span><text:span text:style-name="T14">, cette larme ne demeurerait plus que dans la mémoire des provocateurs déjà repentants. L' éclat les en poursuivrait jusqu'au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 </text:span><text:span text:style-name="T16">Tommy Hilfiger </text:span><text:span text:style-name="T14">», affirmer que la précieuse larme du mouton est le simple résultat d'une poussière dans l'oeil ! Ha, ha ! Comme si le mouton, tarbais, n'avait pas de cils ! Je suis confronté à une bande hétéroclite d'analphabètes ricaneurs et incultes. Oh, ce n'est pas le mouton qui leur en ferait le reproche. L'indulgence du mouton dépasse de loin ma capacité à remporter 800 000 € au Quinté+. Insultez-le, crachez à la face de la photo de ses enfants à l'envers, déféquez sur des tracts anti-vivisection, collez des affiches pour le méchoui géant du 25 août, enfilez plusieurs pulls irlandais, contez l'histoire de Panurge dans les maternelles, affirmez dans les bistrots et les forums que Harpo Max n'était pas un humain... rien n'y fera. Vous obtiendrez le pardon du Tarbais. Et si vous le voyez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text:s/>de vous interroger sur ce point et sur les autres ! Vous n'êtes pas autorisé à conjecturer sur les pensées du Tarbais. C'est </text:span><text:span text:style-name="T15">vous</text:span><text:span text:style-name="T14"> qui êtes venu. Oui, c'est vous qui, au lieu de rester sur la départementale — où, pourtant, la direction de Poneyland est clairement indiquée (n'avez-vous pas repéré la petite mascotte qui fait un clin d'oeil ?) — avez pris la décision de vous engager sur la petite route de la décharge interdite et avez, ensuite, bifurqué inopinément dans le <text:s/>chemin creux qui mène au pré car vous aviez cru y apercevoir des pages de magazine pornographique éparpillées dans la boue. Alors, si vous le voulez bien, fichez la paix au Tarbais. Il ne vous chasse pas, mais avouez que vous n'êtes pas venu ici, exprès, dans l'intention de voir le Tarbais. Si c'était le cas, vous auriez pris rendez-vous. Or, votre nom ne figure pas sur l'agenda. Et, de surcroît, personne ici ne connaît votre nom. N'en concluez pas — trop facilement et dans le but de prendre la posture confortable de la « victime » — que vous êtes </text:span><text:span text:style-name="T16">persona non grata. </text:span><text:span text:style-name="T14">Cette accusation vous déshonorerait. Et 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6">Chasse gardée</text:span><text:span text:style-name="T14">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montants pourraient vous surprendre et vous conduire à plus de respect. Mais je ne vous communiquerai aucun chiffre. Plutôt que de vous impressionner avec les dizaines ou centaines de milliers d'euros — et même 1 million 8, 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6">gentlemen</text:span><text:span text:style-name="T14">, la grossièreté et la violence sont voués à la plus totale caducité. À quoi bon, n'est-ce pas, lorsque le mensonge et la connivence suffisent parfaitement à aplanir les obstacles ? Non, ne m'offrez pas un berlingot de lait concentré sucré. Je suis convaincu de votre sincérité et de votre désir de parvenir à un arrangement. Rangez vos accordéons de cartes postales et vos bijoux à 5 euros. Non, ces peluches « I </text:span><text:span text:style-name="T17">♥ </text:span><text:span text:style-name="T18">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8"><text:note text:id="ftn16" text:note-class="footnote"><text:note-citation>16</text:note-citation><text:note-body><text:p text:style-name="Footnote">Le mouton a, effectivement, des excroissances cartilagineuses qu'on nomme « oreilles ».</text:p></text:note-body></text:note></text:span><text:span text:style-name="T18"> ? <text:s/>Le Tarbais est désormais apaisé. Il ne mâchonne plus pour évacuer la nervosité. Sa mastication, un peu paresseuse, effectivement, est redevenue le signe d'une rêverie qui sait prendre le temps d'elle-même. Le mouton se laisse bercer par ses petites espérances à lui. Oh, rien que de très modeste. Un petit commerce de tickets de loterie sous les arcades d'une belle avenue comportant une promenade centrale plantée de grands platanes. Un petit deux-pièces en 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ne verrait aucun inconvénient à être trimballé sur le brancard de procession, <text:s/>avec la statue de Saint Joseph, <text:s/>lors de la fête votive, ou d'être affublé d'une collerette dorée lors de la fête de Pâques. Il ne rechignerait pas à mettre sous enveloppe les bulletins de souscription pour le monument à la mémoire du Pr Wissenhörffer. Le Tarbais aime participer. Il est d'accord pour dire qu'il fait partie de la communauté. Bien sûr, il ne va pas cavaler en tous sens pour un oui ou pour un non. Si les gamins des rues tentent de lui passer une laisse, il prendra le temps de leur expliquer, d'une voix grave et bien timbrée, que ce n'est pas raisonnable, et en profitera pour leur faire un intéressant exposé sur l'anatomie de la caillette de mouton de Nouvelle Zélande. Et si ça ne suffit pas, il peut ruer à bon escient dans les fonds de pantalons... de quoi faire comprendre à ces garnements qu'un 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22">Harry Potter</text:span><text:span text:style-name="T18">.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8"><text:note text:id="ftn17" text:note-class="footnote"><text:note-citation>17</text:note-citation><text:note-body><text:p text:style-name="Footnote">Le mouton n'a pas de sabots, mais des ongles.</text:p></text:note-body></text:note></text:span><text:span text:style-name="T18"> dans la table, tire en l'air, et tout se calme. Il rengaine son six-coups et monte tranquillement sur la colline pour rejoindre son pâturage estival. Où le vent, seul, jouera dans l'épaisseur caressante de sa laine si douce. Tandis qu'au dessus de lui, les nuages, eux aussi, moutonneront. Là, le Tarbais pourra, de nouveau, vraiment tarber, sans sollicitations commerciales. « </text:span><text:span text:style-name="T22">Vous cherchez un mouton pour figurer en photo sur les pots de 5 litres de feta ?</text:span><text:span text:style-name="T18"> », semblera-t-il demander, goguenard, à l'équipe de publicitaires grecque venue le trouver. « </text:span><text:span text:style-name="T22">Allez prendre Lionel Jospin en photo, et foutez-moi la paix</text:span><text:span text:style-name="T18"> », ajoutera-t-il de la même manière. Sans un mot, ni une crispation. Avec un calme et une bonté irrésistibles, qui feront battre en retraite le petit convoi de photographes, juristes, chefs de produits, créatifs et assistantes diverses qui se sera aventuré jusqu'au bord de sa pâture. Il ne se laissera pas surprendre, non plus, par les « artisans » à catogan, tresses afro ou semi-dreadlocks </text:span><text:span text:style-name="T19">— </text:span><text:span text:style-name="T18">ainsi que bermudas baggys </text:span><text:span text:style-name="T19">—</text:span><text:span text:style-name="T18">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u groupe. Pourquoi le Tarbais a-t-il décliné une si sympathique invitation ? Car les artistes souhaitaient que le mouton s'engage </text:span><text:span text:style-name="T19">—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craint de ne pouvoir groover correctement sur le </text:span><text:span text:style-name="T23">beat</text:span><text:span text:style-name="T19"> et, donc, de faire encore plus ressortir la médiocrité de la musique dudit groupe. Très gentiment, et par esprit de camaraderie, il a conseillé aux Américains d'engager trois poules blanches de la ferme Blin qui se sont révélées être — à la satisfaction générale — des bêtes de scène. </text:span></text:p>
      <text:p text:style-name="P21">Chapitre 7</text:p>
      <text:p text:style-name="P10"/>
      <text:p text:style-name="P11"/>
      <text:p text:style-name="P3"/>
      <text:p text:style-name="P3"/>
      <text:p text:style-name="P26">Effectivement, et vous faites bien de le mentionner<text:note text:id="ftn18" text:note-class="footnote"><text:note-citation>18</text:note-citation><text:note-body><text:p text:style-name="Footnote">Vous avez gagné un <text:s/>porte-clé promotionnel « <text:span text:style-name="T3">Mouton, toujours tarbais</text:span> » qui vous sera envoyé par la poste, franco de port.</text:p></text:note-body></text:note>, le mouton, tarbais, possède quelques notions de piano. L'alternance des touches noires et blanches le fascine, mais ne l'empêche pas d'interpréter — fort honorablement — les morceaux les plus populaires du répertoire. Chaconnes, sonates, ouvertures, boogie-woogies et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text:span text:style-name="T28">—</text:span> geste fortement symbolique et producteur de sens, s'il en est <text:span text:style-name="T19">— il s'est retrouvé, effectivement, dans le pré, devant son piano muet, comme si toutes les notes de musique avaient été de fragiles oiseaux, morts de chagrin. La hache de Yannick Mangin était là, toute proche, plantée dans le billot de l'appentis. Mais le mouton a su garder son calme. À quoi bon fendre un piano ? Ce n'est pas ça qui allait décider la tourterelle à revenir. <text:s/>À quoi bon aussi faire sonner quelques accords mélancoliques ? Si ce n'est à prolonger la douleur. Ceux qui me demandent comment, avec deux sabots</text:span><text:span text:style-name="T19"><text:note text:id="ftn19" text:note-class="footnote"><text:note-citation>19</text:note-citation><text:note-body><text:p text:style-name="Footnote">Le mouton n'a pas de sabots, mais des ongles.</text:p></text:note-body></text:note></text:span><text:span text:style-name="T19">, le mouton peut s'y prendre pour produire des accords de plus de deux notes, sont de grossiers jean-foutres qui n'ont aucune notion sérieuse d'harmonie, de zoologie et de pianistique. Qu'ils se taisent, donc. Le Tarbais s'est contenté d'observer puissamment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20"></text:span><text:span text:style-name="T19">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avec de solides bretelles ne le transforme pas pour autant en instrument propice à l'interprétation des plus grands succès de la scène musette française des années 1930-1950. Que le pianola et le chocolat n'ont que peu de rapport. Qu'un </text:span><text:span text:style-name="T23">pianissimo</text:span><text:span text:style-name="T19">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23">La Truite</text:span><text:span text:style-name="T19"> ne signifie pas fatalement que le poisson en question soit divisé en plusieurs morceaux politiquement indépendants. Et qu'il n'est pas impossible que Schubert ait ainsi intitulé son oeuvre après qu'une colombe, voire un tourterelle, ait décliné ses hommages, Schubert masquant ainsi sa souffrance par un titre « noyant le poisson », comme on dit souvent. Que les tabourets de piano, s'ils étaient à vis, permettraient de se détendre plus efficacement entre deux concerts en exécutant les relaxantes figures de tourniquet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span></text:p>
      <text:p text:style-name="P20"/>
      <text:p text:style-name="P21">Chapitre 8</text:p>
      <text:p text:style-name="P10"/>
      <text:p text:style-name="P11"/>
      <text:p text:style-name="P3"/>
      <text:p text:style-name="P3"/>
      <text:p text:style-name="P28"><text:span text:style-name="T19">Tiens, les jeunes du puits et, me semble-t-il, l'escargot aussi, tentent une nouvelle offensive dont ils sont, à n'en pas douter, très fiers, et qui vise à déclencher l'hilarité générale tout en prouvant au monde entier, non, qu'ils ne sont pas les pathétiques velléitaires que l'on croit, et que leurs tics nerveux, leurs gloussements de rire permanent,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la médiocrité les rend passe-partout), l'un d'eux, donc, s'avance. Est-ce un garçon, est-ce une fille ?Parions sur un garçon. Une fille, même stupide, ne ferait pas ça. Il s'avance donc, ou, plutôt, fait mine de s'avancer — vous connaissez comme moi, maintenant, les limites de leur incroyable audace — en imitant la 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mouton avec — vous entendre. Que devons-nous apporter pour comprendre ce que vous emportez nous dire ? Allez-, <text:s/>nous sommes prêts. Quelle est la grande trouvaille de ces petits messieurs (dont un escargot) ? Ah, voilà. L'un d'eux <text:s/>— le plus intrépide —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Que diraient les copains ? Sans compter les filles du McDo. Ça serait la tehon. Ou la teuhon. <text:s/>« Hé, trop pas, je veux pas me taper l'affiche, hé, sérieux ! » semble-t-il indiquer à ses camarades restés à couvert. Peut-être même que par ce « Hé, trop pas, je veux pas me taper l'affiche, hé, sérieux ! S'adresse-t-il également à des interlocuteurs imaginaires, sortes de « bons génies », tels que le footballeur britannique David Beckham, les artistes de rap Eminem ou Jay-Z, ou bien encore le duo de musique électronique Justice. Le pauvre... Voyez comme il réagence compulsivement la mèche qui lui recouvre le front, tout en vérifiant que le bas de son polo moulant à manche courtes laisse apparaître la ceinture blanche qui retient son jean taille basse ultra skinny. Encore un petit effort, tu y es presque. N'aie pas peur. Les coassements de ta voix qui mue ne nous conduiront pas à nous moquer de toi. Quoiqu'il arrive, nous te féliciterons comme le faisaient maman quand tu faisais caca dans le pot. Allez, jette-toi à l'eau, ce n'est pas si terrible, tu verras. Regardez-moi ce grand bravache qui hésite encore ! N'est-il pas attendrissant ? On aurait envie de le démonter, morceau par morceau, et de le remettre dans sa boîte de </text:span><text:span text:style-name="T23">L'Amusant Pinocchio comique à construire soi-même</text:span><text:span text:style-name="T19">. Vas-y le jeune ! Exprime-toi ! On l'encourage. « Allez le jeune, allez le jeune, alleeez. Allez le jeune, allez le jeune, alleeez. » Et ainsi de suite.... <text:s/>Allez, allez, alleeez, on t'écoute. « </text:span><text:span text:style-name="T23">C'mon</text:span><text:span text:style-name="T19"> ! » comme dirait une délicieuse chanteuse d'un style équivalent à celui de Madonna, Rihanna ou Britney Spears. Tout le monde te soutient. « Petite Coco, ma jolie cinelle. Petite Coco, Pimprenelle est belle. Kali, kalo, va guérir son bobo ! » Tout le monde est là, derrière moi, pour reprendre en coeur ! Oué ! Bien ! C'est super ! Une autre, maintenant, pour continuer d'encourager notre ami. « Mange, mange, le sac de la dame; mange, mange, hopla, le plouf il est dans l'eau. Danse, danse, danse, la jolie Mélusine; danse, danse, danse et plein d'bisous dans l'cou... Youh ! » Ensuite... « Tire-moi les poils, tire-moi les poils, mais ne m'fait pas mal-eu, tire-moi... » Pardon. Ça suffit. <text:s/>Ça ira comme ça. C'est à toi, mon garçon. Nous avons fait suffisamment les clowns, je pense, pour t'avoir mis à l'aise. Balance ta blague et barre-toi rapidos. Tu verras, ça te fera du bien. Alors, qu'est-ce qu'il nous dit ce grand audacieux, derrière ses belles lunettes Dolce &amp; Gabanna ? Il est muet ? Il a perdu sa langue ? Oh, mais que voit-on ? De <text:s/>grosses gouttes de sueur sur le petit front ! <text:s/>Pourtant il ne fait pas </text:span><text:span text:style-name="T21">si</text:span><text:span text:style-name="T19"> chaud que ça. Un peu d'appréhension, peut-être ? Une petite difficulté dans la 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text:s/>Hé, on est des farceurs, tu trouves pas ? Allez mauvais, allez mauvais, alleeeez... <text:s/>Allez caca, allez caca, alleeeez... Le gros nul, le gros nul, le gros nul ! Il a mangé son short-eu ! Le genou, le genou ! Et l'oreille, et l'oreille ! Tête de poney et bar mitsvah, cloche à bulle, cloche à bulle, la bonn' soeur a des chaussettes ! Ha, ha, ha ! Certains ont fait « Hi, hi ! », d'autres « Mouhahaha ! ». Tout ça est coquin. Les uns ont pouffé. Les autres ont convulsé. On ne leur en veut pas et.... ATTENTION. Notre vedette déglutit, elle va parler, la serpillière va prendre la parole, écoutez la lavette, c'est un moment historique bien que humide. Les invertébrés ont la parole ! Chut ! Qu'est-ce qu'il a dit ? Quelqu'un peut-il me répéter ? </text:span></text:p>
      <text:p text:style-name="P21">Chapitre 9</text:p>
      <text:p text:style-name="P10"/>
      <text:p text:style-name="P11"/>
      <text:p text:style-name="P3"/>
      <text:p text:style-name="P3"/>
      <text:p text:style-name="P29"><text:span text:style-name="T19">Ah... Notre ami, — qui entre temps semble s'être volatilisé vers une huitième dimension (où il se croit en sécurité) — aurait donc bredouillé : « </text:span><text:span text:style-name="T24">Y en a qui sont fous parce qu'ils ont une araignée au plafond. Et y en a d'autres qui sont aussi fous, mais c'est parce qu'ils ont des moutons sur le plancher !</text:span><text:span text:style-name="T23"> </text:span><text:span text:style-name="T19">»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entre les couples de substantifs araignée/plafond et moutons/parquet nous apporte un rayon de gaieté et d'enthousiasme incomparable. On est heureux. On se ravigote, on s'ébroue, on se lisse les plumes, tout à la fois émoustillé et ébouriffé et mouillé. On pépie, même. <text:s/>Et on envisage, paresseusement, de continuer à se prélasser dans la savane. Ni hennissement, ni glouglou, de notre part. Juste un « youkou ». Éventuellement complété d'un « wench » complice. Et c'est tout. Merci à toi, garçon freluquet trop tôt détalé. Tu nous a distraits. Tu nous a récréés. Et peut-être même aussi — sans le vouloir, évidemment —, nous as-tu </text:span><text:span text:style-name="T21">recréés</text:span><text:span text:style-name="T19"> ? Le mouton, tarbais, approuve discrètement d'un clignement de paupière. Oui, ta stupidité est une forme d'innocence, garçon. Et grâce à toi, en nous, de nouveau, apparaissent des questions fondamenta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soie... ces jeunes gens, préalablement déculottés, seront passibles de 20 coups de ceinture. Pour les plus jeunes, je propose 30 coups de pieds au cul, aussi bien pour les garçons que pour les filles. Quant aux « jeunes adultes » les plus retors, il ne faut pas hésiter, ce me semble, et avec la <text:s/>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Ils auront mal, ils auront peur. Et ne trouveront dans les yeux du mouton aucune aide, sinon le reflet de leur méchanceté. Ils se tordront dans leurs escaliers, ces saligauds. Comme des bulots qu'on extrait au cure-dent. Ça va couiner dans les coquilles, j'aime autant vous prévenir. En ne comptez pas sur le mouton pour me contredire. L'entendez-vous élever une quelconque protestation ? Non. Il m'approuve tacitement. Il comprend la bonne valeur pédagogique de toutes les vexations et « tortures » que je préconise. Et ne soupçonnez chez lui aucun contentieux personnel avec les escargots. Vous feriez fausse piste. Il sait — et eux aussi le savent— qu'un jour ou l'autre, il est possible qu'ils finissent tous ensemble dans le menu à 35 euros de la </text:span><text:span text:style-name="T23">Tonnelle d'Amélie, <text:s/></text:span><text:span text:style-name="T19">à la sortie de Saint-Père-sur-Avron. Ceci étant posé, je renouvelle — et vous tous, aussi, j'espère — à l'intention du mouton mon engagement solennel à tout faire pour lui éviter pareille mésaventure (de finir au menu de la </text:span><text:span text:style-name="T23">Tonnelle).</text:span><text:span text:style-name="T19">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9"><text:note text:id="ftn20" text:note-class="footnote"><text:note-citation>20</text:note-citation><text:note-body><text:p text:style-name="Footnote">Un mot « compliqué » que les gars du puits vont devoir chercher dans le dictionnaire !</text:p></text:note-body></text:note></text:span><text:span text:style-name="T19">,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bienveillante complicité qui n'aura pas besoin de mots pour éclater en bouquets étoilés au firmament de votre coeur. Non, les moutons tarbais ne viendront pas, servilement, vous manger dans la main, ni se frotter contre vous en ronronnant ; non, pas de ces hypocrites simagrées chez la noble race. Ne les imaginez pas , non plus, drapés dans la dignité arrogante d'un lointain marbre antique. Ils poursuivent, tout humblement, leur modeste train-train. Peut-être apercevrez-vous un fugitif rosissement d'oreilles chez certaines jeunes femelles... Mais vou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Le Tarbais n'est pas bégueule. Dès son plus jeune âge, il a vu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la grandeur, d'une part, effectivement, de l'Univers, et, d'autre part, de la Beauté infinie qui nous porte au delà de toutes les frontières connues pour nous emporter dans un flot de lumière triomphale, bien plus puissante que les néons minables d'une petite épicerie rudimentaire, vers des horizons dont nous ne soupçonnons pas l'étendue et qui ne cessent de nous dépasser et de nous entraîner à chaque fois dans leur irrésistible sillage. Le mouton tarbais sait tout cela. Et un discret semis d'étoiles lumineuses danse, l'espace d'un bref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il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 Il pourra bâtir pour vous des produits sur mesure, garantissant ainsi un niveau de prestation élevé dans le cadre d'un processus qualité global et coordonné, qui vous permettra de vous engager sereinement dans tous vos projets, même les plus complexes. La satisfaction-client est au coeur des ses préoccupations-client. Et il n'hésitera pas à vous garantir les meilleurs taux de rentabilité pour peu que vous laissiez tranquille la jeune brebis qui trottine actuellement vers les pommiers. Si vous souhaitez trouver les meilleurs investissements immobiliers afin de valoriser le produit de vos récentes opérations sur les combats — truqués — de canards en armures espagnoles ciselées, il vous conseillera de bien réfléchir, et d'éventuellement taper d'une main sur votre ventre tandis que l'autre tournera sur le dessus de votre crâne. Et à « trois », vous inverserez. La mai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tient fermement la raquette du jokari. </text:span></text:p>
      <text:p text:style-name="P21">Chapitre 10</text:p>
      <text:p text:style-name="P10"/>
      <text:p text:style-name="P11"/>
      <text:p text:style-name="P3"/>
      <text:p text:style-name="P3"/>
      <text:p text:style-name="Standard_20_tarbais">Nous terminerons ici, si vous en êtes d'accord, ce trop bref exposé, ou, plus exactement, cette suite de considérations concernant le mouton tarbais. C'est une conclusion un peu brutale, j'en conviens, mais je ne voudrais pas fatiguer plus que de raison notre ami qui, reconnaissons-le, a fait preuve, jusqu'ici, d'une remarquable capacité à collaborer sans rechigner et avec gentillesse dans un but dont je ne me souviens plus vraiment de quoi il s'agissait au juste, ni pourquoi. Quoi qu'il en soit, je vous demande l'applaudir,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gratitude aux 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20"/>
      <text:p text:style-name="P20"/>
      <text:p text:style-name="P22"/>
      <text:p text:style-name="P8">:::::::::::::::::::::::::::::::::::::::::::::::::::::::::::::::::::::::::::::::::::::::::::</text:p>
      <text:p text:style-name="P8"/>
      <text:p text:style-name="P8"/>
      <text:p text:style-name="P8"><text:span text:style-name="T13">[l'à-peu-près ] [manageriale][va-t-en-guerre]</text:span><text:span text:style-name="T13">[morphèmes]///bailler/////[barh mitsvah]////</text:span>Dolce &amp; Gabanna ?///Un mouton « broute »-t-il ? /// partition =division en plusieurs entités ?//jean-foutres?</text:p>
      <text:p text:style-name="P8">////vergogne//// (B.Stiegler) saturation affective et cognitive&lt; hypersollicitation de l'attention&gt; perte de l'attention à soi et aux autres &gt; désindividuation, désaffection///l'excès d'automobiles paralyse la mobilité</text:p>
      <text:p text:style-name="P5"/>
      <text:p text:style-name="P5"/>
      <text:p text:style-name="P8"><text:s/></text:p>
      <text:p text:style-name="P9"/>
      <text:p text:style-name="P23">Mince, comme vous avez la peau grasse...</text:p>
      <text:p text:style-name="P19">« Tu sais, Guillaume, quand on stresse, les boutons d'acné deviennent encore plus gros.</text:p>
      <text:list text:style-name="L1">
        <text:list-item>
          <text:p text:style-name="P30">Mais ta gueule ! »</text:p>
        </text:list-item>
        <text:list-item>
          <text:p text:style-name="P31">////</text:p>
        </text:list-item>
      </text:list>
      <text:p text:style-name="P15"/>
      <text:p text:style-name="P15"/>
      <text:p text:style-name="P15"/>
      <text:p text:style-name="P13"/>
      <text:p text:style-name="P14">Bande de foules mouillées (ceci étant dit sans intention de contrepèter). </text:p>
      <text:p text:style-name="P13"/>
      <text:p text:style-name="P13">Après avoir mis les rieurs de son côté, il s'occupa des pleureurs. Mais les rieurs délaissés, s'attristèrent et devinrent, eux aussi, pleureurs. Il parvint finalement à mettre fin aux larmes des deux groupes en racontant la blague de la cuiller en vermeil et des trois jeunes nonnes. Depuis lors, un silence gêné règne de toutes parts. Lequel ne va pas tarder à se transformer en huées. Il ne lui restera plus, alors, en dernière extrémité, qu'à larguer son  stock de 5 000 chèques-cadeaux valable 12 mois. </text:p>
      <text:p text:style-name="P13"/>
      <text:p text:style-name="P14">Une affaire bien étrange</text:p>
      <text:p text:style-name="P13"/>
      <text:p text:style-name="P13">« Monsieur, je vous prie de laisser cette jeune otarie tranquille.</text:p>
      <text:list text:style-name="L2">
        <text:list-item>
          <text:p text:style-name="P32">Ce ne sont pas vos affaires, monsieur. Laissez-nous.</text:p>
        </text:list-item>
        <text:list-item>
          <text:p text:style-name="P32"><text:s/>Holà coquin, veux-tu tâter de ma canne ?</text:p>
        </text:list-item>
        <text:list-item>
          <text:p text:style-name="P32">Ne soyez pas menaçant, monsieur. Si vous connaissiez les circonstances qui m'ont conduit à traiter quelque peu fermement cette jeune personne <text:span text:style-name="T2">—</text:span> qui est, effectivement, comme vous l'aviez bien note, une otarie <text:span text:style-name="T13">—</text:span> votre attitude changerait du tout au tout.</text:p>
        </text:list-item>
        <text:list-item>
          <text:p text:style-name="P32">Très bien monsieur. Je vous écoute. Débitez-moi votre mauvaise fable.</text:p>
        </text:list-item>
        <text:list-item>
          <text:p text:style-name="P32">Laetitia a joué à la balle avec Nasssim.</text:p>
        </text:list-item>
        <text:list-item>
          <text:p text:style-name="P32">Qui est Nassim ?</text:p>
        </text:list-item>
        <text:list-item>
          <text:p text:style-name="P32">Nassim est un hérisson qui traîne dans les haies du quartier.</text:p>
        </text:list-item>
        <text:list-item>
          <text:p text:style-name="P32">Et pourquoi Laetitia ne pourrait-elle échanger quelques balles avec ce Nassim ? </text:p>
        </text:list-item>
        <text:list-item>
          <text:p text:style-name="P32">Quand je dis, monsieur, <text:s/>que Laetitia a joué à la balle avec Nassim, c'est qu'elle a utilisé Nassim comme une balle.</text:p>
        </text:list-item>
        <text:list-item>
          <text:p text:style-name="P32">Diable.</text:p>
        </text:list-item>
        <text:list-item>
          <text:p text:style-name="P32">Et oui, monsieur.</text:p>
        </text:list-item>
        <text:list-item>
          <text:p text:style-name="P32">Nassim doit piquer.</text:p>
        </text:list-item>
        <text:list-item>
          <text:p text:style-name="P32">Pas du tout. Il avait sa doudoune.</text:p>
        </text:list-item>
        <text:list-item>
          <text:p text:style-name="P32">Mais alors, quel fut le soucis ?</text:p>
        </text:list-item>
        <text:list-item>
          <text:p text:style-name="P32">Nassim a été mangé par un phoque. Car Leatitia, <text:s/>cette petite sotte, a réalisé son numéro de jonglage devant le bassin des phoques, là où il y a le plus de public.</text:p>
        </text:list-item>
        <text:list-item>
          <text:p text:style-name="P32">Mais le phoque n'a pas été appréhendé ?</text:p>
        </text:list-item>
        <text:list-item>
          <text:p text:style-name="P32">Il est actuellement en fuite, dans un camion volé. La police a perdu sa trace à la sortie de l'A14 au niveau de XXXX. </text:p>
        </text:list-item>
        <text:list-item>
          <text:p text:style-name="P32">Curieux... votre affaire me rappelle une histoire similaire. Et je me demande si, au final, on n'a pas abusé de votre crédulité.</text:p>
        </text:list-item>
        <text:list-item>
          <text:p text:style-name="P32">Comment ? Expliquez-vous, monsieur.</text:p>
        </text:list-item>
        <text:list-item>
          <text:p text:style-name="P32">Alors que j'étais en poste à la préfecture de XXXX, nous avons participé à l'arrestation d'un gang d'écureuils qui détroussaient les badauds tandis qu'un des leurs, juché au sommet d'un monument au morts, attirait l'attention en poussant de petit piaillements.</text:p>
        </text:list-item>
        <text:list-item>
          <text:p text:style-name="P32">Vous croyez que Nassim...</text:p>
        </text:list-item>
        <text:list-item>
          <text:p text:style-name="P32">Je le crois bien, cher ami. Nassim n'a pas été dévoré par le phoque. Et ses complices hérissons, disséminés dans le public ont dû faire une sacré moisson de portables et de portefeuilles. <text:s/>Appelez la direction du zoo. Ils vous confirmeront certainement les faits.</text:p>
        </text:list-item>
        <text:list-item>
          <text:p text:style-name="P32">Mais alors...</text:p>
        </text:list-item>
        <text:list-item>
          <text:p text:style-name="P32">Oui, cher ami, Laetitia, complice du gang, mérite largement vos remontrances.</text:p>
        </text:list-item>
        <text:list-item>
          <text:p text:style-name="P32">Laetitia, viens ici ! Bon sang ! Elle a disparu.</text:p>
        </text:list-item>
        <text:list-item>
          <text:p text:style-name="P32">Sa fuite ne fait que confirmer mon hypothèse, monsieur.</text:p>
        </text:list-item>
        <text:list-item>
          <text:p text:style-name="P32">Plus jamais je ne confierai mes enfants à une otarie.</text:p>
        </text:list-item>
        <text:list-item>
          <text:p text:style-name="P32">Trouvez une autre <text:s/>nounou, monsieur. Je vous conseille les étudiantes en horlogerie traditionnelle. </text:p>
        </text:list-item>
        <text:list-item>
          <text:p text:style-name="P32">Merci pour le conseil, monsieur. Je vous souhaite une excellente journée.</text:p>
        </text:list-item>
        <text:list-item>
          <text:p text:style-name="P32">Pareillement, monsieur. »</text:p>
        </text:list-item>
      </text:list>
      <text:p text:style-name="P13"/>
      <text:p text:style-name="P13"/>
      <text:p text:style-name="P13"/>
      <text:p text:style-name="P13"/>
      <text:p text:style-name="P13">///////////////////////////////////////:</text:p>
      <text:p text:style-name="P13">rejoint par leur copain au camping-car ; qui fait le malin, ///– il fait basait » ou baiiis » ?///</text:p>
      <text:p text:style-name="P13"/>
      <text:p text:style-name="P13">/////////////////////</text:p>
      <text:p text:style-name="P13">Les courbes et la matière lisse des seins, du cou, des épaules, des bras... trop nombreuses pour faire un vase que je puisse emporter, serrer, garder jusque dans la tombe. Je suis condamné à regarder, toucher, embrasser, implorer, agir. </text:p>
      <text:p text:style-name="P2"/>
      <text:p text:style-name="P2">Un lot de commotions ferrées. </text:p>
      <text:p text:style-name="P2"/>
      <text:p text:style-name="P15">Il est entré dans sans crier gare. Je l'en ai remercié, je déteste les trains. </text:p>
      <text:p text:style-name="P15"/>
      <text:p text:style-name="P15">***Au moment où il passait à mon niveau, je compris qu'il menait un train de vie qui pouvait en cacher un autre. </text:p>
      <text:p text:style-name="P2"/>
      <text:p text:style-name="P2">Certes, il boute. Mais pas en train. </text:p>
      <text:p text:style-name="P2"/>
      <text:p text:style-name="P4">Son épouse est motrice, sur ce projet. Lui, est wagon. De queue.</text:p>
      <text:p text:style-name="P2"/>
      <text:p text:style-name="P2"/>
      <text:p text:style-name="P15">L'éditorialiste est irrité. Le rédacteur-en-chef a <text:s/>encore contrôlé son billet.</text:p>
      <text:p text:style-name="P2"/>
      <text:p text:style-name="P2">Le grand train m'a rêvé de vitesse. Mais dans les forêts d'hévéas, les trains ne vont pas. </text:p>
      <text:p text:style-name="P2"/>
      <text:p text:style-name="P15">Une glace sans tain dans un train sans garce. Est-ce mieux ?</text:p>
      <text:p text:style-name="P2"/>
      <text:p text:style-name="P15">Le train à vapeur n'est pas effrayé.</text:p>
      <text:p text:style-name="P2"/>
      <text:p text:style-name="P6"><text:span text:style-name="T6">Après avoir vu</text:span> Le persifleur parlera trois fois, <text:span text:style-name="T6"><text:s/>elle et moi divaguons.</text:span></text:p>
      <text:p text:style-name="P4"/>
      <text:p text:style-name="P12">Attention, brodeuse que je vois chez le cheminot, aux erreurs d'aiguillage.</text:p>
      <text:p text:style-name="P4"/>
      <text:p text:style-name="P12">Le train est entré dans un tunnel. Douze blessés.</text:p>
      <text:p text:style-name="P4"/>
      <text:p text:style-name="P12">J'ai tiré le signal d'alarme et tout le monde s'est mis à pleurer.</text:p>
      <text:p text:style-name="P4"/>
      <text:p text:style-name="P4">Je voulais acheter mon billet aux bornes de la gare. Mais j'ai été dépassé.</text:p>
      <text:p text:style-name="P2"/>
      <text:p text:style-name="P2">Il monte sur ses grands chevaux. Moi, je regarde passer les trains. </text:p>
      <text:p text:style-name="P2"/>
      <text:p text:style-name="P15">J'ai réservé une place coté fenêtre, à contresens de la marche, dos à la gare de départ. J'espère que tout se passera bien.</text:p>
      <text:p text:style-name="P2"/>
      <text:p text:style-name="P2">Le chef de gare ferme les yeux. Quinze minutes d'attente ! </text:p>
      <text:p text:style-name="P2"/>
      <text:p text:style-name="P15">J'ai scruté les horaires pendant des heures. Et n'ai pas trouvé le départ de mon train d'arrivée. </text:p>
      <text:p text:style-name="P15"/>
      <text:p text:style-name="P15">Sur le quai, j'ai vu un cargo qui transportait un train sans voyageurs. Je me suis senti petit, seul et inutile. Pour chasser le spleen, j'ai mis les gaz de mon Zodiac à fond. Ma sortie fut remarquée par la foule des baigneurs attachés sur la plage. J'ai, alors, poussé un ricanement de hyène, hélas couvert par le bruit, discret, du disque dur.</text:p>
      <text:p text:style-name="P2"/>
      <text:p text:style-name="P16">Une soirée de magie qui n'a pas déçu les nombreux spectateurs qui encombraient, ce soir-là, le fumoir des premières classes</text:p>
      <text:p text:style-name="P15"/>
      <text:p text:style-name="P15"><text:span text:style-name="T2">« </text:span>Voici un pot à confiture recouvert d'un foulard. Dans ce pot j'ai mis un crapaud vivant. Devant vous, d'une simple coup de baguette magique, je vais faire disparaître le crapaud. Un, deux, trois, shazâm ! Je retire le foulard...</text:p>
      <text:list text:style-name="L3">
        <text:list-item>
          <text:p text:style-name="P62">Sacré bon sang, le pot est vide !<text:line-break/><text:span text:style-name="T2">— Il a fait disparaître le crapaud ! <text:line-break/>— Remarquable !</text:span></text:p>
        </text:list-item>
        <text:list-item>
          <text:p text:style-name="P63">Bravo, monsieur ! »</text:p>
        </text:list-item>
      </text:list>
      <text:p text:style-name="P7"/>
      <text:p text:style-name="P17">Pourquoi les femmes ne trouveraient pas intéressant, de se poser, elles aussi, des questions dont la survenance même est le signe d'une absence de repères sérieux, hors des archétypes marchands de notre société matérialiste contemporaine ?</text:p>
      <text:p text:style-name="P18"/>
      <text:p text:style-name="P18">J'ai besoin de rencontrer un homme dont le soutien me fasse comprendre que l'initiative m'appartient mais que les décisions résultent d'un processus commun où chaque intervenant est libre de ses opinions même s'il doit les faire converger avec celles que l'autre aura concédées sans pour autant trahir sa personnalité profonde et inaliénable, et tout ceci dans une démarche globale totalement décrispée, rigoureuse, créative, partagée qui constitue à la fois une référence commune et un point de repère personnel d'où chacun est à même de tirer les enseignements nécessaires à la réfutation respectueuse des arguments de l'autre, construisant ainsi un débat dont les développements définissent les contours d'un environnement propice à la discorde, à la passion de convaincre, aux comportements sournois et procéduriers mais respectueux des valeurs citoyennes, bref à une relation de couple où le quotidien sait prendre les reflets changeants et moirés d'une robe de whiskey dans les verres abandonnés de club anglais d'une ville moyenne d'un pays de l'ex Commonwelath. Voici, en quelques mots, le rêve, à la fois timide et irraisonné que, moi, femme urbaine et sexy, je m'autorise à faire lorsque Harry, le chef de chantier de l'entreprise de BTP du 3 ème étage, ne consent pas à se soumettre à mes petits caprices. Je dois être soit trop cérébrale, soit trop chaudasse, ou, alors, totalement intoxiquée aux MicroDollies, vous savez, ces petits appartements de poupée adorables à décorer soi-même qu'on peut encore acheter en version Gold, sur internet, ou à Paris, chez Xaviera Nielsen, place des Victoires . </text:p>
      <text:p text:style-name="P7"/>
      <text:p text:style-name="P7"/>
      <text:p text:style-name="P7"/>
      <text:p text:style-name="P7"/>
      <text:p text:style-name="P17">Les enquêteurs en noir et blanc de l'ORTF, costumés à la mode 1900, ne manquaient pas d'un certain humour , sans pour autant se départir d'une <text:s/>élégance de bon aloi, que rehaussait le choix toujours pertinent de chaînes de montre de qualité .</text:p>
      <text:p text:style-name="P18"/>
      <text:p text:style-name="P18">« Mon cher Taillandier, pourquoi protesterais-je ? Le plombier a pris la fuite. Que lui demander de plus ? </text:p>
      <text:p text:style-name="P18">- Quel brillant mot d'esprit, commissaire ! »</text:p>
      <text:p text:style-name="P18"/>
      <text:p text:style-name="P18"/>
      <text:p text:style-name="P17">Certains candidats, un moment déstabilisés, par le caractère insolite de certaines questions, parviennent à reprendre pied, grâce à une capacité d'analyse intelligemment mise en oeuvre.</text:p>
      <text:p text:style-name="P18"/>
      <text:p text:style-name="P18">« Qui m'a volé mon potage au poulet ?</text:p>
      <text:list text:style-name="L4">
        <text:list-item>
          <text:p text:style-name="P64">Le poulet.</text:p>
        </text:list-item>
        <text:list-item>
          <text:p text:style-name="P64">Qui m'a volé mon pâté de lièvre ?</text:p>
        </text:list-item>
        <text:list-item>
          <text:p text:style-name="P64">Le lièvre.</text:p>
        </text:list-item>
        <text:list-item>
          <text:p text:style-name="P64">Qui m'a volé ma soupe à la rhubarbe</text:p>
        </text:list-item>
        <text:list-item>
          <text:p text:style-name="P64">La rhubarbe</text:p>
        </text:list-item>
        <text:list-item>
          <text:p text:style-name="P64">Qui m'a volé ?</text:p>
        </text:list-item>
        <text:list-item>
          <text:p text:style-name="P64">Volé quoi ?</text:p>
        </text:list-item>
        <text:list-item>
          <text:p text:style-name="P64">Moi.</text:p>
        </text:list-item>
        <text:list-item>
          <text:p text:style-name="P64">Vous ?</text:p>
        </text:list-item>
        <text:list-item>
          <text:p text:style-name="P64">Oui, moi.</text:p>
        </text:list-item>
        <text:list-item>
          <text:p text:style-name="P64">Vous.</text:p>
        </text:list-item>
        <text:list-item>
          <text:p text:style-name="P64">Moi ?</text:p>
        </text:list-item>
        <text:list-item>
          <text:p text:style-name="P64">Oui, vous.</text:p>
        </text:list-item>
        <text:list-item>
          <text:p text:style-name="P64">Bonne réponse. »</text:p>
        </text:list-item>
      </text:list>
      <text:p text:style-name="P7"/>
      <text:p text:style-name="P17">Haïku des moines du Mont Profit</text:p>
      <text:p text:style-name="P18"/>
      <text:p text:style-name="P18">Le revenu foncier de la bonté s'immobilise au milieu du chemin. </text:p>
      <text:p text:style-name="P18"/>
      <text:p text:style-name="P17">Dévoilons les aspects les plus pittoresques de nos vies domestiques.</text:p>
      <text:p text:style-name="P18"/>
      <text:p text:style-name="P18">Moi et mon ami l'Homme invisible. <text:span text:style-name="T3">Tout commentaire à caractère hétérophobe sera supprimé.</text:span></text:p>
      <text:p text:style-name="P7"/>
      <text:p text:style-name="P17">Bannie, elle tente néanmoins d'éclairer le monde <text:s/></text:p>
      <text:p text:style-name="P18"/>
      <text:p text:style-name="P18">Les new-yorkais, monsieur, ont placé leur statue de la Liberté en exil sur un îlôt au large de Manhattan. Pas un, depuis près de xx siècle, n'a émis la moindre protestation pour qu'elle soit – et oui, c'est paradoxal, j'en conviens – libérée. Si les héritiers de M.Bartholdi, notre compatriote auteur de l'effigie, souhaitent lancer une initiative populaire et transnationale de demandation du retour de la statue sur le continent américain, j'en suis ! Haut les coeurs, les gars et les filles. </text:p>
      <text:p text:style-name="P18"/>
      <text:p text:style-name="P18">J'ai assisté à une terrible collision entre un C4 Picasso et une Renoir BM. Heureusement le petit scooter Derain 125, qui était sur le carrefour, en est sorti indemne. Quant aux décorations de Noêl Jeff Koons elles ont été toutes pulvérisées. On ne le regrettera pas. </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paragraph-properties fo:margin-left="3.47cm" fo:margin-right="3.84cm" fo:text-align="justify" style:justify-single-word="false"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20.999cm" fo:page-height="29.699cm" style:num-format="1" style:print-orientation="portrait" fo:margin-top="7.673cm" fo:margin-bottom="4.83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954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77" meta:paragraph-count="139" meta:word-count="17312" meta:character-count="104925"/>
  </office:meta>
</office:document-meta>
</file>