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Wingdings 1" svg:font-family="'Wingdings 1'"/>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Garamond1" fo:font-size="12pt" style:font-size-asian="12pt" style:font-size-complex="12pt"/>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2"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Garamond1" fo:font-size="26pt" fo:letter-spacing="normal" fo:font-weight="normal" style:letter-kerning="false" style:font-size-asian="26pt" style:font-weight-asian="normal" style:font-size-complex="26pt" style:font-weight-complex="normal"/>
    </style:style>
    <style:style style:name="P13"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15" style:family="paragraph" style:parent-style-name="Standard_20_tarbais">
      <style:paragraph-properties fo:margin-left="0cm" fo:margin-right="0.03cm" fo:orphans="0" fo:widows="0" fo:text-indent="0cm" style:auto-text-indent="true" fo:break-before="page"/>
      <style:text-properties style:font-name="Day Roman" fo:font-size="10.5pt" style:font-size-asian="10.5pt" style:font-size-complex="10.5pt"/>
    </style:style>
    <style:style style:name="P16" style:family="paragraph" style:parent-style-name="Standard_20_tarbais">
      <style:paragraph-properties fo:margin-left="0cm" fo:margin-right="0.03cm" fo:text-indent="0cm" style:auto-text-indent="true"/>
      <style:text-properties style:font-name="Garamond1" fo:font-size="12pt" style:font-size-asian="12pt" style:font-size-complex="12pt"/>
    </style:style>
    <style:style style:name="P17" style:family="paragraph" style:parent-style-name="Standard_20_tarbais">
      <style:paragraph-properties fo:margin-left="0cm" fo:margin-right="0.03cm" fo:orphans="0" fo:widows="0" fo:text-indent="0cm" style:auto-text-indent="true"/>
      <style:text-properties style:font-name="Garamond1" fo:font-size="12pt" style:font-size-asian="12pt" style:font-size-complex="12pt"/>
    </style:style>
    <style:style style:name="P18" style:family="paragraph" style:parent-style-name="Standard_20_tarbais">
      <style:paragraph-properties fo:margin-left="0cm" fo:margin-right="0.03cm" fo:orphans="0" fo:widows="0" fo:text-indent="0cm" style:auto-text-indent="true"/>
      <style:text-properties fo:font-variant="normal" fo:text-transform="none" style:font-name="Garamond1" fo:font-size="12pt" fo:font-style="normal" style:text-underline-style="none" style:font-name-asian="Palatino Linotype" style:font-size-asian="12pt" style:font-style-asian="normal" style:font-name-complex="Palatino Linotype" style:font-size-complex="12pt" style:font-style-complex="normal"/>
    </style:style>
    <style:style style:name="P19" style:family="paragraph" style:parent-style-name="Standard">
      <style:paragraph-properties fo:margin-left="0cm" fo:margin-right="0.03cm" fo:text-align="justify" style:justify-single-word="false" fo:orphans="0" fo:widows="0" fo:text-indent="0cm" style:auto-text-indent="true" style:shadow="none"/>
      <style:text-properties style:font-name="Garamond1" fo:font-size="12pt" style:font-size-asian="12pt" style:font-size-complex="12pt"/>
    </style:style>
    <style:style style:name="P20" style:family="paragraph" style:parent-style-name="Standard">
      <style:paragraph-properties fo:margin-left="0cm" fo:margin-right="0.03cm" fo:text-align="justify" style:justify-single-word="false" fo:orphans="0" fo:widows="0" fo:text-indent="0cm" style:auto-text-indent="true"/>
      <style:text-properties style:font-name="Garamond1" fo:font-size="12pt" style:font-size-asian="12pt" style:font-size-complex="12pt"/>
    </style:style>
    <style:style style:name="P21" style:family="paragraph" style:parent-style-name="Standard">
      <style:paragraph-properties fo:margin-left="0cm" fo:margin-right="0.03cm" fo:text-align="justify" style:justify-single-word="false" fo:orphans="0" fo:widows="0" fo:text-indent="0cm" style:auto-text-indent="true"/>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P22" style:family="paragraph" style:parent-style-name="Standard_20_tarbais">
      <style:paragraph-properties fo:margin-left="0cm" fo:margin-right="0.026cm" fo:orphans="0" fo:widows="0" fo:text-indent="0cm" style:auto-text-indent="true" style:shadow="none"/>
      <style:text-properties style:font-name="Garamond1" fo:font-size="12pt" style:font-size-asian="12pt" style:font-size-complex="12pt"/>
    </style:style>
    <style:style style:name="P23" style:family="paragraph" style:parent-style-name="Standard_20_tarbais" style:master-page-name="">
      <style:paragraph-properties fo:margin-left="0cm" fo:margin-right="0.026cm" fo:orphans="0" fo:widows="0" fo:text-indent="0cm" style:auto-text-indent="true" style:page-number="auto"/>
      <style:text-properties style:font-name="Garamond1" fo:font-size="12pt" style:font-size-asian="12pt" style:font-size-complex="12pt"/>
    </style:style>
    <style:style style:name="P24" style:family="paragraph" style:parent-style-name="Standard_20_tarbais" style:master-page-name="">
      <style:paragraph-properties fo:margin-left="0cm" fo:margin-right="0.026cm" fo:orphans="3" fo:widows="2" fo:text-indent="0cm" style:auto-text-indent="true" style:page-number="auto"/>
      <style:text-properties style:font-name="Garamond1" fo:font-size="12pt" style:font-size-asian="12pt" style:font-size-complex="12pt"/>
    </style:style>
    <style:style style:name="P25" style:family="paragraph" style:parent-style-name="Standard">
      <style:paragraph-properties fo:text-align="justify" style:justify-single-word="false" fo:orphans="0" fo:widows="0"/>
      <style:text-properties style:font-name="Garamond1" fo:font-size="12pt" style:font-size-asian="12pt" style:font-size-complex="12pt"/>
    </style:style>
    <style:style style:name="P26" style:family="paragraph" style:parent-style-name="Standard">
      <style:text-properties style:font-name="Garamond1" fo:font-size="10.5pt" style:font-size-asian="10.5pt" style:font-size-complex="10.5pt"/>
    </style:style>
    <style:style style:name="P27"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28"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Garamond1" fo:font-size="12pt" fo:font-style="normal" style:text-underline-style="none" style:font-name-asian="Palatino Linotype" style:font-size-asian="12pt" style:font-style-asian="normal" style:font-name-complex="Palatino Linotype" style:font-size-complex="12pt" style:font-style-complex="normal"/>
    </style:style>
    <style:style style:name="P29" style:family="paragraph" style:parent-style-name="Titre_20_ovin_20_de_20_chapitre">
      <style:paragraph-properties fo:break-before="page"/>
    </style:style>
    <style:style style:name="P30" style:family="paragraph" style:parent-style-name="Footnote">
      <style:text-properties style:font-name="Garamond1" fo:font-size="10pt" style:font-size-asian="10pt" style:font-size-complex="10pt"/>
    </style:style>
    <style:style style:name="P31" style:family="paragraph" style:parent-style-name="Titre_20_ovin_20_de_20_chapitre">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P32" style:family="paragraph" style:parent-style-name="Titre_20_ovin_20_de_20_chapitre" style:master-page-name="First_20_Page">
      <style:paragraph-properties fo:margin-left="0cm" fo:margin-right="0.026cm" style:line-spacing="0cm" fo:text-align="start" style:justify-single-word="false" fo:orphans="0" fo:widows="0" style:register-true="false" fo:text-indent="0cm" style:auto-text-indent="false" style:page-number="auto"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33"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34" style:family="paragraph" style:parent-style-name="Titre_20_ovin_20_de_20_chapitre" style:master-page-name="Footnote">
      <style:paragraph-properties style:page-number="auto" fo:break-before="page"/>
    </style:style>
    <style:style style:name="P35"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36" style:family="paragraph" style:parent-style-name="Titre_20_ovin_20_de_20_chapitre" style:master-page-name="First_20_Page">
      <style:paragraph-properties fo:margin-left="0cm" fo:margin-right="0cm" fo:text-align="center" style:justify-single-word="false" fo:orphans="0" fo:widows="0" fo:text-indent="0cm" style:auto-text-indent="false" style:page-number="auto"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7"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style="normal" style:font-style-asian="normal" style:font-style-complex="normal"/>
    </style:style>
    <style:style style:name="T9" style:family="text">
      <style:text-properties fo:font-style="normal" fo:font-weight="normal" style:font-name-asian="Palatino Linotype" style:font-style-asian="italic" style:font-name-complex="Palatino Linotype" style:font-style-complex="italic"/>
    </style:style>
    <style:style style:name="T10" style:family="text">
      <style:text-properties fo:font-style="normal" fo:font-weight="normal" style:font-name-asian="Palatino Linotype" style:font-style-asian="normal" style:font-name-complex="Palatino Linotype" style:font-style-complex="normal"/>
    </style:style>
    <style:style style:name="T11" style:family="text">
      <style:text-properties fo:font-variant="small-caps" fo:font-style="normal" style:text-underline-style="none" style:font-name-asian="Palatino Linotype" style:font-style-asian="normal" style:font-name-complex="Palatino Linotype" style:font-style-complex="normal"/>
    </style:style>
    <style:style style:name="T12" style:family="text">
      <style:text-properties fo:font-variant="small-caps" fo:font-style="italic" style:text-underline-style="none" style:font-name-asian="Palatino Linotype" style:font-style-asian="italic" style:font-name-complex="Palatino Linotype" style:font-style-complex="italic"/>
    </style:style>
    <style:style style:name="T13"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4" style:family="text">
      <style:text-properties fo:font-variant="normal" fo:text-transform="none" fo:font-style="normal" style:text-underline-style="none" style:font-name-asian="Arial" style:font-style-asian="normal" style:font-name-complex="Arial" style:font-style-complex="normal"/>
    </style:style>
    <style:style style:name="T15" style:family="text">
      <style:text-properties fo:font-variant="normal" fo:text-transform="none" fo:font-style="normal" style:text-underline-style="none" style:text-underline-mode="continuous" style:text-overline-mode="continuous" style:text-line-through-mode="continuous" style:font-name-asian="Palatino Linotype" style:font-style-asian="normal" style:font-name-complex="Palatino Linotype" style:font-style-complex="normal"/>
    </style:style>
    <style:style style:name="T16"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7"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8" style:family="text">
      <style:text-properties fo:font-variant="normal" fo:text-transform="none" fo:font-style="italic" style:text-underline-style="none" style:font-name-asian="Arial" style:font-style-asian="italic" style:font-name-complex="Arial" style:font-style-complex="italic"/>
    </style:style>
    <style:style style:name="T19" style:family="text">
      <style:text-properties fo:font-variant="normal" fo:text-transform="none" fo:font-style="italic" style:text-underline-style="none" style:font-style-asian="italic" style:font-style-complex="italic"/>
    </style:style>
    <style:style style:name="T20" style:family="text">
      <style:text-properties fo:font-variant="normal" fo:text-transform="none" style:text-underline-style="none"/>
    </style:style>
    <style:style style:name="T21" style:family="text">
      <style:text-properties fo:font-variant="normal" fo:text-transform="none" style:text-underline-style="solid" style:text-underline-width="auto" style:text-underline-color="font-color"/>
    </style:style>
    <style:style style:name="T22"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23"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24"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25"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26" style:family="text">
      <style:text-properties fo:color="#000000" style:font-name="Garamond1" fo:font-size="10.5pt" style:text-underline-style="none" fo:font-weight="normal" style:font-size-asian="10.5pt" style:font-weight-asian="normal" style:font-size-complex="10.5pt" style:font-weight-complex="normal"/>
    </style:style>
    <style:style style:name="T27" style:family="text">
      <style:text-properties fo:color="#000000" fo:letter-spacing="normal" fo:font-weight="normal" style:letter-kerning="false" style:font-weight-asian="normal" style:font-weight-complex="normal"/>
    </style:style>
    <style:style style:name="T28" style:family="text">
      <style:text-properties style:text-position="super 88%" fo:font-style="normal" style:font-name-asian="Palatino Linotype" style:font-style-asian="normal" style:font-name-complex="Palatino Linotype" style:font-style-complex="normal"/>
    </style:style>
    <style:style style:name="T29" style:family="text">
      <style:text-properties style:text-underline-style="none"/>
    </style:style>
    <style:style style:name="T30" style:family="text">
      <style:text-properties style:text-underline-style="solid" style:text-underline-width="auto" style:text-underline-color="font-color"/>
    </style:style>
    <style:style style:name="T31" style:family="text">
      <style:text-properties style:font-name="Garamond1" fo:font-size="12pt" style:font-size-asian="12pt" style:font-size-complex="12pt"/>
    </style:style>
    <style:style style:name="T32" style:family="text">
      <style:text-properties style:font-name="Garamond1" fo:font-size="12pt" fo:font-style="italic" style:font-size-asian="12pt" style:font-style-asian="italic" style:font-size-complex="12pt" style:font-style-complex="italic"/>
    </style:style>
    <style:style style:name="T33" style:family="text">
      <style:text-properties style:font-name="Garamond1" fo:font-size="12pt" fo:font-style="italic" style:font-name-asian="Palatino Linotype" style:font-size-asian="12pt" style:font-style-asian="italic" style:font-name-complex="Palatino Linotype" style:font-size-complex="12pt" style:font-style-complex="italic"/>
    </style:style>
    <style:style style:name="T34" style:family="text">
      <style:text-properties style:font-name="Garamond1" fo:font-size="12pt" fo:font-style="normal" style:font-size-asian="12pt" style:font-style-asian="normal" style:font-size-complex="12pt" style:font-style-complex="normal"/>
    </style:style>
    <style:style style:name="T35" style:family="text">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T36" style:family="text">
      <style:text-properties style:font-name="Garamond1" fo:font-size="12pt" fo:font-style="normal" style:text-underline-style="solid" style:text-underline-width="auto" style:text-underline-color="font-color" style:font-name-asian="Palatino Linotype" style:font-size-asian="12pt" style:font-style-asian="normal" style:font-name-complex="Palatino Linotype" style:font-size-complex="12pt" style:font-style-complex="normal"/>
    </style:style>
    <style:style style:name="T37" style:family="text">
      <style:text-properties fo:font-weight="normal" style:font-weight-asian="normal" style:font-weight-complex="normal"/>
    </style:style>
    <style:style style:name="T38" style:family="text">
      <style:text-properties style:font-name="Wingdings 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nsidérations, </text:p>
      <text:p text:style-name="P9">non dénuées d'intérêt, </text:p>
      <text:p text:style-name="P9">selon moi, concernant, spécifiquement, </text:p>
      <text:p text:style-name="P9">le mouton tarbais.</text:p>
      <text:p text:style-name="P7"/>
      <text:p text:style-name="P8"/>
      <text:p text:style-name="P35">Appas</text:p>
      <text:p text:style-name="P37"/>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22"><text:line-break/></text:span><text:span text:style-name="T23">c</text:span><text:span text:style-name="T24">2010 - </text:span><text:span text:style-name="T25">Considérations, non dénuées d'intérêt, selon moi, concernant, spécifiquement, le mouton tarbais</text:span><text:span text:style-name="T24">, par Appas, est mis à disposition selon le contrat « Paternité-Pas d'utilisation commerciale-<text:line-break/>Pas de modification- 2.0-France » disponible en ligne à http://creativecommons.org/licenses/by-nc-nd/2.0/fr/<text:line-break/>ou par courrier postal à Creative Commons, 171 Second Street, Suite 300, San Francisco, California 94105, USA.<text:line-break/><text:line-break/>Édité par Appas.<text:line-break/>14, route de Sartrouville,78110 Le Vésinet, France</text:span></text:p>
      <text:p text:style-name="Standard"><text:span text:style-name="T26">appas@appas.org</text:span><text:a xlink:type="simple" xlink:href="mailto:appas@appas.org"><text:line-break/></text:a><text:a xlink:type="simple" xlink:href="mailto:appas@appas.org"><text:span text:style-name="T26">Composé en Garamond sur OpenOffice.</text:span></text:a></text:p>
      <text:p text:style-name="P27">ISBN : 978-2-9535765-0-4</text:p>
      <text:p text:style-name="P26"><text:span text:style-name="T27"><text:line-break/>Mouton de couverture : © Arnaud - </text:span><text:span text:style-name="T37">antoinearnau@gmail.com</text:span><text:span text:style-name="T27"><text:line-break/>Merci Arnaud.</text:span></text:p>
      <text:p text:style-name="P26"><text:line-break/>Encore plus d'amusement : www.appas.org</text:p>
      <text:p text:style-name="P26"><draw:frame draw:style-name="fr1" draw:name="images2" text:anchor-type="char" svg:x="0.002cm" svg:y="0.183cm" svg:width="1.171cm" svg:height="0.407cm" draw:z-index="0"><draw:image xlink:href="Pictures/10000201000000580000001F4D851DB5.png" xlink:type="simple" xlink:show="embed" xlink:actuate="onLoad"/></draw:frame></text:p>
      <text:p text:style-name="P36"/>
      <text:p text:style-name="P3"/>
      <text:p text:style-name="P3"/>
      <text:p text:style-name="P3"/>
      <text:p text:style-name="P3"/>
      <text:p text:style-name="P3"/>
      <text:p text:style-name="P3"/>
      <text:p text:style-name="P3"/>
      <text:p text:style-name="P3"/>
      <text:p text:style-name="P3"/>
      <text:p text:style-name="P13"><text:span text:style-name="T31">À tous les moutons , et même aux autres. </text:span><text:line-break/></text:p>
      <text:p text:style-name="P11"/>
      <text:p text:style-name="P10"/>
      <text:p text:style-name="P10"/>
      <text:p text:style-name="P10"/>
      <text:p text:style-name="P33"/>
      <text:p text:style-name="P12">Et un</text:p>
      <text:p text:style-name="P3"/>
      <text:p text:style-name="P3"/>
      <text:p text:style-name="P3"/>
      <text:p text:style-name="P3"/>
      <text:p text:style-name="P3"/>
      <text:p text:style-name="P3"/>
      <text:p text:style-name="P3"/>
      <text:p text:style-name="P3"/>
      <text:p text:style-name="P3"/>
      <text:p text:style-name="P14"><text:span text:style-name="T31">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32">Énéïde</text:span><text:span text:style-name="T31"> ou du </text:span><text:span text:style-name="T32">Ventre de Paris. </text:span><text:span text:style-name="T34">Certains universitaires ont beaucoup appris en l'accueillant quelques jours dans leur appartement. Et toujours, quand un livreur sonne à la porte, le mouton tarbais est là, immobile, mais attentif. Comme beaucoup d'esthètes, il éprouve un vif dégoût </text:span><text:soft-page-break/><text:span text:style-name="T34">pour les pizzas au chorizo et aux anchois. Ce en quoi nous le rejoignons. On pourrait ainsi me proposer une cinq, une six ou une sept-fromages que ce serait pareil. Comme le mouton tarbais, je ne me laisse pas éblouir par les grands tralalas factices de la profusion occidentale. Le mouton tarbais est une présence, qui exige, mais qui donne, pour peu qu'on soit prêt à ne pas lui arracher sa peluche. Il désire </text:span><text:span text:style-name="T35">—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talentueux de ces moments d'héroïsme obscur pendant lesquels vrombit le si beau rasoir électrique, l'animal ne pourra évacuer ce dégoût pour la tonte qui en lui profondément s'enracine. Ne tentez pas de lui représenter la joie de la grand-mère à son tricot, ou celle du marin écossais qui se réchauffe à la chaleur de s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 on ne sait comment — parvient </text:span><text:soft-page-break/><text:span text:style-name="T35">à faire sonner le glas crépusculaire que les félons, à la veille du châtiment, entendent vibrer, glacial et pointu, malgré les tentures de velours cramoisi 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35"><text:note text:id="ftn1" text:note-class="footnote"><text:note-citation>1</text:note-citation><text:note-body><text:p text:style-name="P30">Le mouton n'a pas de sabots, mais des ongles.</text:p></text:note-body></text:note></text:span><text:span text:style-name="T35"> 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your brain », vous emportant dans les psycho-spirales sans retour de l'oppression nocturne, vous précipitant dans des cauchemars de publicités télévisées où des jeunes femmes félines et frileuses font la promotion de lessives pour lainages délicats. Vous avez désormais — et sans jeu de mot facile — maille à partir avec l'extraordinaire volonté frontale du mouton. Bêlerait-il benoîtement que vous n'entendriez rien moins qu'un grondement de tsunami, et verriez s'élever au dessus de vous une fantastique muraille d'eau de mer véloce, cyclopéenne, biblique, aux flancs emplis de sushis, de surimis et de corps putréfiés </text:span><text:soft-page-break/><text:span text:style-name="T35">d'aviateurs japonais de la Seconde Guerre Mondiale. Et pourtant, le mouton, n'a que modestement bêlé, placide allégorie d'un Belzébuth décorné, au doux front frisé, dont le contact râpeux vous fait horreur. Et il sait que 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35"><text:note text:id="ftn2" text:note-class="footnote"><text:note-citation>2</text:note-citation><text:note-body><text:p text:style-name="Footnote">Le mouton n'a pas un museau, mais un mufle.</text:p></text:note-body></text:note></text:span><text:span text:style-name="T35"> du mouton, tarbais, a beau être rose et propre, vous hurlez de terreur en suppliant cet ex-présentateur de journal télévisé dont le nom finit par « or »</text:span><text:span text:style-name="T35"><text:note text:id="ftn3" text:note-class="footnote"><text:note-citation>3</text:note-citation><text:note-body><text:p text:style-name="Footnote">Et dont le prénom commence et finit par « Patrick ».</text:p></text:note-body></text:note></text:span><text:span text:style-name="T35">,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text:span><text:soft-page-break/><text:span text:style-name="T35">valeureux des chevaliers de la Toison d'Or — non, pas de volonté humoristique dans cette mention ; dépassons l'anecdote, le trivial, voulez-vous ? — ...comme si une légendaire figure des temps héroïques vous offrait, donc, de partager son hanap d'hydromel. Le mouton tarbais est fort de cette assurance bienveillante de héros, de cette douceur, de cette générosité, de ce refus radical d'entrer dans des histoires sordides de TVA... fort de toutes ces belle valeurs morales qui toujours ont consolidé les grands piliers de l'Histoire humaine. Certes, il est Tarbais, et à ce titre, plus disposé que d'autres ovins à ce genre d'attitude. Mais jamais, voyez-le bien, en lui, le mouton ne vient prendre plus que la part nécessaire. Quelle stupéfiante leçon de retenue et d'équilibre, et tout ceci en appui sur quatre pattes</text:span><text:span text:style-name="T35"><text:note text:id="ftn4" text:note-class="footnote"><text:note-citation>4</text:note-citation><text:note-body><text:p text:style-name="Footnote">Le mouton n'a pas des pattes, mais des jambes (à l'arrière) et des bras (à l'avant).</text:p></text:note-body></text:note></text:span><text:span text:style-name="T35"> qui, si on y regarde bien, ne sont que de modestes assemblages d'os et de chair sécurisés par divers tendons et ligaments. Comme vos bras et jambes. Ni plus, ni moins ! Alors, ceci considéré, où est le prétendu fossé qui, selon la </text:span><text:span text:style-name="T33">vulgate </text:span><text:span text:style-name="T35">— dont vous êtes l'un des véhicules —, séparerait l'humain — vous, en l'occurrence — 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text:span><text:soft-page-break/><text:span text:style-name="T35">demeure en place. Ses pattes</text:span><text:span text:style-name="T35"><text:note text:id="ftn5" text:note-class="footnote"><text:note-citation>5</text:note-citation><text:note-body><text:p text:style-name="Footnote">Voir note 4</text:p></text:note-body></text:note></text:span><text:span text:style-name="T35"> — au nombre de quatre et non de cinq, comme pourrait le laisser croire le groupuscule de plaisantins irresponsables que j'aperçois caché derrière le puits — ses pattes</text:span><text:span text:style-name="T35"><text:note text:id="ftn6" text:note-class="footnote"><text:note-citation>6</text:note-citation><text:note-body><text:p text:style-name="Footnote">Voir note 5</text:p></text:note-body></text:note></text:span><text:span text:style-name="T35">, au mouton, disais-je, sont solidement plantées dans la pâture. Il ne gesticule ni ne batifole. Il est serein dans sa tête, ainsi d'ailleurs que dans le reste de son corps. Ah, quelle leçon pour nous les urbains hyperactifs et pour vous, aussi, les ruraux, qui ne devez pas être exempts de défauts dont je ne connais pas — en l'état de mes connaissances — la nature ! Le mouton tarbais (plus tarbais qu'on ne pense) existe, intensément, en soi. Non, pas « en laine » (pardonnez-moi, mais je dois rabrouer un minimum les gars du puits) ! Il possède </text:span><text:span text:style-name="T36">en</text:span><text:span text:style-name="T35"> lui, et </text:span><text:span text:style-name="T36">de</text:span><text:span text:style-name="T35"> lui émane une présence qui, même en cas d'absence, reste là, près de nous, pour faire son boulot et vérifier — ce qui est peu probable — que nous ne songeons pas à accorder une attention aussi soutenue à d'autres ovins, ou caprins. Non pas que le mouton tarbais puisse en prendre ombrage — et ne venez pas là m'opposer le cas particulier des périodes de canicule — car le mouton n'est pas jaloux. Si nous manifestions un intérêt marqué pour d'autres moutons, il nous observerait bien en face, le museau</text:span><text:span text:style-name="T35"><text:note text:id="ftn7" text:note-class="footnote"><text:note-citation>7</text:note-citation><text:note-body><text:p text:style-name="Footnote">Le mouton n'a pas un museau, mais un mufle.</text:p></text:note-body></text:note></text:span><text:span text:style-name="T35"> propre, et nous </text:span><text:soft-page-break/><text:span text:style-name="T35">ferait comprendre quelque chose comme « va, je ne te haie point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arbais, au détour d'un pilier de cathédrale ou de mosquée. Il y a très peu de chances que cela se produise, je vous en fiche mon billet. Ni même dans un temple ou dans une synagogue, n'insistez pas.</text:span><text:span text:style-name="T4"> </text:span></text:p>
      <text:p text:style-name="P4"/>
      <text:p text:style-name="P5"/>
      <text:p text:style-name="P34">Et deux</text:p>
      <text:p text:style-name="P25"/>
      <text:p text:style-name="P6"/>
      <text:p text:style-name="P6"/>
      <text:p text:style-name="P6"/>
      <text:p text:style-name="P6"/>
      <text:p text:style-name="P6"/>
      <text:p text:style-name="P6"/>
      <text:p text:style-name="P6"/>
      <text:p text:style-name="P6"/>
      <text:p text:style-name="P23"><text:span text:style-name="T4">Ah, tiens, voilà un des gars du puits qui s'enhardit et qui approche... « Et si le mouton tarbais, que feriez-vous ? » me demande-t-il avant de détaler comme un lapin pour s'agglutiner avec ses grands copains courageux derrière le puits. Mais, mon garçon — tu permets que je t'appelle « mon garçon » ? —, <text:s/>premièrement, je te ferais remarquer que ta maîtrise de l'orthographe laisse à désirer. Et oui. Aussi simple que cela. J'aurais préféré entendre « </text:span><text:span text:style-name="T9">si le mouton tarbait </text:span><text:span text:style-name="T4">» avec un «</text:span><text:span text:style-name="T2"> </text:span><text:span text:style-name="T4">t », n'est-ce pas ? Là, j'aurais prêté une oreille assez bienveillante, ou à tout le moins, une oreille ne manifestant pas d'</text:span><text:span text:style-name="T2">a priori</text:span><text:span text:style-name="T4"> négatif. Tu me demandes comment je peux faire la différence, «</text:span><text:span text:style-name="T2"> </text:span><text:span text:style-name="T4">à l'oral », comme tu dis, entre « </text:span><text:span text:style-name="T9">tarbai</text:span>s<text:span text:style-name="T4"> » et « </text:span><text:span text:style-name="T9">tarbai</text:span><text:span text:style-name="T8">t</text:span><text:span text:style-name="T9"> </text:span><text:span text:style-name="T4">» ? Je ne vais pas prendre la mouche. Tu es jeune, il fait chaud. J'estime être de mon devoir de ne pas te tenir rigueur de cette attitude qui, avoue-le, ressort à une provocation délibérée. Tu es enfant. Tu es là, avec ton arc, tes flèches et ton petit canif </text:span><text:soft-page-break/><text:span text:style-name="T4">au manche décoré d'un train de far-west polychrome. Tu me testes. Tu t'aventures, audacieusement, au delà du cercle. Laisse-moi te répondre — si tant est que la panique que je lis dans tes yeux te permette d'entendre quoi que ce soit — laisse-moi te répondre que dans cette affaire de « tarbais » et « tarbait », — ne tremble pas, tu vois, je reste à ma place — ce qui compte, c'est l'oreille. C'est cette éblouissant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s et tenter d'empêcher tes larmes d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en singeant un vocabulaire probablement issu des ouvrages </text:span><text:soft-page-break/><text:span text:style-name="T4">de didactique pédagogique en circulation dans le milieu de l'Éducation nationale. Ta question, jeune provocateur en polo jaune à manches courtes était, je crois, « </text:span><text:span text:style-name="T9">Et si le mouton tarbait, que feriez-vous ?</text:span><text:span text:style-name="T4"> ». Laisse-moi te dir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text:span><text:soft-page-break/><text:span text:style-name="T4">fastidieuse, mais qui aura, au moins, l'avantage d'éviter aux esprits déliés de se voir assaillir par une foule de questionneurs impatients gesticulant avec maints grands nez et jambes — ces dernières serrées dans des pantalons de type </text:span><text:span text:style-name="T2">slim</text:span><text:span text:style-name="T4">, délibérément </text:span><text:span text:style-name="T2">skinny </text:span><text:span text:style-name="T4">—, <text:s/>grandes dents et casques de cheveux épais barrant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8" text:note-class="footnote"><text:note-citation>8</text:note-citation><text:note-body><text:p text:style-name="Footnote">Le mouton n'a pas des pattes, mais des jambes (à l'arrière) et des bras (à l'avant).</text:p></text:note-body></text:note></text:span><text:span text:style-name="T4">,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le mouton (tarbais) passe d'un état </text:span><text:soft-page-break/><text:span text:style-name="T4">d' « être-là » à un état de « </text:span><text:span text:style-name="T9">ne plus être-là du tout</text:span><text:span text:style-name="T4"><text:note text:id="ftn9" text:note-class="footnote"><text:note-citation>9</text:note-citation><text:note-body><text:p text:style-name="Footnote">Concepts mis au point et développés par H.M. Beslöw, dans son monumental « Praxologie de la signification des concepts de neutralité et de plénitude, hors skate-board », IFEP, 1998.</text:p></text:note-body></text:note></text:span><text:span text:style-name="T4"> ». Son immobilité est — et je vous demande de bien vous pénétrer de cette importante notion — une tension permanente, l'ébauche sans cesse réitérée des premières microsecondes inaugurant la mise en œuvre d'un mouvement de course donnant lieu à un déplacement. </text:span></text:p>
      <text:p text:style-name="P29">Et trois</text:p>
      <text:p text:style-name="P25"/>
      <text:p text:style-name="P6"/>
      <text:p text:style-name="P6"/>
      <text:p text:style-name="P6"/>
      <text:p text:style-name="P6"/>
      <text:p text:style-name="P6"/>
      <text:p text:style-name="P6"/>
      <text:p text:style-name="P6"/>
      <text:p text:style-name="P6"/>
      <text:p text:style-name="P24"><text:span text:style-name="T4">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ext:span><text:soft-page-break/><text:span text:style-name="T4">toutefois vous êtes de bonne foi — obligé de convenir que ce point est fixe... Mais </text:span><text:span text:style-name="T6">cela empêche-t-il</text:span><text:span text:style-name="T4">, </text:span><text:span text:style-name="T6">pour autant</text:span><text:span text:style-name="T4">, que la rivière ne coule ? Hein ? Dites-moi. Cela 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ayer aux corneilles. En effet, alors, vous seriez terrassé par ce qu'on a tendance, aujourd'hui — malgré les annonces de la science — à négliger. Je veux parler... Hé, ho ! Si les esprits déliés pouvaient respecter ma prise parole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N'allez pas imaginer — victimes que vous seriez </text:span><text:soft-page-break/><text:span text:style-name="T4">du phénomène consistant à tomber d'un excès dans l'autre — que le bang 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dont il sait parfaitement, et nous avec, qu'elle est <text:s/>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bien loin, donc, des méchouis, panses farcies et barquettes en polystyrène blanc sanguinolentes, loin — tellement loin </text:span><text:soft-page-break/><text:span text:style-name="T4">que je m'étonne de m'entendre en parler — du folklore anarcho-trotskyste de la bergerie bio, bien loin des godillots cloutés de 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 que le sacré, seul, engendre. « C'est vrai qu'il y a la Toison d'or</text:span><text:span text:style-name="T10"> !</text:span><text:span text:style-name="T9"> </text:span><text:span text:style-name="T4">» m'ânonne un gaillard barbu en chemisette de tergal. Je comprends ce qu'il exprime. Ne vous moquez pas. Raille-t-on un promeneur qui, pointant le ciel du doigt, s'exclame « </text:span><text:span text:style-name="T9">Oh, un vieux Cessna 150 ! </text:span><text:span text:style-name="T4">» ? Si certains continuent de ricaner, je les inviterai à me suivre au musée du Louvre où, le visage brusquement défait par une crainte ontologique, ils pourront voir des représentations de moutons tarbais, en déplacement aérien, gravées sur des poteries sumériennes. Ici, nous ne </text:span><text:soft-page-break/><text:span text:style-name="T4">faisons pas dans la galéjade. Le propos est agréable, souriant, mais d'une rigueur pédagogique affûtée 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indisciplinés, déferlant 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Dieu que ce garçon a de l'entrejambe ». Soyez vous-même, et, pourquoi pas, plus encore, vous-soi. Prenez soin, quand c'est nécessaire, de détacher chaque syllabe. Brandissez, rustiques hoplites, l'hétéroclite forêt de vos épées de bronze qui jamais ne périclitent. Violez à qui mieux mieux les femmes cachées dans les chaumières, ou acceptez stoïquement l'inverse. Incendiez les greniers à blé, en vous aidant, si besoin, du briquet gratuit de votre chambre d'hôtel. Craignez aussi les raids aériens. Ne vous attendez pas, avec le Tarbais, à une classique attaque en piqué. Soudain, le ciel s'assombrira. Certains d'entre-vous, dotés d'un vocabulaire plus étendu, s'exclameront « Quel est donc, sapristi, ce moutonnement nuageux ? » La réponse </text:span><text:soft-page-break/><text:span text:style-name="T4">viendra sous forme d'un roulement de tonnerre qui fera tinter les figurines Star Wars réfugiées sur l'étagère de l'établi de la cave. Les Tarbais remplaceront le ciel. Quel tableau épique. « Et colégram », ajouteront les anciens. Vous serez, sur ce tableau, le personnage du coin droit en bas qui, les yeux agrandis de terreur, se fout complètement de la prise d'assaut du pont de Landshut par les Grenadiers du 17</text:span><text:span text:style-name="T28">e</text:span><text:span text:style-name="T4"> régiment de ligne commandés par le général Mouton</text:span><text:span text:style-name="T4"><text:note text:id="ftn10" text:note-class="footnote"><text:note-citation>10</text:note-citation><text:note-body><text:p text:style-name="Footnote">Allez vérifier, si vous croyez que je plaisante.</text:p></text:note-body></text:note></text:span><text:span text:style-name="T4">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et les plus gourmands d'entre-vous tendront leurs bols, souriant déjà du déjeuner équilibré qui conclura cette dure bataille. Peut-être que Thornsten et Thorsten se chamailleront au sujet des bols marqués à leur prénom, mais cela, après tout, n'est pas si grave. La victoire continuera d'être célébrée dans le ciel par les élégantes figures de la patrouille des Intrépides, dont on appréciera la millimétrique synchronisation des vrilles tarbaises. Et sous vos yeux emmagiqués, les atmosphériques moutons <text:line-break/><text:line-break/></text:span><text:soft-page-break/><text:span text:style-name="T4">écriront des charades sur l'azur, dessineront le<text:line-break/>Sacré-Cœur de Paris, la plage du Cap d'Agde et termineront en beauté par les résultats du Loto et l'indice Nikkei. </text:span></text:p>
      <text:p text:style-name="P31"/>
      <text:p text:style-name="P29">Et quatre</text:p>
      <text:p text:style-name="P6"/>
      <text:p text:style-name="P6"/>
      <text:p text:style-name="P6"/>
      <text:p text:style-name="P6"/>
      <text:p text:style-name="P6"/>
      <text:p text:style-name="P6"/>
      <text:p text:style-name="P6"/>
      <text:p text:style-name="P6"/>
      <text:p text:style-name="P6"/>
      <text:p text:style-name="P22"><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guignol en survêtement de foot, avec casquette « caillera » posée sur le haut du crâne, s'avance, de façon bravache. Que dit-il ? « Ton mouton, il est chtarbais ! » Et il attend, debout, feignant l'ironie et la décontraction. Mais le spasme qui agite, sous le duvet, sa lèvre supérieure ne m'échappe pas. Tu fais un peu dans ton froc, le jeune, hein ? Ça fait longtemps que tu avais </text:span><text:soft-page-break/><text:span text:style-name="T4">préparé ta blague, 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chtarbais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Barre-toi, petit trou-du-cul.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utomobile avec les drapeaux marocains et les garçons assis sur les fenêtres des voitures (je passe sous silence les froufrous aux rétroviseurs et le ballet de paille à l'arrière). Tout est tellement plus simple. Regardez avec vos yeux, et les bons. Le mouton est, pour vous, comme </text:span><text:soft-page-break/><text:span text:style-name="T4">une balle que vous pouvez — malgré son immobilité — saisir au bond. Faites-la tourner entre vos doigts, potelés, puis ayez l'idée, ou même la force, de la projeter dans une direction aboutissant, pour vous, à un départ. Je ne dis rien d'autre que « Prenez le monde à bras-le-corps, bon sang », ou, à tout le moins, « croquez la vie à pleines dents </text:span><text:span text:style-name="T2">»</text:span><text:span text:style-name="T4">. Je n'espère pas être entendu, je vous ai jaugés. Mais si je vous expose à un message publicitaire sur écran 80 pouces où un joueur de foot célèbre prend le monde à bras-le-corps et où, par la suite, une animatrice bien connue du public 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serait, conviens-en, peu élégant de ma part. Posant donc sur toi un regard bienveillant, sans aller pour autant jusqu'à te tendre les bras, je t'indique que, avant vant tout tout débat bat, il me serait agréable gréable, malgré tout, que tu prennes au moins la peine de venir me débiter tout ça, accompagné, on le souhaiterait, de ton ami, ce Spinoza, (quelque Italien ou Argentin, je suppose) afin qu'il me redise tout ça à moi, bien en face, sans subterfuges ni faux-fuyants, d'homme à homme ou, si tu préfères (l'expression « d'homme à homme » paraissant trop solennelle, voire </text:span><text:soft-page-break/><text:span text:style-name="T4">— horreur ! — trop « virile » à tes oreilles de jeune post-moderne corrompu par le poison du relativisme et de la dérision) « dans le cadre d'un échange de points de vue respectueux de l'autre » et de sa.... </text:span><text:span text:style-name="T2">différence</text:span><text:span text:style-name="T4">.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la question. Je te la pose. C'est </text:span><text:span text:style-name="T5">ma</text:span><text:span text:style-name="T4"> question. L'agneau... Ça, c'était le début de ma question. Pour </text:span><text:soft-page-break/><text:span text:style-name="T4">t'habituer. Te faire à l'idée. Ne pas te brusquer. Et que tu aies le temps de te préparer pour </text:span><text:span text:style-name="T5">bien</text:span><text:span text:style-name="T4"> comprendre, car c'est cela que je recherche, quand je pose une question. Ça évite de perdre du temps. Voire, pire, de partir sur un dialogue de sourd, sur un malentendu qui se conclut par un pugilat. Je ne suis pas pugiliste. Toi non plus. Nous sommes des démocrates. Alors nous sommes à l'écoute de l'autre. Là, l'autre, c'est moi. D'accord ?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1" text:note-class="footnote"><text:note-citation>11</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2">mouton chaussé de sabots</text:span><text:span text:style-name="T2"><text:note text:id="ftn12" text:note-class="footnote"><text:note-citation>12</text:note-citation><text:note-body><text:p text:style-name="Footnote">Voir note 11</text:p></text:note-body></text:note></text:span><text:span text:style-name="T2"> </text:span><text:span text:style-name="T4">» est, en fait, un « </text:span><text:span text:style-name="T2">mouton-mouton </text:span><text:span text:style-name="T4">». Mais rions. Puisque provoquer le rire nerveux de </text:span><text:soft-page-break/><text:span text:style-name="T4">ses copains, ainsi que des filles du McDo, entre dans les plans audacieux de notre ami le Courant d'Air. Esclaffons-nous à grands flots de rire cristallin. « Mouton-mouton, ha, ha, comme c'est drôle ! » S'il y a d'autres candidats, qu'ils n'hésitent pas à 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29">Et cinq</text:p>
      <text:p text:style-name="P6"/>
      <text:p text:style-name="P6"/>
      <text:p text:style-name="P6"/>
      <text:p text:style-name="P6"/>
      <text:p text:style-name="P6"/>
      <text:p text:style-name="P6"/>
      <text:p text:style-name="P6"/>
      <text:p text:style-name="P6"/>
      <text:p text:style-name="P6"/>
      <text:p text:style-name="P16">Vous entendez le cling-cling du vent dans les hangars des machines agricoles ? Le mouton, tarbais, aussi. Il comprend ce langage. Il sait que ce n'est pas un langage. Mais si vous lui demandez ce que ça veut dire, il vous fixera d'un air serein. Vous verrez alors — si vous êtes un brin attentif — danser dans ses pupilles comme des paillettes dorées incluses dans une coulée de miel. Ce ne sera pas de la moquerie, ni le signe d'une quelconque toxicomanie. Soudain, c'est d'une autre oreille — et choisissez librement laquelle — que vous écouterez le cling-cling. Qui ne sera plus un cling-cling. Et qui portera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text:soft-page-break/>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 les sonores reflets, pourrait-on dire joliment —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text:soft-page-break/>Woolmark coulait dans vos veines. Et le satané dialogue avec les bruits du hangar agricole ne vous paraîtra plus si abscons. L'oreille du Tarbais ayant, fugitivement, tressailli sous le bref toucher d'une mouche, un déclic immense vous rafraîchira l'échine et, immédiatement, fera de vous un volubile interlocuteur avec le hangar. </text:p>
      <text:p text:style-name="P29">Et six</text:p>
      <text:p text:style-name="P6"/>
      <text:p text:style-name="P6"/>
      <text:p text:style-name="P6"/>
      <text:p text:style-name="P6"/>
      <text:p text:style-name="P6"/>
      <text:p text:style-name="P6"/>
      <text:p text:style-name="P6"/>
      <text:p text:style-name="P6"/>
      <text:p text:style-name="P6"/>
      <text:p text:style-name="P19"><text:span text:style-name="T4">Non. Je le dis sereinement, sans courroux ni anxiété, ni mépris, ni hargne, ni rien de ce que vous pourriez croire... Et je le redis. Non. Le mouton tarbais — ne m'interrompez pas, s'il vous plaît, je n'ai pas interrompu votre mutisme, alors foutez-moi la paix —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bande de cons — ce n'est là qu'un jugement émis sous le couvert de l'anonymat — qu'une peluche, après une nuit passée dans le pré, serait </text:span><text:soft-page-break/><text:span text:style-name="T7">chaude</text:span><text:span text:style-name="T4"> ? Faites l'expérience. Que ce soit un ours, un dauphin ou le Roi Lion, le résultat sera le même : au matin, votre peluche sera </text:span><text:span text:style-name="T5">humide</text:span><text:span text:style-name="T7">. On me rétorquera que la toison du mouton aussi. Ha, ha ! D'accord. Mais alors, sera-t-il froid, lui ? Sera-t-il inerte ? Aura-t-il une étiquette préconisant un lavage en machine à 30° ? Certainement pas ! Laissez une peluche pendant un an dans un pâturage, et vous verrez le déchet que vous récupére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branches trop hautes ? Imaginez-vous la situation des parents ? Souhaiteriez-vous vivre la même chose avec vos propres enfants ? Le mouton tarbais, lui, ne le souhaite pas. Ne comptez pas sur lui </text:span><text:soft-page-break/><text:span text:style-name="T7">pour vous reprocher d'avoir 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comme un chien stupide et agité. 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3">vintage</text:span><text:span text:style-name="T7">, de juke-boxes ou de flippers, quand bien même ces derniers seraient consacrés à des thèmes ovins. Je n'évoque pas ici le cas douloureux des </text:span><text:span text:style-name="T3">teeshirts</text:span><text:span text:style-name="T7"> et des DVD pirates des concerts de Johnny Hallyday. Cette causerie, qu'ensemble nous avons, conserve en effet, malgré tout, la plupart du temps, un tour léger et optimiste. Oh oui, certes, le Tarbais en a vu d'autres et de telles babioles, plus ou moins toxiques, ne sont pas de nature à le faire vaciller. L'avez-vous vu blêmir lors des répétitions de la chorale </text:span><text:span text:style-name="T3">Á Coeur-Voix </text:span><text:span text:style-name="T7">? Non. A-t-il tiqué, quand Cédric Peltier est passé sur le chemin qui longe le pré, vêtu d'une chemise blanche bouffante, de </text:span><text:soft-page-break/><text:span text:style-name="T7">style « mousquetaire », parfaitement rentrée dans un jean moulant — mais pas slim-fit — noir ? Non. Quelqu'un connaît-il ici Cédric Peltier ? Non. Qui est Cédric Peltier ? Non. Le mouton tarbais va-t-il vous en vouloir de ne disposer d'aucune information concernant Cédric Peltier ? Non. Et concernant Jessica, l'une des filles du McDo ? Non. Me reprochera-t-il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text:span><text:soft-page-break/><text:span text:style-name="T7">d'oursonne imprimée sur chaque pansement au moyen d'un procédé de duplication industriel. Il y a cinq couleurs d'oursonne en tout, mais l'oursonne verte est,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e petit escargot, au premier plan ? Tout affligé de ne pas avoir de pluie ? Qu'est-ce que tu fiches en plein pré ? Hein ? Couine plus fort, ou alors laisse-moi le temps d'aller louer une sono </text:span><text:span text:style-name="T11">4X1000</text:span><text:span text:style-name="T7"> watts. Tu accuses le Tarbais... d'avoir failli t'écraser... et, quoi ? Tu veux faire valoir tes droits ? Ha, ha ! Tu as des justificatifs administratifs, des témoins ? Tu as constitué un dossier ?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suspecte, à mon avis — tant détester, ait manqué écracoquiller ton habitation dorsale. Et alors ? Quelles prérogatives espères-tu retirer de cet épisode inintéressant ? Quand on est escargot chétif et discret, on ne s'aventure pas dans un pâturage. Et encore. Tu as eu de la chance de tomber sur un pré à moutons. Imagine des vaches, lourdes, agitées, hostiles. Ou un camping. N'en veux pas au Tarbais. Il devait effectuer une </text:span><text:soft-page-break/><text:span text:style-name="T7">manoeuvre de recul dont le but n'était connu que de lui seul. As-tu seulement, petit inconscient, crié pour signaler ta présence ? As-tu seulement pensé à tirer trois fusées de détresse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text:span><text:span text:style-name="T3">Mouton tarbais</text:span><text:span text:style-name="T7">. Vous n'en aurez pas. Le </text:span><text:span text:style-name="T11">xxxxxs</text:span><text:span text:style-name="T7"> n'a pas encore été inventé, surtout sans manches. Ha, ha ! Passez votre chemin. Allez... Les équipes du merchandising ne vous considèrent pas </text:span><text:soft-page-break/><text:span text:style-name="T7">comme un segment de clientèle valable. Sincèrement désolé. Comment ? Vous explosez les chiffres de vente à l'export ? Ha, ha ! Oui, mais en boîte. 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à prendre au sérieux ce que vous dites. Nous ne sommes pas dans un film de science-fiction américain des années 1950. Prenez exemple sur le mouton. 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Voyez-vous, le mouton, vis-à-vis des individus de votre sorte, est dans une attitude de grande et sincère commisération. Il vous offre le pardon, sans </text:span><text:soft-page-break/><text:span text:style-name="T7">engagement d'achat ni même apéritif de bienvenue. Si vous le souhaitez, il peut vous proposer un prêt immobilier à taux attractif, mais jamais il ne vous facturera les frais de dossier. Pour vous, et pour tous les 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qui se révéleront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vous ! Cela suffit. Cessez de calomnier ainsi le Tarbais. Non monsieur, il ne vise aucunement l'enrichissement personnel. Si vous continuez sur ce ton, monsieur, vous risquez le procès en diffamation. Et attendez-vous à cas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text:span><text:soft-page-break/><text:span text:style-name="T7">pas plus de lui. Le mouton n'est pas du genre à se tordre sur le sol en hurlant sa douleur à pleine gorge. À gigoter en dégageant d'épais nuages de poussière. Il demeure stable, debout et sobre. </text:span></text:p>
      <text:p text:style-name="P29">Et sept</text:p>
      <text:p text:style-name="P6"/>
      <text:p text:style-name="P6"/>
      <text:p text:style-name="P6"/>
      <text:p text:style-name="P6"/>
      <text:p text:style-name="P6"/>
      <text:p text:style-name="P6"/>
      <text:p text:style-name="P6"/>
      <text:p text:style-name="P6"/>
      <text:p text:style-name="P6"/>
      <text:p text:style-name="P19"><text:span text:style-name="T7">N'éprouvez-vous pas, monsieur l'Escargot, face au mouton, tarbais, un peu du respect frissonnant qui nous saisit tous, 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3">pissez à la raie et c'est très clair</text:span><text:span text:style-name="T7"> » ? Ha, ha ! En plus d'être vulgaire, vous êtes ridicule. Comment, monsieur, un escargot peut-il procéder pour aller « </text:span><text:span text:style-name="T3">pisser à la raie</text:span><text:span text:style-name="T7"> » d'un mouton. Ça ne tient pas une seconde... ou alors vous êtes un sacré trompe-la-mort qui émargez à quelque Cirque du Soleil. À moins, plus extravagant encore, que vous ne fassiez partie du GIGN. Ha, ha ! Auquel cas, ce sigle signifierait — évidemment — Groupe d'Intervention des Gastéropodes Ninjas. Ha, ha ! Nous tombons dans la guignolade, monsieur. Non, décidément, vous n'êtes pas sérieux. Retournez dans </text:span><text:soft-page-break/><text:span text:style-name="T7">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de sa part. Le mouton aime la rigolade, c'est un joyeux drille qui sait, le moment venu, faire sauter la crêpe dans la poêle et se laisser aller à la gaieté la plus débridée. Mais vous, monsieur — puisqu'il </text:span><text:soft-page-break/><text:span text:style-name="T7">faut dire les choses crûment — vous n'êtes, hélas, qu'un triste sire. Vous n'aimez pas la vie et les multiples chatoiements nacrés du kaléidoscope de la joie et du hasard que célèbrent au couchant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vôtre, de quelle victoire à la Pyrrhus vous enorgueilliriez-vous</text:span><text:span text:style-name="T7"><text:note text:id="ftn13" text:note-class="footnote"><text:note-citation>13</text:note-citation><text:note-body><text:p text:style-name="Footnote">Bon courage, pour prononcer « de quelle victoire à la Pyrrhus vous enorgueilliriez-vous », sans bafouiller.</text:p></text:note-body></text:note></text:span><text:span text:style-name="T7">,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 le mouton tarbais est une lanterne de cuivre doux qui rayonne de la plus entière et authentique commisération. Escargot, ne te sens-tu pas devenir meilleur ? Malgré ton physique de monstre vénusien, </text:span><text:soft-page-break/><text:span text:style-name="T7">n'as-tu pas envie, maintenant, d'aller déposer des vêtements usagers dans les containers blancs derrière l'église ? N'as-tu pas envie de chanter dans la chorale<text:line-break/>«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pur — si tant est qu'on puisse parler d'une quelconque « pureté » à ton égard. </text:span></text:p>
      <text:p text:style-name="P29">Et huit</text:p>
      <text:p text:style-name="P6"/>
      <text:p text:style-name="P6"/>
      <text:p text:style-name="P6"/>
      <text:p text:style-name="P6"/>
      <text:p text:style-name="P6"/>
      <text:p text:style-name="P6"/>
      <text:p text:style-name="P6"/>
      <text:p text:style-name="P6"/>
      <text:p text:style-name="P6"/>
      <text:p text:style-name="P19"><text:span text:style-name="T7">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escargot, 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ici, c'est que nous sommes prêts à t'aider </text:span><text:span text:style-name="T30">malgré toi</text:span><text:span text:style-name="T29">. Prêts à être suffisamment fermes et sereins pour ne pas nous laisser inutilement émouvoir par tes glapissements lorsque nous jugerons utile de te proposer le traitement au moyen duquel tu parviendras à expulser de toi les mauvais penchants qui t'empêchent de </text:span><text:soft-page-break/><text:span text:style-name="T29">bénéficier des effets de la tarbitude. Ceux qui voudraient nous accuser de vouloir nous lancer dans une douteuse entreprise pseudo-médicale, que nous pourrions vouloir baptiser « tarbo-thérapie », se trompent, sans le vouloir, évidemment </text:span><text:span text:style-name="T7">— car vouloir se tromper reviendrait à avoir raison par hasard (si je ne me trompe). Non, pas d'éléphant caché, ni de promesse de guérison miraculeuse dans notre démarche. Seulement la volonté, claire et authentique, de profiter de la crédulité de nos contemporains. Le mouton étant, je veux le souligner </text:span><text:span text:style-name="T5">ici</text:span><text:span text:style-name="T7">, totalement 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Ce n'est pas moi. » Oh non, ne comptez pas sur lui pour dire « Et si vous alliez faire une petite perquisition chez Madame Tissandier,<text:line-break/>4, rue Vincent Auriol, 92000 Nanterre ? » Car le mouton, bien entendu, ignore que c'est Madame Tissandier qui a fait le coup. Le mouton tarbais est innocent. Le mouton tarbais a toujours de la chance. Au poker, il récupère </text:span><text:soft-page-break/><text:span text:style-name="T7">toujours, entre ses mignons petits sabots</text:span><text:span text:style-name="T7"><text:note text:id="ftn14" text:note-class="footnote"><text:note-citation>14</text:note-citation><text:note-body><text:p text:style-name="Footnote">Le mouton n'a pas de sabots, mais des ongles.</text:p></text:note-body></text:note></text:span><text:span text:style-name="T7">, les combinaisons gagnantes. Et ce n'est pas facile ! Essayez de tenir des cartes avec des sabots</text:span><text:span text:style-name="T7"><text:note text:id="ftn15" text:note-class="footnote"><text:note-citation>15</text:note-citation><text:note-body><text:p text:style-name="Footnote">Compris ?</text:p></text:note-body></text:note></text:span><text:span text:style-name="T7">. Et comme il gagne tout le temps, plus personne n'a envie de jouer avec lui. Il est condamné à faire des patiences, dans son coin, tandis que fusent, dans la grande salle brillamment éclairée, les rires et les cris des collègues, et que les bijoux miroitent de tous leurs feux sur le satin des épaules nues des femmes. Face à cet ostracisme, révoltant, et sournois, le Tarbais, solitaire, ne tombera pas dans la neurasthénie, ni 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à ces métiers faciles et rémunérateurs. Il lui suffirait, simplement, d'en émettre le souhait. Sans mots, ni mimiques. Par la seule ébauche d'une pensée, brièvement esquissée, mais avec, tout de même, des lignes directrices super précises et belles à voir. </text:span></text:p>
      <text:p text:style-name="P29">Et neuf</text:p>
      <text:p text:style-name="P6"/>
      <text:p text:style-name="P6"/>
      <text:p text:style-name="P6"/>
      <text:p text:style-name="P6"/>
      <text:p text:style-name="P6"/>
      <text:p text:style-name="P6"/>
      <text:p text:style-name="P6"/>
      <text:p text:style-name="P6"/>
      <text:p text:style-name="P6"/>
      <text:p text:style-name="P20"><text:span text:style-name="T7">Nous l'avons déjà dit, mais nous avons parfois tendance à oublier que nous l'avons dit. Alors, sans ergoter, nous le disons : le mouton est un gars qui refuse de se laisser gagner par la fébrilité et l'agitation. Il demeure debout, fidèle à lui-même, laissant le vent jouer avec les plus longues boucles de sa toison qu'il a, au préalable, dans le secret de son cabinet de toilette à la Marie-Antoinette, consciencieusement shampouinée. Le mouton est propre. Le mouton est stable. Il est dans son bon droit, et il le sait, sans pour autant vous écraser avec cette certitude. Le mouton vous observe. Mais il ne bêle pas. C'est inutile et, vous l'avez déjà compris, une sorte de vérité ontologique s'impose. De ce fait, certains tombent à genoux et sanglotent en se dépouillant de leur bons du Trésor. D'autres implorent le pardon en menaçant de se trancher la gorge au rabot. Un simple clignement de paupières de la part du mouton leur suffit ensuite pour comprendre la vanité de leur comportement et, l'esprit </text:span><text:soft-page-break/><text:span text:style-name="T7">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ransforment en flûtes — aigrelettes — dont les ritournelles invitent gars et filles à entrer, eux aussi, « dans la danse », et tant pis s'ils n'ont pas de tuniques blanches, on les accepte quand même. Le mouton aime lorsque ris, pharandol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 au cou. Les chèvres, les boucs, les ânes, les résistants crétois... tant que vous voulez. Mais lui, le Tarbais, se tiendra calmement dans le lit asséché de la rivière, à l'ombre du platane. Tout au plus acceptera-t-il, éventuellement, de voisiner avec un panneau en bois <text:s/>indiquant « </text:span><text:span text:style-name="T12">kalamaki beach – rooms to rent – 10 min – a/c </text:span><text:span text:style-name="T11">». </text:span><text:span text:style-name="T13">Pas plus. Toujours une grande sobriété dans le maintien. Une présence constante et, malgré la chaleur, un dégagement particulièrement discret d'odeurs corporelles. Mais si — me demandez-vous — les gars du puits, ou leurs homologues crétois, venaient agiter des </text:span><text:soft-page-break/><text:span text:style-name="T13">brochettes d'agneau très près de son museau</text:span><text:span text:style-name="T13"><text:note text:id="ftn16" text:note-class="footnote"><text:note-citation>16</text:note-citation><text:note-body><text:p text:style-name="Footnote">Le mouton n'a pas un museau, mais un mufle.</text:p></text:note-body></text:note></text:span><text:span text:style-name="T13"> , comment le Tarbais réagirait-il ? Ne perdrait-il pas un peu de sa belle placidité ? Et bien, au risque de surprendre, je réponds « oui ». Une larme unique, d'une scintillance adamantine, viendrait poindre à l'extrémité de son œil. Puis, fugace, évaporée, pas même essuyée d'un discret revers de patte</text:span><text:span text:style-name="T13"><text:note text:id="ftn17" text:note-class="footnote"><text:note-citation>17</text:note-citation><text:note-body><text:p text:style-name="Footnote">Le mouton n'a pas des pattes, mais des jambes (à l'arrière), et des bras (à l'avant).</text:p></text:note-body></text:note></text:span><text:span text:style-name="T13">, cette larme disparaîtrait, ne demeurant plus que dans la mémoire des provocateurs déjà repentants. Et l'éclat les en poursuivrait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text:span><text:span text:style-name="T17">Tommy Hilfiger</text:span><text:span text:style-name="T13">, affirmer que la précieuse larme du mouton est le simple résultat d'une poussière dans l'oeil ! Ha, ha ! Comme si le mouton, tarbais, n'avait pas de cils ! Je suis confronté à une bande hétéroclite d'analphabètes ricaneurs et incultes. Oh, ce n'est pas le </text:span><text:soft-page-break/><text:span text:style-name="T13">mouton qui leur en ferait le reproche. L'indulgence du mouton dépasse de loin ma capacité à remporter 800 000 € au Quinté+. Insultez-le, crachez à la face de la photo de ses enfants à l'envers, déféquez sur des tracts anti-vivisection, collez des affiches pour le méchoui géant du 25 août, enfilez plusieurs pulls irlandais, contez l'histoire de Panurge dans les maternelles, affirmez dans les bistrots et les forums que Harpo Max n'était pas un humain... rien n'y fera. Vous obtiendrez le pardon du Tarbais. Et si vous le voyez, le Tarbais,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de vous interroger sur ce point et sur les autres ! Vous n'êtes pas autorisé à conjecturer sur les pensées du Tarbais. C'est </text:span><text:span text:style-name="T16">vous</text:span><text:span text:style-name="T13"> qui êtes venu. Oui, c'est vous qui, au lieu de rester sur la départementale — où, pourtant, la direction de Poneyland est clairement indiquée (n'avez-vous pas repéré la petite mascotte qui fait un clin d'oeil ?) — avez pris la décision de vous engager sur la petite route de la décharge interdite et avez, ensuite, bifurqué inopinément dans le chemin creux qui mène au pré, car vous aviez cru y apercevoir des pages de </text:span><text:soft-page-break/><text:span text:style-name="T13">magazine pornographique éparpillées dans la boue. Alors, si vous le voulez bien, fichez la paix au Tarbais. Il ne vous chasse pas, mais avouez que vous n'êtes pas venu ici, exprès, dans l'intention de le voir. Si c'était le cas, vous auriez pris rendez-vous. Or votre nom ne figure pas sur l'agenda. Et de surcroît, personne ici ne connaît votre nom. N'en concluez pas — trop facilement et dans le but de prendre la posture confortable de la « victime » — que vous êtes </text:span><text:span text:style-name="T17">persona non grata. </text:span><text:span text:style-name="T13">Cette accusation vous déshonorerait. Et 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7">Chasse gardée</text:span><text:span text:style-name="T13">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montants pourraient vous surprendre et vous conduire à plus de respect. Mais je ne vous communiquerai aucun chiffre. Plutôt que de vous impressionner avec les dizaines ou centaines de milliers d'euros — et même 1 852 304 M€ </text:span><text:soft-page-break/><text:span text:style-name="T13">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7">gentlemen</text:span><text:span text:style-name="T13">, la grossièreté et la violence sont voués à la plus totale caducité. À quoi bon, n'est-ce pas, lorsque le mensonge et la connivence suffisent parfaitement à aplanir les obstacles ? </text:span></text:p>
      <text:p text:style-name="P29">Et dix</text:p>
      <text:p text:style-name="P6"/>
      <text:p text:style-name="P6"/>
      <text:p text:style-name="P6"/>
      <text:p text:style-name="P6"/>
      <text:p text:style-name="P6"/>
      <text:p text:style-name="P6"/>
      <text:p text:style-name="P6"/>
      <text:p text:style-name="P6"/>
      <text:p text:style-name="P6"/>
      <text:p text:style-name="P20"><text:span text:style-name="T13">Non, ne m'offrez pas un berlingot de lait concentré sucré. Je suis convaincu de votre sincérité et de votre désir de parvenir à un arrangement avec le mouton, tarbais. Rangez vos accordéons de cartes postales et vos bijoux à 5 euros. Non, ces peluches « I </text:span><text:span text:style-name="T14">♥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4"><text:note text:id="ftn18" text:note-class="footnote"><text:note-citation>18</text:note-citation><text:note-body><text:p text:style-name="Footnote">Le mouton a effectivement des excroissances cartilagineuses qu'on nomme « oreilles ».</text:p></text:note-body></text:note></text:span><text:span text:style-name="T14"> ? Le Tarbais est désormais apaisé. Il ne mâchonne plus pour évacuer la nervosité. Sa mastication, un peu paresseuse — vous avez raison de le souligner — est redevenue le signe d'une rêverie qui sait prendre le <text:line-break/><text:line-break/></text:span><text:soft-page-break/><text:span text:style-name="T14">temps d'elle-même. Le mouton se laisse bercer par ses petites espérances à lui. Oh, rien que de très modeste. Un adorable commerce de tickets de loterie sous les arcades d'une belle avenue comportant une promenade centrale plantée de grands platanes. Un petit deux-pièces en<text:line-break/>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par ailleurs, ne verrait aucun inconvénient à être trimballé sur un brancard de procession, avec la statue de Saint Joseph, lors de la fête votive, ou d'être affublé d'une collerette dorée lors de la fête de Pâques. Il ne rechignerait pas, non plus, à mettre sous enveloppe les bulletins de souscription pour le monument du Pr Wissenhörffer. Le Tarbais aime participer. Il est d'accord pour dire qu'il fait partie de la communauté. Bien sûr, il ne va pas cavaler en tous sens pour un « oui » ou pour un « non », ni même pour un « peut-être ». Si les gamins des rues tentent de lui passer une laisse, il prendra le temps de leur expliquer, d'une voix grave et bien timbrée, que ce n'est pas raisonnable, et en profitera pour leur faire un intéressant exposé sur l'anatomie de la caillette du mouton de Nouvelle Zélande. Et si ça ne suffit pas, il peut ruer à bon escient dans les fonds de pantalons... de quoi faire comprendre à ces </text:span><text:soft-page-break/><text:span text:style-name="T14">garnements qu'un 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18">Harry Potter</text:span><text:span text:style-name="T14">.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4"><text:note text:id="ftn19" text:note-class="footnote"><text:note-citation>19</text:note-citation><text:note-body><text:p text:style-name="Footnote">Le mouton n'a pas de sabots, mais des ongles.</text:p></text:note-body></text:note></text:span><text:span text:style-name="T14"> dans la table, tire en l'air, et tout se calme. Il rengaine son six-coups et monte tranquillement sur la colline pour rejoindre son pâturage estival. Où le vent, son compagnon de toujours, jouera, seul, dans l'épaisseur caressante de sa laine si douce. Tandis qu'au dessus de lui, les nuages, eux aussi, moutonneront. Là, le Tarbais pourra, de nouveau, vraiment tarber, sans sollicitations commerciales. « Vous cherchez un mouton pour figurer en photo sur les pots de 5 litres de feta ? », semblera-t-il demander, goguenard, à l'équipe de publicitaires grecs venue le trouver. « Allez prendre Lionel Jospin en photo, </text:span><text:soft-page-break/><text:span text:style-name="T14">et foutez-moi la paix », ajoutera-t-il de la même manière. Sans un mot, ni une seule crispation musculaire, avec un calme et une bonté irrésistibles, qui feront battre en retraite le petit convoi de photographes, juristes, chefs de produits, créatifs et assistantes diverses qui s'était aventuré jusqu'au bord de sa pâture. Il ne se laissera pas surprendre, non plus, par les « artisans » à catogan, tresses afro ou semi-dreadlocks </text:span><text:span text:style-name="T13">— </text:span><text:span text:style-name="T14">ainsi que bermudas baggys </text:span><text:span text:style-name="T13">—</text:span><text:span text:style-name="T14">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e la formation musicale en question. Pourquoi le Tarbais a-t-il décliné une si sympathique invitation ? Car les artistes souhaitaient que le mouton s'engage </text:span><text:span text:style-name="T13">—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craint de ne pouvoir groover correctement sur le </text:span><text:span text:style-name="T17">beat</text:span><text:span text:style-name="T13"> et, donc, de faire encore plus ressortir la médiocrité de la musique dudit groupe. </text:span><text:soft-page-break/><text:span text:style-name="T13">Très gentiment, et par esprit de camaraderie, il a conseillé aux Américains d'engager trois poules blanches de la ferme Blin qui se sont révélées être — à la satisfaction générale — des bêtes de scène. </text:span></text:p>
      <text:p text:style-name="P29">Et onze</text:p>
      <text:p text:style-name="P6"/>
      <text:p text:style-name="P6"/>
      <text:p text:style-name="P6"/>
      <text:p text:style-name="P6"/>
      <text:p text:style-name="P6"/>
      <text:p text:style-name="P6"/>
      <text:p text:style-name="P6"/>
      <text:p text:style-name="P6"/>
      <text:p text:style-name="P6"/>
      <text:p text:style-name="P21"><text:span text:style-name="T20">Effectivement, et vous faites bien de le mentionner</text:span><text:span text:style-name="T20"><text:note text:id="ftn20" text:note-class="footnote"><text:note-citation>20</text:note-citation><text:note-body><text:p text:style-name="Footnote">Vous avez gagné un porte-clé promotionnel <text:span text:style-name="T1">Mouton, toujours tarbais</text:span> qui vous sera envoyé par la poste, franco de port.</text:p></text:note-body></text:note></text:span><text:span text:style-name="T20">, le mouton, tarbais, possède quelques notions de piano. L'alternance des touches noires et blanches le fascine, mais ne l'empêche pas d'interpréter — fort honorablement — les morceaux les plus populaires du répertoire. Chaconnes, sonates, ouvertures, boogie-woogies et chansons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text:span><text:soft-page-break/><text:span text:style-name="T20">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se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muet, comme si toutes les notes de musique avaient été de fragiles oiseaux, morts de chagrin. La hache de Yannick Mangin était là, toute proche, plantée dans le </text:span><text:soft-page-break/><text:span text:style-name="T20">billot de l'appentis. Mais le mouton a su garder son calme. À quoi bon fendre un piano ? Ce n'est pas ça qui allait décider la tourterelle à revenir. À quoi bon aussi faire sonner quelques accords mélancoliques ? Si ce n'est à prolonger la douleur. Ceux qui me demandent comment, avec deux sabots</text:span><text:span text:style-name="T20"><text:note text:id="ftn21" text:note-class="footnote"><text:note-citation>21</text:note-citation><text:note-body><text:p text:style-name="Footnote">Le mouton n'a pas de sabots, mais des ongles.</text:p></text:note-body></text:note></text:span><text:span text:style-name="T20">, le mouton peut s'y prendre pour produire des accords de plus de deux notes, sont de grossiers jean-foutres qui n'ont aucune notion sérieuse d'harmonie, de zoologie et de pianistique. Qu'ils se taisent, donc. Le Tarbais s'est contenté d'observer la succession des touches d'ivoire sur le clavier. Et qu'en<text:line-break/>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38"></text:span><text:span text:style-name="T20">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text:span><text:soft-page-break/><text:span text:style-name="T20">donnant à peine l'illusion d'effleurer les touches factices d'un accordéon. Que le fait d'équiper un piano à queue avec de solides bretelles ne le transforme pas pour autant en instrument propice à l'interprétation des plus grands succès de la scène musette française des années 1930-1950. Que le pianola et le chocolat n'ont que peu de rapport. Qu'un </text:span><text:span text:style-name="T19">pianissimo</text:span><text:span text:style-name="T20">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9">La Truite</text:span><text:span text:style-name="T20"> ne signifie pas fatalement que le poisson en question soit divisé en plusieurs morceaux politiquement indépendants. Et qu'il n'est pas impossible que Schubert ait ainsi intitulé son oeuvre après qu'une colombe, voire un tourterelle, ait décliné ses hommages </text:span><text:span text:style-name="T13">—</text:span><text:span text:style-name="T20"> Schubert masquant ainsi sa souffrance par un titre « noyant le poisson », comme on dit souvent. Que les tabourets de piano, s'ils étaient à vis, permettraient de se détendre plus efficacement entre deux concerts par l'exécution des relaxantes figures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span></text:p>
      <text:p text:style-name="P28"/>
      <text:p text:style-name="P29">Et douze</text:p>
      <text:p text:style-name="P6"/>
      <text:p text:style-name="P6"/>
      <text:p text:style-name="P6"/>
      <text:p text:style-name="P6"/>
      <text:p text:style-name="P6"/>
      <text:p text:style-name="P6"/>
      <text:p text:style-name="P6"/>
      <text:p text:style-name="P6"/>
      <text:p text:style-name="P6"/>
      <text:p text:style-name="P21"><text:span text:style-name="T20">Tiens, les jeunes du puits et, me semble-t-il, l'escargot aussi, tentent une nouvelle offensive dont ils sont, à n'en pas douter, très fiers, et qui vise à déclencher l'hilarité générale tout en prouvant au monde entier qu'ils ne sont pas les pathétiques velléitaires que l'on croit, et que leurs tics nerveux, leurs gloussements de rire permanents,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 la médiocrité les rend passe-partout), l'un d'eux, donc, s'avance. Est-ce un garçon, est-ce une fille ? Parions sur un garçon. Une fille, même stupide, ne ferait pas ça. Il s'avance donc, ou, plutôt, fait mine de s'avancer — vous connaissez comme moi, maintenant, les limites de leur incroyable audace — en imitant la </text:span><text:soft-page-break/><text:span text:style-name="T20">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mouton avec — vous entendre. Que devons-nous apporter pour comprendre ce que vous emportez nous dire ? Allez, nous sommes prêts. Quelle est la grande </text:span><text:soft-page-break/><text:span text:style-name="T20">trouvaille de ces petits messieurs ? Ah, voici l'un d'eux — le plus intrépide — qui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n'est-ce pas ? Que diraient les copains ? Sans compter les filles du McDo. Ça serait la teuhon. Ou la tehon. « Hé, trop pas, je veux pas me taper l'affiche, hé, sérieux ! » semble-t-il indiquer à ses camarades restés à couvert. Peut-être même que par ce « Hé, trop pas, je veux pas me taper l'affiche, hé, sérieux ! » s'adresse-t-il également à des interlocuteurs imaginaires, sortes de « bons génies », tels le footballeur britannique David Beckham, les artistes de rap Eminem ou Jay-Z, ou bien encore le duo de musique électronique Justice. Le pauvre... Voyez comme il réagence compulsivement la mèche qui lui recouvre le front, tout en vérifiant que le bas de son polo moulant à manche courtes laisse apparaître la ceinture blanche qui retient son jean taille basse ultra skinny. Encore un petit effort, tu y es presque. N'aie pas peur. Les coassements de ta voix qui mue ne nous conduiront pas à nous </text:span><text:soft-page-break/><text:span text:style-name="T20">moquer de toi. Quoiqu'il arrive, nous te féliciterons comme le faisaient maman quand tu faisais caca dans le pot. Allez, jette-toi à l'eau, ce n'est pas si terrible, tu verras. Regardez-moi ce grand bravache qui hésite encore ! N'est-il pas attendrissant ? On aurait envie de le démonter, morceau par morceau, et de le ranger dans sa boîte de </text:span><text:span text:style-name="T19">L'Amusant Pinocchio comique à construire soi-même</text:span><text:span text:style-name="T20">. Vas-y le jeune ! Exprime-toi ! On l'encourage. « Allez le jeune, allez le jeune, alleeez. Allez le jeune, allez le jeune, alleeez. » Et ainsi de suite... Allez</text:span><text:span text:style-name="T20"><text:note text:id="ftn22" text:note-class="footnote"><text:note-citation>22</text:note-citation><text:note-body><text:p text:style-name="Footnote">Ne trouvez-vous pas agaçant d'avoir à orthographier « Allez ! » avec un « z » final ? Pourquoi mettre un « z » quand on n'encourage qu'<text:span text:style-name="T30">une seule</text:span><text:span text:style-name="T29"> </text:span>personne ? « Allez Piotr ! » et « Va Piotr ! » ne fonctionnent pas mieux. J'aimerais que les autorités se penchent sur ce problème qui risque, s'il n'est pas solutionné, de faire monter dans la population une irritation bien compréhensible.</text:p></text:note-body></text:note></text:span><text:span text:style-name="T20">, on t'écoute. « C'mon ! » comme exorterait une délicieuse chanteuse d'un style proche de celui de Madonna, Rihanna ou Britney Spears. Tout le monde te soutient. « Petite Coco, ma jolie cinelle. Petite Coco, Pimprenelle est belle. Kali, kalo, va guérir son bobo ! » Tout le monde est là, derrière moi, pour reprendre en coeur ! Oué ! Bien ! C'est super ! Une autre comptine, maintenant, pour continuer d'encourager notre ami. « Mange, mange, le sac de la dame ; mange, mange, hopla, le plouf il est dans l'eau. Danse, danse, danse, la jolie Mélusine; danse, danse, danse et plein d'bisous dans l'cou... Youh ! » Ensuite... « Tire-moi les poils, tire-moi les poils, mais ne m'fait pas </text:span><text:soft-page-break/><text:span text:style-name="T20">mal-eu, tire-moi... » Pardon. Ça suffit. Ça ira comme ça. C'est à toi, mon garçon. Nous avons fait suffisamment les clowns, je pense, pour t'avoir mis à l'aise. Balance ta blague et barre-toi rapidos. Tu verras, ça te fera du bien. Alors, qu'est-ce qu'il nous dit ce grand audacieux, derrière ses belles lunettes Dolce &amp; Gabanna ? Il est muet ? Il a perdu sa langue ? Oh, mais que voit-on ? De grosses gouttes de sueur sur le petit front ! Pourtant il ne fait pas </text:span><text:span text:style-name="T21">si</text:span><text:span text:style-name="T20"> chaud que ça. Un peu d'appréhension, peut-être ? Une petite difficulté dans la 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Hé, on est des farceurs, tu trouves pas ? Allez mauvais, allez mauvais, alleeeez... Allez caca, allez caca, alleeeez... Le gros nul, le gros nul, le gros nul ! Il a mangé son short-eu ! Le genou, le genou ! Et l'oreille, et l'oreille ! Tête de poney et bar mitsvah, cloche à bulle, cloche à bulle, la bonn' soeur a des chaussettes ! Ha, ha ! Certains ont fait « Hi, hi ! », d'autres « Mouhahahaa ! ». Tout ça est </text:span><text:soft-page-break/><text:span text:style-name="T20">coquin. Les uns ont pouffé. Les autres ont convulsé. On ne leur en veut pas et.... ATTENTION ! Notre vedette déglutit, elle va parler. La Serpillière va prendre la parole. Écoutez la lavette ! C'est un moment historique bien que humide. Les invertébrés ont la parole ! Chut ! Qu'est-ce qu'il a dit ? Quelqu'un peut-il me répéter ? </text:span></text:p>
      <text:p text:style-name="P29">Et treize</text:p>
      <text:p text:style-name="P6"/>
      <text:p text:style-name="P6"/>
      <text:p text:style-name="P6"/>
      <text:p text:style-name="P6"/>
      <text:p text:style-name="P6"/>
      <text:p text:style-name="P6"/>
      <text:p text:style-name="P6"/>
      <text:p text:style-name="P6"/>
      <text:p text:style-name="P6"/>
      <text:p text:style-name="P17"><text:span text:style-name="T13">Ah... Notre ami, — qui entre temps semble s'être volatilisé vers une huitième dimension (où il se croit en sécurité) — aurait donc bredouillé : « </text:span><text:span text:style-name="T15">Y en a qui sont fous parce qu'ils ont une araignée au plafond. Et y en a d'autres qui sont aussi fous, mais c'est parce qu'ils ont des moutons sur le plancher !</text:span><text:span text:style-name="T17"> </text:span><text:span text:style-name="T13">» Stop !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établi entre les couples de substantifs « araignée/plafond » et « moutons/parquet » nous apporte un rayon de gaieté et d'enthousiasme incomparable. On est heureux. On se ravigote, on s'ébroue, on se lisse les plumes, tout à la fois émoustillé et ébouriffé et mouillé. On pépie, même. Et on envisage, paresseusement, de continuer à se prélasser dans la savane. Ni hennissement, ni glouglou, de notre </text:span><text:soft-page-break/><text:span text:style-name="T13">part. Juste un « youkou ». Éventuellement complété d'un « wesh » complice. Et c'est tout. Merci à toi, garçon freluquet trop tôt détalé. Tu nous a distraits. Tu nous a récréés. Et peut-être même aussi — sans le vouloir, évidemment —, nous as-tu </text:span><text:span text:style-name="T16">recréés</text:span><text:span text:style-name="T13"> ? Le mouton, tarbais, approuve discrètement d'un clignement de paupières. Oui, ta stupidité est une forme d'innocence, garçon. Et grâce à toi, en nous, de nouveau, apparaissent des questions essentiel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soie... ces jeunes gens, préalablement déculottés, seront passibles de 20 coups de ceinture. Pour les plus jeunes, je propose 30 coups de pieds au cul, aussi bien pour les </text:span><text:soft-page-break/><text:span text:style-name="T13">garçons que pour les filles. Quant aux « jeunes adultes » les plus retors, il ne faut pas hésiter, ce me semble, et avec la 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Et ils auront mal. Et ils auront peur. Et ils ne trouveront aucune aide dans les yeux du mouton, sinon le reflet de leur méchanceté. Ils se tordront dans leurs escaliers, ces saligauds. Comme des bulots qu'on extrait au cure-dent. Ça va couiner dans les coquilles, j'aime autant vous prévenir. En ne comptez pas sur le mouton pour me contredire. L'entendez-vous élever une quelconque protestation ? Non. Il m'approuve </text:span><text:soft-page-break/><text:span text:style-name="T13">tacitement. Il comprend la bonne valeur pédagogique de toutes les vexations et « tortures » que je préconise. Et ne soupçonnez chez lui aucun contentieux personnel avec les escargots. Vous feriez fausse piste. Il sait — et eux aussi le savent — qu'un jour ou l'autre, il est possible qu'ils finissent tous ensemble dans le menu à 35 euros de la </text:span><text:span text:style-name="T17">Tonnelle d'Amélie, </text:span><text:span text:style-name="T13">à la sortie de Saint-Père-sur-Avron. Ceci étant posé, je renouvelle — et vous tous, aussi, j'espère — à l'intention du mouton mon engagement solennel à tout faire pour lui éviter pareille mésaventure (de finir au menu de la </text:span><text:span text:style-name="T17">Tonnelle).</text:span><text:span text:style-name="T13">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3"><text:note text:id="ftn23" text:note-class="footnote"><text:note-citation>23</text:note-citation><text:note-body><text:p text:style-name="Footnote">Un mot « compliqué » que les gars du puits vont devoir chercher dans le dictionnaire !</text:p></text:note-body></text:note></text:span><text:span text:style-name="T13">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bienveillante complicité qui n'aura pas besoin de mots pour éclater en bouquets étoilés au firmament de votre coeur. Non, les moutons tarbais ne viendront pas, servilement, vous manger dans la main, ni se frotter </text:span><text:soft-page-break/><text:span text:style-name="T13">contre vous en ronronnant ; non, pas de ces hypocrites simagrées chez la noble race. Ne les imaginez pas, non plus, drapés dans la dignité arrogante d'un lointain marbre antique. Ils poursuivent, tout humblement, leur modeste train-train. Peut-être apercevrez-vous un fugitif rosissement d'oreilles chez certaines jeunes femelles... Mai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text:span></text:p>
      <text:p text:style-name="P29">Et quatorze</text:p>
      <text:p text:style-name="P6"/>
      <text:p text:style-name="P6"/>
      <text:p text:style-name="P6"/>
      <text:p text:style-name="P6"/>
      <text:p text:style-name="P6"/>
      <text:p text:style-name="P6"/>
      <text:p text:style-name="P6"/>
      <text:p text:style-name="P6"/>
      <text:p text:style-name="P6"/>
      <text:p text:style-name="P18">Le Tarbais n'est pas bégueule. Dès son plus jeune âge, il a pu voir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dans l'Univers,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par tout l'Univers la grandeur, d'une part, effectivement, de l'Univers, et, d'autre part, de la Beauté infinie qui nous porte au delà de toutes les frontières connues, et ce, pour nous emporter dans un flot de lumière triomphale, bien <text:soft-page-break/>plus puissant que les néons minables d'une petite épicerie rudimentaire, vers des horizons dont nous ne soupçonnons pas l'étendue et qui ne cessent de nous dépasser et de nous entraîner à chaque fois dans leur irrésistible sillage. Le mouton tarbais sait tout cela. Et un discret semis d'étoiles lumineuses danse, l'espace d'un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le mouton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s. Il pourra bâtir pour vous des produits sur mesure, garantissant un niveau de prestation élevé dans le cadre d'un processus qualité global et coordonné, qui vous permettra de vous engager sereinement dans tous vos projets, même les plus complexes. La satisfaction-client est au coeur de ses préoccupations-clients. Et il n'hésitera pas à vous garantir les meilleurs taux de rentabilité pour peu que vous laissiez <text:soft-page-break/>tranquille la jeune brebis<text:note text:id="ftn24" text:note-class="footnote"><text:note-citation>24</text:note-citation><text:note-body><text:p text:style-name="Footnote">Précisons par égard pour le Tarbais, que dans la totalité de cet ouvrage, le mot « mouton », à aucun moment, ne désigne un mâle châtré élevé pour sa chair, comme cela peut se rencontrer, effectivement, dans d'autres publications.</text:p></text:note-body></text:note> qui trottine actuellement vers les pommiers. Si vous souhaitez trouver les meilleurs investissements immobiliers afin de valoriser le produit de vos récentes opérations sur les combats — truqués — de canards en armures espagnoles ciselées, il vous conseillera de bien réfléchir, et d'éventuellement taper d'une main sur votre ventre tandis que l'autre tournera sur le sommet de votre crâne. Et à « trois », vous inverserez. La main en actio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sachez-le, tient fermement la raquette du jokari. </text:p>
      <text:p text:style-name="P29">Et quinze qui font quinze</text:p>
      <text:p text:style-name="P6"/>
      <text:p text:style-name="P6"/>
      <text:p text:style-name="P6"/>
      <text:p text:style-name="P6"/>
      <text:p text:style-name="P6"/>
      <text:p text:style-name="P6"/>
      <text:p text:style-name="P6"/>
      <text:p text:style-name="P6"/>
      <text:p text:style-name="P6"/>
      <text:p text:style-name="P17">Si vous en êtes d'accord, nous terminerons ici ce trop bref exposé, ou, plus exactement, cette suite de considérations <text:span text:style-name="T13">— une quasi rhapsodie —</text:span> concernant le mouton tarbais. Voici, il est vrai, une conclusion un peu brutale, j'en conviens. Mais je ne voudrais pas fatiguer, plus que de raison, notre ami qui, reconnaissons-le, a fait preuve, jusqu'ici, d'une remarquable capacité à collaborer, sans rechigner, dans un but dont je ne me souviens plus vraiment de quoi il s'agissait au juste, ni pourquoi ou comment. Quoi qu'il en soit, je vous demanderai d'applaudir le mouto<text:span text:style-name="T13">n — </text:span>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text:soft-page-break/>gratitude aux 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Wingdings 1" svg:font-family="'Wingdings 1'"/>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paragraph-properties fo:margin-left="0.053cm" fo:margin-right="0cm" fo:text-align="center" style:justify-single-word="false" fo:orphans="0" fo:widows="0" fo:text-indent="0cm" style:auto-text-indent="false"/>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6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80</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34</meta:editing-cycles>
    <meta:editing-duration>PT13H05M23S</meta:editing-duration>
    <dc:date>2010-01-16T12:55:18.19</dc:date>
    <dc:creator>AppAs </dc:creator>
    <meta:printed-by>AppAs </meta:printed-by>
    <meta:print-date>2010-01-14T00:06:25.27</meta:print-date>
    <meta:document-statistic meta:table-count="0" meta:image-count="1" meta:object-count="0" meta:page-count="80" meta:paragraph-count="67" meta:word-count="16415" meta:character-count="97198"/>
    <meta:user-defined meta:name="Info 1"/>
    <meta:user-defined meta:name="Info 2"/>
    <meta:user-defined meta:name="Info 3"/>
    <meta:user-defined meta:name="Info 4"/>
  </office:meta>
</office:document-meta>
</file>