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ierre<text:line-break/></text:span><text:span text:style-name="T2">Ca va, Appas ?</text:span></text:p>
      <text:p text:style-name="P1"><text:span text:style-name="T3">17:53Moi</text:span><text:span text:style-name="T4"><text:line-break/>On se réjouit d'avoir été infiltré.</text:span></text:p>
      <text:p text:style-name="P1"><text:span text:style-name="T5">17:54Pierre</text:span><text:span text:style-name="T6"><text:line-break/>C'est-à-dire ?</text:span></text:p>
      <text:p text:style-name="P1"><text:span text:style-name="T7">17:55Moi</text:span><text:span text:style-name="T8"><text:line-break/>SciatiK et pikk dans le dos.</text:span></text:p>
      <text:p text:style-name="P1"><text:span text:style-name="T9">17:56Pierre</text:span><text:span text:style-name="T10"><text:line-break/>C'est Nicolas qui m'a dit que tu souffrais le martyr, en fait. Tu aurais dû me le dire, même si je ne peux pas grand-chose pour cette douleur qui t'empoisonne la vie.</text:span></text:p>
      <text:p text:style-name="P1"><text:span text:style-name="T11">17:58Moi</text:span><text:span text:style-name="T12"><text:line-break/>Imposes-tu les bocks de bière ?</text:span></text:p>
      <text:p text:style-name="P1"><text:span text:style-name="T13">17:58Pierre</text:span><text:span text:style-name="T14"><text:line-break/>Tu devrais plutôt essayer les tatouages.</text:span></text:p>
      <text:p text:style-name="P1"><text:span text:style-name="T15">17:59Moi</text:span><text:span text:style-name="T16"><text:line-break/>Ta remarque montre ta gentillesse, malgré l'attitude bourrue, que timide et diva, tu adoptes en public choisi.</text:span></text:p>
      <text:p text:style-name="P1"><text:span text:style-name="T16">Pas la remarque sur le tatoo.</text:span></text:p>
      <text:p text:style-name="P1"><text:span text:style-name="T16">Moi, mon tatouage, c'est ma peau.</text:span></text:p>
      <text:p text:style-name="P1"><text:span text:style-name="T17">18:00Pierre<text:line-break/></text:span><text:span text:style-name="T18">Je vais chez France-Infos jeudi pour une émission qui passe pendant les vacances ("Le masque et les palmes"). J'essaierai de casr un mot sur le Mouton tarbais - sans garantie.</text:span></text:p>
      <text:p text:style-name="P1"><text:span text:style-name="T19">18:02Moi</text:span><text:span text:style-name="T20"><text:line-break/>Je ne passe pas sur FI, mais je case des mots sur KJ. Merci, TonTon. T'es bath.</text:span></text:p>
      <text:p text:style-name="P1"><text:span text:style-name="T21">18:04Pierre</text:span><text:span text:style-name="T22"><text:line-break/>MouTonTon.</text:span></text:p>
      <text:p text:style-name="P1"><text:span text:style-name="T23">18:05Moi</text:span><text:span text:style-name="T24"><text:line-break/>Pierre</text:span></text:p>
      <text:p text:style-name="P1"><text:span text:style-name="T24"/></text:p>
      <text:p text:style-name="P1"><text:span text:style-name="T24">Ca va, Appas ?</text:span></text:p>
      <text:p text:style-name="P1"><text:span text:style-name="T24">17:53Moi</text:span></text:p>
      <text:p text:style-name="P1"><text:span text:style-name="T24"/></text:p>
      <text:p text:style-name="P1"><text:span text:style-name="T24">On se réjouit d'avoir été infiltré.</text:span></text:p>
      <text:p text:style-name="P1"><text:span text:style-name="T24">17:54Pierre</text:span></text:p>
      <text:p text:style-name="P1"><text:span text:style-name="T24"/></text:p>
      <text:p text:style-name="P1"><text:span text:style-name="T24">C'est-à-dire ?</text:span></text:p>
      <text:p text:style-name="P1"><text:span text:style-name="T24">17:55Moi</text:span></text:p>
      <text:p text:style-name="P1"><text:span text:style-name="T24"/></text:p>
      <text:p text:style-name="P1"><text:span text:style-name="T24">SciatiK et pikk dans le dos.</text:span></text:p>
      <text:p text:style-name="P1"><text:span text:style-name="T24">17:56Pierre</text:span></text:p>
      <text:p text:style-name="P1"><text:span text:style-name="T24"/></text:p>
      <text:p text:style-name="P1"><text:span text:style-name="T24">C'est Nicolas qui m'a dit que tu souffrais le martyr, en fait. Tu aurais dû me le dire, même si je ne peux pas grand-chose pour cette douleur qui t'empoisonne la vie.</text:span></text:p>
      <text:p text:style-name="P1"><text:span text:style-name="T24">17:58Moi</text:span></text:p>
      <text:p text:style-name="P1"><text:span text:style-name="T24"/></text:p>
      <text:p text:style-name="P1"><text:span text:style-name="T24">Imposes-tu les bocks de bière ?</text:span></text:p>
      <text:p text:style-name="P1"><text:span text:style-name="T24">17:58Pierre</text:span></text:p>
      <text:p text:style-name="P1"><text:span text:style-name="T24"/></text:p>
      <text:p text:style-name="P1"><text:span text:style-name="T24">Tu devrais plutôt essayer les tatouages.</text:span></text:p>
      <text:p text:style-name="P1"><text:span text:style-name="T24">17:59Moi</text:span></text:p>
      <text:p text:style-name="P1"><text:span text:style-name="T24"/></text:p>
      <text:p text:style-name="P1"><text:span text:style-name="T24">Ta remarque montre ta gentillesse, malgré l'attitude bourrue, que timide et diva, tu adoptes en public choisi.</text:span></text:p>
      <text:p text:style-name="P1"><text:span text:style-name="T24"/></text:p>
      <text:p text:style-name="P1"><text:span text:style-name="T24">Pas la remarque sur le tatoos.</text:span></text:p>
      <text:p text:style-name="P1"><text:span text:style-name="T24"/></text:p>
      <text:p text:style-name="P1"><text:span text:style-name="T24">Moi, mon tatouage, c'est ma peau.</text:span></text:p>
      <text:p text:style-name="P1"><text:span text:style-name="T24">18:00Pierre</text:span></text:p>
      <text:p text:style-name="P1"><text:span text:style-name="T24"/></text:p>
      <text:p text:style-name="P1"><text:span text:style-name="T24">Je vais chez France-Infos jeudi pour une émission qui passe pendant les vacances ("Le masque et les palmes"). J'essaierai de casr un mot sur le Mouton tarbais - sans garantie.</text:span></text:p>
      <text:p text:style-name="P1"><text:span text:style-name="T24">18:02Moi</text:span></text:p>
      <text:p text:style-name="P1"><text:span text:style-name="T24"/></text:p>
      <text:p text:style-name="P1"><text:span text:style-name="T24">Je ne passe pas sur FI, mais je case des mots sur KJ. Merci, TonTon. T'es bath.</text:span></text:p>
      <text:p text:style-name="P1"><text:span text:style-name="T24">18:04Pierre</text:span></text:p>
      <text:p text:style-name="P1"><text:span text:style-name="T24"/></text:p>
      <text:p text:style-name="P1"><text:span text:style-name="T24">MouTonTon.</text:span></text:p>
      <text:p text:style-name="P1"><text:span text:style-name="T24">18:05Moi</text:span></text:p>
      <text:p text:style-name="P1"><text:span text:style-name="T24"/></text:p>
      <text:p text:style-name="P1"><text:span text:style-name="T24">J'en veux un.J'en veux un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