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Day Roman1" fo:font-size="10.5pt" fo:font-weight="normal" style:font-size-asian="10.5pt" style:font-weight-asian="normal" style:font-size-complex="10.5pt" style:font-weight-complex="normal"/>
    </style:style>
    <style:style style:name="P2" style:family="paragraph" style:parent-style-name="Footer">
      <style:paragraph-properties fo:text-align="center" style:justify-single-word="false"/>
      <style:text-properties style:font-name="Day Roman1" fo:font-size="9pt" style:font-size-asian="9pt" style:font-size-complex="9pt"/>
    </style:style>
    <style:style style:name="P3" style:family="paragraph" style:parent-style-name="Footnote">
      <style:text-properties style:font-name="Day Roman1" fo:font-size="9pt" style:font-size-asian="9pt" style:font-size-complex="9pt"/>
    </style:style>
    <style:style style:name="P4"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Times New Roman"/>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Times New Roman" fo:font-style="normal" style:font-name-asian="Palatino Linotype" style:font-style-asian="normal" style:font-name-complex="Palatino Linotype" style:font-style-complex="normal"/>
    </style:style>
    <style:style style:name="P7" style:family="paragraph" style:parent-style-name="Standard">
      <style:paragraph-properties fo:margin-left="3.466cm" fo:margin-right="3.836cm" fo:text-align="justify" style:justify-single-word="false" fo:orphans="0" fo:widows="0" fo:text-indent="0cm" style:auto-text-indent="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fo:orphans="0" fo:widows="0"/>
      <style:text-properties style:font-name="Times New Roman"/>
    </style:style>
    <style:style style:name="P9" style:family="paragraph" style:parent-style-name="Standard">
      <style:paragraph-properties fo:margin-left="0cm" fo:margin-right="0.03cm" fo:text-align="justify" style:justify-single-word="false" fo:orphans="0" fo:widows="0" fo:text-indent="0cm" style:auto-text-indent="true" style:shadow="none"/>
      <style:text-properties style:font-name="Times New Roman" fo:font-size="10.5pt" style:font-size-asian="10.5pt" style:font-size-complex="10.5pt"/>
    </style:style>
    <style:style style:name="P10" style:family="paragraph" style:parent-style-name="Standard">
      <style:paragraph-properties fo:margin-left="0cm" fo:margin-right="0.03cm" fo:text-align="justify" style:justify-single-word="false" fo:orphans="0" fo:widows="0" fo:text-indent="0cm" style:auto-text-indent="true"/>
      <style:text-properties style:font-name="Times New Roman" fo:font-size="10.5pt" style:font-size-asian="10.5pt" style:font-size-complex="10.5pt"/>
    </style:style>
    <style:style style:name="P11" style:family="paragraph" style:parent-style-name="Standard">
      <style:paragraph-properties fo:margin-left="0cm" fo:margin-right="0.03cm" fo:text-align="justify" style:justify-single-word="false" fo:orphans="0" fo:widows="0" fo:text-indent="0cm" style:auto-text-indent="true"/>
      <style:text-properties style:font-name="Times New Roman" fo:font-size="10.5pt" fo:font-style="normal" style:font-name-asian="Palatino Linotype" style:font-size-asian="10.5pt" style:font-style-asian="normal" style:font-name-complex="Palatino Linotype" style:font-size-complex="10.5pt" style:font-style-complex="normal"/>
    </style:style>
    <style:style style:name="P12"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Times New Roman" fo:font-size="10.5pt" fo:font-style="normal" style:text-underline-style="none" style:font-name-asian="Palatino Linotype" style:font-size-asian="10.5pt" style:font-style-asian="normal" style:font-name-complex="Palatino Linotype" style:font-size-complex="10.5pt" style:font-style-complex="normal"/>
    </style:style>
    <style:style style:name="P13" style:family="paragraph" style:parent-style-name="Titre_20_ovin_20_de_20_chapitre" style:master-page-name="Standard">
      <style:paragraph-properties fo:margin-left="0cm" fo:margin-right="0.026cm" style:line-spacing="0cm" fo:orphans="0" fo:widows="0" style:register-true="false" fo:text-indent="0cm" style:auto-text-indent="false" style:page-number="auto" style:shadow="none"/>
      <style:text-properties fo:color="#000000" style:font-name="Times New Roman" fo:font-size="22pt" fo:letter-spacing="normal" fo:font-weight="normal" style:letter-kerning="false" style:font-size-asian="22pt" style:font-weight-asian="normal" style:font-size-complex="22pt" style:font-weight-complex="normal"/>
    </style:style>
    <style:style style:name="P1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Times New Roman" fo:font-size="22pt" fo:letter-spacing="normal" fo:font-weight="normal" style:letter-kerning="false" style:font-size-asian="22pt" style:font-weight-asian="normal" style:font-size-complex="22pt" style:font-weight-complex="normal"/>
    </style:style>
    <style:style style:name="P1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Times New Roman" fo:font-size="22pt" fo:letter-spacing="normal" fo:font-weight="normal" style:letter-kerning="false" style:font-size-asian="20pt" style:font-weight-asian="normal" style:font-size-complex="20pt" style:font-weight-complex="normal"/>
    </style:style>
    <style:style style:name="P16"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Times New Roman" fo:font-size="20pt" fo:letter-spacing="normal" fo:font-weight="normal" style:letter-kerning="false" style:font-size-asian="20pt" style:font-weight-asian="normal" style:font-size-complex="20pt" style:font-weight-complex="normal"/>
    </style:style>
    <style:style style:name="P17"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Times New Roman" fo:font-size="10.5pt" fo:letter-spacing="normal" fo:font-weight="normal" style:letter-kerning="false" style:font-size-asian="10.5pt" style:font-weight-asian="normal" style:font-size-complex="10.5pt" style:font-weight-complex="normal"/>
    </style:style>
    <style:style style:name="P18"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Times New Roman" fo:font-size="9pt" fo:letter-spacing="normal" fo:font-weight="normal" style:letter-kerning="false" style:font-size-asian="9pt" style:font-weight-asian="normal" style:font-size-complex="9pt" style:font-weight-complex="normal"/>
    </style:style>
    <style:style style:name="P19" style:family="paragraph" style:parent-style-name="Titre_20_ovin_20_de_20_chapitre">
      <style:paragraph-properties fo:margin-left="0cm" fo:margin-right="0.026cm" style:line-spacing="0cm" fo:orphans="0" fo:widows="0" style:register-true="false" fo:text-indent="0cm" style:auto-text-indent="false" fo:break-before="page" style:shadow="none"/>
      <style:text-properties fo:color="#000000" style:font-name="Times New Roman" fo:font-size="22pt" fo:letter-spacing="normal" fo:font-weight="normal" style:letter-kerning="false" style:font-size-asian="22pt" style:font-weight-asian="normal" style:font-size-complex="22pt" style:font-weight-complex="normal"/>
    </style:style>
    <style:style style:name="P20" style:family="paragraph" style:parent-style-name="Titre_20_ovin_20_de_20_chapitre" style:master-page-name="Footnote">
      <style:paragraph-properties fo:margin-left="0.053cm" fo:margin-right="0cm" fo:text-align="center" style:justify-single-word="false" fo:orphans="0" fo:widows="0" fo:text-indent="0cm" style:auto-text-indent="false" style:page-number="auto" fo:break-before="page"/>
      <style:text-properties fo:font-variant="small-caps" fo:color="#000000" style:font-name="Times New Roman" fo:font-size="20pt" fo:letter-spacing="normal" fo:font-weight="normal" style:letter-kerning="false" style:font-size-asian="20pt" style:font-weight-asian="normal" style:font-size-complex="20pt" style:font-weight-complex="normal"/>
    </style:style>
    <style:style style:name="P21" style:family="paragraph" style:parent-style-name="Titre_20_ovin_20_de_20_chapitre" style:master-page-name="">
      <style:paragraph-properties fo:margin-left="0.053cm" fo:margin-right="0cm" fo:text-align="center" style:justify-single-word="false" fo:orphans="0" fo:widows="0" fo:text-indent="0cm" style:auto-text-indent="false" style:page-number="auto" fo:break-before="page"/>
      <style:text-properties fo:font-variant="small-caps" fo:color="#000000" style:font-name="Times New Roman" fo:font-size="20pt" fo:letter-spacing="normal" fo:font-weight="normal" style:letter-kerning="false" style:font-size-asian="20pt" style:font-weight-asian="normal" style:font-size-complex="20pt" style:font-weight-complex="normal"/>
    </style:style>
    <style:style style:name="P22"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Times New Roman" fo:font-size="14pt" fo:letter-spacing="normal" fo:font-weight="normal" style:letter-kerning="false" style:font-size-asian="16pt" style:font-weight-asian="normal" style:font-size-complex="16pt" style:font-weight-complex="normal"/>
    </style:style>
    <style:style style:name="P23"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Times New Roman" fo:font-size="18pt" fo:letter-spacing="normal" fo:font-weight="normal" style:letter-kerning="false" style:font-size-asian="18pt" style:font-weight-asian="normal" style:font-size-complex="18pt" style:font-weight-complex="normal"/>
    </style:style>
    <style:style style:name="P24" style:family="paragraph" style:parent-style-name="Preformatted_20_Text">
      <style:paragraph-properties fo:margin-left="0cm" fo:margin-right="0.026cm" style:line-spacing="0cm" fo:orphans="0" fo:widows="0" style:register-true="false" fo:text-indent="0cm" style:auto-text-indent="false" fo:break-before="page" style:shadow="none" style:vertical-align="bottom"/>
      <style:text-properties fo:color="#000000" style:font-name="Times New Roman" fo:font-size="10.5pt" fo:letter-spacing="normal" fo:font-weight="normal" style:letter-kerning="false" style:font-size-asian="10.5pt" style:font-weight-asian="normal" style:font-size-complex="10.5pt" style:font-weight-complex="normal"/>
    </style:style>
    <style:style style:name="P25" style:family="paragraph" style:parent-style-name="Standard_20_tarbais">
      <style:paragraph-properties fo:margin-left="0cm" fo:margin-right="0.03cm" fo:orphans="0" fo:widows="0" fo:text-indent="0cm" style:auto-text-indent="true" fo:break-before="page"/>
      <style:text-properties style:font-name="Times New Roman" fo:font-size="10.5pt" style:font-size-asian="10.5pt" style:font-size-complex="10.5pt"/>
    </style:style>
    <style:style style:name="P26"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Times New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8" style:family="paragraph" style:parent-style-name="Standard_20_tarbais">
      <style:paragraph-properties fo:margin-left="0cm" fo:margin-right="0.03cm" fo:text-indent="0cm" style:auto-text-indent="true"/>
      <style:text-properties style:font-name="Times New Roman" fo:font-size="10.5pt" style:font-size-asian="10.5pt" style:font-size-complex="10.5pt"/>
    </style:style>
    <style:style style:name="P29" style:family="paragraph" style:parent-style-name="Standard_20_tarbais">
      <style:paragraph-properties fo:margin-left="0cm" fo:margin-right="0.03cm" fo:orphans="0" fo:widows="0" fo:text-indent="0cm" style:auto-text-indent="true"/>
      <style:text-properties style:font-name="Times New Roman" fo:font-size="10.5pt" style:font-size-asian="10.5pt" style:font-size-complex="10.5pt"/>
    </style:style>
    <style:style style:name="P30" style:family="paragraph" style:parent-style-name="Standard_20_tarbais">
      <style:paragraph-properties fo:margin-left="0cm" fo:margin-right="0.03cm" fo:orphans="0" fo:widows="0" fo:text-indent="0cm" style:auto-text-indent="true"/>
      <style:text-properties style:font-name="Times New Roman"/>
    </style:style>
    <style:style style:name="P31" style:family="paragraph" style:parent-style-name="Standard_20_tarbais">
      <style:paragraph-properties fo:margin-left="0cm" fo:margin-right="0.03cm" fo:orphans="0" fo:widows="0" fo:text-indent="0cm" style:auto-text-indent="true"/>
      <style:text-properties fo:font-variant="normal" fo:text-transform="none" style:font-name="Times New Roman" fo:font-size="10.5pt" fo:font-style="normal" style:text-underline-style="none" style:font-name-asian="Palatino Linotype" style:font-size-asian="10.5pt" style:font-style-asian="normal" style:font-name-complex="Palatino Linotype" style:font-size-complex="10.5pt" style:font-style-complex="normal"/>
    </style:style>
    <style:style style:name="P32" style:family="paragraph" style:parent-style-name="Standard_20_tarbais" style:master-page-name="">
      <style:paragraph-properties fo:margin-left="0cm" fo:margin-right="0.026cm" fo:orphans="0" fo:widows="0" fo:text-indent="0cm" style:auto-text-indent="true" style:page-number="auto"/>
      <style:text-properties style:font-name="Times New Roman" fo:font-size="10.5pt" style:font-size-asian="10.5pt" style:font-size-complex="10.5pt"/>
    </style:style>
    <style:style style:name="P33" style:family="paragraph" style:parent-style-name="Standard_20_tarbais">
      <style:paragraph-properties fo:margin-left="0cm" fo:margin-right="0.026cm" fo:orphans="0" fo:widows="0" fo:text-indent="0cm" style:auto-text-indent="true"/>
      <style:text-properties style:font-name="Times New Roman" fo:font-size="10.5pt" style:font-size-asian="10.5pt" style:font-size-complex="10.5pt"/>
    </style:style>
    <style:style style:name="P34" style:family="paragraph" style:parent-style-name="Standard_20_tarbais">
      <style:paragraph-properties fo:margin-left="0cm" fo:margin-right="0.026cm" fo:orphans="0" fo:widows="0" fo:text-indent="0cm" style:auto-text-indent="true" style:shadow="none"/>
      <style:text-properties style:font-name="Times New Roman"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variant="small-caps" fo:font-style="normal" style:text-underline-style="none" style:font-name-asian="Palatino Linotype" style:font-style-asian="normal" style:font-name-complex="Palatino Linotype" style:font-style-complex="normal"/>
    </style:style>
    <style:style style:name="T9" style:family="text">
      <style:text-properties fo:font-variant="small-caps" fo:font-style="italic" style:text-underline-style="none" style:font-name-asian="Palatino Linotype" style:font-style-asian="italic" style:font-name-complex="Palatino Linotype" style:font-style-complex="italic"/>
    </style:style>
    <style:style style:name="T10"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1" style:family="text">
      <style:text-properties fo:font-variant="normal" fo:text-transform="none" fo:font-style="normal" style:text-underline-style="none" style:font-name-asian="Arial" style:font-style-asian="normal" style:font-name-complex="Arial" style:font-style-complex="normal"/>
    </style:style>
    <style:style style:name="T12"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3"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4" style:family="text">
      <style:text-properties fo:font-variant="normal" fo:text-transform="none" fo:font-style="italic" style:text-underline-style="none" style:font-name-asian="Arial" style:font-style-asian="italic" style:font-name-complex="Arial" style:font-style-complex="italic"/>
    </style:style>
    <style:style style:name="T15" style:family="text">
      <style:text-properties fo:font-variant="normal" fo:text-transform="none" fo:font-style="italic" style:text-underline-style="none" style:font-style-asian="italic" style:font-style-complex="italic"/>
    </style:style>
    <style:style style:name="T16" style:family="text">
      <style:text-properties fo:font-variant="normal" fo:text-transform="none" fo:font-style="italic" style:text-underline-style="none" style:text-underline-mode="continuous" style:text-overline-mode="continuous" style:text-line-through-mode="continuous" style:font-name-asian="Palatino Linotype" style:font-style-asian="italic" style:font-name-complex="Palatino Linotype" style:font-style-complex="italic"/>
    </style:style>
    <style:style style:name="T17" style:family="text">
      <style:text-properties fo:font-variant="normal" fo:text-transform="none" style:text-underline-style="none"/>
    </style:style>
    <style:style style:name="T18" style:family="text">
      <style:text-properties fo:font-variant="normal" fo:text-transform="none" style:text-underline-style="none" style:font-name-asian="Palatino Linotype" style:font-name-complex="Palatino Linotype"/>
    </style:style>
    <style:style style:name="T19" style:family="text">
      <style:text-properties fo:font-variant="normal" fo:text-transform="none" style:text-underline-style="solid" style:text-underline-width="auto" style:text-underline-color="font-color"/>
    </style:style>
    <style:style style:name="T20" style:family="text">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T21" style:family="text">
      <style:text-properties fo:font-variant="normal" fo:text-transform="none" style:font-name="Day Roman1" style:text-underline-style="none" style:font-name-asian="Palatino Linotype" style:font-name-complex="Palatino Linotype"/>
    </style:style>
    <style:style style:name="T22" style:family="text">
      <style:text-properties fo:font-variant="normal" fo:text-transform="none" fo:font-size="10.5pt" fo:font-style="normal" style:text-underline-style="none" style:font-name-asian="Palatino Linotype" style:font-size-asian="10.5pt" style:font-style-asian="normal" style:font-name-complex="Palatino Linotype" style:font-size-complex="10.5pt" style:font-style-complex="normal"/>
    </style:style>
    <style:style style:name="T23" style:family="text">
      <style:text-properties style:font-name="Day Roman1"/>
    </style:style>
    <style:style style:name="T24" style:family="text">
      <style:text-properties style:font-name="Day Roman1" fo:font-size="10.5pt" style:font-size-asian="10.5pt" style:font-size-complex="10.5pt"/>
    </style:style>
    <style:style style:name="T25" style:family="text">
      <style:text-properties style:font-name="Day Roman1" fo:font-size="10.5pt" fo:font-style="italic" style:font-size-asian="10.5pt" style:font-style-asian="italic" style:font-size-complex="10.5pt" style:font-style-complex="italic"/>
    </style:style>
    <style:style style:name="T26" style:family="text">
      <style:text-properties style:font-name="Day Roman1" fo:font-size="10.5pt" fo:font-style="italic" style:font-name-asian="Palatino Linotype" style:font-size-asian="10.5pt" style:font-style-asian="italic" style:font-name-complex="Palatino Linotype" style:font-size-complex="10.5pt" style:font-style-complex="italic"/>
    </style:style>
    <style:style style:name="T27" style:family="text">
      <style:text-properties style:font-name="Day Roman1" fo:font-size="10.5pt" fo:font-style="italic" style:text-underline-style="none" style:font-name-asian="Palatino Linotype" style:font-size-asian="10.5pt" style:font-style-asian="italic" style:font-name-complex="Palatino Linotype" style:font-size-complex="10.5pt" style:font-style-complex="italic"/>
    </style:style>
    <style:style style:name="T28" style:family="text">
      <style:text-properties style:font-name="Day Roman1" fo:font-size="10.5pt" fo:font-style="normal" style:font-size-asian="10.5pt" style:font-style-asian="normal" style:font-size-complex="10.5pt" style:font-style-complex="normal"/>
    </style:style>
    <style:style style:name="T29" style:family="text">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T30" style:family="text">
      <style:text-properties style:font-name="Day Roman1" fo:font-size="10.5pt" fo:font-style="normal" style:text-underline-style="solid" style:text-underline-width="auto" style:text-underline-color="font-color" style:font-name-asian="Palatino Linotype" style:font-size-asian="10.5pt" style:font-style-asian="normal" style:font-name-complex="Palatino Linotype" style:font-size-complex="10.5pt" style:font-style-complex="normal"/>
    </style:style>
    <style:style style:name="T31" style:family="text">
      <style:text-properties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T32" style:family="text">
      <style:text-properties style:font-name="Day Roman1" fo:font-size="10.5pt" style:text-underline-style="solid" style:text-underline-width="auto" style:text-underline-color="font-color" style:font-size-asian="10.5pt" style:font-size-complex="10.5pt"/>
    </style:style>
    <style:style style:name="T33" style:family="text">
      <style:text-properties style:font-name="Day Roman1" fo:font-size="10.5pt" style:text-underline-style="none" style:font-size-asian="10.5pt" style:font-size-complex="10.5pt"/>
    </style:style>
    <style:style style:name="T34" style:family="text">
      <style:text-properties style:font-name="Day Roman1" fo:font-size="8pt" fo:font-weight="normal" style:font-size-asian="8pt" style:font-weight-asian="normal" style:font-size-complex="8pt" style:font-weight-complex="normal"/>
    </style:style>
    <style:style style:name="T35" style:family="text">
      <style:text-properties fo:color="#000000" style:font-name="Day Roman1" fo:font-size="9pt" fo:letter-spacing="normal" fo:font-weight="normal" style:letter-kerning="false" style:font-size-asian="9pt" style:font-weight-asian="normal" style:font-size-complex="9pt" style:font-weight-complex="normal"/>
    </style:style>
    <style:style style:name="T36" style:family="text">
      <style:text-properties fo:color="#000000" style:font-name="Day Roman1" fo:font-size="9pt" fo:letter-spacing="normal" fo:font-style="italic" fo:font-weight="normal" style:letter-kerning="false" style:font-size-asian="9pt" style:font-style-asian="italic" style:font-weight-asian="normal" style:font-size-complex="9pt" style:font-style-complex="italic" style:font-weight-complex="normal"/>
    </style:style>
    <style:style style:name="T37" style:family="text">
      <style:text-properties fo:color="#000000" style:font-name="Day Roman1" fo:font-size="9pt" style:text-underline-style="none" fo:font-weight="normal" style:font-size-asian="9pt" style:font-weight-asian="normal" style:font-size-complex="9pt" style:font-weight-complex="normal"/>
    </style:style>
    <style:style style:name="T38"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39" style:family="text">
      <style:text-properties fo:color="#000000" fo:font-size="10.5pt" fo:letter-spacing="0.035cm" fo:font-weight="normal" style:letter-kerning="false" style:font-size-asian="10.5pt" style:font-weight-asian="normal" style:font-size-complex="10.5pt" style:font-weight-complex="normal"/>
    </style:style>
    <style:style style:name="T40" style:family="text">
      <style:text-properties fo:color="#000000" fo:font-size="9pt" fo:letter-spacing="normal" fo:font-weight="normal" style:letter-kerning="false" style:font-size-asian="9pt" style:font-weight-asian="normal" style:font-size-complex="9pt" style:font-weight-complex="normal"/>
    </style:style>
    <style:style style:name="T41" style:family="text">
      <style:text-properties fo:color="#000000" fo:font-size="9pt" fo:letter-spacing="normal" fo:font-style="italic" fo:font-weight="normal" style:letter-kerning="false" style:font-size-asian="9pt" style:font-style-asian="italic" style:font-weight-asian="normal" style:font-size-complex="9pt" style:font-style-complex="italic" style:font-weight-complex="normal"/>
    </style:style>
    <style:style style:name="T42" style:family="text">
      <style:text-properties fo:color="#000000" fo:font-size="9pt" style:text-underline-style="none" fo:font-weight="normal" style:font-size-asian="9pt" style:font-weight-asian="normal" style:font-size-complex="9pt" style:font-weight-complex="normal"/>
    </style:style>
    <style:style style:name="T43" style:family="text">
      <style:text-properties fo:color="#000000" style:font-name="Times New Roman" fo:font-size="10.5pt" fo:letter-spacing="0.035cm" fo:font-weight="normal" style:letter-kerning="false" style:font-size-asian="10.5pt" style:font-weight-asian="normal" style:font-size-complex="10.5pt" style:font-weight-complex="normal"/>
    </style:style>
    <style:style style:name="T44" style:family="text">
      <style:text-properties fo:color="#000000" style:font-name="Times New Roman" fo:font-size="9pt" fo:letter-spacing="normal" fo:font-weight="normal" style:letter-kerning="false" style:font-size-asian="9pt" style:font-weight-asian="normal" style:font-size-complex="9pt" style:font-weight-complex="normal"/>
    </style:style>
    <style:style style:name="T45" style:family="text">
      <style:text-properties fo:color="#000000" style:font-name="Times New Roman" fo:font-size="9pt" fo:letter-spacing="normal" fo:font-style="italic" fo:font-weight="normal" style:letter-kerning="false" style:font-size-asian="9pt" style:font-style-asian="italic" style:font-weight-asian="normal" style:font-size-complex="9pt" style:font-style-complex="italic" style:font-weight-complex="normal"/>
    </style:style>
    <style:style style:name="T46" style:family="text">
      <style:text-properties fo:color="#000000" style:font-name="Times New Roman" fo:font-size="9pt" style:text-underline-style="none" fo:font-weight="normal" style:font-size-asian="9pt" style:font-weight-asian="normal" style:font-size-complex="9pt" style:font-weight-complex="normal"/>
    </style:style>
    <style:style style:name="T47" style:family="text">
      <style:text-properties style:text-position="super 88%" fo:font-style="normal" style:font-name-asian="Palatino Linotype" style:font-style-asian="normal" style:font-name-complex="Palatino Linotype" style:font-style-complex="normal"/>
    </style:style>
    <style:style style:name="T48" style:family="text">
      <style:text-properties style:text-underline-style="none"/>
    </style:style>
    <style:style style:name="T49" style:family="text">
      <style:text-properties style:text-underline-style="solid" style:text-underline-width="auto" style:text-underline-color="font-color"/>
    </style:style>
    <style:style style:name="T50" style:family="text">
      <style:text-properties fo:font-size="10.5pt" style:font-size-asian="10.5pt" style:font-size-complex="10.5pt"/>
    </style:style>
    <style:style style:name="T51" style:family="text">
      <style:text-properties fo:font-size="10.5pt" fo:font-style="italic" style:font-size-asian="10.5pt" style:font-style-asian="italic" style:font-size-complex="10.5pt" style:font-style-complex="italic"/>
    </style:style>
    <style:style style:name="T52" style:family="text">
      <style:text-properties fo:font-size="10.5pt" fo:font-style="italic" style:font-name-asian="Palatino Linotype" style:font-size-asian="10.5pt" style:font-style-asian="italic" style:font-name-complex="Palatino Linotype" style:font-size-complex="10.5pt" style:font-style-complex="italic"/>
    </style:style>
    <style:style style:name="T53" style:family="text">
      <style:text-properties fo:font-size="10.5pt" fo:font-style="italic" style:text-underline-style="none" style:font-name-asian="Palatino Linotype" style:font-size-asian="10.5pt" style:font-style-asian="italic" style:font-name-complex="Palatino Linotype" style:font-size-complex="10.5pt" style:font-style-complex="italic"/>
    </style:style>
    <style:style style:name="T54" style:family="text">
      <style:text-properties fo:font-size="10.5pt" fo:font-style="normal" style:font-size-asian="10.5pt" style:font-style-asian="normal" style:font-size-complex="10.5pt" style:font-style-complex="normal"/>
    </style:style>
    <style:style style:name="T55" style:family="text">
      <style:text-properties fo:font-size="10.5pt" fo:font-style="normal" style:font-name-asian="Palatino Linotype" style:font-size-asian="10.5pt" style:font-style-asian="normal" style:font-name-complex="Palatino Linotype" style:font-size-complex="10.5pt" style:font-style-complex="normal"/>
    </style:style>
    <style:style style:name="T56" style:family="text">
      <style:text-properties fo:font-size="10.5pt" fo:font-style="normal" style:text-underline-style="solid" style:text-underline-width="auto" style:text-underline-color="font-color" style:font-name-asian="Palatino Linotype" style:font-size-asian="10.5pt" style:font-style-asian="normal" style:font-name-complex="Palatino Linotype" style:font-size-complex="10.5pt" style:font-style-complex="normal"/>
    </style:style>
    <style:style style:name="T57" style:family="text">
      <style:text-properties fo:font-size="10.5pt" fo:font-style="normal" style:text-underline-style="none" style:font-name-asian="Palatino Linotype" style:font-size-asian="10.5pt" style:font-style-asian="normal" style:font-name-complex="Palatino Linotype" style:font-size-complex="10.5pt" style:font-style-complex="normal"/>
    </style:style>
    <style:style style:name="T58" style:family="text">
      <style:text-properties fo:font-size="10.5pt" style:text-underline-style="solid" style:text-underline-width="auto" style:text-underline-color="font-color" style:font-size-asian="10.5pt" style:font-size-complex="10.5pt"/>
    </style:style>
    <style:style style:name="T59" style:family="text">
      <style:text-properties fo:font-size="10.5pt" style:text-underline-style="none" style:font-size-asian="10.5pt" style:font-size-complex="10.5pt"/>
    </style:style>
    <style:style style:name="T60" style:family="text">
      <style:text-properties fo:font-size="8pt" fo:font-weight="normal" style:font-size-asian="8pt" style:font-weight-asian="normal" style:font-size-complex="8pt" style:font-weight-complex="normal"/>
    </style:style>
    <style:style style:name="T61" style:family="text">
      <style:text-properties style:font-name="Times New Roman" fo:font-size="8pt" fo:font-weight="normal" style:font-size-asian="8pt" style:font-weight-asian="normal" style:font-size-complex="8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sidérations, </text:p>
      <text:p text:style-name="P14">non dénuées d'intérêt, </text:p>
      <text:p text:style-name="P14">selon moi, concernant, spécifiquement, </text:p>
      <text:p text:style-name="P14">le mouton tarbais.</text:p>
      <text:p text:style-name="P16"/>
      <text:p text:style-name="P15"/>
      <text:p text:style-name="P22">Appas</text:p>
      <text:p text:style-name="P2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pan text:style-name="T43">c</text:span><text:span text:style-name="T44">2010 - </text:span><text:span text:style-name="T45">Considérations, non dénuées d'intérêt, selon moi, concernant, spécifiquement, le mouton tarbais</text:span><text:span text:style-name="T44"> , par Appas, est mis à disposition selon le contrat « Paternité-Pas d'utilisation commerciale-Pas de modification- 2.0-France » disponible en ligne à http://creativecommons.org/licenses/by-nc-nd/2.0/fr/<text:line-break/>ou par courrier postal à Creative Commons, 171 Second Street, Suite 300, San Francisco, California 94105, USA.<text:line-break/>Edité par Appas, 14, route de Sartrouville, F78110, Le Vésinet , France – </text:span><text:a xlink:type="simple" xlink:href="mailto:appas@appas.org"><text:span text:style-name="T46">appas@appas.org</text:span></text:a><text:span text:style-name="T44"> - ISBN : 978-2-9535765-0-4<text:line-break/>Mouton de couverture : © Arnaud - </text:span><text:span text:style-name="T61">antoinearnau@gmail.com</text:span><text:span text:style-name="T44"><text:line-break/>Merci Arnaud.</text:span></text:p>
      <text:p text:style-name="P18">Encore plus d'amusement : www.appas.org</text:p>
      <text:p text:style-name="P18">2010<draw:frame draw:style-name="fr1" draw:name="images2" text:anchor-type="char" svg:x="-0.004cm" svg:y="0.108cm" svg:width="1.171cm" svg:height="0.407cm" draw:z-index="0"><draw:image xlink:href="Pictures/10000201000000580000001F4D851DB5.png" xlink:type="simple" xlink:show="embed" xlink:actuate="onLoad"/></draw:frame></text:p>
      <text:p text:style-name="P23"/>
      <text:p text:style-name="P5"/>
      <text:p text:style-name="P5"/>
      <text:p text:style-name="P5"/>
      <text:p text:style-name="P5"/>
      <text:p text:style-name="P5"/>
      <text:p text:style-name="P5"/>
      <text:p text:style-name="P5"/>
      <text:p text:style-name="P5"/>
      <text:p text:style-name="P5"/>
      <text:p text:style-name="P26">À tous les moutons , et même aux autres. <text:line-break/></text:p>
      <text:p text:style-name="P18"/>
      <text:p text:style-name="P17"/>
      <text:p text:style-name="P17"/>
      <text:p text:style-name="P17"/>
      <text:p text:style-name="P19"/>
      <text:p text:style-name="P23">Et un</text:p>
      <text:p text:style-name="P5"/>
      <text:p text:style-name="P5"/>
      <text:p text:style-name="P5"/>
      <text:p text:style-name="P5"/>
      <text:p text:style-name="P5"/>
      <text:p text:style-name="P5"/>
      <text:p text:style-name="P5"/>
      <text:p text:style-name="P5"/>
      <text:p text:style-name="P5"/>
      <text:p text:style-name="P27"><text:span text:style-name="T50">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51">Énéïde</text:span><text:span text:style-name="T50"> ou du </text:span><text:span text:style-name="T51">Ventre de Paris. </text:span><text:span text:style-name="T54">Certains universitaires ont beaucoup appris en l'accueillant quelques jours dans leur appartement. Et toujours, quand un livreur sonne à la porte, le mouton tarbais est là, immobile, mais attentif. Comme beaucoup d'esthètes, </text:span><text:span text:style-name="T54">il éprouve un vif dégoût pour les pizzas au chorizo et aux anchois. Ce en quoi nous le rejoignons. On pourrait ainsi </text:span><text:span text:style-name="T54">me proposer une cinq, une six ou une sept-fromages que ce serait pareil. Comme le mouton tarbais, je ne me laisse pas éblouir par les grand tralalas factices de la profusion occidentale. Le mouton tarbais est une présence, qui exige, mais qui donne, </text:span><text:soft-page-break/><text:span text:style-name="T54">pour peu qu'on soit prêt à ne pas lui arracher sa peluche. Il désire </text:span><text:span text:style-name="T55">—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intarissable de ces moments d'héroïsme obscur pendant lesquels vrombit le si beau rasoir électrique, l'animal ne pourra évacuer ce dégoût pour la tonte qui en lui profondément s'enracine. Ne tentez pas de lui représenter la joie de la grand-mère à son tricot, ou celle du marin écossais qui se réchauffe à la chaleur de son b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text:span><text:span text:style-name="T55">silence et le poids de ce regard obstiné qui —on ne sait comment — parvient à faire sonner le glas crépusculaire que les félons, à la veille du châtiment, entendent vibrer, glacial et pointu, malgré les tentures de velours cramoisi </text:span><text:span text:style-name="T55">qui occultent les fenêtres à meneaux de la vieille gentilhommière où ils ont tenté de trouver refuge ? Les montagnes alentour sont le dos du mouton tarbais. Son œil est le soleil. Et les gouttes qu'il instille avant de mettre en place ses lentilles oculaires... sont mers. Il est tellurique. Il vous voit, il vous sait, il est votre monde. Souvent, insouciant et sarcastique, vous avez moqué ses petits sabots</text:span><text:span text:style-name="T55"><text:note text:id="ftn1" text:note-class="footnote"><text:note-citation>1</text:note-citation><text:note-body><text:p text:style-name="P3">Le mouton n'a pas de sabots, mais des ongles.</text:p></text:note-body></text:note></text:span><text:span text:style-name="T55"> </text:span><text:soft-page-break/><text:span text:style-name="T55">trop brillants en les comparant à des escarpins vernis de tapette mondaine Napoléon III ? Une esquisse de mouvement de genou de sa part, et vous voici, maintenant, tremblant de toute votre carcasse misérable. Et toujours la pupille blanche de l'œil jaune du mouton, tarbais, qui est là, vrillant « </text:span><text:span text:style-name="T52">your brain</text:span><text:span text:style-name="T55"> », vous emportant dans les psycho-spirales sans retour de l'oppression nocturne, vous précipitant dans des cauchemars de publicités télévisées où des jeunes femmes félines et frileuses font la promotion de lessives pour lainages délicats. Vous avez désormais — et sans jeu de mot facile — maille à partir avec l'extraordinaire volonté frontale du mouton. Bêlerait-il benoîtement, que vous n'entendriez rien moins qu'un grondement de tsunami, et verriez s'élever au dessus de vous une fantastique muraille </text:span><text:span text:style-name="T55">d'eau de mer véloce, cyclopéenne, biblique, aux flancs emplis de sushis, de surimis et de corps putréfiés d'aviateurs japonais de la Seconde Guerre Mondiale. Et pourtant, le mouton, n'a que modestement bêlé, placide allégorie d'un Belzébuth décorné, au doux front frisé, dont le contact râpeux vous fait horreur. Et il sait que </text:span><text:span text:style-name="T55">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55"><text:note text:id="ftn2" text:note-class="footnote"><text:note-citation>2</text:note-citation><text:note-body><text:p text:style-name="Footnote">Le mouton n'a pas un museau, mais un mufle.</text:p></text:note-body></text:note></text:span><text:span text:style-name="T55"> du mouton, tarbais, a beau être rose et propre, vous hurlez de terreur en suppliant cet ex-présentateur de journal télévisé dont le nom finit par « or », incarnation même de la Traîtrise, de venir vous sauver. Au dessus du Tarbais, (du mouton tarbais, veux-je dire), un olivier aux branches de mains griffues dispense une ombre cuisante. </text:span><text:soft-page-break/><text:span text:style-name="T55">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text:span><text:span text:style-name="T55">inspire une crainte d'ordre sacré. Comme si le plus valeureux des chevaliers de la Toison d'Or — non, pas de volonté humoristique dans cette mention; dépassons l'anecdote, le trivial, voulez-vous ? — ...comme si une légendaire figure des temps héroïques vous offrait de partager son hanap d'hydromel. Le mouton tarbais est fort de cette même assurance bienveillante, de cette douceur, de cette générosité, de ce refus radical d'entrer </text:span><text:span text:style-name="T55">dans des histoires sordides de TVA... fort de toutes ces belle valeurs morales qui toujours ont consolidé les grands piliers de l'Histoire humaine. Certes, il est Tarbais, et à ce titre, comme ses congénères, plus disposé que d'autres ovins à ce genre d'attitude. Mais jamais, voyez-le bien, en lui, le mouton ne vient prendre plus que la part nécessaire. Quelle stupéfiante leçon de retenue et d'équilibre, et tout ceci en appui sur quatre pattes</text:span><text:span text:style-name="T55"><text:note text:id="ftn3" text:note-class="footnote"><text:note-citation>3</text:note-citation><text:note-body><text:p text:style-name="Footnote">Le mouton n'a pas des pattes, mais des jambes, à l'arrière, et des bras, à l'avant.</text:p></text:note-body></text:note></text:span><text:span text:style-name="T55"> qui, si on y regarde bien, ne sont que de modestes assemblages d'os et de chair sécurisés par divers tendons et ligaments. Comme vos bras et jambes. Ni plus, ni moins ! Alors, ceci considéré, où est le prétendu fossé qui, selon la </text:span><text:span text:style-name="T52">vulgate </text:span><text:span text:style-name="T55">— dont vous êtes l'un des véhicules —, séparerait l'humain — vous, en l'occurrence — du mouton tarbais ? Nulle part. Telle est la réponse tranchante et laconique, qui, comme un juste verdict, s'abat entre les boiseries du tribunal de votre âme où </text:span><text:span text:style-name="T55">règne un silence </text:span><text:soft-page-break/><text:span text:style-name="T55">lourd de dévotion et d'infini respect. Même si le mouton crotte. Et tandis que notre logorrhée se déverse, qu'observe-t-on ? Le mouton, tarbais, demeure à la même place. Ses pattes</text:span><text:span text:style-name="T55"><text:note text:id="ftn4" text:note-class="footnote"><text:note-citation>4</text:note-citation><text:note-body><text:p text:style-name="Footnote">Voir note 3</text:p></text:note-body></text:note></text:span><text:span text:style-name="T55"> — au nombre de quatre et non de cinq, comme pourrait le laisser croire le groupuscule de plaisantins irresponsables que j'aperçois caché derrière le puits — ses pattes</text:span><text:span text:style-name="T55"><text:note text:id="ftn5" text:note-class="footnote"><text:note-citation>5</text:note-citation><text:note-body><text:p text:style-name="Footnote">Voir note 4</text:p></text:note-body></text:note></text:span><text:span text:style-name="T55">, au mouton, disais-je, sont solidement plantées dans la pâture. Il ne gesticule ni </text:span><text:span text:style-name="T55">ne batifole. Il est serein dans sa tête, ainsi d'ailleurs que dans le reste de son corps. Ah, quelle leçon pour nous les urbains hyperactifs, pour nous la volaille caquetante des mégalopoles, et pour vous, aussi, les ruraux, qui ne devez pas être exempts de défauts dont je ne connais pas — en l'état de mes connaissances — la nature ! Le mouton tarbais, plus tarbais qu'on ne le pense, existe, intensément, en soi. Non, pas « en laine » (pardonnez-moi, mais je dois rabrouer un minimum les gars du puits) ! Il possède </text:span><text:span text:style-name="T56">en</text:span><text:span text:style-name="T55"> lui, et </text:span><text:span text:style-name="T56">de</text:span><text:span text:style-name="T55"> lui émane une présence qui, même en cas d'absence, reste là, près de nous, pour faire son boulot et vérifier — ce qui est peu probable — que nous ne songions pas à accorder une attention aussi soutenue à d'autres ovins, ou caprins. Non pas que le mouton tarbais puisse en prendre ombrage — et ne venez pas là m'opposer le cas particulier des périodes de canicule — car le mouton n'est pas jaloux. Si nous </text:span><text:span text:style-name="T55">manifestions un intérêt marqué pour d'autres moutons que lui, il nous observerait bien en face, le museau</text:span><text:span text:style-name="T55"><text:note text:id="ftn6" text:note-class="footnote"><text:note-citation>6</text:note-citation><text:note-body><text:p text:style-name="Footnote">Le mouton n'a pas un museau, mais un mufle.</text:p></text:note-body></text:note></text:span><text:span text:style-name="T55"> propre, et nous ferait comprendre quelque chose comme « </text:span><text:span text:style-name="T52">va, je ne te haie point</text:span><text:span text:style-name="T55"> ». Mais nous, et bien nous, nous ne bougerions pas, inondés par la lumière d'une sorte </text:span><text:soft-page-break/><text:span text:style-name="T55">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arbais, </text:span><text:span text:style-name="T55">au détour d'un pilier de cathédrale ou de mosquée. Il y a très peu de chances que cela se produise, je vous en fiche mon billet. Ni même dans un temple ou dans une synagogue, n'insistez pas.</text:span><text:span text:style-name="T4"> </text:span></text:p>
      <text:p text:style-name="P6"/>
      <text:p text:style-name="P7"/>
      <text:p text:style-name="P20">Et deux</text:p>
      <text:p text:style-name="P8"/>
      <text:p text:style-name="P5"/>
      <text:p text:style-name="P5"/>
      <text:p text:style-name="P5"/>
      <text:p text:style-name="P5"/>
      <text:p text:style-name="P5"/>
      <text:p text:style-name="P5"/>
      <text:p text:style-name="P5"/>
      <text:p text:style-name="P5"/>
      <text:p text:style-name="P32"><text:span text:style-name="T4">Ah, tiens, voilà un des gars du puits qui s'enhardit et qui approche... « </text:span><text:span text:style-name="T2">Et si le mouton tarbais, que feriez-vous ?</text:span><text:span text:style-name="T4"> » me demande-t-il avant de détaler comme un lapin pour s'agglutiner avec ses grands copains courageux, derrière le puits. Mais, mon garçon — tu permets que je t'appelle « mon garçon » ? — premièrement, je te ferais remarquer que ta maîtrise de l'orthographe laisse à désirer. Et oui. Aussi simple que cela. J'aurais préféré entendre « </text:span><text:span text:style-name="T2">si le mouton tarbait </text:span><text:span text:style-name="T4">» avec un «</text:span><text:span text:style-name="T2"> t</text:span><text:span text:style-name="T4"> », n'est-ce pas ? Là, j'aurais prêté une oreille assez bienveillante, ou à tout le moins, une oreille ne manifestant pas d'</text:span><text:span text:style-name="T2">a priori</text:span><text:span text:style-name="T4"> négatif. Tu me demandes comment je peux faire la différence, «</text:span><text:span text:style-name="T2"> à l'oral</text:span><text:span text:style-name="T4"> », comme tu dis, entre « </text:span><text:span text:style-name="T2">tarbai</text:span>s<text:span text:style-name="T4"> » et « </text:span><text:span text:style-name="T2">tarbai</text:span><text:span text:style-name="T1">t</text:span><text:span text:style-name="T2"> </text:span><text:span text:style-name="T4">» ? Je ne vais pas prendre la mouche. Tu es jeune, il fait chaud. J'estime être de mon devoir de ne pas te tenir rigueur de cette attitude qui, </text:span><text:span text:style-name="T4">avoue-le, ressort à une provocation délibérée. Tu es enfant. Tu es là, avec ton arc, tes flèches et ton petit canif </text:span><text:span text:style-name="T4">au manche décoré d'un train du far-west polychrome. Tu me testes. Tu t'aventures, audacieusement, au delà du cercle. Laisse-moi te répondre — si tant est que la panique que je lis dans tes yeux te permette d'entendre quoi que ce soit — laisse-</text:span><text:soft-page-break/><text:span text:style-name="T4">moi te répondre que dans cette affaire de « tarbais » et « tarbait », — ne tremble pas, tu vois, je reste à ma place — ce qui compte, c'est l'oreille. C'est cette éblouissant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s et tenter d'empêcher tes larmes d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text:span><text:span text:style-name="T4">serait vrait. Mais, tu vois, je continue à dialoguer avec toi, je continue à vouloir « échanger », pourrais-je dire, en singeant un vocabulaire probablement issu des ouvrages de didactique pédagogique en circulation dans </text:span><text:span text:style-name="T4">le milieu de l'Éducation nationale. Ta question, jeune provocateur en polo jaune à manches courtes était, je crois, « </text:span><text:span text:style-name="T2">Et si le mouton tarbait, que feriez-vous ?</text:span><text:span text:style-name="T4"> ». Laisse-moi te dir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text:span><text:soft-page-break/><text:span text:style-name="T4">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text:span><text:span text:style-name="T4">montrer aucun signe de réaction. Et c'est là une partie de sa force. Tu va le voir, face à toi, immobile, mais pas figé. Les plus déliés d'entre-vous auront saisi la nuance. Pour les autres... je veux bien m'engager dans une explication, pour moi, passablement fastidieuse, mais qui aura, au moins, l'avantage d'éviter aux esprits déliés de se voir </text:span><text:span text:style-name="T4">assaillir par une foule de questionneurs impatients gesticulant avec maints grands nez et jambes — serrées dans des pantalons de type </text:span><text:span text:style-name="T2">slim</text:span><text:span text:style-name="T4">, délibérément </text:span><text:span text:style-name="T2">skinny </text:span><text:span text:style-name="T4">— <text:s/>grandes dents et casques de cheveux épais barrant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ext:span><text:soft-page-break/><text:span text:style-name="T4">très audacieusement recroquevillés derrière leur petit édifice — mais </text:span><text:span text:style-name="T5">sur</text:span><text:span text:style-name="T4"> ses pattes</text:span><text:span text:style-name="T4"><text:note text:id="ftn7" text:note-class="footnote"><text:note-citation>7</text:note-citation><text:note-body><text:p text:style-name="Footnote">Le mouton n'a pas des pattes, mais des jambes, à l'arrière, et des bras, à l'avant !</text:p></text:note-body></text:note></text:span><text:span text:style-name="T4">, au nombre, indiscutable, de quatre, et bien donc... en appui sur ces... appuis, n'est-ce pas, le mouton se tient dans une perpétuelle attitude de </text:span><text:span text:style-name="T4">prise de départ fulgurant. À la moindre provocation, au moindre gémissement de terreur poussé par une jeune femme au corsage déchiré, prisonnière des ronces d'un ravin solitaire, il passe, le mouton (tarbais), d'un état d' « </text:span><text:span text:style-name="T2">être-là</text:span><text:span text:style-name="T4"> » à un état de « </text:span><text:span text:style-name="T2">ne plus être-là du tout</text:span><text:span text:style-name="T4"><text:note text:id="ftn8" text:note-class="footnote"><text:note-citation>8</text:note-citation><text:note-body><text:p text:style-name="Footnote">Concepts mis au point et développés par H.M. Beslöw, dans son monumental « Praxologie de la signification des concepts de neutralité et de plénitude, hors skate-board », IFEP, 1998.</text:p></text:note-body></text:note></text:span><text:span text:style-name="T4"> ». Son </text:span><text:span text:style-name="T4">immobilité est — et je vous demande de bien vous pénétrer de cette importante notion — une tension permanente, l'ébauche sans cesse réitérée des premières microsecondes inaugurant la mise en œuvre d'un mouvement de course donnant lieu à un déplacement. </text:span></text:p>
      <text:p text:style-name="P21">Et trois</text:p>
      <text:p text:style-name="P8"/>
      <text:p text:style-name="P5"/>
      <text:p text:style-name="P5"/>
      <text:p text:style-name="P5"/>
      <text:p text:style-name="P5"/>
      <text:p text:style-name="P5"/>
      <text:p text:style-name="P5"/>
      <text:p text:style-name="P5"/>
      <text:p text:style-name="P5"/>
      <text:p text:style-name="P33"><text:span text:style-name="T4">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text:span><text:span text:style-name="T4">mouton tarbais. Imaginons, ensemble, sans affolement, que vous fixiez un point sur la rivière, vous serez — si </text:span><text:span text:style-name="T4">toutefois vous êtes de bonne foi — obligé de convenir que ce point est fixe... Mais </text:span><text:span text:style-name="T6">cela empêche-t-il</text:span><text:span text:style-name="T4">, </text:span><text:span text:style-name="T6">pour autant</text:span><text:span text:style-name="T4">, que la rivière ne coule ? Hein ? Dites-moi. Cela l'empêche-t-elle de dévaler la pente dans le fracas formidable de ses millions de mètres cube d'eau libre de </text:span><text:soft-page-break/><text:span text:style-name="T4">tout confinement en bouteille plastique ? Non. Et oui. </text:span><text:span text:style-name="T5">Oui</text:span><text:span text:style-name="T4">, vous le reconnaissez. Vous reconnaissez que non, n'est-ce pas ? Ça n'est pas figé, 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ayer aux corneilles. Car, alors, vous seriez terrassé par ce qu'on a tendance, aujourd'hui — malgré les annonces de la science — à négliger. Je veux parler... Hé, ho ! Si les esprits déliés pouvaient me laisser parler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text:span><text:span text:style-name="T4">conditions les plus extrêmes, le mouton, tarbais, demeure un ami de la mesure et de la beauté. N'allez pas imaginer — victimes que vous seriez du phénomène consistant à tomber d'un excès dans l'autre — que le bang </text:span><text:span text:style-name="T4">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amoindrie par les tentations d'une partie de flipper ou d'une journée au parc Walligator. L'animal, conscient de l'image exemplaire qu'il doit offrir au monde, au nom de la </text:span><text:soft-page-break/><text:span text:style-name="T4">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qu'il sait parfaitement être, et nous avec, 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text:span><text:span text:style-name="T4">l'universel (à moins qu'un spécialiste autorisé ne me prouve le contraire), bien loin, donc, des méchouis, panses farcies et barquettes en polystyrène blanc sanguinolentes, loin — tellement loin que je m'étonne de m'entendre en parler — du folklore anarcho-trotskyste de la bergerie bio, bien loin des godillots cloutés de </text:span><text:span text:style-name="T4">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dimension cachée dont pourtant les replis intimes de notre cœ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 que </text:span><text:soft-page-break/><text:span text:style-name="T4">le sacré, seul, engendre. « </text:span><text:span text:style-name="T2">C'est vrai qu'il y a la Toison d'or ! </text:span><text:span text:style-name="T4">» m'ânonne un gaillard barbu en chemisette de tergal. Je comprends ce qu'il exprime. Ne vous moquez pas. Raille-t-on un promeneur qui, pointant le ciel du doigt, s'exclame « </text:span><text:span text:style-name="T2">Oh, un vieux Cessna 150 ! </text:span><text:span text:style-name="T4">» ? Si </text:span><text:span text:style-name="T4">certains continuent de ricaner, je les inviterai à me suivre au musée du Louvre où, le visage brusquement défait par une crainte ontologique, ils pourront voir des représentations de moutons tarbais, en déplacement aérien, gravées sur des poteries sumériennes. Ici, nous ne faisons pas dans la galéjade. Le propos est agréable, souriant, mais d'une rigueur pédagogique affûtée comme le fer d'une guillotine. Cessez, également, de me faire </text:span><text:span text:style-name="T4">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indisciplinés, déferlant 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text:span><text:span text:style-name="T2">Dieu que ce garçon a de l'entrejambe</text:span><text:span text:style-name="T4"> ». Soyez vous-même, et, pourquoi pas, plus encore, vous-soi. Prenez soin, quand c'est nécessaire, de détacher chaque syllabe. Brandissez, rustiques hoplites, l'hétéroclite forêt de vos épées de bronze. Violez à qui mieux mieux les femmes cachées dans les chaumières, ou acceptez stoïquement l'inverse. Incendiez les greniers à blé, en vous aidant, si besoin, du </text:span><text:span text:style-name="T4">briquet gratuit de votre chambre d'hôtel. Craignez aussi les raids aériens. Ne vous attendez pas, avec le Tarbais, à une classique attaque en </text:span><text:soft-page-break/><text:span text:style-name="T4">piqué. Soudain, le ciel s'assombrira. Certains d'entre-vous, dotés d'un vocabulaire plus étendu, s'exclameront « </text:span><text:span text:style-name="T2">Quel est donc, sapristi, ce moutonnement nuageux ?</text:span><text:span text:style-name="T4"> » La réponse viendra sous forme d'un roulement de tonnerre qui fera tinter les figurines Star Wars réfugiées sur l'étagère de l'établi de la cave. Les Tarbais remplaceront le ciel. Quel tableau épique. « </text:span><text:span text:style-name="T2">Et colégram </text:span><text:span text:style-name="T4">», ajouteront les anciens. </text:span><text:span text:style-name="T4">Vous serez le personnage du coin droit, en bas, qui, les yeux agrandis de terreur, se fout complètement de la prise d'assaut du pont de Landshut par les Grenadiers du 17</text:span><text:span text:style-name="T47">e</text:span><text:span text:style-name="T4"> régiment de ligne commandés par le général Mouton</text:span><text:span text:style-name="T4"><text:note text:id="ftn9" text:note-class="footnote"><text:note-citation>9</text:note-citation><text:note-body><text:p text:style-name="Footnote">Allez vérifier, si vous croyez que je plaisante.</text:p></text:note-body></text:note></text:span><text:span text:style-name="T4"> le 21 avril 1809, et se dépêche de fuir en direction de quelque morne marécage. Et, les moutons, nimbés d'une 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et les plus gourmands d'entre-vous tendront leurs bols, souriant déjà du déjeuner équilibré qui conclura cette dure bataille. Peut-être que Thornsten et Thorsten se chamailleront au sujet des bols marqués à leur prénom, mais cela, après tout, n'est pas si grave. La </text:span><text:span text:style-name="T4">victoire continuera d'être célébrée dans le ciel par les élégantes figures de la patrouille des Intrépides, dont on appréciera la millimétrique synchronisation des vrilles tarbaises. Et sous vos yeux emmagiqués, les atmosphériques moutons écriront des charades sur l'azur, dessineront le Sacré-Cœur de Paris, la plage du Cap d'Agde et termineront en beauté par les résultats du Loto et l'indice Nikkei. </text:span></text:p>
      <text:p text:style-name="P21">Et quatre</text:p>
      <text:p text:style-name="P5"/>
      <text:p text:style-name="P5"/>
      <text:p text:style-name="P5"/>
      <text:p text:style-name="P5"/>
      <text:p text:style-name="P5"/>
      <text:p text:style-name="P5"/>
      <text:p text:style-name="P5"/>
      <text:p text:style-name="P5"/>
      <text:p text:style-name="P5"/>
      <text:p text:style-name="P34"><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guignol en survêtement de foot, avec casquette « caillera » posée sur le haut du crâne, s'avance, de façon bravache. Que dit-il ? « </text:span><text:span text:style-name="T2">Ton mouton, il est chtarbais !</text:span><text:span text:style-name="T4"> » Et il attend, debout, feignant l'ironie et la décontraction. Mais le spasme qui agite, sous le duvet, sa </text:span><text:span text:style-name="T4">lèvre supérieure ne m'échappe pas. Tu fais un peu dans ton froc, le jeune, hein ? Ça fait longtemps que tu avais </text:span><text:span text:style-name="T4">préparé ta blague, n'est-ce pas ? Et tes copains t'ont mis au défi de venir me la dire. Sache que ce n'est pas si mal, comme attitude. Pour toi, c'est un peu du courage, n'est-ce pas ? Dis-moi, qu'est-ce qu'on fait, maintenant, concrètement ? Tu </text:span><text:soft-page-break/><text:span text:style-name="T4">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text:span><text:span text:style-name="T2">chtarbais</text:span><text:span text:style-name="T4">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text:span><text:span text:style-name="T2">Barre-toi, petit trou-du-cul</text:span><text:span text:style-name="T4">.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vec les drapeaux et les garçons dont tout le haut du corps dépasse des fenêtres des voitures (je passe </text:span><text:span text:style-name="T4">sous silence les froufrous aux rétroviseurs et le ballet de paille à l'arrière). Tout est tellement plus simple. Regardez avec vos yeux, et les bons. Le mouton est, pour vous, comme une balle que vous pouvez — malgré son </text:span><text:span text:style-name="T4">immobilité — saisir au bond. Faites-là tourner entre vos doigts, potelés, puis ayez l'idée, ou même la force, de la projeter dans une direction aboutissant, pour vous, à un départ. Je ne dis rien d'autre que « </text:span><text:span text:style-name="T2">Prenez le monde à bras-le-corps, bon sang</text:span><text:span text:style-name="T4"> », ou, à tout le moins, « </text:span><text:span text:style-name="T2">croquez la vie à pleines dents »</text:span><text:span text:style-name="T4">. Je n'espère pas être entendu, je vous ai jaugés. Mais si je vous expose à un message publicitaire sur écran 80 pouces où un joueur de foot célèbre prend le monde à bras-le-corps et où, par la suite, une </text:span><text:soft-page-break/><text:span text:style-name="T4">animatrice bien connue du public 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serait, conviens-en, peu élégant de ma part. Posant donc sur toi un regard bienveillant, sans aller pour autant jusqu'à te tendre les bras, je t'indique que, avant vant tout tout débat bat, il me serait agréable, malgré tout, que tu prennes au moins la peine de venir me débiter tout ça, accompagné, on le souhaiterait, de ton ami, ce Spinoza, </text:span><text:span text:style-name="T4">(quelque Italien ou Argentin, je suppose) afin qu'il me redise tout ça à moi, bien en face, sans subterfuges ni faux-fuyants, d'homme à homme ou, si tu préfères (l'expression « d'homme à homme » paraissant trop solennelle, voire — horreur ! — trop « virile » à tes oreilles de jeune post-moderne corrompu par le poison </text:span><text:span text:style-name="T4">du relativisme et de la dérision) « dans le cadre d'un échange de points de vue respectueux de l'autre » et de sa.... </text:span><text:span text:style-name="T2">différence</text:span><text:span text:style-name="T4">.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text:span><text:soft-page-break/><text:span text:style-name="T4">moutons tout autant que tarbais. Et —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text:span><text:span text:style-name="T4">voie mais comme elle est en nous, nous, nous savons qu'elle est là, nous, cette force qui est en nous. Écoute, je vais me permettre une question. Si tu permets, n'est-ce-pas. Je te pose la question, sans animosité. D'accord ? Écoute la question. Je te la pose. C'est </text:span><text:span text:style-name="T5">ma</text:span><text:span text:style-name="T4"> question. L'agneau... Ça, c'était le début de ma question. Pour t'habituer. Te faire à l'idée. Ne pas te brusquer. Et que tu aies le temps de te préparer pour </text:span><text:span text:style-name="T5">bien</text:span><text:span text:style-name="T4"> comprendre, car </text:span><text:span text:style-name="T4">c'est cela que je recherche, quand je pose une question. Ça évite de perdre du temps. Voire, pire, de partir sur un dialogue de sourd, sur un malentendu qui se conclut par un pugilat. Je ne suis pas pugiliste. Toi non plus. Nous sommes des démocrates. Alors nous sommes à l'écoute de l'autre. Là, l'autre, c'est moi. D'accord ?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0" text:note-class="footnote"><text:note-citation>10</text:note-citation><text:note-body><text:p text:style-name="Footnote">Le mouton n'a pas de sabots, mais des ongles !</text:p></text:note-body></text:note></text:span><text:span text:style-name="T4">. Ah, attention! J'ai cru voir la forme ovoïde d'un crâne dépasser du puits. Mais le grand courageux est déjà rentré dans </text:span><text:soft-page-break/><text:span text:style-name="T4">sa coquille. </text:span><text:span text:style-name="T4">Admirez l'audace de ces jeunes. Tout ça pour me dire, d'une voix flûtée, dont les intonations se veulent sarcastiques, qu'un « </text:span><text:span text:style-name="T2">mouton chaussé de sabots</text:span><text:span text:style-name="T2"><text:note text:id="ftn11" text:note-class="footnote"><text:note-citation>11</text:note-citation><text:note-body><text:p text:style-name="Footnote">Voir note 8</text:p></text:note-body></text:note></text:span><text:span text:style-name="T2"> </text:span><text:span text:style-name="T4">» est, en fait, un « </text:span><text:span text:style-name="T2">mouton-mouton </text:span><text:span text:style-name="T4">». Mais rions. Puisque provoquer le rire nerveux de ses copains, ainsi que des filles du McDo, entre dans les plans audacieux de notre ami le Courant d'Air. Esclaffons-nous à grands flots de rire cristallin. « </text:span><text:span text:style-name="T2">Mouton-mouton, ha, ha, comme c'est drôle !</text:span><text:span text:style-name="T4"> » S'il y a d'autres candidats, qu'ils n'hésitent pas à </text:span><text:span text:style-name="T4">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21">Et cinq</text:p>
      <text:p text:style-name="P5"/>
      <text:p text:style-name="P5"/>
      <text:p text:style-name="P5"/>
      <text:p text:style-name="P5"/>
      <text:p text:style-name="P5"/>
      <text:p text:style-name="P5"/>
      <text:p text:style-name="P5"/>
      <text:p text:style-name="P5"/>
      <text:p text:style-name="P5"/>
      <text:p text:style-name="P28"><text:span text:style-name="T50">Vous entendez le cling-cling du vent dans les hangars des machines agricoles ? Le mouton, tarbais, aussi. Il comprend ce langage. Il sait que ce n'est pas un langage. Mais si vous lui demandez ce que ça veut dire, il vous fixera d'un air serein. Vous verrez </text:span>alors — si vous êtes un brin attentif — danser dans ses pupilles comme des paillettes dorées incluses dans une coulée de miel. Ce ne sera pas de la moquerie, ni le signe d'une quelconque toxicomanie. Soudain, c'est d'une autre oreille, et choisissez librement laquelle, que vous écouterez le cling-cling. Qui ne sera plus un cling-cling. Et qui portera le nom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alchimie opère, saurez-vous dialoguer avec le cling-cling en commençant par lui dire, doucement, pour ne pas l'effaroucher : « grelin-grelin ». Il vous répondra certainement par un « cling-cling ». Mais sera-ce un « cling-cling » comme <text:soft-page-break/>les autres ? Oui, mais pas sûr. Et peut-être même que non, car ce « cling-cling » aura pris les couleurs sonores que votre « grelin » redoublé aura suscitées. Donc, dans ce premier « cling-cling » vous entendrez les échos <text:span text:style-name="T50">—</text:span> les sonores reflets, pourrait-on dire joliment <text:span text:style-name="T50">—</text:span>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Woolmark coulait dans vos veines. Et le satané dialogue avec les bruits du hangar agricole ne vous paraîtra plus si abscons. L'oreille du Tarbais ayant, fugitivement, tressailli sous le bref toucher d'une mouche, un déclic immense vous rafraîchira l'échine et, immédiatement, fera de vous un volubile interlocuteur avec le hangar. </text:p>
      <text:p text:style-name="P21">Et six</text:p>
      <text:p text:style-name="P5"/>
      <text:p text:style-name="P5"/>
      <text:p text:style-name="P5"/>
      <text:p text:style-name="P5"/>
      <text:p text:style-name="P5"/>
      <text:p text:style-name="P5"/>
      <text:p text:style-name="P5"/>
      <text:p text:style-name="P5"/>
      <text:p text:style-name="P5"/>
      <text:p text:style-name="P9"><text:span text:style-name="T55">Non. Je le dis sereinement, sans courroux ni anxiété, ni mépris, ni hargne, ni rien de ce que vous pourriez croire... Et je le redis. Non. Le mouton tarbais — ne m'interrompez pas, s'il vous plaît, je n'ai pas interrompu votre mutisme, alors foutez-moi la paix —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text:span><text:span text:style-name="T55">bande de cons — ce n'est là qu'un jugement émis sous le couvert de l'anonymat — qu'une peluche, après une nuit </text:span><text:span text:style-name="T55">passée dans le pré, serait </text:span><text:span text:style-name="T57">chaude</text:span><text:span text:style-name="T55"> ? Faites l'expérience. Que ce soit un ours, un dauphin ou le Roi Lion, le résultat sera le même : au matin, votre peluche sera </text:span><text:span text:style-name="T56">humide</text:span><text:span text:style-name="T57">. On me rétorquera que que la toison du mouton aussi. Ha, ha ! D'accord. Mais alors, sera-t-il </text:span><text:soft-page-break/><text:span text:style-name="T57">froid, lui ? Sera-t-il inerte ? Aura-t-il une étiquette préconisant un lavage en machine à 30° ? Certainement pas ! Laissez une peluche pendant un an dans un pâturage, et vous verrez le déchet que vous récupére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text:span><text:span text:style-name="T57">branches trop hautes ? Imaginez-vous la situation des parents ? Souhaiteriez-vous vivre la même chose avec vos propres enfants ? Le mouton tarbais, lui, ne le souhaite pas. Ne comptez pas sur lui pour vous reprocher d'avoir </text:span><text:span text:style-name="T57">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comme un chien stupide et agité. Ni ne ronronnera comme un phacochère. Fera-</text:span><text:soft-page-break/><text:span text:style-name="T57">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53">vintage</text:span><text:span text:style-name="T57">, de juke-boxes ou de flippers, quand bien même ces derniers seraient consacrés à des thèmes ovins. Je n'évoque pas ici le cas douloureux des </text:span><text:span text:style-name="T53">teeshirts</text:span><text:span text:style-name="T57"> et des DVD pirates des concerts de Johnny Hallyday. Cette causerie, qu'ensemble nous avons, conserve en effet, malgré tout, la plupart du temps, un tour léger et optimiste. Oh oui, certes, le Tarbais en a vu d'autres et de telles babioles, plus ou </text:span><text:span text:style-name="T57">moins toxiques, ne sont pas de nature à le faire vaciller. L'avez-vous vu blêmir lors des répétitions de la chorale </text:span><text:span text:style-name="T53">Á Coeur-Voix </text:span><text:span text:style-name="T57">? Non. A-t-il tiqué, quand Cédric Peltier est passé sur le chemin qui longe le pré, vêtu d'une chemise blanche bouffante, de style « mousquetaire », parfaitement rentrée dans un jean moulant — mais pas </text:span><text:span text:style-name="T57">slim-fit — noir ? Non. Quelqu'un connaît-il ici Cédric Peltier ? Non. Qui est Cédric Peltier ? Non. Le mouton tarbais va-t-il vous en vouloir de ne disposer d'aucune information concernant Cédric Peltier ? Non. Et concernant Jessica, l'une des filles du McDo ? Non. M</text:span><text:span text:style-name="T7">e reprochera-t-il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text:span><text:soft-page-break/><text:span text:style-name="T7">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text:span><text:span text:style-name="T7">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d'oursonne imprimée sur chaque pansement au moyen d'un procédé de duplication industriel. Il y a cinq </text:span><text:span text:style-name="T7">couleurs d'oursonne en tout, mais l'oursonne verte est,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à, le petit escargot, au premier plan ? Tout affligé de ne pas avoir de pluie ? Qu'est-ce que tu fiches en plein pré ? Hein ? Couine plus fort, ou alors laisse-moi le temps d'aller louer une sono </text:span><text:span text:style-name="T8">4X1000</text:span><text:span text:style-name="T7"> watts. Tu accuses le Tarbais... d'avoir failli t'écraser... et, quoi ? Tu veux faire valoir tes droits ? Ha, ha ! Tu as des justificatifs administratifs, des témoins ? Tu as constitué un dossier ? Tu ferais mieux d'aller te réfugier, </text:span><text:span text:style-name="T3">fissa</text:span><text:span text:style-name="T7"> (enfin, à ton rythme) dans une anfractuosité de mur humide. Oui, il est possible que, sans le </text:span><text:span text:style-name="T5">vouloir</text:span><text:span text:style-name="T7">, ni même en avoir </text:span><text:span text:style-name="T5">conscience</text:span><text:span text:style-name="T7">, le mouton que tu sembles — de façon bien </text:span><text:span text:style-name="T7">suspecte, à mon avis — tant détester, </text:span><text:soft-page-break/><text:span text:style-name="T7">ait manqué écracoquiller ton habitation dorsale. Et alors ? Quelles prérogatives espères-tu retirer de cet épisode inintéressant ? Quand on est escargot chétif et discret, on ne s'aventure pas dans un pâturage. Et encore. Tu as eu de la chance de tomber sur un pré à moutons. Imagine des vaches, lourdes, agitées, hostiles. Ou un camping. N'en veux pas au Tarbais. Il devait effectuer une manoeuvre de recul dont le but n'était connu que de lui seul. As-tu seulement, petit inconscient, crié pour </text:span><text:span text:style-name="T7">signaler ta présence ? As-tu seulement pensé à tirer trois fusées de détresse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text:span><text:span text:style-name="T7">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 Mouton tarbais ». Vous n'en aurez pas. Le </text:span><text:span text:style-name="T8">xxxxxs</text:span><text:span text:style-name="T7"> n'a pas encore été inventé, surtout sans manches. Ha, ha ! Passez votre chemin. Allez... Les équipes du </text:span><text:soft-page-break/><text:span text:style-name="T7">merchandising ne vous considèrent pas comme un segment de clientèle valable. Sincèrement désolé. Comment ? Vous explosez les chiffres de vente à l'export ? Ha, ha ! Oui, mais en boîte. </text:span><text:span text:style-name="T7">Autant dire en cercueil, </text:span><text:span text:style-name="T5">le</text:span><text:span text:style-name="T7"> pied devant 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 excusez-moi, monsieur, d'être direct et pertinent, n'incitent pas à prendre au sérieux ce que vous dites. Nous ne sommes pas dans un film de science-fiction américain des années 1950. Prenez exemple sur le mouton. 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text:span><text:span text:style-name="T7">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Voyez-vous, le mouton, vis-à-vis des individus de votre sorte, est dans une attitude de grande et sincère commisération. Il vous offre le pardon, sans engagement d'achat ni même apéritif de bienvenue. Si vous le souhaitez, il peut vous proposer un prêt immobilier à taux attractif, mais jamais il ne vous facturera les frais de dossier. Pour vous, et pour </text:span><text:span text:style-name="T7">tous les autres, quelle que soit leur religion, race, nationalité, nombre de pattes, ces frais seront gratuits. </text:span><text:soft-page-break/><text:span text:style-name="T7">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qui se révéleront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text:span><text:span text:style-name="T7">vous ! Cela suffit. Cessez de calomnier ainsi le Tarbais. Non monsieur, il ne vise aucunement l'enrichissement personnel. Si vous continuez sur ce ton, monsieur, vous risquez le procès en diffamation. Et attendez-vous à cas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pas plus de lui. Le mouton n'est pas du genre à se tordre sur le sol en hurlant sa douleur à pleine gorge. À gigoter en dégageant d'épais nuages de poussière. Il demeure stable, debout et sobre. </text:span></text:p>
      <text:p text:style-name="P21">Et sept</text:p>
      <text:p text:style-name="P5"/>
      <text:p text:style-name="P5"/>
      <text:p text:style-name="P5"/>
      <text:p text:style-name="P5"/>
      <text:p text:style-name="P5"/>
      <text:p text:style-name="P5"/>
      <text:p text:style-name="P5"/>
      <text:p text:style-name="P5"/>
      <text:p text:style-name="P5"/>
      <text:p text:style-name="P9"><text:span text:style-name="T7">N'éprouvez-vous pas, monsieur</text:span><text:span text:style-name="T57"> l'Escargot, face au mouton, tarbais, un peu du respect frissonnant qui nous saisit tous, 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53">pissez à la raie et c'est très clair</text:span><text:span text:style-name="T57"> » ? Ha, ha ! En plus d'être vulgaire, vous êtes ridicule. Comment, monsieur, un escargot peut-il procéder pour aller « </text:span><text:span text:style-name="T53">pisser à la raie</text:span><text:span text:style-name="T57"> » d'un mouton. Ça ne tient pas une seconde... ou alors vous êtes un sacré trompe-la-mort qui émargez à quelque Cirque du Soleil. À moins, plus extravagant encore, que vous ne fassiez partie du GIGN. Ha, ha ! Auquel cas, cet acronyme signifierait — évidemment — Groupe d'Intervention des </text:span><text:span text:style-name="T57">Gastéropodes Ninjas. Ha, ha ! Nous tombons dans la guignolade, monsieur. Non, décidément, vous n'êtes pas </text:span><text:span text:style-name="T57">sérieux. Retournez dans votre anfractuosité. Ou mieux, rejoignez les gars du puits. Vous y trouverez l'humidité de la sueur veule et de la bave jalouse. Mais non, monsieur, je ne vous insulte pas. Le mouton tarbais et moi, on a été patients, </text:span><text:soft-page-break/><text:span text:style-name="T57">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text:span><text:span text:style-name="T57">de sa part. Le mouton aime la rigolade, c'est un joyeux drille qui sait, le moment venu, faire sauter la crêpe dans la poêle et se laisser aller à la gaieté la plus débridée. Mais vous, monsieur — puisqu'il faut dire les choses </text:span><text:span text:style-name="T57">crûment — vous n'êtes, hélas, qu'un triste sire. Non, vous n'aimez pas la vie et les multiples chatoiements nacrés du kaléidoscope de la joie et du hasard que célèbrent au couchant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text:span><text:soft-page-break/><text:span text:style-name="T57">bouillonnant qu'on vous voit vomir lors de vos crises de colère est le produit pernicieux de cette immense rancune qui constitue la matière même de votre corps mou, et méprisable. Ha, ha ! Quel triomphe serait le vôtre, de quelle victoire à la Pyrrhus vous enorgueilliriez-vous</text:span><text:span text:style-name="T57"><text:note text:id="ftn12" text:note-class="footnote"><text:note-citation>12</text:note-citation><text:note-body><text:p text:style-name="Footnote">Bon courage pour prononcer depuis «de quelle victoire » jusqu'à « vous », sans bafouiller.</text:p></text:note-body></text:note></text:span><text:span text:style-name="T57">,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text:span><text:span text:style-name="T57">: le mouton tarbais est une lanterne de cuivre doux qui rayonne de la plus entière et authentique commisération. Escargot, ne te sens-tu pas devenir meilleur ? Malgré ton physique de monstre vénusien, n'as-tu pas envie, maintenant, d'aller déposer des vêtements usagers dans les containers blancs derrière l'église ? N'as-tu pas envie </text:span><text:span text:style-name="T57">de chanter dans la chorale «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text:span><text:soft-page-break/><text:span text:style-name="T57">perversion coule dans tes veines à l'état pur — si tant est qu'on puisse parler d'une quelconque « pureté » à ton égard. </text:span></text:p>
      <text:p text:style-name="P21">Et huit</text:p>
      <text:p text:style-name="P5"/>
      <text:p text:style-name="P5"/>
      <text:p text:style-name="P5"/>
      <text:p text:style-name="P5"/>
      <text:p text:style-name="P5"/>
      <text:p text:style-name="P5"/>
      <text:p text:style-name="P5"/>
      <text:p text:style-name="P5"/>
      <text:p text:style-name="P5"/>
      <text:p text:style-name="P9"><text:span text:style-name="T57">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ici, c'est que nous sommes prêts à t'aider </text:span><text:span text:style-name="T58">malgré toi</text:span><text:span text:style-name="T59">. Prêts à être suffisamment fermes et sereins pour ne pas nous laisser inutilement émouvoir par tes glapissements lorsque nous jugerons utile de te proposer </text:span><text:span text:style-name="T59">le traitement au moyen duquel tu parviendras à expulser de toi les mauvais penchants qui t'empêchent de </text:span><text:span text:style-name="T59">bénéficier des effets de la tarbitude. Ceux qui voudraient nous accuser de vouloir nous lancer dans une douteuse entreprise pseudo-médicale, que nous pourrions vouloir baptiser « tarbo-thérapie », se trompent, sans le vouloir, </text:span><text:soft-page-break/><text:span text:style-name="T59">évidemment </text:span><text:span text:style-name="T57">— car vouloir se tromper reviendrait à avoir raison par hasard (si je ne me trompe). Non, pas d'éléphant caché, ni de promesse de guérison miraculeuse, dans notre démarche. Seulement la volonté, claire et authentique, de profiter de la crédulité de nos contemporains. Le mouton étant, je veux le souligner </text:span><text:span text:style-name="T56">ici</text:span><text:span text:style-name="T57">, totalement 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text:span><text:span text:style-name="T53">Ce n'est pas moi</text:span><text:span text:style-name="T57">. » Oh non, ne comptez pas sur lui pour dire « </text:span><text:span text:style-name="T53">Et si vous alliez faire une petite perquisition chez Madame Tissandier, 4, rue Vincent Auriol, 92000 </text:span><text:span text:style-name="T53">Nanterre ?</text:span><text:span text:style-name="T57"> » Car le mouton, bien entendu, ignore que c'est Madame Tissandier qui a fait le coup. Le mouton tarbais est innocent. Le mouton tarbais a toujours de la chance. Au poker, il récupère toujours, entre ses mignons </text:span><text:span text:style-name="T57">petits sabots</text:span><text:span text:style-name="T57"><text:note text:id="ftn13" text:note-class="footnote"><text:note-citation>13</text:note-citation><text:note-body><text:p text:style-name="Footnote">Le mouton n'a pas de sabots, mais des ongles.</text:p></text:note-body></text:note></text:span><text:span text:style-name="T57">, les combinaisons gagnantes. Et ce n'est pas facile ! Essayez de tenir des cartes avec des sabots</text:span><text:span text:style-name="T57"><text:note text:id="ftn14" text:note-class="footnote"><text:note-citation>14</text:note-citation><text:note-body><text:p text:style-name="Footnote">Le mouton n'a pas de sabots, mais des ongles.</text:p></text:note-body></text:note></text:span><text:span text:style-name="T57">. Et comme il gagne tout le temps, plus personne n'a envie de jouer avec lui. Il est condamné à faire des patiences, dans son coin, tandis que fusent, dans la grande salle brillamment éclairée, les rires et les cris des collègues, pas </text:span><text:soft-page-break/><text:span text:style-name="T57">nues, mais presque, et que les bijoux miroitent de tous leurs feux sur le satin des épaules nues des femmes. Face à cet ostracisme, révoltant, et sournois, le Tarbais, solitaire, ne tombera pas dans la neurasthénie, ni 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à ces métiers faciles et rémunérateurs. Il lui suffirait, simplement, d'en émettre le souhait. Sans mots, </text:span><text:span text:style-name="T57">ni mimiques. Par la seule ébauche d'une pensée, brièvement esquissée, mais avec, tout de même, des lignes directrices super précises et belles à voir. </text:span></text:p>
      <text:p text:style-name="P21">Et neuf</text:p>
      <text:p text:style-name="P5"/>
      <text:p text:style-name="P5"/>
      <text:p text:style-name="P5"/>
      <text:p text:style-name="P5"/>
      <text:p text:style-name="P5"/>
      <text:p text:style-name="P5"/>
      <text:p text:style-name="P5"/>
      <text:p text:style-name="P5"/>
      <text:p text:style-name="P5"/>
      <text:p text:style-name="P10"><text:span text:style-name="T7">Nous l'avons déjà dit, mais nous avons parfois tendance à oublier que nous l'avons dit. Alors, sans ergoter, nous le disons : le mouton est un gars qui refuse de se laisser gagner par la fébrilité et l'agitation. Il demeure debout, fidèle à lui-même, laissant le vent jouer avec les plus longues boucles de sa toison qu'il a, au préalable, dans le secret de son cabinet de toilette à la Marie-Antoinette, consciencieusement shampouinée. Le mouton est propre. Le mouton est stable. Il est dans son bon droit, et il le sait, sans pour autant vous écraser avec cette certitude. Le mouton vous observe. Mais il ne bêle pas. C'est inutile et, vous l'avez déjà compris, une sorte de vérité ontologique s'impose. De ce fait, certains tombent à genoux et sanglotent en se dépouillant de leur bons du Trésor. D'autres implorent le pardon en menaçant de se trancher la gorge au rabot. Un simple clignement de </text:span><text:span text:style-name="T7">paupières de la part du mouton leur suffit ensuite pour comprendre la vanité de leur comportement et, l'esprit </text:span><text:span text:style-name="T7">inondé de joie, il n'hésitent pas, alors, à se scarifier le visage et le torse. On envie de tels moments. D'autres encore garnissent leurs cheveux de feuillages et de fleurs des haies et des champs, et entament des rondes </text:span><text:soft-page-break/><text:span text:style-name="T7">pastorales sous l'ombre des saules de la rivière. Bientôt, les roseaux, joyeusement taillés, se transforment en flûtes — aigrelettes — dont les ritournelles invitent gars et filles à entrer, eux aussi, « dans la danse », et tant pis s'ils n'ont pas de tuniques blanches, on les accepte quand même. Le mouton aime lorsque rires, dans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 au cou. Les chèvres, les boucs, les ânes, les résistants crétois... tant que vous voulez. Mais lui, le Tarbais, se tiendra calmement dans le lit asséché de la rivière, à l'ombre du platane. Tout au plus acceptera-t-il, éventuellement, de voisiner avec un panneau en bois peint indiquant « </text:span><text:span text:style-name="T9">kalamaki beach – rooms to rent – 10 min – a/c </text:span><text:span text:style-name="T8">». </text:span><text:span text:style-name="T10">Pas plus. Toujours une grande sobriété dans le maintien. Une présence constante et, malgré la chaleur, un dégagement particulièrement discret d'odeurs corporelles. Mais si — me demandez-vous — les gars du </text:span><text:span text:style-name="T10">puits, ou leurs homologues crétois, venaient agiter des brochettes d'agneau très près de son museau</text:span><text:span text:style-name="T10"><text:note text:id="ftn15" text:note-class="footnote"><text:note-citation>15</text:note-citation><text:note-body><text:p text:style-name="Footnote">Le mouton n'a pas un museau, mais un mufle.</text:p></text:note-body></text:note></text:span><text:span text:style-name="T10"> , comment le Tarbais réagirait-il ? Ne perdrait-il pas un peu de sa </text:span><text:span text:style-name="T10">belle placidité ? Et bien, au risque de surprendre, je réponds « oui ». Une larme unique, d'une scintillance adamantine, viendrait poindre à l'extrémité de son oeil. Puis, fugace, évaporée, pas même essuyée d'un discret revers de patte</text:span><text:span text:style-name="T10"><text:note text:id="ftn16" text:note-class="footnote"><text:note-citation>16</text:note-citation><text:note-body><text:p text:style-name="Footnote">Le mouton n'a pas des pattes, mais des jambes (à l'arrière), et des bras (à l'avant).</text:p></text:note-body></text:note></text:span><text:span text:style-name="T10">, cette larme disparaîtrait, ne demeurant plus que dans la </text:span><text:soft-page-break/><text:span text:style-name="T10">mémoire des provocateurs déjà repentants. Et l'éclat les en poursuivrait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 </text:span><text:span text:style-name="T13">Tommy Hilfiger </text:span><text:span text:style-name="T10">», affirmer que la précieuse larme du mouton est le simple résultat d'une poussière dans l'oeil ! Ha, ha ! Comme si le mouton, tarbais, n'avait pas de cils ! Je suis confronté à </text:span><text:span text:style-name="T10">une bande hétéroclite d'analphabètes ricaneurs et incultes. Oh, ce n'est pas le mouton qui leur en ferait le reproche. L'indulgence du mouton dépasse de loin ma capacité à remporter 800 000 € au Quinté+. Insultez-le, crachez à la face de la photo de ses enfants à l'envers, déféquez sur des tracts anti-vivisection, collez des </text:span><text:span text:style-name="T10">affiches pour le méchoui géant du 25 août, enfilez plusieurs pulls irlandais, contez l'histoire de Panurge dans les maternelles, affirmez dans les bistrots et les forums que Harpo Max n'était pas un humain... rien n'y fera. Vous obtiendrez le pardon du Tarbais. Et si vous le voyez, le Tarbais,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text:span><text:soft-page-break/><text:span text:style-name="T10">du mal à comprendre... alors, cessez, immédiatement, de vous interroger sur ce point et sur les autres ! Vous n'êtes pas autorisé à conjecturer sur les pensées du Tarbais. C'est </text:span><text:span text:style-name="T12">vous</text:span><text:span text:style-name="T10"> qui êtes venu. Oui, c'est vous qui, au lieu de rester sur la départementale — où, pourtant, la direction de Poneyland est clairement indiquée (n'avez-vous pas repéré la petite mascotte qui fait un clin d'oeil ?) — avez pris la décision de vous engager sur la petite route de la </text:span><text:span text:style-name="T10">décharge interdite et avez, ensuite, bifurqué inopinément dans le chemin creux qui mène au pré, car vous aviez cru y apercevoir des pages de magazine pornographique éparpillées dans la boue. Alors, si vous le voulez bien, fichez la paix au Tarbais. Il ne vous chasse pas, mais avouez que vous n'êtes pas venu ici, exprès, dans l'intention de voir le Tarbais. Si c'était le cas, vous auriez pris rendez-vous. Or votre nom ne figure pas sur </text:span><text:span text:style-name="T10">l'agenda. Et de surcroît, personne ici ne connaît votre nom. N'en concluez pas — trop facilement et dans le but de prendre la posture confortable de la « victime » — que vous êtes </text:span><text:span text:style-name="T13">persona non grata. </text:span><text:span text:style-name="T10">Cette accusation vous déshonorerait. Et 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3">Chasse gardée</text:span><text:span text:style-name="T10">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text:span><text:soft-page-break/><text:span text:style-name="T10">personnes qui ont déjà fait parvenir leur souscription, dont certains </text:span><text:span text:style-name="T10">montants pourraient vous surprendre et vous conduire à plus de respect. Mais je ne vous communiquerai aucun chiffre. Plutôt que de vous impressionner avec les dizaines ou centaines de milliers d'euros — et même 1, 852 millions, 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3">gentlemen</text:span><text:span text:style-name="T10">, la </text:span><text:span text:style-name="T10">grossièreté et la violence sont voués à la plus totale caducité. À quoi bon, n'est-ce pas, lorsque le mensonge et la connivence suffisent parfaitement à aplanir les obstacles ? </text:span></text:p>
      <text:p text:style-name="P23">Et dix</text:p>
      <text:p text:style-name="P5"/>
      <text:p text:style-name="P5"/>
      <text:p text:style-name="P5"/>
      <text:p text:style-name="P5"/>
      <text:p text:style-name="P5"/>
      <text:p text:style-name="P5"/>
      <text:p text:style-name="P5"/>
      <text:p text:style-name="P5"/>
      <text:p text:style-name="P5"/>
      <text:p text:style-name="P10"><text:span text:style-name="T10">Non, ne m'offrez pas un berlingot de lait concentré sucré. Je suis convaincu de votre sincérité et de votre désir de parvenir à un arrangement avec le mouton, tarbais. Rangez vos accordéons de cartes postales et vos bijoux à 5 euros. Non, ces peluches « I </text:span><text:span text:style-name="T11">♥ 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1"><text:note text:id="ftn17" text:note-class="footnote"><text:note-citation>17</text:note-citation><text:note-body><text:p text:style-name="Footnote">Le mouton a, effectivement, des excroissances cartilagineuses qu'on nomme « oreilles ».</text:p></text:note-body></text:note></text:span><text:span text:style-name="T11"> ? Le Tarbais est désormais apaisé. Il ne mâchonne plus pour évacuer la nervosité. Sa mastication, un peu paresseuse, effectivement, est redevenue le signe d'une rêverie qui sait prendre le temps d'elle-même. Le </text:span><text:span text:style-name="T11">mouton se laisse bercer par ses petites espérances à lui. Oh, rien que de très modeste. Un adorable commerce de </text:span><text:span text:style-name="T11">tickets de loterie sous les arcades d'une belle avenue comportant une promenade centrale plantée de grands platanes. Un petit deux-pièces en rez-de-chaussée avec un pré, derrière la cour. Du linge qui sèche aux fenêtres. Des </text:span><text:soft-page-break/><text:span text:style-name="T11">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par ailleurs, ne verrait aucun inconvénient à être trimballé sur un brancard de procession, avec la statue de Saint Joseph, lors de la fête votive, ou d'être affublé d'une collerette dorée lors de la fête de Pâques. Il ne rechignerait pas, non plus, à mettre sous enveloppe les bulletins de souscription pour le monument du Pr Wissenhörffer. Le Tarbais aime participer. Il est d'accord pour dire qu'il fait partie de la communauté. Bien sûr, il ne va pas cavaler en tous sens pour un « oui » ou pour un « non », ni même pour un « peut-être ». Si les gamins des rues tentent de lui passer une laisse, il prendra le temps de leur expliquer, d'une voix grave et bien timbrée, que ce n'est pas raisonnable, et en profitera pour leur faire un intéressant exposé sur l'anatomie de la caillette du mouton de Nouvelle Zélande. Et si ça ne suffit pas, il peut ruer à bon escient dans les fonds de </text:span><text:span text:style-name="T11">pantalons... de quoi faire comprendre à ces garnements qu'un mouton n'est pas un chien. Dérogeant, parfois, à ses principes, il pourra, éventuellement, de temps en temps, glisser une pièce ou deux aux fripons pour qu'ils </text:span><text:span text:style-name="T11">aillent s'acheter des pétards chez le droguiste. Mais jamais, en revanche, il ne les incitera à aller au cinéma pour visionner le dernier </text:span><text:span text:style-name="T14">Harry Potter</text:span><text:span text:style-name="T11">.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text:span><text:soft-page-break/><text:span text:style-name="T11">rengaines à la mode que diffuse le gros poste TSF du café des Chasseurs. Et puis, à un moment, le mouton, tarbais, en a marre de ce putain de vacarme. Il donne un putain de coup de sabot</text:span><text:span text:style-name="T11"><text:note text:id="ftn18" text:note-class="footnote"><text:note-citation>18</text:note-citation><text:note-body><text:p text:style-name="Footnote">Le mouton n'a pas de sabots, mais des ongles.</text:p></text:note-body></text:note></text:span><text:span text:style-name="T11"> dans la table, tire en l'air, et tout se calme. Il rengaine son six-coups et monte tranquillement sur la colline pour rejoindre son pâturage estival. Où le vent, son compagnon de toujours, jouera, seul, dans l'épaisseur caressante de sa laine si douce. Tandis qu'au dessus de lui, les nuages, eux aussi, moutonneront. Là, le Tarbais pourra, de nouveau, vraiment tarber, sans sollicitations commerciales. « </text:span><text:span text:style-name="T14">Vous cherchez un mouton pour figurer en photo sur les pots de 5 litres de feta ?</text:span><text:span text:style-name="T11"> », semblera-t-il demander, goguenard, à l'équipe de </text:span><text:span text:style-name="T11">publicitaires grecque venue le trouver. « </text:span><text:span text:style-name="T14">Allez prendre Lionel Jospin en photo, et foutez-moi la paix</text:span><text:span text:style-name="T11"> », ajoutera-t-il de la même manière. Sans un mot, ni une crispation, avec un calme et une bonté irrésistibles, qui feront battre en retraite le petit convoi de photographes, juristes, chefs de produits, créatifs et assistantes diverses qui se sera </text:span><text:span text:style-name="T11">aventuré jusqu'au bord de sa pâture. Il ne se laissera pas surprendre, non plus, par les « artisans » à catogan, tresses afro ou semi-dreadlocks </text:span><text:span text:style-name="T10">— </text:span><text:span text:style-name="T11">ainsi que bermudas baggys </text:span><text:span text:style-name="T10">—</text:span><text:span text:style-name="T11">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s 17 musiciens de la formation musicale en question. Pourquoi le Tarbais a-t-il décliné une si sympathique invitation ? Car les artistes </text:span><text:soft-page-break/><text:span text:style-name="T11">souhaitaient que le mouton s'engage </text:span><text:span text:style-name="T10">—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text:span><text:span text:style-name="T10">craint de ne pouvoir groover correctement sur le </text:span><text:span text:style-name="T13">beat</text:span><text:span text:style-name="T10"> et, donc, de faire encore plus ressortir la médiocrité de la musique dudit groupe. Très gentiment, et par esprit de camaraderie, il a conseillé aux Américains d'engager trois poules blanches de la ferme Blin qui se sont révélées être — à la satisfaction générale — des bêtes de scène. </text:span></text:p>
      <text:p text:style-name="P21">Et onze</text:p>
      <text:p text:style-name="P5"/>
      <text:p text:style-name="P5"/>
      <text:p text:style-name="P5"/>
      <text:p text:style-name="P5"/>
      <text:p text:style-name="P5"/>
      <text:p text:style-name="P5"/>
      <text:p text:style-name="P5"/>
      <text:p text:style-name="P5"/>
      <text:p text:style-name="P5"/>
      <text:p text:style-name="P11"><text:span text:style-name="T17">Effectivement, et vous faites bien de le mentionner</text:span><text:span text:style-name="T17"><text:note text:id="ftn19" text:note-class="footnote"><text:note-citation>19</text:note-citation><text:note-body><text:p text:style-name="Footnote">Vous avez gagné un porte-clé promotionnel « <text:span text:style-name="T1">Mouton, toujours tarbais</text:span> » qui vous sera envoyé par la poste, franco de port.</text:p></text:note-body></text:note></text:span><text:span text:style-name="T17">, le mouton, tarbais, possède quelques notions de piano. L'alternance des touches noires et blanches le fascine, mais ne l'empêche pas d'interpréter — fort honorablement — les morceaux les plus populaires du répertoire. Chaconnes, sonates, ouvertures, boogie-woogies et chansons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text:span><text:span text:style-name="T17">belle et tragique histoire ce fut — eut pour conséquence la fuite définitive de l'oiselle aimée, laquelle (manquant </text:span><text:span text:style-name="T17">énormément de culture musicale) semblait ne pas avoir apprécié l'extraordinaire hommage qui lui avait été adressé. Le mouton n'a pas jeté, de rage, de douleur, tout en hoquetant d'un rire </text:span><text:soft-page-break/><text:span text:style-name="T17">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text:span><text:span text:style-name="T17">muet, comme si toutes les notes de musique avaient été de fragiles oiseaux, morts de chagrin. La hache de Yannick Mangin était là, toute proche, plantée dans le billot de l'appentis. Mais le mouton a su garder son </text:span><text:span text:style-name="T17">calme. À quoi bon fendre un piano ? Ce n'est pas ça qui allait décider la tourterelle à revenir. À quoi bon aussi faire sonner quelques accords mélancoliques ? Si ce n'est à prolonger la douleur. Ceux qui me demandent comment, avec deux sabots</text:span><text:span text:style-name="T17"><text:note text:id="ftn20" text:note-class="footnote"><text:note-citation>20</text:note-citation><text:note-body><text:p text:style-name="Footnote">Le mouton n'a pas de sabots, mais des ongles.</text:p></text:note-body></text:note></text:span><text:span text:style-name="T17">, le mouton peut s'y prendre pour produire des accords de plus de deux notes, sont de grossiers jean-foutres qui n'ont aucune notion sérieuse d'harmonie, de zoologie et de pianistique. Qu'ils se taisent, </text:span><text:soft-page-break/><text:span text:style-name="T17">donc. Le Tarbais s'est contenté d'observer la succession des touches d'ivoire sur le clavier. Et qu'en 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17"> bien continuer la composition. Qu'il vaut mieux être ami avec son pré et être rejeté par une quelconque tourterelle volage, que </text:span><text:span text:style-name="T17">l'inverse. Que les pédales du piano ont une ergonomie qui pénalise les ovins. Qu'un petit automate, en uniforme rouge, qui joue du tambour vaut mieux, parfois, qu'un lapin mécanique donnant à peine l'illusion d'effleurer les touches factices d'un accordéon. Que le fait d'équiper un piano à queue avec de solides bretelles ne le transforme </text:span><text:span text:style-name="T17">pas pour autant en instrument propice à l'interprétation des plus grands succès de la scène musette française des années 1930-1950. Que le pianola et le chocolat n'ont que peu de rapport. Qu'un </text:span><text:span text:style-name="T15">pianissimo</text:span><text:span text:style-name="T17">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15">La Truite</text:span><text:span text:style-name="T17"> ne signifie pas fatalement que le poisson en question soit divisé en plusieurs morceaux politiquement indépendants. Et qu'il n'est pas impossible que Schubert ait ainsi intitulé son oeuvre après qu'une colombe, voire un tourterelle, ait décliné ses hommages </text:span><text:span text:style-name="T22">—</text:span><text:span text:style-name="T17"> Schubert masquant ainsi sa souffrance par un titre « noyant le poisson », comme on dit souvent. Que les </text:span><text:soft-page-break/><text:span text:style-name="T17">tabourets de piano, s'ils étaient à vis, permettraient de se détendre plus efficacement entre deux concerts par l'exécution des relaxantes figures de tourniquet préconisées par le Professeur Tchan. Bref, à force de réflexion mêlée de rêverie, le mouton tarbais a fourni un important travail sur soi-même qui a eu pour conséquence de lui faire oublier totalement ce qu'était un </text:span><text:span text:style-name="T17">piano tout en lui redémontrant tout l'intérêt qu'il pouvait trouver à brouter, sans accessoires inutiles, l'herbe du pré.</text:span></text:p>
      <text:p text:style-name="P12"/>
      <text:p text:style-name="P21">Et douze</text:p>
      <text:p text:style-name="P5"/>
      <text:p text:style-name="P5"/>
      <text:p text:style-name="P5"/>
      <text:p text:style-name="P5"/>
      <text:p text:style-name="P5"/>
      <text:p text:style-name="P5"/>
      <text:p text:style-name="P5"/>
      <text:p text:style-name="P5"/>
      <text:p text:style-name="P5"/>
      <text:p text:style-name="P11"><text:span text:style-name="T17">Tiens, les jeunes du puits et, me semble-t-il, l'escargot aussi, tentent une nouvelle offensive dont ils sont, à n'en pas douter, très fiers, et qui vise à déclencher l'hilarité générale tout en prouvant au monde entier, non, qu'ils ne sont pas les pathétiques velléitaires que l'on croit, et que leurs tics nerveux, leurs gloussements de rire permanents,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la médiocrité les rend passe-partout), l'un d'eux, donc, s'avance. Est-ce un garçon, est-ce une fille ? Parions sur un garçon. Une fille, même stupide, ne ferait pas ça. Il s'avance donc, ou, plutôt, fait mine de </text:span><text:span text:style-name="T17">s'avancer — vous connaissez comme moi, maintenant, les limites de leur incroyable audace — en imitant la </text:span><text:span text:style-name="T17">démarche du crabe. Extraordinaire innovation. Ah, mais, un second le rejoint, cette fois en singeant le mode de déplacement de la grenouille. C'est un festival de créativité qui laisse pantois. Arrêtez, les gars, </text:span><text:soft-page-break/><text:span text:style-name="T17">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text:span><text:span text:style-name="T17">mouton avec — vous entendre. Que devons-nous apporter pour comprendre ce que vous emportez nous dire ? Allez, nous sommes prêts. Quelle est la grande trouvaille de ces petits messieurs (dont un escargot) ? Ah, </text:span><text:span text:style-name="T17">voilà. L'un d'eux — le plus intrépide —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text:span><text:soft-page-break/><text:span text:style-name="T17">fort ! Le pauvre. On sent qu'il hésite. Hé oui. Il ne s'agit pas de bégayer, de trébucher sur les mots ni d'avoir un trou de mémoire, n'est-ce pas ? Que diraient les copains ? Sans compter les filles du McDo. Ça serait la teuhon. Ou la teuhon. « Hé, trop pas, je veux pas me taper l'affiche, hé, sérieux ! » semble-t-il indiquer à ses camarades restés à couvert. Peut-être même que par ce « Hé, trop pas, je veux pas me taper l'affiche, hé, sérieux ! » S'adresse-t-il également à des interlocuteurs imaginaires, sortes de « bons génies », tels que le footballeur britannique David Beckham, les artistes de rap Eminem ou Jay-Z, ou bien encore le duo de musique électronique Justice. Le pauvre... Voyez comme il réagence compulsivement la mèche qui lui recouvre le front, tout en vérifiant que le </text:span><text:span text:style-name="T17">bas de son polo moulant à manche courtes laisse apparaître la ceinture blanche qui retient son jean taille basse ultra skinny. Encore un petit effort, tu y es presque. N'aie pas peur. Les coassements de ta voix qui mue ne nous conduiront pas à nous moquer de toi. Quoiqu'il arrive, nous te féliciterons comme le faisaient maman </text:span><text:span text:style-name="T17">quand tu faisais caca dans le pot. Allez, jette-toi à l'eau, ce n'est pas si terrible, tu verras. Regardez-moi ce grand bravache qui hésite encore ! N'est-il pas attendrissant ? On aurait envie de le démonter, morceau par morceau, et de le ranger dans sa boîte de </text:span><text:span text:style-name="T15">L'Amusant Pinocchio comique à construire soi-même</text:span><text:span text:style-name="T17">. Vas-y le jeune ! Exprime-toi ! On l'encourage. « Allez le jeune, allez le jeune, alleeez. Allez le jeune, allez le jeune, alleeez. » Et ainsi de suite... Allez</text:span><text:span text:style-name="T17"><text:note text:id="ftn21" text:note-class="footnote"><text:note-citation>21</text:note-citation><text:note-body><text:p text:style-name="Footnote">Ne trouvez-vous pas agaçant d'avoir à orthographier « Allez ! » avec un « z » final ? Pourquoi mettre un « z » quand on n'encourage qu'<text:span text:style-name="T49">une seule</text:span><text:span text:style-name="T48"> </text:span>personne ? « Allez Piotr ! » et « Va Piotr ! » ne fonctionnent pas mieux. J'aimerais que les autorités se penchent sur ce problème qui risque, s'il n'est pas solutionné, de faire monter dans la population une irritation bien compréhensible.</text:p></text:note-body></text:note></text:span><text:span text:style-name="T17">, on t'écoute. « </text:span><text:span text:style-name="T15">C'mon</text:span><text:span text:style-name="T17"> ! » comme dirait </text:span><text:soft-page-break/><text:span text:style-name="T17">une délicieuse chanteuse d'un style équivalent à celui de Madonna, Rihanna ou Britney Spears. Tout le monde te soutient. « Petite Coco, ma jolie cinelle. Petite Coco, Pimprenelle est belle. Kali, kalo, va guérir son bobo ! » Tout le monde est là, derrière moi, pour reprendre en coeur ! Oué ! Bien ! C'est super ! Une autre, maintenant, pour continuer d'encourager notre ami. </text:span><text:span text:style-name="T17">« Mange, mange, le sac de la dame; mange, mange, hopla, le plouf il est dans l'eau. Danse, danse, danse, la jolie Mélusine; danse, danse, danse et plein d'bisous dans l'cou... Youh ! » Ensuite... « Tire-moi les poils, tire-moi les poils, mais ne m'fait pas mal-eu, tire-moi... » Pardon. Ça suffit. Ça ira comme ça. C'est à toi, mon garçon. Nous avons fait suffisamment les clowns, je pense, pour t'avoir mis à l'aise. Balance ta blague et barre-toi rapidos. </text:span><text:span text:style-name="T17">Tu verras, ça te fera du bien. Alors, qu'est-ce qu'il nous dit ce grand audacieux, derrière ses belles lunettes Dolce &amp; Gabanna ? Il est muet ? Il a perdu sa langue ? Oh, mais que voit-on ? De grosses gouttes de sueur sur le petit front ! Pourtant il ne fait pas </text:span><text:span text:style-name="T19">si</text:span><text:span text:style-name="T17"> chaud que ça. Un peu d'appréhension, peut-être ? Une petite difficulté dans la 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Hé, on est des farceurs, tu </text:span><text:soft-page-break/><text:span text:style-name="T17">trouves pas ? Allez mauvais, </text:span><text:span text:style-name="T17">allez mauvais, alleeeez... Allez caca, allez caca, alleeeez... Le gros nul, le gros nul, le gros nul ! Il a mangé son short-eu ! Le genou, le genou ! Et l'oreille, et l'oreille ! Tête de poney et bar mitsvah, cloche à bulle, cloche à bulle, la bonn' soeur a des chaussettes ! Ha, ha ! Certains ont fait « Hi, hi ! », d'autres « Mouhahahaa ! ». Tout ça est coquin. Les uns ont pouffé. Les autres ont convulsé. On ne leur en veut pas et.... ATTENTION ! Notre vedette déglutit, elle va parler. La Serpillière va prendre la parole. </text:span><text:span text:style-name="T18">É</text:span><text:span text:style-name="T17">coutez la lavette, c'est un moment historique </text:span><text:span text:style-name="T17">bien que humide. Les invertébrés ont la parole ! Chut ! Qu'est-ce qu'il a dit ? Quelqu'un peut-il me répéter ? </text:span></text:p>
      <text:p text:style-name="P21">Et treize</text:p>
      <text:p text:style-name="P5"/>
      <text:p text:style-name="P5"/>
      <text:p text:style-name="P5"/>
      <text:p text:style-name="P5"/>
      <text:p text:style-name="P5"/>
      <text:p text:style-name="P5"/>
      <text:p text:style-name="P5"/>
      <text:p text:style-name="P5"/>
      <text:p text:style-name="P5"/>
      <text:p text:style-name="P29"><text:span text:style-name="T10">Ah... Notre ami, — qui entre temps semble s'être volatilisé vers une huitième dimension (où il se croit en sécurité) — aurait donc bredouillé : « </text:span><text:span text:style-name="T16">Y en a qui sont fous parce qu'ils ont une araignée au plafond. Et y en a d'autres qui sont aussi fous, mais c'est parce qu'ils ont des moutons sur le plancher !</text:span><text:span text:style-name="T13"> </text:span><text:span text:style-name="T10">» Stop !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établi entre les couples de substantifs « araignée/plafond » et « moutons/parquet » nous apporte un rayon de gaieté et d'enthousiasme incomparable. On est heureux. On se ravigote, on s'ébroue, on se lisse les plumes, tout à la fois émoustillé et ébouriffé et mouillé. On pépie, même. Et </text:span><text:span text:style-name="T10">on envisage, paresseusement, de continuer à se prélasser dans la savane. Ni hennissement, ni glouglou, de notre </text:span><text:span text:style-name="T10">part. Juste un « youkou ». Éventuellement complété d'un « wench » complice. Et c'est tout. Merci à toi, garçon freluquet trop tôt détalé. Tu nous a distraits. Tu nous a récréés. Et peut-être même aussi — sans le </text:span><text:soft-page-break/><text:span text:style-name="T10">vouloir, évidemment —, nous as-tu </text:span><text:span text:style-name="T12">recréés</text:span><text:span text:style-name="T10"> ? Le mouton, tarbais, approuve discrètement d'un clignement de paupières. Oui, ta stupidité est une forme d'innocence, garçon. Et grâce à toi, en nous, de nouveau, apparaissent des questions essentiel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text:span><text:span text:style-name="T10">soie... ces jeunes gens, préalablement déculottés, seront passibles de 20 coups de ceinture. Pour les plus jeunes, je propose 30 coups de pieds au cul, aussi bien pour les garçons que pour les filles. Quant aux « jeunes adultes » </text:span><text:span text:style-name="T10">les plus retors, il ne faut pas hésiter, ce me semble, et avec la 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text:span><text:soft-page-break/><text:span text:style-name="T10">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Et ils auront mal. Et ils auront peur. Et ne trouveront </text:span><text:span text:style-name="T22">aucune aide </text:span><text:span text:style-name="T10">dans les yeux du mouton, sinon le reflet de leur méchanceté. Ils se tordront dans leurs escaliers, ces saligauds. Comme des </text:span><text:span text:style-name="T10">bulots qu'on extrait au cure-dent. Ça va couiner dans les coquilles, j'aime autant vous prévenir. En ne comptez pas sur le mouton pour me contredire. L'entendez-vous élever une quelconque protestation ? Non. Il m'approuve tacitement. Il comprend la bonne valeur pédagogique de toutes les vexations et « tortures » que je préconise. Et ne </text:span><text:span text:style-name="T10">soupçonnez chez lui aucun contentieux personnel avec les escargots. Vous feriez fausse piste. Il sait — et eux aussi le savent — qu'un jour ou l'autre, il est possible qu'ils finissent tous ensemble dans le menu à 35 euros de la </text:span><text:span text:style-name="T13">Tonnelle d'Amélie, </text:span><text:span text:style-name="T10">à la sortie de Saint-Père-sur-Avron. Ceci étant posé, je renouvelle — et vous tous, aussi, j'espère — à l'intention du mouton mon engagement solennel à tout faire pour lui éviter pareille mésaventure (de finir au menu de la </text:span><text:span text:style-name="T13">Tonnelle).</text:span><text:span text:style-name="T10">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text:span><text:soft-page-break/><text:span text:style-name="T10">pelletière</text:span><text:span text:style-name="T10"><text:note text:id="ftn22" text:note-class="footnote"><text:note-citation>22</text:note-citation><text:note-body><text:p text:style-name="Footnote">Un mot « compliqué » que les gars du puits vont devoir chercher dans le dictionnaire !</text:p></text:note-body></text:note></text:span><text:span text:style-name="T10">,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text:span><text:span text:style-name="T10">bienveillante complicité qui n'aura pas besoin de mots pour éclater en bouquets étoilés au firmament de votre coeur. Non, les moutons tarbais ne viendront pas, servilement, vous manger dans la main, ni se frotter contre vous en ronronnant ; non, pas de ces hypocrites simagrées chez la noble race. Ne les imaginez pas, non plus, drapés dans la dignité arrogante d'un lointain marbre antique. Ils poursuivent, tout humblement, leur </text:span><text:span text:style-name="T10">modeste train-train. Peut-être apercevrez-vous un fugitif rosissement d'oreilles chez certaines jeunes femelles... Mai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text:span></text:p>
      <text:p text:style-name="P21">Et quatorze</text:p>
      <text:p text:style-name="P5"/>
      <text:p text:style-name="P5"/>
      <text:p text:style-name="P5"/>
      <text:p text:style-name="P5"/>
      <text:p text:style-name="P5"/>
      <text:p text:style-name="P5"/>
      <text:p text:style-name="P5"/>
      <text:p text:style-name="P5"/>
      <text:p text:style-name="P5"/>
      <text:p text:style-name="P31">Le Tarbais n'est pas bégueule. Dès son plus jeune âge, il a pu voir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dans l'Univers,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par tout l'Univers la grandeur, d'une part, effectivement, de l'Univers, et, d'autre part, de la Beauté infinie qui nous porte au delà de toutes les frontières connues, et ce, pour nous emporter dans un flot de lumière triomphale, bien plus puissant que les néons minables d'une petite épicerie rudimentaire, vers des horizons dont nous ne soupçonnons pas l'étendue et qui ne cessent de nous dépasser et de nous entraîner à chaque fois dans leur irrésistible sillage. Le mouton tarbais <text:soft-page-break/>sait tout cela. Et un discret semis d'étoiles lumineuses danse, l'espace d'un bref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le mouton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 Il pourra bâtir pour vous des produits sur mesure, garantissant ainsi un niveau de prestation élevé dans le cadre d'un processus qualité global et coordonné, qui vous permettra de vous engager sereinement dans tous vos projets, même les plus complexes. La satisfaction-client est au coeur de ses préoccupations-clients. Et il n'hésitera pas à vous garantir les meilleurs taux de rentabilité pour peu que vous laissiez tranquille la jeune brebis qui trottine actuellement vers les pommiers. Si vous souhaitez trouver les meilleurs investissements immobiliers afin de valoriser le produit de vos récentes opérations sur les combats — truqués — de canards en armures espagnoles ciselées, il vous conseillera de bien réfléchir, et d'éventuellement taper d'une main sur votre ventre tandis que l'autre tournera sur le sommet de votre crâne. Et à « trois », vous inverserez. La main en action sur le ventre tournera, et celle de la tête tapotera. Plusieurs fois de suite, n'est-ce pas ? « Et après qu'est-ce qu'on fait ? » me <text:soft-page-break/>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sachez-le, tient fermement la raquette du jokari. </text:p>
      <text:p text:style-name="P21">Et quinze qui font quinze</text:p>
      <text:p text:style-name="P5"/>
      <text:p text:style-name="P5"/>
      <text:p text:style-name="P5"/>
      <text:p text:style-name="P5"/>
      <text:p text:style-name="P5"/>
      <text:p text:style-name="P5"/>
      <text:p text:style-name="P5"/>
      <text:p text:style-name="P5"/>
      <text:p text:style-name="P5"/>
      <text:p text:style-name="P30"><text:span text:style-name="T50">Si vous en êtes d'accord, nous terminerons ici ce trop bref exposé, ou, plus exactement, cette suite de considérations </text:span><text:span text:style-name="T22">— une quasi rhapsodie —</text:span><text:span text:style-name="T50"> concernant le mouton tarbais. Voici, il est vrai, une conclusion un peu brutale, j'en conviens. Mais je ne voudrais pas fatiguer, plus que de raison, notre ami qui, reconnaissons-le, a fait preuve, jusqu'ici, d'une remarquable capacité à collaborer, sans rechigner, dans un but dont je ne me souviens plus vraiment de quoi il s'agissait au juste, ni pourquoi. Quoi qu'il en soit, je vous demanderai de l'applaudir </text:span><text:span text:style-name="T22">—</text:span><text:span text:style-name="T50"> 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text:span><text:span text:style-name="T50">Scotch Marron et Ficelles en Nylon Blanc Sale, paix sur la terre et sous les tongs, et toute notre gratitude aux partenaires financiers qui ont bien voulu nous faire confiance et auxquels nous ne tenons pas rigueur de leurs désistements successifs ainsi que de leur cupidité sans limite. Le mouton, quant à lui, esquisse, au moment où je vous </text:span><text:soft-page-break/><text:span text:style-name="T50">parle, sous vos yeux, un sourire qui nous permet d'apprécier l'excellent état de sa dentition. Voilà, chers amis, qui est bien réconfortant à plus d'un titre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text-indent="-0.499cm" style:auto-text-indent="false" style:page-number="auto" text:number-lines="false" text:line-number="0">
        <style:tab-stops/>
      </style:paragraph-properties>
      <style:text-properties style:font-name="Day Roman"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Day Roman1" fo:font-size="10.5pt" fo:font-weight="normal" style:font-size-asian="10.5pt" style:font-weight-asian="normal" style:font-size-complex="10.5pt" style:font-weight-complex="normal"/>
    </style:style>
    <style:style style:name="MP2" style:family="paragraph" style:parent-style-name="Footer">
      <style:paragraph-properties fo:text-align="center" style:justify-single-word="false"/>
      <style:text-properties style:font-name="Day Roman1" fo:font-size="9pt" style:font-size-asian="9pt" style:font-size-complex="9pt"/>
    </style:style>
    <style:page-layout style:name="Mpm1" style:page-usage="mirrored">
      <style:page-layout-properties fo:page-width="14cm" fo:page-height="20.001cm" style:num-format="1" style:print-orientation="portrait" fo:margin-top="3.032cm" fo:margin-bottom="2.096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7</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13</meta:editing-cycles>
    <meta:editing-duration>PT09H50M31S</meta:editing-duration>
    <dc:date>2010-01-13T06:57:04.87</dc:date>
    <dc:creator>AppAs </dc:creator>
    <meta:document-statistic meta:table-count="0" meta:image-count="1" meta:object-count="0" meta:page-count="68" meta:paragraph-count="63" meta:word-count="16371" meta:character-count="96963"/>
    <meta:user-defined meta:name="Info 1"/>
    <meta:user-defined meta:name="Info 2"/>
    <meta:user-defined meta:name="Info 3"/>
    <meta:user-defined meta:name="Info 4"/>
  </office:meta>
</office:document-meta>
</file>