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2.605cm" fo:text-align="end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2.646cm" fo:text-align="end" style:justify-single-word="false" fo:text-indent="0cm" style:auto-text-indent="false">
        <style:tab-stops/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Vésinet, le 16 janvier 2010</text:p>
      <text:p text:style-name="Standard"/>
      <text:p text:style-name="Standard"/>
      <text:p text:style-name="Standard">À l'attention de</text:p>
      <text:p text:style-name="P1">François LIGAULT</text:p>
      <text:p text:style-name="Standard"><text:span text:style-name="T2">JOUVE PRINT SERVICES</text:span><text:line-break/>11, boulevard de Sébastopol</text:p>
      <text:p text:style-name="Standard">CS 70004</text:p>
      <text:p text:style-name="Standard">75036 PARIS CEDEX 01</text:p>
      <text:p text:style-name="Standard"/>
      <text:p text:style-name="Standard">De la part de</text:p>
      <text:p text:style-name="P1">François APPAS</text:p>
      <text:p text:style-name="Standard">14, route de Satrouville</text:p>
      <text:p text:style-name="Standard">78110 LE VÉSINET<text:line-break/>06 31 47 46 2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Monsieur, </text:p>
      <text:p text:style-name="P2"/>
      <text:p text:style-name="P2">Veuillez trouver ci joint un chèque de 426,44 €, correspondant à votre devis REF 00016054/3095900, en vue de l'impression de l'ouvrage<text:span text:style-name="T1"> Réflexions non dénuées d'intérêt, selon moi , concernant, spécifiquement, le mouton tarbais</text:span>, au <text:s/>format 14,00 * 20,00 cm et en 100 exemplaires. </text:p>
      <text:p text:style-name="P2"/>
      <text:p text:style-name="P2">Vous trouverez également joints le devis signé et la sortie papier du corpus.</text:p>
      <text:p text:style-name="P2"/>
      <text:p text:style-name="P2">Je souhaiterais que ce travail d'impression puisse être finalisé pour fin janvier/début février 2010.</text:p>
      <text:p text:style-name="P2"/>
      <text:p text:style-name="P2"/>
      <text:p text:style-name="P2">Vous souhaitant bonne réception de tous ces éléments et dans l'attente des épreuves pour BAT,<text:line-break/>je vous prie d'agréer, Monsieur, l'expression de mes salutations distinguées.</text:p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6"><text:tab/><text:tab/><text:tab/><text:tab/><text:tab/><text:tab/>François APPAS</text:p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><text:s/>PJ : chèque, tirage papier du corpus, devis sign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ppAs </meta:initial-creator>
    <meta:creation-date>2010-01-16T22:12:37.61</meta:creation-date>
    <dc:date>2010-01-17T03:52:10.81</dc:date>
    <dc:creator>AppAs </dc:creator>
    <meta:editing-duration>PT05H39M33S</meta:editing-duration>
    <meta:editing-cycles>2</meta:editing-cycles>
    <meta:generator>OpenOffice.org/3.1$Win32 OpenOffice.org_project/310m19$Build-9420</meta:generator>
    <meta:printed-by>AppAs </meta:printed-by>
    <meta:print-date>2010-01-16T22:30:19.25</meta:print-date>
    <meta:document-statistic meta:table-count="0" meta:image-count="0" meta:object-count="0" meta:page-count="1" meta:paragraph-count="17" meta:word-count="150" meta:character-count="929"/>
  </office:meta>
</office:document-meta>
</file>