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toolbar/custom_toolbar_552c.xml"/>
  <manifest:file-entry manifest:media-type="" manifest:full-path="Configurations2/toolbar/textobjectbar.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Calibri" svg:font-family="Calibri"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center" style:justify-single-word="false" fo:hyphenation-ladder-count="no-limit" style:page-number="auto"/>
      <style:text-properties fo:hyphenate="tru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0.353cm"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 fo:hyphenate="false" fo:hyphenation-remain-char-count="2" fo:hyphenation-push-char-count="2"/>
    </style:style>
    <style:style style:name="P4" style:family="paragraph" style:parent-style-name="Footer">
      <style:paragraph-properties fo:margin-top="0cm" fo:margin-bottom="0.353cm"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 fo:hyphenate="false" fo:hyphenation-remain-char-count="2" fo:hyphenation-push-char-count="2"/>
    </style:style>
    <style:style style:name="P5" style:family="paragraph" style:parent-style-name="Standard" style:master-page-name="">
      <style:paragraph-properties fo:margin-left="3.501cm" fo:margin-right="3.5cm" fo:text-align="justify" style:justify-single-word="false" fo:hyphenation-ladder-count="no-limit" fo:text-indent="0cm" style:auto-text-indent="false" style:page-number="auto">
        <style:tab-stops>
          <style:tab-stop style:position="4.001cm"/>
        </style:tab-stops>
        <style:drop-cap style:lines="3"/>
      </style:paragraph-properties>
      <style:text-properties style:font-name="Times New Roman" fo:font-size="11pt" style:font-size-asian="11pt" style:font-size-complex="11pt" fo:hyphenate="true" fo:hyphenation-remain-char-count="2" fo:hyphenation-push-char-count="2"/>
    </style:style>
    <style:style style:name="P6" style:family="paragraph" style:parent-style-name="Standard">
      <style:paragraph-properties fo:margin-left="3.501cm" fo:margin-right="3.5cm" fo:margin-top="0cm" fo:margin-bottom="0.353cm" fo:text-align="justify" style:justify-single-word="false" fo:text-indent="0cm" style:auto-text-indent="false">
        <style:tab-stops>
          <style:tab-stop style:position="4.001cm"/>
        </style:tab-stops>
      </style:paragraph-properties>
    </style:style>
    <style:style style:name="P7" style:family="paragraph" style:parent-style-name="Standard">
      <style:paragraph-properties fo:margin-left="3.501cm" fo:margin-right="3.5cm" fo:margin-top="0cm" fo:margin-bottom="0.353cm" fo:line-height="115%" fo:text-align="justify" style:justify-single-word="false" fo:orphans="2" fo:widows="2" fo:hyphenation-ladder-count="no-limit" fo:text-indent="0cm" style:auto-text-indent="false" style:writing-mode="lr-tb">
        <style:tab-stops>
          <style:tab-stop style:position="4.001cm"/>
        </style:tab-stops>
      </style:paragraph-properties>
      <style:text-properties style:font-name="Times New Roman" fo:hyphenate="false" fo:hyphenation-remain-char-count="2" fo:hyphenation-push-char-count="2"/>
    </style:style>
    <style:style style:name="P8" style:family="paragraph" style:parent-style-name="Standard">
      <style:paragraph-properties fo:margin-left="3.501cm" fo:margin-right="3.5cm" fo:margin-top="0cm" fo:margin-bottom="0.353cm" fo:line-height="115%" fo:text-align="justify" style:justify-single-word="false" fo:orphans="2" fo:widows="2" fo:hyphenation-ladder-count="no-limit" fo:text-indent="0cm" style:auto-text-indent="false" style:writing-mode="lr-tb">
        <style:tab-stops>
          <style:tab-stop style:position="4.001cm"/>
        </style:tab-stops>
      </style:paragraph-properties>
      <style:text-properties style:font-name="Times New Roman" style:text-underline-style="solid" style:text-underline-width="auto" style:text-underline-color="font-color" style:font-name-asian="Arial Unicode MS" style:font-name-complex="Times New Roman" fo:hyphenate="false" fo:hyphenation-remain-char-count="2" fo:hyphenation-push-char-count="2"/>
    </style:style>
    <style:style style:name="P9" style:family="paragraph" style:parent-style-name="Standard">
      <style:paragraph-properties fo:margin-left="3.501cm" fo:margin-right="3.5cm" fo:margin-top="0cm" fo:margin-bottom="0.353cm" fo:text-align="justify" style:justify-single-word="false" fo:text-indent="0cm" style:auto-text-indent="false" fo:break-before="page">
        <style:tab-stops>
          <style:tab-stop style:position="4.001cm"/>
        </style:tab-stops>
        <style:drop-cap style:lines="3" style:distance="0.101cm"/>
      </style:paragraph-properties>
    </style:style>
    <style:style style:name="P10" style:family="paragraph" style:parent-style-name="Standard">
      <style:paragraph-properties fo:margin-left="3.501cm" fo:margin-right="3.5cm" fo:margin-top="0cm" fo:margin-bottom="0.353cm" fo:text-align="justify" style:justify-single-word="false" fo:text-indent="0cm" style:auto-text-indent="false" fo:break-before="column">
        <style:tab-stops>
          <style:tab-stop style:position="4.001cm"/>
        </style:tab-stops>
        <style:drop-cap/>
      </style:paragraph-properties>
    </style:style>
    <style:style style:name="T1" style:family="text">
      <style:text-properties fo:font-variant="small-caps" style:font-name="Times New Roman" fo:font-weight="normal" style:font-name-asian="Arial Unicode MS" style:font-weight-asian="normal" style:font-name-complex="Times New Roman" style:font-weight-complex="normal"/>
    </style:style>
    <style:style style:name="T2" style:family="text">
      <style:text-properties style:font-name-asian="Arial Unicode MS" style:font-name-complex="Times New Roman"/>
    </style:style>
    <style:style style:name="T3" style:family="text">
      <style:text-properties style:text-underline-style="solid" style:text-underline-width="auto" style:text-underline-color="font-color" style:font-name-asian="Arial Unicode MS" style:font-name-complex="Times New Roman"/>
    </style:style>
    <style:style style:name="T4" style:family="text">
      <style:text-properties fo:language="fr" fo:country="FR"/>
    </style:style>
    <style:style style:name="T5" style:family="text">
      <style:text-properties style:font-name="Times New Roman" style:font-name-asian="Arial Unicode MS" style:font-name-complex="Times New Roman"/>
    </style:style>
    <style:style style:name="T6" style:family="text">
      <style:text-properties style:text-position="super 58%" style:font-name="Times New Roman" style:font-name-asian="Arial Unicode MS" style:font-name-complex="Times New Roman"/>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5"> « Il s'agit d'arriver à l'inconnu par le dérèglement de tous les sens. » <text:bookmark text:name="firstHeading"/><text:span text:style-name="T4">Lettre de «Rimbaud à Georges Izambard - 13 mai 1871</text:span></text:p>
      <text:p text:style-name="P9">L<text:span text:style-name="T1">ance tes armes sur la tristesse de tes ennemis. Redresse‑toi et sors ton corps de la boue de la mort.</text:span><text:span text:style-name="T5"> Tu vas devenir cette masse immense d'où vont naître les fécondes civilisations qui construiront pierre à pierre le monument de ta légende. Écrase les foyers de flammes surgis des bouches meurtrières et donne aux enfants nés sous les bombes la chance de voir s'ouvrir un ciel sans menace. N’espère pas cependant leur apprendre l’amour. Tu y perdras toutes les caresses que la vie t'a données. Accepte leur indifférence. Insinue-toi comme l'eau dans la fissure du rocher. Et par la force de ta matière gelée provoque l'éclatement des sanglots qui libèrent. Abandonne la sécheresse du renoncement. Entraîne avec toi le corps des femmes toujours lucides. Mieux que toi, elles ont souvenir des moments où tu fus le meilleur. Laisse-les se répandre en paillettes de volonté sur le paysage. Enfin, tu vas pouvoir vivre. Allume ta flamme en te frottant contre elles et ne les laisse pas s'échapper dans ce ciel de solitude où ne brillent que des étoiles lointaines. Inspire le parfum qui réside dans les plis de leurs vêtements. Accepte l’intelligence des règles inscrites par elles dans la matière des mémoires de cristal. Et ne sois pas inquiet. Les vapeurs qui montent de la foule des sinistres mondains vont se dissiper. Un vent libre de tout mensonge soufflera sur ta ville, guérissant les malades et donnant la paix aux corps en douleur. Cherche les nourritures heureuses et caressantes offertes </text:span><text:soft-page-break/><text:span text:style-name="T5">aux affamés par les marchands enrichis. Lance-toi sur les chemins difficiles qui sillonnent les champs de blé à pente de montagne. Regarde briller à ton doigt la bague qui rend libre de toute promesse et te donne le pouvoir de connaître le destin du monde. Entre les parois d’une boîte précieuse, tu entreposeras les secrets que viendront déchiffrer les guerriers qui auront trouvé le courage de jeter leurs armes dans les feux de la saison d’été. Encourage les timides musiciens à venir jouer devant le monarque aveugle en qui nous avons placé notre confiance. Il connaît la musique de notre univers et jamais ne se laisse duper par les plaintes enfantines des adultes corrompus. Dans la salle du trône, où tu peux voir briller son âme solitaire, ni l'abondance des ornements, ni la pureté des lignes ne font obstacle à la construction d'une vérité acceptable par tous. Certains jours, le peuple de la capitale et des proches provinces s’assemble dans les rues en fourmillant de voix et de gestes. Le souverain que nous avons choisi quitte son palais pour aller marcher sans couronne au milieu de cette foule qui le transperce de cris d’amour et de haine. C’est dans ce terreau que viennent plonger les lois de notre monarchie. Portée par les vents circulaires, la rumeur des voix survole les buissons du désert jusqu'aux fortins de veille où travaillent les scribes opiniâtres. Les transcriptions fidèles de ces mots, cris et soupirs iront nourrir la noble machine dont les puissants moteurs logiques se </text:span><text:soft-page-break/><text:span text:style-name="T5">réfrigèrent sous les glaces du continent polaire. C’est dans ce labyrinthe de circuits, on le sait, que chaque jour s’expand l’intelligence de la pensée humaine. Des moines aux capuches de synthèse nous prédisent la mort de l'espèce, évincée du réseau par le flux des datas. D’un mouvement de poing, je plante mon couteau dans le guéridon en bois de rose que j'ai offert à ma maîtresse. Que ces prêcheurs affamés retournent s’emmurer dans leurs donjons à prières ! Le gros nuage intelligent ne me fait pas peur. Je suis jeune et agile et le monstre, je le sais, <text:s/>ne cesse de s’essouffler. <text:s/>Il porte la mémoire du monde ! Un jour il croulera sous le poids de ses branches. Je suis comme ces poissons vert vif qui produisent leur oxygène et se faufilent sans effort à travers le feuillage des forêts sous-marines. Je sais me cacher dans les abris construits par la communauté de mes semblables. Les rebuffades grandiloquentes des officiers sans soldats ne m’impressionnent pas. Ces matamores finiront en affectation administrative dans un archipel éloigné, obligés de tromper l’ennui en bêchant leurs carrés potagers et en se soûlant à l'alcool de cuir vendu par les marchands chiliens. J’assisterai, par prudence, aux représentations officielles des opéras patriotiques d’Étienne Boldoni. Boire des coupes de champagne sous de vastes ciels peints où se déploient des farandoles de divinités semi-nues me vaudra, un jour, peut-être, quelques ennuis. On me reprochera l’ambiguïté de mes </text:span><text:soft-page-break/><text:span text:style-name="T5">relations avec ceux dont les fortunes ont connu leurs plus belles années pendant la guerre. Mais ceux qui veulent ma chute – la chute d’un bien modeste personnage – n’auront d’autre choix que de courber, respectueusement l’échine devant la reconnaissance publique de mes activités en faveur de la « coalition ». Beaucoup de gens savent les risques qu’il m’a fallu prendre lors de mon séjour à Brisbane. J’ai pu consulter mon dossier dans les bureaux du ministère de l’intérieur. Ce que j’ai vu me rassure, même si certaines détails ont fait remonter en moi des souvenirs désagréables. Ce n’est pas grave. Je me sens assez fort pour supporter les « fissures ». Marie-Louise n’a pas confiance en moi, je l’ai compris le jour de notre promenade inattendue sous les cerisiers de l'institut de recherche agronomique. Nous étions joyeux et complices, mais la robe à tissu précieux qu’elle avait choisie ce jour-là, contraignait l'environnement naturel à se figer dans une ambiance <text:s/>filmique où la sincérité des gestes amoureux ne pouvait trouver place. On aurait pu faire de notre couple une affiche de cinéma, enfermée sous la vitre d’un panneau publicitaire dominant un carrefour urbain. J’ai ensuite vu Marie-Louise nue dans la rivière qui coule, cachée, près de l’ancienne usine textile. Nageant vers mon amoureuse, je me sentais nerveux. Loin derrière moi, dans ma mémoire, battait le désir. Pourquoi la tenir dans mes bras, pourquoi insérer ma jambe entre les siennes ? A quel jeu de construction </text:span><text:soft-page-break/><text:span text:style-name="T5">mécanique, sans fièvre, me laissais-je entraîner ? La plus belle femme de ma vie voyait les plis de mon front et savait l’effort qu’il me coûtait pour produire les gestes de l'amour. Je n’éprouvais aucune colère. Je m’anéantissais contre un mur doux, définitif, lucide. Même des paroles de vérité ne pourraient rien changer. Marie-Louise me contraignait à ne pas sortir de mon rôle d’acteur. Ses yeux me regardaient bien en face, mais je ne savais que faire de cette énergie qui m’était envoyée. Nous croisions nos épées comme dans un duel. À moi revenait la place de l'individu fébrile, fatigué, soumis à la grandeur de son adversaire. Des cloches sonnaient les heures de l’après-midi. La masse du ciel, une grisaille de chaleur lourde, m’aidait à comprendre que le pardon n’appartenait plus au morceau de monde où je vivais. Ce que je voudrais, désormais, il me faudrait l’acheter. En aurais-je le courage ? Marie-Louise, aussi, javait dû accepter la soumission à cette morale venue des nombreuses victoires de notre peuple. Les cris des blessés mourants nous ont rendus sourds à la douceur de la vie ! Nous ne possédons plus cette agressivité volontaire qui bâtit la société sur le socle de la justice. Nous sommes vidés de l’énergie qui permet de rafistoler la jonction fuiteuse où sont mises en relation les voies de l’avenir et du passé. À vrai dire, je crains le retour des tribuns sortis des volcans de sang. Ils prétendront construire des villes pour le peuple. Ils seront lâches et grossiers. Ils couperont </text:span><text:soft-page-break/><text:span text:style-name="T5">brutalement au lieu de dénouer. Et trouveront toujours des églises accueillantes où boire le vin du pardon. L’arbre de la connaissance perdra ses fruits. Les mutilés, dans les rues, se dandineront pour quémander de la nourriture. Ils auront ouvert la porte aux grimaces des trafiquants en costumes irréprochables, tandis que sous la force des presses hydrauliques les blocs de métal seront aplatis en feuilles soumises. Industrie de guerre. Les vivants seront choisis pour fabriquer les armes des morts. Acharnés, les chiens politiques ne lâcheront jamais le droit de percevoir leur part. La peur de finir cloués sur une porte de cabane ne suffit pas à les éloigner. Avant de se dissoudre dans le flux sans tête de la nécessité sociale, ils ont cherché à construire des règles purement humaines, à bâtir ces artefacts conceptuels qui charpentent une civilisation. Mais la vitalité naturelle a emporté leurs âmes. Ils ont trahi les outils façonnés par le travail de leurs ancêtres. Ont-ils oublié les files de porteurs d’eau sur la crête des collines ? Les soins donnés aux animaux dans les étables noires et froides ? Les expéditions de plusieurs années pour cartographier les terres inconnues ? Ces femmes et ces hommes ont eu confiance dans les paroles des écrits anciens. Ils n’ont pas écouté les hurlements de peur de leurs enfants. Ils ont su les rassurer en leur donnant la chaleur de leur souffle. Désormais nombreux sont ceux qui brisent à coups de pierres les vitres des horloges suspendues. Ils ont </text:span><text:soft-page-break/><text:span text:style-name="T5">prononcé la condamnation à mort des outils du Grand Fondateur. Ils iront décrocher les cadrans pour les <text:s/>fondre dans le cratère du volcan. Et, tranquillement, ignorant le passage du temps, ils prendront place au bord de la fournaise pour boire du thé et converser entre eux. À leur breuvage, ils ajouteront du lait, du miel, de la vanille et de nombreuses autres épices belles et mystérieuses. Ils jouiront de la paix qui adoucit le paysage au moment où le soleil fait apparaître dans le ciel de lourdes vapeurs chargées d’orange, de rose et de mauve. <text:s/>Aucune frayeur ne les obligera à s’embarquer, la nuit venue, dans la charrette cahotante où les cauchemars des condamnés hurlent à toutes veines la terreur de l’échafaud. Ces hommes et ces femmes qui ont su se libérer du Fondateur ont découvert quel devait être leur but. Ils marcheront pendant des semaines pour atteindre la source pétillante qui les attend sous le feuillage des arbres aux branches tombantes. Ils seront impatients de se baigner pour effacer les stigmates de ruse et de mensonge. Ils verront monter une brume qui reproduira les reliefs et les couleurs de leurs rêves. Certains y apercevront les images de leur avenir. Ils poursuivront les nuées pour les toucher. Mais les songes de vapeur n’ont pas de cœur. Ils montent, s’évaporent et se moquent des questions qu'on leur pose. Les baigneuses et les baigneurs n'auront pas l’audace de courir après ces lambeaux de particules, de croire en leur existence et d’en charger leurs cauchemars. </text:span><text:soft-page-break/><text:span text:style-name="T5">Les chevaux qui ne meurent pas connaissent la tristesse de ces renoncements inavoués. Ils sentent sur leur dos les corps abattus des cavaliers sauvés de la fièvre des fous.</text:span> <text:span text:style-name="T5">La femme née de la première femme a-t-elle jamais pardonné à sa mère le plongeon dans le liquide du marécage ? L'enfermement dans le cloaque nourricier n'a pas empêché la vérité de faire scintiller les écailles de son ventre sacré, clarté annonciatrice du métal doux que portent les chevaliers en armure, amants puissants et attentifs dont les veines s'irriguent pour leur dame d'un flux d'amour et de foi. Que Cérès, l'ancienne, protège les champs fertiles d'où monte le bourdonnement de la chaleur de terre. Nulle peur ne résistera aux larges feuilles protectrices balancées par ce vent qui prend source dans les montagnes des dieux déchus. Vous avez vu leurs visages sous la lumière des vitrines de musées. Vous connaissez leur pouvoir, vous connaissez leur chute. Ils ont libéré l'énergie des foules qui vivaient couchées dans la peur. Ils ont donné la parole aux fous. Transformé les eaux des rivières boueuses en visages lumineux. L'abandon des jours passés apporte le bonheur aux familles de nouveau réunies, sans qu'elles aient à justifier leurs fautes ou leurs échecs. Pourquoi payer les victoires de ton ethnie en refusant d'admettre la paternité du jeu de logique et d'extrême stratégie dont tu es l'inventeur ? Ne te laisse pas entraîner par les amateurs effrénés de machines intelligentes. Accélère ton </text:span><text:soft-page-break/><text:span text:style-name="T5">déplacement le long de la trajectoire qui transperce l'ignorance. Plonge dans la spirale où retentissent les murmures de bienvenue. Accepte, sans effort, cette longue tunique de toile chaude que les villageois de la plaine épargnée par la guerre viennent t'offrir dans un coffre de bois parfumé que portent quatre jeunes filles aux cheveux lisses. Retire tes haillons industriels pollués de chimie atomique, offre à ta peau la caresse que jamais elle n'a connue, allonge-toi au bord du lac et sois étonné par le calme sans silence qui t'environne. Deviens l'enfant du monde que, trop longtemps, tes souvenirs ont tenus cachés. Une barque, peinte de rouge et de blanc se dirige vers toi. Sous le baldaquin à franges dorées, un visage de femme aux cheveux blonds te regarde. Tu ne l'as jamais vue, mais tu sais qu'elle te protège. Elle est la source du pouvoir et de l'argent. N'attend pas un sourire de sa part. Le nom de ses ancêtres figure dans les textes sacrés qui longtemps furent cachés dans les grottes du désert. Un vent doux et chaud caresse les plis de sa robe. Que dois-tu lui dire ? Que tu accepteras de porter le lourd fusil de guerre dans les armées dont elle est le chef suprême ? Tu ne sais pas combattre. Il te faudra pénétrer au fond de son âme, déchirer l'épaisseur du drap qui enveloppe la matière de ses espoirs pour que les officiers recruteurs ne viennent jamais tatouer sur ton bras l'aigle bicéphale. L'embarcation accoste. Tu te mets en retrait pour faire place au cortège. Elle est passée sans poser les yeux sur </text:span><text:soft-page-break/><text:span text:style-name="T5">toi. Mais aux plis de sa bouche, tu as senti une tension légère, une difficulté à garder le cap de l'étiquette. Attention cependant au piège du temps qui avance à rebours. Il sait remplir les urnes de faux bulletins de vote. Même la mort ne pourra stopper ces candidats fantômes. Des siècles plus tard, leurs noms seront prononcés dans les contes merveilleux que partageront, autour du feu, les voyageurs de la forêt. Les puits de force ont percé l'écorce de la Terre dans les îles interdites. Les animaux du fond des lacs ont expiré et les temples anciens n’éclatent plus sous la pression des troncs en croissance. Ramassez les jetons d’or pur que vous trouverez sur le passage des processions de fête. Vous n’en posséderez jamais assez pour financer le sauvetage de l'anneau d’océan qui nous entoure. Montez au sommet des observatoires déserts. Le vent violent vous fera fermer les yeux et ralentira votre marche. Entendez-vous ce bruit de souffrance ? Vous ne pourrez plus respirer le parfum des champs d’œillets. La grande industrie kleptomane leur a coupé la gorge. Des chiens affamés courent en meutes sur ces longues étendues vides, inertes, dormantes, enfermées dans une catalepsie au goût de confiserie chimique. À l’horizon, une horloge à eau encore debout affiche une heure fixe couverte de crasse. Il faudrait l’injection d’une dose massive de drogue merveilleuse pour que de nouveau ce paysage puisse sourire. Allumons les lanternes des barques de pêcheurs pour </text:span><text:soft-page-break/><text:span text:style-name="T5">faire briller les reflets de toutes les vagues. Par le prisme transparent des parois de verre bombé, des étoiles précises chevaucheront les mouvements de l’eau agitée. Nous verrons venir vers nous une flotte de nombreux vaisseaux d’invasion. Le sang tournera plus abondamment encore dans la pompe de notre cœur. Il poussera du plus fort de son âme, loin devant lui, des litres lourds de vie liquide enfin réveillée. Le bronze des objets anciens du culte retrouvera l’éclat doré des cérémonies de haute époque. Nos femmes aimeront de nouveau laisser en rivières tomber leurs cheveux sur leurs épaules. Oui, de nouveau nous saurons comment marcher en direction des chemins qui mènent vers le Nord, qui mènent vers le Sud, qui mènent vers la certitude sans faille d’accomplir l’œuvre nouvelle, jamais vue des yeux de quiconque, héritée de siècles en siècles depuis la naissance de notre peuple pauvre et chasseur. Sur notre peau, des millions de bouches parleront longtemps avec le monde. De leurs profondeurs jailliront des armées de jolis messages liquides, des flots généreux de sang transparent, de vigueur inassouvie, inconsciente, audacieuse, étrange éclosion de rosée qui sait donner la vie au morceau de bois trop sec et lui apporter entièrement le désir de faire venir les fruits au bout de ses branches. Dans toute sa largeur, le bassin de nos femmes nous aidera à comprendre enfin où se trouve le centre du monde et son équilibre d’instable boussole. Sauvages </text:span><text:soft-page-break/><text:span text:style-name="T5">cavalières, se moquant des barrières, elles seront celles qui aspireront l’entière étendue de notre savoir. Elles n’auront pas la peur de dompter le corps de serpents, de les regarder droit dans leurs yeux de cyclopes, d’avaler le pur venin qu’ils seront contraint d’offrir à leurs volontés femelles, qu’ils seront contraints d’offrir à cette douceur que jamais ni la pitié ni la défaillance ne viennent affaiblir. La beauté d’Aphrodite, élevée haut dans le ciel, jettera sur nos villages une lumière que nous croirons venue d’une apocalypse d’industrie longtemps redoutée. Elle fera pleuvoir des rayons entrelacés et frétillants, chacun semblable aux battements de petites ailes à reflets d’argent, chacun filant comme de l’eau à la surface des routes les plus longues, franchissant légèrement les prairies compliquées, effleurant le chaos géométrique des roches aiguës, traçant sur les formes de notre Terre les signaux visibles d’une circulation souterraine. La mort nous offrira de venir et revenir, nous prenant, nous rejetant, et formant ainsi avec nous la puissance d’une force de ressac d’où nous saurons produire l’énergie qui donnera à nos meilleures machines la nervosité d’une vitesse au-delà de la lumière. Un baiser, une fleur aux pétales rouges, c’est ce qu’il me faut, maintenant, pour partir, vigoureusement, cultiver le sol, tracer en lui les sillons que je ne puis éviter d’y tracer, voir mon ombre naviguer solitaire et, sans efforts, franchir tous les passages les plus difficiles. Nous parviendrons à </text:span><text:soft-page-break/><text:span text:style-name="T5">transformer notre archipel en solide morceau de continent grâce à la science de nos ingénieurs constructeurs de ponts et d’immeubles. Notre humanité pourra s’enrouler autour de chaque récif, le baptisant du nom de nos souvenirs d’amour et d’espoir, le baptisant du nom de nos désirs jamais éteints. Referme tes lèvres autour de la conque couleur sable que tu as trouvée dans le coffre de voyage de ton père et souffle sans mentir les six premières notes du chant de la damoiselle qu’un jour tu as croisée dans le chemin d’une peinture italienne. Ton appel sera compris par les étrangers venus de toute nation, la musique de ton âme fera disparaître griffes et armures, les plus audacieux mercenaires ne pourront résister au jaillissement de leurs larme. Des hommes et des femmes en costumes de fête improviseront des danses naïves sur des places où plus jamais aucun malheureux ne sera condamné à mourir. Il ne faut pas croire – je suis d’accord avec toi – à la bénédiction universelle de cet amour sans raison. Mais en chutant, nous accumulons la force de bien revenir et de bâtir des étendues lisses qui ne seront jamais totalement ni routes, ni villes. Elles seront lieux sans perspective, ouvertes au tracé de diagonales royales et nobles d’où aucun d’entre nous ne sera chassé. Ne reconstruisons pas les stupides agoras en damier où les tyrans, case après case, s’amusent à détruire les morceaux de leur peuple. C’est sur nous, dans le tissu de nos habits de défi, que </text:span><text:soft-page-break/><text:span text:style-name="T5">viendront s’imprimer les carrés bicolores. Nous ferons les clowns, marteaux à la main, pour enfoncer le métal encore chaud des statues de dauphins dans le ventre mort des organes administratifs. C’est là, peut-être, un langage obscur que je vous tiens. Mais il sort de moi sans que j’y change grand-chose. Il vient de mes nuits qui tout le jour continuent de tourner, comme les images d’un cinéma fréquenté par les adeptes d’une franc-maçonnerie portant la bure. Vous souhaitez que je vous emmène dans le confortable salon d’un ballon dirigeable où vous aurez le loisir de tourner les pages ivoire d’anciens romans du XX</text:span><text:span text:style-name="T6">e</text:span><text:span text:style-name="T5"> siècle ? Il me sera alors agréable d’observer la finesse de votre nuque et de voir naître autour de vous un nuage de lumière qui me donnera à respirer les secrets de vos pensées. Vous serez une fleur sans blessures, un mystère chantonnant, un orage porteur de sagesse, l’inspiratrice de philosophes en toges blanches. Vous circulerez en moi par des canaux semblables à ceux qui alimentent les plantes. Vous monterez à ma tête et je ne pourrai cesser de vous boire, oubliant les difficultés de l’existence, porté par la force de la religion dont je vous ferai la déesse. Partout, dans ma villa étagée à flanc de colline, des portraits de vous sembleront scintiller sur des écrans de toile peinte. Je vous observerai au fond de mon verre d’alcool fort et frais. Vous me sourirez et je tremblerai de ne plus sentir sur ma langue la saveur bleutée du cocktail que le barman du Vendée baptisa de </text:span><text:soft-page-break/><text:span text:style-name="T5">votre prénom. J’aurai besoin de temps avant de pouvoir accepter la consolation des petits cadeaux que vous m’enverrez aux jours anniversaires de nos voyages aériens vers les pays transparents de vos ancêtres. À moins que vous n’acceptiez de rester à mes côtés dans mon atelier de sculpteur amateur où je vous offrirai à boire de la liqueur blonde dans des vases en bois de frêne. Poussée par votre présence, mon imagination ne connaîtra pas de limites. Je simulerai pour vous la porte semi-détruite d’un temple aztèque, masse de chêne en pierre feinte aux reliefs proliférant de mousses vert sombre. Et que le défilé tonitruant de la fanfare municipale ne vienne pas déranger l’immobilité de nos conversations. Danser avec vous est un danger que je n’ose affronter. Luttons, voulez-vous, comme deux serre-livres que ne sépare aucun ouvrage. Comme deux lames de fleuret dans un ralenti de mouvements où la rétine trouve le plaisir de voir ce qui se passe vraiment. Comme deux rameurs synchrones et concurrents montés à bord du même esquif pour le faire filer droit sur la seule trajectoire qui laisse le fleuve sans vagues. Je sais, très précisément, quelles sont les vérités que vous ne direz jamais. Elles vous ont été transmises par les vieillards à lèvres minces qui ont construit la fortune de votre famille. Je me souviens de la cour de cet hôtel particulier au centre de laquelle brillait une sculpture simple et raffinée. Elle m’a paru être la source même du calme et </text:span><text:soft-page-break/><text:span text:style-name="T5">de l’élégance qui donnaient leur texture aux visages des occupants de l’immeuble. Nul besoin de parade chez ces gens. Ils fréquentent les lieux où le luxe ne se montre pas. Où le luxe n’est pas un mot, ni même une pensée. En vie dans un monde conçu pour que jamais aucune fracture ne se produise, conçu pour que la dette reste cachée, hébergée dans une réseau de filiales, protégée par la matière soyeuse de la toile réticulaire. J'étouffe dans ce confort de bois ciré et de tentures de velours, le poids du monument humain me rend craintif, je tends les bras dans l'obscurité d'un débarras qui empeste la vermine, je courbe le dos à travers un couloir de pierres mal ajustées et j'émerge dans une friche délimitée par les échangeurs d'autoroute. J'abandonne mon portefeuille sur le sol. Je ne garde que la liste de courses manuscrite de Julie. J’accélère le pas. Ma vitesse est animale. Les voitures ne connaissent pas ce terrain. J'entends ma foulée sous le béton du pont. À bout de souffle, je m'arrête et m'écroule sur le sable d'une plage où j'entends le cri des mouettes qui s'agglutinent derrières les chaluts. La sueur tient collées à mon front des algues sèches. Vais-je renaître sous les traits d'un Neptune moderne, décideur ultime des zones de pêche dans les eaux de l'Europe ? Mes fruits marins redonnent espoir et vigueur aux peuples que la chimie des industries agro-alimentaires pousse à la ruine. Je ne demande rien en échange. La pauvreté est mon étendard. Les abeilles peuvent m'attaquer, je ne me </text:span><text:soft-page-break/><text:span text:style-name="T5">défendrai pas. Mon corps ne sentira rien. Je suis la relique vivante et entière d'un saint venu du Moyen-Âge. J'avance en mer, sous l'eau, sans respirer, indépendant, sevré du besoin de me suspendre au cou d'une cité protectrice. Je suis capable de faire fuir les anguilles venimeuses en les attrapant à la gorge, la main animée d'une vitesse égale à celle d'une sagaie. Je ne crains plus les maladies qui rongeaient les visages de mes ancêtres. Je peux nager jusqu'aux rivages de l'Italie et sortir de l'eau, le corps luisant de pigments de bronze doré. Dans la première maison où j'entrerai, on me fera partager du poulet rôti sans en calculer le prix. Je remercierai mes hôtes en chantant des airs portugais qui seront tristes et doux. Une jeune fille me regardera, les yeux brillants. Mais je ne lui ferai pas la cour. Je suis fatigué de marcher la tête haute, fatigué d'être celui qui arrive en premier, fatigué de ma prétention, de mon corps de muscles malheureux, fatigué de ne jamais pouvoir échapper aux appels des trompettes qui viennent me chercher au cœur des forêts où je me cache. J'implore la fin du spectacle et je ne réclame aucun paiement. Gardez mes royautés pour votre entreprise de réussite financière, allez vous corrompre à ma place dans les résidences de luxe. Enfermez-vous dans les cages à décibels, baignez-vous dans la lumière des lasers et séduisez les filles à vodka. Je ne veux plus entendre parler des juges et des existences hachées par les procédures. Je suis un amateur au cœur </text:span><text:soft-page-break/><text:span text:style-name="T5">doux. Un croyant perdu en terre hostile. Pourquoi mes parents m'ont-ils transmis l'amour de la beauté ? Je voudrais filer comme un train à travers le paysage. Me perdre dans la blancheur et le tonnerre des chutes d'eau. Devenir une particule silencieuse, désarmée, souple, libre d'attache financière. J’étranglerai mes dettes. Je déclencherai la machine de création monétaire. Le crédit engendrera le crédit. Des continents seront assourdis par les bips des échanges électroniques. Comme dans un conte mythologique, des fruits d'or pur mûriront sur les arbres. J'assisterai, de loin, à l'effondrement de la confiance. Je viendrai seulement, parfois, distribuer de la purée dans les restaurants de secours populaire. Je chanterai des airs de révolte à ceux qui n'ont jamais été pauvres. Dans mon regard, il y aura l'électricité de l'éclair. Ils ouvriront les yeux. Leurs corps cesseront de subir la pression de l'atmosphère. Ils marcheront le long des routes, enveloppés dans le brouillard des matins ensoleillés, cueillant au passage les racines qui font voir la totalité du monde. Instables, tragiques, toujours debout, le corps luisant dans l'eau des rivières, il mangeront la peur et le mensonge. Les rêves trompeurs ne viendront plus assourdir les territoires avec le hurlement des sirènes. Les massacres des femmes trop belles cesseront. On les portera sur des litières jusqu'aux maisons de leurs amants, elles deviendront les souveraines que le peuple couronnera, on répandra dans </text:span><text:soft-page-break/><text:span text:style-name="T5">les avenues du sable fin où elles marcheront pieds nus. Les rumeurs des vivats signalant leur passage formeront, de villes en villes, une longue chaîne sonore. Des corbeilles à rubans contenant les fruits les plus savoureux leurs seront offertes. Dans les hôpitaux où meurent les malades, elles viendront toucher le front des médecins et feront jeter aux ordures les reliques des saints. Dans les cathédrales, les pièces d'or lancées à la foule se couvriront de poussière, et les cloches brisées sur les parvis voisineront avec les carcasses noircies des tanks. Je remercie les trappeurs de m'avoir donné la décoction qui ouvre l'âme sur la force de ces femmes. Elles sont mon regret, elles sont ma douleur, mais elles doivent vie à ma vie. Je les ai aimées. Puis elles sont passées, emportant avec elles la joie de mon corps. J'ai perdu mon arrogance. Je ne suis plus un héros. Je veux l'annoncer sur les écrans : je quitte la mégalopole pour aller vivre en simples habits de coton dans une ancienne maison bourgeoise où le jardin me donnera la fraîcheur de ses fontaines. Je lirai des histoires aux enfants. Je plongerai sans crainte dans leurs regards. J'irai nourrir le poulain abandonné par sa mère. Il y a ici, chaque année, un défilé de carnaval médiéval. Je n'y assiste jamais. Je déteste les odeurs de friture que répandent les petits restaurants de plein air. Je n'irai pas voir les visages emprisonnés sous les grimaces du maquillage. La fête ne parvient pas à faire oublier le froid de l'hiver. Obligé de traverser la </text:span><text:soft-page-break/><text:span text:style-name="T5">foule d'un défilé pour rentrer chez moi, je demande à ceux que je bouscule : « Pourquoi fuyez-vous ? Qui vous fait peur ? » Je laisse les cris, les masques et les étoffes s'engouffrer – et disparaître – entre les immeubles touchant le ciel. C'est un de ces jours-là que je t'ai rencontrée. J'ai vu dans ton regard le pays que j'avais toujours cherché. Et dans tes bras, j'en ai parcouru la géographie et l'histoire. Tu venais de la région des geysers. Là où des artisans fabriquent des boîtes marquetées en bois précieux. Ils ne les vendent pas. Lorsqu'ils en ont fini une, ils la déposent dans un abri de planches au bord de la route. Celui qui se se sait digne d'emporter l'objet le prend sans laisser ni argent ni message. Quelle force dans ce dialogue inentendu ! Que notre mutisme suscite le vacarme. Heurtez en rythme les portes de vos cellules pénitentielles et que de toutes les cités d'Autriche, d'Espagne, de France et de Belgique, on vienne s'ouvrir à vous. J'ai dormi, je crois, cette nuit dans une forêt d'après-midi, votre tête cachée dans mes bras. Le soleil, mais plus encore ma main, a éclairé le grain de votre cuisse. Vos cheveux ont conspiré avec les feuilles de l'automne chaud pour me faire inhaler le poison qui tant me manquait. De battre mon cœur a redoublé. Je vous ai tendue sur moi, encouplés nous avons parlé, perdant le contrôle de nos prudences de groupe. Vos yeux ne sont pas améthyste, mais quel mot faudra-t-il qu'on me donne pour en partager la couleur ? Je dois aimer les </text:span><text:soft-page-break/><text:span text:style-name="T5">biches, mauvais chasseur qui les capture par dévotion et perd le contrôle. Revenez me hanter dans mon sommeil, faites effraction dans l'ainsi-dite réalité pour me rappeler ce qui est vrai et ne pourra jamais ne pas avoir été. Pulsations cardiaques, palpitations, profondeur du monde, j'aime souffrir le sort que vous me jetez. Démembrez-moi pour me donner la liberté de m'attacher, longtemps à vous, conjurant la médiocre peur du quotidien incarcérée dans les cellules du corps salarié. Les larmes issues du coeur-mémoire provoqueront des condensations nacrées d'où naîtra le climat bienveillant qui nous protégera. Vos blessures deviendront les saintes reliques porteuses du pouvoir de redonner vie au principe de vie. Perles cultivées brutalement, nuitamment, fiévreusement, passionnément, humainement, tragiquement, en des mots qui disent autre chose que le plus qu'ils ont mandat de signifier. De votre haleine s'échappent des bulles cristallines qui s'envolent dans la conscience planétaire dont vous avez en moi libéré l'ouverture. Les séparations avortées, les unions sacrifiées ne sont plus acceptables. La rencontre où la confusion est l'état le plus souhaitable provoquera la naissance d'une histoire d'histoires, d'une épopée silencieuse, inconnue de tous et commune à bien plus encore. Nous formons, à deux corps, le temple d'une religion subversive, contraire à la raison, au calcul, prévisible et banale mais qui se joue des barrières. Je plante en vous la volonté de vivre, </text:span><text:soft-page-break/><text:span text:style-name="T5">vous me tuez, chaque nuit, de votre constance à me prendre et me dissoudre en vous, vers l'espace que seul je ne peux atteindre, vers ce lieu de conscience où nous sommes enchaînés l'un à l'autre, athlètes en affrontement, tête contre tête, brillant de la sueur de nos fluides mêlés. Ainsi nous produisons la vapeur précieuse qui change le climat de nos vies, pays-unis de la volonté de faire advenir ce qui pousse du si profond de nous et emporte nos âmes, incontrôlées, dans une quête sans fin. Travail fécond ponctué d'implosions mentales, de pics métaboliques où nous savons enfin qui nous sommes et n'avons cessé d'être. Votre maquillage a coulé sur ma chemise blanche, et ma sueur a laissé, en se retirant, des ondulations de petites montagnes sur les pages du livre que vous m'aviez prêté. Avons-nous dépassé ce qui peut encore se nommer « don » ? Mot dur et bref pour un acte sans limites. Que vas-tu me faire devenir ? Celui en qui la plainte originelle aura trouvé réponse. Traversons ensemble ce fleuve au courant doux. Il me semble voir sur la rive une villa compacte hérissée de palmiers dans le jardin de laquelle nous attendent des verres de jus d'agrumes embués par le souffle des glaçons. Nous allons célébrer ce qui nous tient en éveil depuis le moment où – avant même que nos regards se croisent – nous avons eu réception de la présence de l'autre. Vous vous blottissez contre moi et j'enveloppe votre chaleur. J'inhale les nuances de vos parfums avec la ferveur d'un toxicomane. </text:span><text:soft-page-break/><text:span text:style-name="T5">Je suis le servant du temple dont vous êtes la maîtresse, idole païenne à la surface lisse et brillante. Vos cheveux ont l'aspect d'une matière précieuse comme le bois venu des jungles tropicales. Depuis le ventre des encensoirs monte un mélange de parfums qui emporte mon adoration vers les hauteurs ténébreuses. Les volutes forment des mouvements de fleurs avant de disparaître vers un inconnu d'architecture ancienne. Un escalier oublié, condamné, dangereux, conduit à la galerie de colonnettes qui, là-haut, ceinture la base de la coupole. Ceux qui l'ont emprunté sont-ils jamais redescendus de cette exploration destinée aux initiés ? Les maçons ont toujours bien défendu leurs secrets. Les blocs de pierre sont demeurés parfaitement jointifs. Les statues femelles n'écartent jamais leurs cuisses amoureuses. Tant pis pour les profanes égarés qui croient voir en elles les douces amies dont la langueur calmera la souffrance du chemin parcouru. Hystériques, arc-boutés de dépit et de haine, ils tenteront de marteler les beaux visages pour en faire des idoles mangées de lèpre. Mais leurs outils se briseront et, les bras rompus, ils hurleront de douleur, serrés les uns contre les autres, devenus masse informe de cheveux, épaules, genoux luisants de crasse et de sueur. Ils voltigeront, en chute libre, le long des rayons de lumière de la nef. Le dallage du chœur, devenu bassin de marbre et d'eau, accueillera leur chute de plongeurs en détresse, de batraciens monstrueux qu'on verra, ensuite, ramper en </text:span><text:soft-page-break/><text:span text:style-name="T5">haillons vers la lueur violente du portail. Au soleil de midi, leurs âmes ordurières se figeront, pareilles à du carton. Il faudra faire venir des bataillons de camions poubelles de tous les coins du pays afin que la ville soit définitivement débarrassée de ces déchets grimaçants. Jamais cauchemar ne fut pire pour celles et ceux qui aiment le mouvement de la vie, qui refusent de se laisser exiler dans la région des marais où, au cœur du glauque des eaux mortes, prospère une faune consanguine. Des peintres mystiques ont voulu voir dans cette invasion grotesque de nos places et de nos rues le signe d'avènement d'un dieu pur et fonctionnel dont les servants, apôtres aux gestes rigides, à la rationalité maniaque, allaient nous sauver des maladies et de la mort. Oui, leurs toiles ont rencontré un grand succès parmi la population fortunée des femmes à larges robes de soie et chapeaux d'où tombent des voilettes hypocrites. Elles ont tenté de soigner leurs maux intérieurs avec cette imagerie aux couleurs sombres et délirantes. Combien de lamentables « soirées poétiques » furent organisées, au son de la harpe et du tambourin, devant ces panoramas confus où les trouées de lumières célestes illuminent les personnages comme les fusées la boue de Verdun ? Peuple de mineurs à ciel ouvert, de fourmis bipèdes – et de cloportes murmurants – affolés par le soulèvement de la pierre plate qui couvre leur grouillement, l'incessant travail de destruction des plus beaux fruits du verger. </text:span><text:soft-page-break/><text:span text:style-name="T5">Celui qui mène ses moutons vers les hauts pâturages échappe, heureusement, à toutes ces basses pestilences. La sérénité vient dissoudre l'agitation nerveuse de son âme. Pourquoi aurait-il besoin de porter les armes ? <text:s/>La pureté de l'air irrite les poumons des guerriers agressifs. Ceux d'entre eux qui se sont risqués à venir en ces lieux se sont écroulés dans les prairies de fleurs, le corps tordu par les affres de la suffocation. À leur lèvres, une écume laiteuse qui, s'évaporant dans la brise, est allée disperser la matière de leurs âmes vers les bouches effarées des grottes artémiennes. Cet espace d'altitude donne aux idées la légèreté qui leur permet de goûter la vérité de notre monde d'entre les mondes. Comprenez enfin que tous vous êtes des arbres dont les branches n'en finissent pas de révéler l'avenir. Quelle beauté de voir l'éclosion du sourire de vos feuilles. Un jour, lorsque la saison sera venue, elles sécheront et nous les ramasserons pour en nourrir nos breuvages fumants. Continuez de grandir, détachez-vous de vos fruits les plus chers, soyez sereins et rassurants, habillez-vous de couleurs claires et savourez en silence les moments où la pluie précieuse vient vous abreuver. Elle vous imprègne et vous redonne le goût de vivre. </text:span></text:p>
      <text:p text:style-name="P10"><text:span text:style-name="T5">Comme vous sentez bon lorsque s'exhalent vos soupirs mouillés. Le soleil embrasse votre peau et vous chuchote les mots qui vous aident à vous rapprocher du ciel. <text:s/>N'espérez pas cependant vous transformer en ange dont le </text:span><text:soft-page-break/><text:span text:style-name="T5">lourd battement d'ailes ferait vibrer les ossatures métalliques immeubles de villes. Chassez de votre esprit ces images de vaine apocalypse. Ne vous laissez pas contaminer par la poésie des anciennes peintures pieusement conservées aux murs des chapelles d'églises. Ces personnages en mouvement suspendu ont épuisé la vie de leurs peintres. Détournez votre attention de ces étoffes en lesquelles votre pensée risque de rester prisonnière. L'extase sculptée de cette sainte qui expire de plaisir est l'hommage le plus beau jamais rendu à votre maîtresse. Quittez ces voûtes où la force du pouvoir déchu vous écrase. Plongez dans la foule des femmes qui aiment recevoir votre sourire. Caressez la chaleur de leurs bras. En elles vous trouverez votre sanctuaire. Vos sangs mêlés donneront naissance à la vie. Rien, pas même la séparation, ne pourra vous séparer. Et les générations futures auront raison d'édifier dans les clairières des monuments de pierre à vos effigies. Vous aurez été la juste métaphore du destin nécessaire à chacun dans le groupe humain. Vous le saviez tandis que, enlacés l'un dans l'autre, vous reposiez dans la chaleur du lit. Que signifie donc la fatigue dans ces circonstances ? Assommés par la légèreté de vos corps, entendez sortir de vos lèvres le récit des années lointaines. Des souvenirs sans violence où les pires guerriers ont perdu le combat. Le métal noir de leurs armes automatiques brille sous le soleil entre les pierres du ruisseau. Deux frères sont </text:span><text:soft-page-break/><text:span text:style-name="T5">tombés sous les tirs des véhicules blindés. Leurs poches dégorgent de billets de banque de peu de valeur. Ils se sont trompés d'adresse. <text:s/>Il y a deux Édouard Duflot, ici, à Herboise. Celui qu'il cherchait habite de l'autre côté de la voie ferrée, près de l'ancien champ de courses. Nous savons tous que dans son épicerie on trouve le meilleur tiramisu de la région. Mais les soldats de la patrouille motorisé que je vois dormir à l'ombre du rideau d'arbres l'ignoraient. Ils ont abattu deux hommes de leur escadron sans le savoir. L'illusion d'avoir fait le travail qu'on attend d'eux facilite leur sommeil. Rêvent-ils aux murs safran de la cité merveilleuse promise par les chefs ? Les mêmes images reviennent dans leurs têtes : les Cinq Judas, debout sur les toits du temple, bras dressés vers les nuages et l'effarant visage de Monsieur Wallmart qui envahit le ciel. « Combattez le crime et la mécréance, harangue‑t‑il. Faites-leur payer ce qu'ils nous doivent, jusqu'à la dernière goutte de sueur. Je vous aime ! » Monsieur Wallmart est un patron familier qui garantit confort et protection. Lui seul, en effet, possède assez de terres pour faire édifier des logements hors de la zone franche. Lui seul peut annuler les impôts dont les maçons républicains assomment les citoyens les plus productifs – et les plus honnêtes. Monsieur Wallmart n'a jamais promis une société facile où tout le monde, sans effort, pourrait vivre dans l'abondance. Le grand patron parle plutôt d'une société « juste » qui récompense la « valeur </text:span><text:soft-page-break/><text:span text:style-name="T5">travail ». « Les prétendues personnes défavorisées sont largement responsables des ennuis qu'elles rencontrent. […] Le dogmatisme d'État nous menace de son obscurantisme. […] Ces intellectuels utopistes jouent les apprentis-sorciers dans des cabinets ministériels totalement coupés du pays réel. » Je n'en peux plus de cette infernale propagande ! Les moyens utilisés pour la diffuser dépassent les estimations qu'on peut lire dans la presse. Impossible, cependant, d'en savoir plus. Nos informateurs s'aplatissent de peur lorsqu'on les sollicite sur ce sujet. Nous sommes incapables de localiser les serveurs de Wallmart. Même notre belle espionne, Yolande, est revenue bredouille de ses « contacts » avec l'état-major de la holding de Montreux. Le gouvernement reconduira les budgets qu'il nous alloue... mais, à quoi bon ? Nos renseignements n'ont pas plus de valeur qu'un bon de réduction pour une bouteille de W-Cola.</text:span></text:p>
      <text:p text:style-name="P6"/>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SIMPLICITE<text:span text:style-name="T2"> – SEULEMENT L'UTILE_ PAS D'EMPHASE (« GRAND, LE PLUS, PURE, FLOT, »..., ETC)&lt;&lt;&lt; </text:span><text:span text:style-name="T3">QUOIQUE... LE LYRISME DONNE BELLE COULEUR AU TXT.</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Calibri" svg:font-family="Calibri"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Calibri" fo:font-size="12pt" fo:language="fr" fo:country="FR"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hyphenation-ladder-count="no-limit" style:text-autospace="ideograph-alpha" style:writing-mode="lr-tb"/>
      <style:text-properties style:use-window-font-color="true" style:font-name="Calibri1" fo:font-size="11pt" fo:language="fr" fo:country="FR" style:font-name-asian="Calibri1" style:font-size-asian="12pt" style:language-asian="zh" style:country-asian="CN"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1"/>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text-autospace="none"/>
      <style:text-properties fo:font-size="12pt" fo:font-style="italic" style:font-size-asian="12pt" style:font-style-asian="italic" style:font-name-complex="Mangal" style:font-style-complex="italic"/>
    </style:style>
    <style:style style:name="Index" style:family="paragraph" style:parent-style-name="Standard" style:class="index">
      <style:paragraph-properties style:text-autospace="none"/>
      <style:text-properties style:font-size-asian="12pt" style:font-name-complex="Mangal"/>
    </style:style>
    <style:style style:name="Header" style:family="paragraph" style:parent-style-name="Standard" style:class="extra">
      <style:paragraph-properties style:text-autospace="none">
        <style:tab-stops>
          <style:tab-stop style:position="8.001cm" style:type="center"/>
          <style:tab-stop style:position="16.002cm" style:type="right"/>
        </style:tab-stops>
      </style:paragraph-properties>
      <style:text-properties style:font-size-asian="12pt"/>
    </style:style>
    <style:style style:name="Footer" style:family="paragraph" style:parent-style-name="Standard" style:class="extra" style:master-page-name="">
      <style:paragraph-properties style:page-number="auto" style:text-autospace="none">
        <style:tab-stops>
          <style:tab-stop style:position="8.001cm" style:type="center"/>
          <style:tab-stop style:position="16.002cm" style:type="right"/>
        </style:tab-stops>
      </style:paragraph-properties>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2" style:font-size-complex="24pt" style:font-weight-complex="bold"/>
    </style:style>
    <style:style style:name="Footnote" style:family="paragraph" style:parent-style-name="Standard" style:class="extra" style:master-page-name="">
      <style:paragraph-properties fo:margin-left="0.499cm" fo:margin-right="0cm" fo:keep-together="always" fo:text-indent="-0.499cm" style:auto-text-indent="false" style:page-number="auto" text:number-lines="false" text:line-number="0"/>
      <style:text-properties fo:font-size="10pt" style:font-size-asian="10pt" style:font-size-complex="10pt"/>
    </style:style>
    <style:style style:name="Illustration" style:family="paragraph" style:parent-style-name="Caption" style:class="extra"/>
    <style:style style:name="Police_20_par_20_défaut" style:display-name="Police par défaut" style:family="text"/>
    <style:style style:name="En-tête_20_Car" style:display-name="En-tête Car" style:family="text">
      <style:text-properties style:font-name="Calibri1" style:font-name-asian="Calibri1" style:font-name-complex="Times New Roman"/>
    </style:style>
    <style:style style:name="Pied_20_de_20_page_20_Car" style:display-name="Pied de page Car" style:family="text">
      <style:text-properties style:font-name="Calibri1" style:font-name-asian="Calibri1" style:font-name-complex="Times New Roman"/>
    </style:style>
    <style:style style:name="WW8Dropcap0" style:family="text">
      <style:text-properties style:font-name="DejaVu Sans Condensed" fo:font-size="53pt" style:font-name-asian="Arial Unicode MS" style:font-name-complex="DejaVu Sans Condensed"/>
    </style:style>
    <style:style style:name="WW8Dropcap1" style:family="text"/>
    <style:style style:name="WW8Dropcap2" style:family="text"/>
    <style:style style:name="WW8Dropcap3" style:family="text"/>
    <style:style style:name="WW8Dropcap4" style:family="text"/>
    <style:style style:name="WW8Dropcap5"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fo:hyphenation-ladder-count="no-limit" style:page-number="auto"/>
      <style:text-properties fo:hyphenate="true" fo:hyphenation-remain-char-count="2" fo:hyphenation-push-char-count="2"/>
    </style:style>
    <style:style style:name="MP2" style:family="paragraph" style:parent-style-name="Footer">
      <style:paragraph-properties fo:text-align="center" style:justify-single-word="false"/>
    </style:style>
    <style:style style:name="MP3" style:family="paragraph" style:parent-style-name="Header">
      <style:paragraph-properties fo:margin-top="0cm" fo:margin-bottom="0.353cm"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 fo:hyphenate="false" fo:hyphenation-remain-char-count="2" fo:hyphenation-push-char-count="2"/>
    </style:style>
    <style:style style:name="MP4" style:family="paragraph" style:parent-style-name="Footer">
      <style:paragraph-properties fo:margin-top="0cm" fo:margin-bottom="0.353cm"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 fo:hyphenate="false" fo:hyphenation-remain-char-count="2" fo:hyphenation-push-char-count="2"/>
    </style:style>
    <style:page-layout style:name="Mpm1">
      <style:page-layout-properties fo:page-width="21.001cm" fo:page-height="29.7cm" style:num-format="1" style:print-orientation="portrait" fo:margin-top="8.251cm" fo:margin-bottom="2.501cm" fo:margin-left="2.501cm" fo:margin-right="2.501cm" fo:border="none" fo:padding="0cm" fo:background-color="transparent" style:writing-mode="lr-tb" style:footnote-max-height="0cm">
        <style:background-image/>
        <style:footnote-sep style:width="0.018cm" style:distance-before-sep="0.801cm" style:distance-after-sep="0.101cm" style:adjustment="left" style:rel-width="25%" style:color="#000000"/>
      </style:page-layout-properties>
      <style:header-style/>
      <style:footer-style>
        <style:header-footer-properties fo:min-height="4.771cm" fo:margin-left="0cm" fo:margin-right="0cm" fo:margin-top="4.671cm" style:dynamic-spacing="true"/>
      </style:footer-style>
    </style:page-layout>
    <style:page-layout style:name="Mpm2">
      <style:page-layout-properties fo:page-width="21.001cm" fo:page-height="29.7cm" style:num-format="1" style:print-orientation="portrait" fo:margin-top="8.251cm" fo:margin-bottom="7.251cm" fo:margin-left="2.501cm" fo:margin-right="2.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8.251cm"/>
      </style:footer-style>
    </style:page-layout>
  </office:automatic-styles>
  <office:master-styles>
    <style:master-page style:name="Standard" style:page-layout-name="Mpm1">
      <style:footer>
        <text:p text:style-name="MP1"/>
        <text:p text:style-name="MP2"/>
        <text:p text:style-name="MP2"/>
        <text:p text:style-name="MP2"/>
        <text:p text:style-name="MP2"><text:page-number text:select-page="current">30</text:page-number></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urFond]</dc:title>
    <meta:keyword>AppAs</meta:keyword>
    <meta:initial-creator>AppO </meta:initial-creator>
    <meta:creation-date>2014-05-25T03:41:00</meta:creation-date>
    <dc:date>2015-10-01T12:02:13.60</dc:date>
    <meta:print-date>2015-08-29T23:26:24.95</meta:print-date>
    <meta:generator>OpenOffice/4.1.1$Win32 OpenOffice.org_project/411m6$Build-9775</meta:generator>
    <meta:editing-duration>P18DT15H6M47S</meta:editing-duration>
    <meta:editing-cycles>268</meta:editing-cycles>
    <meta:document-statistic meta:table-count="0" meta:image-count="0" meta:object-count="0" meta:page-count="30" meta:paragraph-count="5" meta:word-count="6900" meta:character-count="41705"/>
  </office:meta>
</office:document-meta>
</file>