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0.397cm" style:auto-text-indent="false"/>
    </style:style>
    <style:style style:name="T1" style:family="text">
      <style:text-properties fo:font-variant="small-cap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2"><text:span text:style-name="T1">Judéo Lefront renverse le guéridon</text:span>. Ce n'est pas un acte prémédité, c'est une intime conviction. La tasse de café éclabousse les jambes d'une femme.« Désolé, c'est à cause de lui. » Judéo montre la photo du président du Conseil en couverture d'un magazine. « Je n'en peux plus de ce mec. On le voit partout.» Judéo se lève et marche vite pour ne pas être vu des serveurs. La foule est dense, il est à l'abri. Le flot l'emmène vers les escaliers du métro. Sans surprise, il retrouve le président. Celui-ci figure sur une affiche du quai d'en face. « Cinquante euros si vous déchirez sa sale gueule ! » Le mec semble intéressé. De quelques coups de couteau, il arrache des lambeaux d'affiche. Judéo ne sait pas comment lui donner le billet. Le mec envoie sa chaussure. Judéo la renvoie avec le billet coincé dedans. Le président du Conseil a perdu les yeux, le nez et la moitié du sourire. Judéo se sent heureux, détendu, comme s'il baignait dans un bain chaud.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5.265cm" fo:margin-right="6.73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 meta:word-count="169" meta:character-count="961"/>
  </office:meta>
</office:document-meta>
</file>