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leau1" style:family="table">
      <style:table-properties style:width="11.68cm" table:align="margins" style:may-break-between-rows="false" style:writing-mode="lr-tb"/>
    </style:style>
    <style:style style:name="Tableau1.A" style:family="table-column">
      <style:table-column-properties style:column-width="11.68cm" style:rel-column-width="65535*"/>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Corps_20_de_20_texte_20_2">
      <style:paragraph-properties fo:margin-left="0cm" fo:margin-right="0cm" fo:line-height="0.6cm" fo:hyphenation-ladder-count="no-limit" fo:text-indent="0cm" style:auto-text-indent="true"/>
      <style:text-properties style:font-name="Verdana" fo:font-size="11pt" style:font-size-asian="11pt" style:font-size-complex="11pt" fo:hyphenate="false" fo:hyphenation-remain-char-count="5" fo:hyphenation-push-char-count="5"/>
    </style:style>
    <style:style style:name="P3" style:family="paragraph" style:parent-style-name="Corps_20_de_20_texte_20_2">
      <style:paragraph-properties fo:margin-left="0cm" fo:margin-right="0cm" fo:line-height="0.6cm" fo:hyphenation-ladder-count="no-limit" fo:text-indent="0cm" style:auto-text-indent="true"/>
      <style:text-properties style:font-name="Verdana" fo:font-size="11pt" style:font-name-asian="Tahoma" style:font-size-asian="11pt" style:font-name-complex="Arial1" style:font-size-complex="11pt" fo:hyphenate="false" fo:hyphenation-remain-char-count="5" fo:hyphenation-push-char-count="5"/>
    </style:style>
    <style:style style:name="P4" style:family="paragraph" style:parent-style-name="Corps_20_de_20_texte_20_2">
      <style:paragraph-properties fo:margin-left="0cm" fo:margin-right="0cm" fo:line-height="0.6cm" fo:hyphenation-ladder-count="no-limit" fo:text-indent="0cm" style:auto-text-indent="true">
        <style:tab-stops>
          <style:tab-stop style:position="2.805cm"/>
        </style:tab-stops>
      </style:paragraph-properties>
      <style:text-properties style:font-name="Verdana" fo:font-size="11pt" style:font-name-asian="Tahoma" style:font-size-asian="11pt" style:font-name-complex="Arial1" style:font-size-complex="11pt" fo:hyphenate="false" fo:hyphenation-remain-char-count="5" fo:hyphenation-push-char-count="5"/>
    </style:style>
    <style:style style:name="P5" style:family="paragraph" style:parent-style-name="Corps_20_de_20_texte_20_2">
      <style:paragraph-properties fo:margin-left="0cm" fo:margin-right="0cm" fo:line-height="0.6cm" fo:hyphenation-ladder-count="no-limit" fo:text-indent="0cm" style:auto-text-indent="true"/>
      <style:text-properties style:font-name="Verdana" fo:font-size="11pt" fo:font-weight="bold" style:font-size-asian="11pt" style:font-weight-asian="bold" style:font-size-complex="11pt" style:font-weight-complex="bold" fo:hyphenate="false" fo:hyphenation-remain-char-count="5" fo:hyphenation-push-char-count="5"/>
    </style:style>
    <style:style style:name="P6" style:family="paragraph" style:parent-style-name="Corps_20_de_20_texte_20_2">
      <style:paragraph-properties fo:margin-left="0cm" fo:margin-right="0cm" fo:line-height="0.6cm" fo:hyphenation-ladder-count="no-limit" fo:text-indent="0cm" style:auto-text-indent="true"/>
      <style:text-properties style:font-name="Verdana" fo:font-size="11pt" fo:font-style="normal" style:font-name-asian="Times New Roman" style:font-size-asian="11pt" style:font-style-asian="normal" style:font-name-complex="Times New Roman" style:font-size-complex="11pt" style:font-style-complex="normal" fo:hyphenate="false" fo:hyphenation-remain-char-count="5" fo:hyphenation-push-char-count="5"/>
    </style:style>
    <style:style style:name="P7" style:family="paragraph" style:parent-style-name="Corps_20_de_20_texte_20_2">
      <style:paragraph-properties fo:margin-left="0cm" fo:margin-right="0cm" fo:line-height="0.6cm" fo:hyphenation-ladder-count="no-limit" fo:text-indent="0cm" style:auto-text-indent="true"/>
      <style:text-properties style:font-name="Verdana" fo:font-size="11pt" style:font-name-asian="Times New Roman" style:font-size-asian="11pt" style:font-name-complex="Times New Roman" style:font-size-complex="11pt" fo:hyphenate="false" fo:hyphenation-remain-char-count="5" fo:hyphenation-push-char-count="5"/>
    </style:style>
    <style:style style:name="P8" style:family="paragraph" style:parent-style-name="Corps_20_de_20_texte_20_2">
      <style:paragraph-properties fo:margin-left="0cm" fo:margin-right="0cm" fo:line-height="0.6cm" fo:hyphenation-ladder-count="no-limit" fo:text-indent="0cm" style:auto-text-indent="true"/>
      <style:text-properties fo:color="#ff3333" style:font-name="Verdana" fo:font-size="11pt" style:font-size-asian="11pt" style:font-size-complex="11pt" fo:hyphenate="false" fo:hyphenation-remain-char-count="5" fo:hyphenation-push-char-count="5"/>
    </style:style>
    <style:style style:name="P9" style:family="paragraph" style:parent-style-name="Corps_20_de_20_texte_20_2">
      <style:paragraph-properties fo:margin-left="0cm" fo:margin-right="0cm" fo:line-height="0.6cm" fo:hyphenation-ladder-count="no-limit" fo:text-indent="0cm" style:auto-text-indent="true"/>
      <style:text-properties fo:color="#0000ff" style:font-name="Verdana" fo:font-size="11pt" style:font-size-asian="11pt" style:font-size-complex="11pt" fo:hyphenate="false" fo:hyphenation-remain-char-count="5" fo:hyphenation-push-char-count="5"/>
    </style:style>
    <style:style style:name="P10" style:family="paragraph" style:parent-style-name="Corps_20_de_20_texte_20_2">
      <style:paragraph-properties fo:margin-left="0cm" fo:margin-right="0cm" fo:line-height="0.6cm" fo:hyphenation-ladder-count="no-limit" fo:text-indent="0cm" style:auto-text-indent="true"/>
      <style:text-properties style:use-window-font-color="true" style:font-name="Verdana" fo:font-size="11pt" style:font-size-asian="11pt" style:font-size-complex="11pt" fo:hyphenate="false" fo:hyphenation-remain-char-count="5" fo:hyphenation-push-char-count="5"/>
    </style:style>
    <style:style style:name="P11" style:family="paragraph" style:parent-style-name="Corps_20_de_20_texte_20_2">
      <style:paragraph-properties fo:margin-left="0cm" fo:margin-right="0cm" fo:line-height="0.6cm" fo:hyphenation-ladder-count="no-limit" fo:text-indent="0cm" style:auto-text-indent="true"/>
      <style:text-properties fo:font-variant="normal" fo:text-transform="none" style:font-name="Tahoma" fo:font-size="12pt" fo:font-weight="bold" style:font-size-asian="18pt" style:font-weight-asian="bold" style:font-size-complex="18pt" style:font-weight-complex="bold" fo:hyphenate="false" fo:hyphenation-remain-char-count="5" fo:hyphenation-push-char-count="5"/>
    </style:style>
    <style:style style:name="P12" style:family="paragraph" style:parent-style-name="Corps_20_de_20_texte_20_2">
      <style:paragraph-properties fo:margin-left="0cm" fo:margin-right="0cm" fo:line-height="0.6cm" fo:hyphenation-ladder-count="no-limit" fo:text-indent="0cm" style:auto-text-indent="true"/>
      <style:text-properties fo:font-variant="normal" fo:text-transform="none" style:font-name="Tahoma" fo:font-size="12pt" fo:font-weight="bold" style:font-name-asian="Tahoma" style:font-size-asian="18pt" style:font-weight-asian="bold" style:font-name-complex="Arial1" style:font-size-complex="18pt" style:font-weight-complex="bold" fo:hyphenate="false" fo:hyphenation-remain-char-count="5" fo:hyphenation-push-char-count="5"/>
    </style:style>
    <style:style style:name="P13" style:family="paragraph" style:parent-style-name="Corps_20_de_20_texte_20_2">
      <style:paragraph-properties fo:margin-left="0cm" fo:margin-right="0cm" fo:line-height="0.6cm" fo:hyphenation-ladder-count="no-limit" fo:text-indent="0cm" style:auto-text-indent="true"/>
      <style:text-properties fo:font-variant="normal" fo:text-transform="none" style:font-name="Tahoma" fo:font-size="12pt" fo:font-weight="bold" style:font-name-asian="Trebuchet MS" style:font-size-asian="18pt" style:font-weight-asian="bold" style:font-name-complex="Trebuchet MS" style:font-size-complex="18pt" style:font-weight-complex="bold" fo:hyphenate="false" fo:hyphenation-remain-char-count="5" fo:hyphenation-push-char-count="5"/>
    </style:style>
    <style:style style:name="P14" style:family="paragraph" style:parent-style-name="Corps_20_de_20_texte_20_2">
      <style:paragraph-properties fo:margin-left="0cm" fo:margin-right="0cm" fo:line-height="0.6cm" fo:hyphenation-ladder-count="no-limit" fo:text-indent="0cm" style:auto-text-indent="true" fo:break-before="page"/>
      <style:text-properties style:font-name="Verdana" fo:font-size="11pt" style:font-name-asian="Tahoma" style:font-size-asian="11pt" style:font-name-complex="Arial1" style:font-size-complex="11pt" fo:hyphenate="false" fo:hyphenation-remain-char-count="5" fo:hyphenation-push-char-count="5"/>
    </style:style>
    <style:style style:name="P15" style:family="paragraph" style:parent-style-name="Standard">
      <style:paragraph-properties fo:margin-left="0cm" fo:margin-right="0cm" fo:line-height="0.6cm" fo:text-align="center" style:justify-single-word="false" fo:hyphenation-ladder-count="no-limit" fo:text-indent="0cm" style:auto-text-indent="true"/>
      <style:text-properties style:font-name="Verdana" fo:font-size="11pt" fo:font-weight="normal" style:font-size-asian="11pt" style:font-weight-asian="normal" style:font-size-complex="11pt" style:font-weight-complex="normal" fo:hyphenate="false" fo:hyphenation-remain-char-count="5" fo:hyphenation-push-char-count="5"/>
    </style:style>
    <style:style style:name="P16" style:family="paragraph" style:parent-style-name="Table_20_Contents">
      <style:paragraph-properties fo:margin-left="0cm" fo:margin-right="0cm" fo:line-height="0.6cm" fo:text-align="center" style:justify-single-word="false" fo:hyphenation-ladder-count="no-limit" fo:text-indent="0cm" style:auto-text-indent="true"/>
      <style:text-properties fo:color="#c0c0c0" style:font-name="Verdana" fo:font-size="11pt" style:font-size-asian="11pt" style:font-size-complex="11pt" fo:hyphenate="false" fo:hyphenation-remain-char-count="5" fo:hyphenation-push-char-count="5"/>
    </style:style>
    <style:style style:name="P17" style:family="paragraph" style:parent-style-name="Standard">
      <style:paragraph-properties fo:margin-left="0cm" fo:margin-right="-0.776cm" fo:line-height="1.349cm" fo:text-align="start" style:justify-single-word="false" fo:hyphenation-ladder-count="no-limit" fo:text-indent="0cm" style:auto-text-indent="false"/>
      <style:text-properties style:font-name="Verdana" fo:font-size="11pt" fo:font-weight="normal" style:font-size-asian="11pt" style:font-weight-asian="normal" style:font-size-complex="11pt" style:font-weight-complex="normal" fo:hyphenate="false" fo:hyphenation-remain-char-count="5" fo:hyphenation-push-char-count="5"/>
    </style:style>
    <style:style style:name="P18" style:family="paragraph" style:parent-style-name="Standard">
      <style:paragraph-properties fo:margin-left="0cm" fo:margin-right="0cm" fo:line-height="0.6cm" fo:text-align="start" style:justify-single-word="false" fo:hyphenation-ladder-count="no-limit" fo:text-indent="0cm" style:auto-text-indent="false">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9" style:family="paragraph" style:parent-style-name="Corps_20_de_20_texte_20_2">
      <style:paragraph-properties fo:margin-left="0cm" fo:margin-right="0cm" fo:line-height="0.6cm" fo:hyphenation-ladder-count="no-limit" fo:text-indent="0cm" style:auto-text-indent="false">
        <style:tab-stops/>
      </style:paragraph-properties>
      <style:text-properties style:font-name="Verdana" fo:font-size="11pt" fo:font-weight="normal" style:font-size-asian="11pt" style:font-weight-asian="normal" style:font-size-complex="11pt" style:font-weight-complex="normal" fo:hyphenate="false" fo:hyphenation-remain-char-count="5" fo:hyphenation-push-char-count="5"/>
    </style:style>
    <style:style style:name="P20" style:family="paragraph" style:parent-style-name="Corps_20_de_20_texte_20_2">
      <style:paragraph-properties fo:margin-left="0.035cm" fo:margin-right="0.035cm" fo:line-height="0.6cm" fo:hyphenation-ladder-count="no-limit" fo:text-indent="0cm" style:auto-text-indent="true"/>
      <style:text-properties style:font-name="Verdana" fo:font-size="11pt" style:font-size-asian="11pt" style:font-size-complex="11pt" fo:hyphenate="false" fo:hyphenation-remain-char-count="5" fo:hyphenation-push-char-count="5"/>
    </style:style>
    <style:style style:name="P21" style:family="paragraph" style:parent-style-name="Corps_20_de_20_texte_20_2">
      <style:paragraph-properties fo:margin-left="0.035cm" fo:margin-right="0.035cm" fo:line-height="0.6cm" fo:hyphenation-ladder-count="no-limit" fo:text-indent="0cm" style:auto-text-indent="true"/>
      <style:text-properties fo:font-variant="normal" fo:text-transform="none" style:font-name="Verdana" fo:font-size="11pt" fo:font-weight="normal" style:font-size-asian="11pt" style:font-weight-asian="normal" style:font-size-complex="11pt" style:font-weight-complex="normal" fo:hyphenate="false" fo:hyphenation-remain-char-count="5" fo:hyphenation-push-char-count="5"/>
    </style:style>
    <style:style style:name="P22" style:family="paragraph" style:parent-style-name="Corps_20_de_20_texte_20_2">
      <style:paragraph-properties fo:margin-left="0.035cm" fo:margin-right="0.035cm" fo:line-height="0.6cm" fo:text-align="end" style:justify-single-word="false" fo:hyphenation-ladder-count="no-limit" fo:text-indent="0cm" style:auto-text-indent="true"/>
      <style:text-properties fo:font-variant="normal" fo:text-transform="none" style:font-name="Verdana" fo:font-size="11pt" fo:font-weight="normal" style:font-size-asian="11pt" style:font-weight-asian="normal" style:font-size-complex="11pt" style:font-weight-complex="normal" fo:hyphenate="false" fo:hyphenation-remain-char-count="5" fo:hyphenation-push-char-count="5"/>
    </style:style>
    <style:style style:name="P23" style:family="paragraph" style:parent-style-name="Corps_20_de_20_texte_20_2">
      <style:paragraph-properties fo:margin-left="-0.049cm" fo:margin-right="0cm" fo:line-height="0.6cm" fo:hyphenation-ladder-count="no-limit" fo:text-indent="0cm" style:auto-text-indent="false"/>
      <style:text-properties style:font-name="Verdana" fo:font-size="11pt" fo:font-weight="bold" style:font-name-asian="Tahoma" style:font-size-asian="11pt" style:font-weight-asian="bold" style:font-name-complex="Arial1" style:font-size-complex="11pt" style:font-weight-complex="bold" fo:hyphenate="false" fo:hyphenation-remain-char-count="5" fo:hyphenation-push-char-count="5"/>
    </style:style>
    <style:style style:name="P24" style:family="paragraph" style:parent-style-name="Corps_20_de_20_texte_20_2">
      <style:paragraph-properties fo:margin-left="-0.049cm" fo:margin-right="0cm" fo:line-height="0.6cm" fo:hyphenation-ladder-count="no-limit" fo:text-indent="0cm" style:auto-text-indent="false"/>
      <style:text-properties style:font-name="Verdana" fo:font-size="11pt" style:font-name-asian="Tahoma" style:font-size-asian="11pt" style:font-name-complex="Arial1" style:font-size-complex="11pt" fo:hyphenate="false" fo:hyphenation-remain-char-count="5" fo:hyphenation-push-char-count="5"/>
    </style:style>
    <style:style style:name="P25" style:family="paragraph" style:parent-style-name="Heading_20_3">
      <style:paragraph-properties fo:break-before="page"/>
    </style:style>
    <style:style style:name="P26" style:family="paragraph" style:parent-style-name="Heading_20_3">
      <style:paragraph-properties fo:break-before="page"/>
      <style:text-properties style:font-name-asian="Tahoma" style:font-name-complex="Arial1"/>
    </style:style>
    <style:style style:name="P27" style:family="paragraph" style:parent-style-name="Heading_20_3">
      <style:paragraph-properties fo:break-before="page"/>
      <style:text-properties style:font-name-asian="Times New Roman" style:font-name-complex="Times New Roman"/>
    </style:style>
    <style:style style:name="P28" style:family="paragraph" style:parent-style-name="Heading_20_3">
      <style:paragraph-properties fo:break-before="page"/>
      <style:text-properties style:font-name="Arial1"/>
    </style:style>
    <style:style style:name="P29" style:family="paragraph" style:parent-style-name="Heading_20_3">
      <style:paragraph-properties fo:break-before="page"/>
      <style:text-properties style:font-name="Arial1" fo:font-size="13pt" style:font-name-asian="Tahoma" style:font-size-asian="13pt" style:font-name-complex="Arial1" style:font-size-complex="13pt"/>
    </style:style>
    <style:style style:name="P30" style:family="paragraph" style:parent-style-name="Heading_20_3">
      <style:paragraph-properties fo:break-before="page"/>
      <style:text-properties style:font-name="Arial1" fo:font-style="normal" fo:font-weight="bold" style:font-name-asian="Times New Roman" style:font-style-asian="normal" style:font-weight-asian="bold" style:font-name-complex="Times New Roman" style:font-style-complex="normal" style:font-weight-complex="bold"/>
    </style:style>
    <style:style style:name="P31" style:family="paragraph" style:parent-style-name="Heading_20_3">
      <style:paragraph-properties fo:break-before="page"/>
      <style:text-properties fo:font-style="normal" style:font-style-asian="normal" style:font-style-complex="normal"/>
    </style:style>
    <style:style style:name="P32" style:family="paragraph" style:parent-style-name="Heading_20_3">
      <style:paragraph-properties fo:break-before="page"/>
      <style:text-properties fo:font-size="13pt" style:font-size-asian="13pt" style:font-size-complex="13pt"/>
    </style:style>
    <style:style style:name="P33" style:family="paragraph" style:parent-style-name="Standard" style:master-page-name="">
      <style:paragraph-properties fo:margin-left="0cm" fo:margin-right="0cm" fo:line-height="0.6cm" fo:text-align="justify" style:justify-single-word="false" fo:hyphenation-ladder-count="no-limit" fo:text-indent="0cm" style:auto-text-indent="true"/>
      <style:text-properties style:font-name="Verdana" fo:font-size="11pt" fo:letter-spacing="-0.035cm" fo:font-weight="bold" style:font-size-asian="11pt" style:font-weight-asian="bold" style:font-size-complex="11pt" style:font-weight-complex="bold" fo:hyphenate="false" fo:hyphenation-remain-char-count="5" fo:hyphenation-push-char-count="5"/>
    </style:style>
    <style:style style:name="P34" style:family="paragraph" style:parent-style-name="Standard" style:master-page-name="">
      <style:paragraph-properties fo:margin-left="0cm" fo:margin-right="0cm" fo:line-height="0.6cm" fo:text-align="justify" style:justify-single-word="false" fo:hyphenation-ladder-count="no-limit" fo:text-indent="0cm" style:auto-text-indent="true"/>
      <style:text-properties fo:color="#c0c0c0" style:font-name="Webdings" fo:font-size="80pt" style:font-name-asian="Webdings" style:font-size-asian="80pt" style:font-name-complex="Webdings" style:font-size-complex="80pt" fo:hyphenate="false" fo:hyphenation-remain-char-count="5" fo:hyphenation-push-char-count="5"/>
    </style:style>
    <style:style style:name="T1" style:family="text">
      <style:text-properties fo:color="#0000ff"/>
    </style:style>
    <style:style style:name="T2" style:family="text">
      <style:text-properties style:use-window-font-color="true"/>
    </style:style>
    <style:style style:name="T3" style:family="text">
      <style:text-properties fo:font-weight="bold" style:font-weight-asian="bold" style:font-weight-complex="bold"/>
    </style:style>
    <style:style style:name="T4" style:family="text">
      <style:text-properties fo:font-weight="bold" style:font-name-asian="Tahoma" style:font-weight-asian="bold" style:font-name-complex="Arial1" style:font-weight-complex="bold"/>
    </style:style>
    <style:style style:name="T5" style:family="text">
      <style:text-properties style:font-name-asian="Tahoma" style:font-name-complex="Arial1"/>
    </style:style>
    <style:style style:name="T6" style:family="text">
      <style:text-properties style:font-name-asian="Trebuchet MS" style:font-name-complex="Trebuchet MS"/>
    </style:style>
    <style:style style:name="T7" style:family="text">
      <style:text-properties fo:font-variant="normal" fo:text-transform="none" fo:font-weight="normal" style:font-weight-asian="normal" style:font-weight-complex="normal"/>
    </style:style>
    <style:style style:name="T8" style:family="text">
      <style:text-properties style:font-name="Verdana" fo:font-size="11pt" style:font-size-asian="11pt" style:font-size-complex="11pt"/>
    </style:style>
    <style:style style:name="T9" style:family="text">
      <style:text-properties style:font-name="Verdana" fo:font-size="11pt" style:font-name-asian="Trebuchet MS" style:font-size-asian="11pt" style:font-name-complex="Trebuchet MS" style:font-size-complex="11pt"/>
    </style:style>
    <style:style style:name="T10" style:family="text">
      <style:text-properties style:font-name="Verdana" fo:font-size="11pt" style:font-name-asian="Tahoma" style:font-size-asian="11pt" style:font-name-complex="Arial1" style:font-size-complex="11pt"/>
    </style:style>
    <style:style style:name="T11" style:family="text">
      <style:text-properties style:font-name="Verdana" fo:font-size="11pt" style:font-name-asian="Times New Roman" style:font-size-asian="11pt" style:font-name-complex="Times New Roman" style:font-size-complex="11pt"/>
    </style:style>
    <style:style style:name="T12" style:family="text">
      <style:text-properties style:font-name="Verdana" fo:font-size="11pt" fo:font-style="italic" style:font-name-asian="Times New Roman" style:font-size-asian="11pt" style:font-style-asian="italic" style:font-name-complex="Times New Roman" style:font-size-complex="11pt" style:font-style-complex="italic"/>
    </style:style>
    <style:style style:name="T13" style:family="text">
      <style:text-properties style:font-name="Verdana" fo:font-size="11pt" fo:font-style="normal" style:font-name-asian="Times New Roman" style:font-size-asian="11pt" style:font-style-asian="normal" style:font-name-complex="Times New Roman" style:font-size-complex="11pt" style:font-style-complex="normal"/>
    </style:style>
    <style:style style:name="T14" style:family="text">
      <style:text-properties style:font-name="Verdana" fo:font-style="normal" style:font-name-asian="Times New Roman" style:font-style-asian="normal" style:font-name-complex="Times New Roman" style:font-style-complex="normal"/>
    </style:style>
    <style:style style:name="T15" style:family="text">
      <style:text-properties style:font-name="Verdana" style:font-name-asian="Tahoma" style:font-name-complex="Arial1"/>
    </style:style>
    <style:style style:name="T16" style:family="text">
      <style:text-properties style:font-name-asian="Times New Roman" style:font-name-complex="Times New Roman"/>
    </style:style>
    <style:style style:name="T17" style:family="text">
      <style:text-properties style:text-underline-style="solid" style:text-underline-width="auto" style:text-underline-color="font-color" style:font-name-asian="Tahoma" style:font-name-complex="Arial1"/>
    </style:style>
    <style:style style:name="T18" style:family="text">
      <style:text-properties fo:letter-spacing="-0.035cm" fo:font-weight="bold" style:font-weight-asian="bold" style:font-weight-complex="bold"/>
    </style:style>
    <style:style style:name="T19" style:family="text">
      <style:text-properties fo:letter-spacing="-0.035cm" fo:font-weight="normal" style:font-weight-asian="normal" style:font-weight-complex="normal"/>
    </style:style>
    <style:style style:name="T20" style:family="text">
      <style:text-properties fo:font-weight="normal" style:font-weight-asian="normal" style:font-weight-complex="normal"/>
    </style:style>
    <style:style style:name="T21" style:family="text">
      <style:text-properties fo:color="#c0c0c0" style:font-name="Tahoma" fo:font-size="38pt" fo:letter-spacing="-0.035cm" fo:font-weight="bold" style:font-size-asian="40pt" style:font-weight-asian="bold" style:font-size-complex="40pt" style:font-weight-complex="bold" style:font-relief="none"/>
    </style:style>
    <style:style style:name="T22" style:family="text">
      <style:text-properties fo:font-style="italic" style:font-style-asian="italic" style:font-style-complex="italic"/>
    </style:style>
    <style:style style:name="T23" style:family="text">
      <style:text-properties fo:font-style="italic" style:font-name-asian="Tahoma" style:font-style-asian="italic" style:font-name-complex="Arial1" style:font-style-complex="italic"/>
    </style:style>
    <style:style style:name="T24"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7"><text:span text:style-name="T21">instoppable<text:line-break/></text:span><text:span text:style-name="T18"><text:line-break/></text:span><text:span text:style-name="T19"> </text:span><text:span text:style-name="T18"><text:s/></text:span><text:span text:style-name="T20"><text:line-break/> <text:s text:c="11"/></text:span></text:p>
      <table:table table:name="Tableau1" table:style-name="Tableau1">
        <table:table-column table:style-name="Tableau1.A"/>
        <table:table-header-rows>
          <table:table-row>
            <table:table-cell table:style-name="Tableau1.A1" office:value-type="string">
              <text:p text:style-name="P16">levitated.net</text:p>
            </table:table-cell>
          </table:table-row>
        </table:table-header-rows>
      </table:table>
      <text:p text:style-name="P15"/>
      <text:p text:style-name="P18"><text:span text:style-name="T8">Appas<text:line-break/></text:span><text:a xlink:type="simple" xlink:href="mailto:riz-au-lait@noos.fr"><text:span text:style-name="T8">riz-au-lait@noos.fr</text:span></text:a></text:p>
      <text:p text:style-name="P19">01 34 80 10 58</text:p>
      <text:p text:style-name="P19">2008 </text:p>
      <text:p text:style-name="P19"/>
      <text:p text:style-name="P19"/>
      <text:h text:style-name="P32" text:outline-level="3">6 135</text:h>
      <text:p text:style-name="P22"/>
      <text:p text:style-name="P21"/>
      <text:p text:style-name="P21"/>
      <text:p text:style-name="P20"><text:span text:style-name="T7">...la présence des sens enseigne que le sang naissant n'est sans gêne </text:span><text:span text:style-name="T20">que pour les seuls chromosomes de la zone de</text:span><text:span text:style-name="T3"> </text:span><text:span text:style-name="T20">ciel sans eau, où nul squelette ne s'agite, caché comme gibier, </text:span>parfois pendu à la potence tout-puissante dont la peur double nous fait chevalier, muni d'une lourde bague en laquelle nous prisons désormais sans limites, le décor à nos yeux <text:span text:style-name="T8">cloisonné</text:span>, à nos bouches dégagées, sans dettes présenté, tandis que notre semelle de sandale, les dattes mûres écrasant, de dalle en dalle, de pièces en pièces, libres de monnaie calendaire, nous emmène cent pieds plus loin que l'éternelle couleur des parois caramel que les chameaux seuls affrontent, forts comme des buffles, insouciants tels des bulles, légers comme ne sont ni les taureaux ni les excavateurs orange castrant les pics de montagne connus des seuls alpinistes, amoureux sans peur de la mort mais, un jour cependant, emportés par le sampan funèbre au cent paons de proue dressés. Il file, conduit par les araignées d'Ariane, la reine qui domina jadis les vallées vertes, entourée de mille domestiques raffinés, choisis par affinités, sans frontières faciales et constituant l'essence de la noblesse native, la force fossile sans nom ni quartiers, née au secret des profondes bâtisses, aux murs frais, aux portes tendues d'étoffes soulevables de teinte framboise, où la sage froideur des célèbres femmes aide à naître ce que nous sommes sans calcul et nous, hommes, jamais ne nous retirent du soleil, ainsi noués désormais dans l'arche, sans nos flèches ni carquois, sincères, diaboliques, animaux de forêt en envol rotatif, nous voici pressés de lire les chants des anciens poètes, les nôtres aussi, fort bien labourés, demeures défendues par les murs épais qu'aucune lame n'incise, devenues ce que le devin, si renard léonin, saura propulser vers la beauté des géants, habile plus qu'un chat traversant les contrées, jamais ne tombant dans la colère que les alliés ne soutiennent. Il chante Lésa, libre de liens, en rien malhabile sur mes lèvres posée, moi professeur dépassé par celle qu'il ne vit point venir, plus belle encor que la mort des temples proches des camps où roulent sans respect des Dodge allogènes, lumineuse courtisane aux gestes sûrs, belle en son auguste sari tombé de son buste, plein des saveurs élaborées qui font monter les liquescences par l'orifice de l'être, là par où furent les enfants prodigués; je sursaute à cet assaut qu'assez je veux intact sur ma peau, sur le drap qui froisse le long d'une hampe que je sens prête à brûler toute son huile parfumée, et en nuages l'envoie vers le ciel sans voile, aveugle devant la vieillesse, navire muet, en joie, transformé, s'imposant tandis que ta douce poitrine me touche et ne craint de le faire sans limite, au delà même de l'horizon des chevaux en course, dans les rizières sans eau, sans riz, mais avec la joie des bâtisses, des maisons d'amour non rationnel qui sans compter se dépense, ne réfléchit pas, demeure droit et continue de vivre en souplesse, ignorant l'argent et qui préfère l'opacité sans éclat d'une rivière sans nom, au hasard serpentant selon montées et descentes, femelle qui se love et réchauffe, aimantée par l'image du miroir, le mirage qui vire, colère ondoyant au vent que tous exilés fuyants virent monter au sommet des terres, mettant à nu les trésors enfouis qui me sont apparus, comme des thermes antiques aux parures préservées, brillant dans l'ombre, diamants perçant la nuit, sources de lumière du grand jour qui prononce les mots de l'amour apostolique, pour délivrer du mal et ne pas apporter le mauvais aux fleurs de couleur, pas à pas sur la portée des notes ajoutées comme au lit plat des fleuves pavoisés de drapeaux de tournois, où l'oratoire de bois éphémère donne à la sainte marinière des essaims de témoignages fervents, sachets de huit semences mêlées, alignés sur les étagères du choeur, modestes planches où se rangent les émotions des vies unies à l'état pur, frappant les yeux en une scansion de rondes formes, exaltante <text:span text:style-name="T8">bien plus </text:span>que les étoiles de la bannière qui raie les visages noirs des cités sans droit, évitant la faiblesse des carrés aplatis qui d'ordinaire se plaquent, en procession d'empreintes gravées, parfois à rehauts d'or, vissées dans la pierre des parois, hissant vers le ciel espéré le souvenir de versants de vies, désormais franchis, dont l'envers inconnu s'affirme ici, sans bruit, dans le mystère du sol sous les dalles tombales, où peuvent s'étendre, imaginons, les marchés achalandés pour les foules commerçantes qui s'écoulent, en rumeurs de bonne humeur, sous les cryptoportiques voûtés, lieux qui voient régner le chiffre, sans mollesse, permanent, avec hélas aussi des processions d'hommes sans noblesse, aux nombreuses familles, criblés de plaies qui sont dettes nécessaires à l'achat du grain pour ne pas mourir en leurs demeures, loin des soirées en noeuds papillon où les petits prélats indolents de la finance habile, agrippés aux mâts de leurs toutes vergognes atrophiée, s'abreuvent de vins de Cocagne en aiguières versés, et paressent non conscients dans le vaste espace disparu, né de la cocaïne distribuée. <text:s/>Qu'on ne les voit ni les admire, souhaitant plutôt qu'ils se noient, tard, un soir, dans les bassins <text:span text:style-name="T8">noirs </text:span><text:s/>de leurs villas éteintes, ainsi <text:span text:style-name="T8">terminant </text:span>leurs destins, sans flammes, en grande explosion de charges souterraines qui depuis longtemps les menaçaient de <text:s/>l'intranchable filet de justice, pas plus humaine que divine, surpoids <text:span text:style-name="T8">simple</text:span> du métabolisme condamné, qui nous engage à prudente frugalité de vie oisive mais non désoeuvrée, légère comme le vol du roitelet de baies en baies, embrassements qui nourrissent et donnent plaisir, même aux plus féodaux des seigneurs orientaux, convertis à l'abhorration du massacre et de l'abomination, préférant les ablutions du nouveau rite, enseigné par certain prophète ou quelque auguste figure au sommet de la célébration des bienfaits <text:span text:style-name="T8">modérés </text:span><text:s/>de la beauté, célérité de l'accès des nations à la <text:span text:style-name="T8">sage nage <text:s/></text:span>en eau claire, qui nous apaise, et sèche nos corps fiévreux dans le sommeil fragmenté que nous goûtons sur l'herbe en soleil des forêts. </text:p>
      <text:p text:style-name="P20"/>
      <text:p text:style-name="P34"/>
      <text:h text:style-name="P25" text:outline-level="3">4 808</text:h>
      <text:p text:style-name="P20"/>
      <text:p text:style-name="P20"/>
      <text:p text:style-name="P20"/>
      <text:p text:style-name="P20"/>
      <text:p text:style-name="P20">...la félicité ruisselle, et sommes protégés par les bienveillantes magiciennes venues des métropoles brumeuses nordiques, pailletées d'effervescence et <text:s/>poussière, cerclées de trains enchantés lançant flonflons courts de voix... nous serons en descente de mauvaise drogue, bientôt sevrés, ne sentant pas les flèches ignobles du manque, transportés la nuit sur les petits chemins ignorés, échappant aux douleurs, bouledogues, bombes, et fidèlement secourus par nos partisans. Ces risques de tombe, ces <text:span text:style-name="T8">encourus </text:span>périls, ainsi nous feront songer.</text:p>
      <text:p text:style-name="P2">Le danger précède l'écho. Connaissant les causes du décès des roses, aucun héros ne se lève et pourquoi ? Ils inhalent des fumées carmin sorties de cigares précieux, cachés en coffrets de cuir maroquiné. Le danger précède l'écho. Si les cieux s'égarent avec eux dans les prairies de coquelicots couleur de feux de fumées bleues, l'univers entier s'engagera dans le siphon du typhon, oubliant les tyrans et les dieux silencieux, les vieux financiers, les hommes associés, tous ceux qui ont su et pu interdire, par leur zèle obstiné, de voler plus loin pour chercher le mieux. Ce monde basculé, ce naufrage renversé, précipice voulu par les sauveurs de cités, nous donnera le regard qui tellement nous manquait. Le danger précède l'écho. Les zélotes, installés dans les zones combattantes, sont la cause de cet enfer qui me ment. Mais aussi que penser des amers attentats des ultras qui luttent à bon droit ? La conscience politique est sevrée, sans sagesse, envahie par la nuit des idoles, morcelée par les dents des agents stipendiés du grand capital, qui veulent, sans attente, une issue létale qui serait la survie de peuples entiers, menacés de la perte d'énergie totale. Échelles et seaux, et que sonne l'incendie des pompes solennelles, ultime étalage du pouvoir mobile, du liquide ambré craché sous pression par les canons à tuyaux des stations. Nous attendons l'écologique mirage où planent les rebelles en ces lignes célébrés, belles étendues de plaines attendues, vertes et bleues, couleur drapeaux de nation levée... Qui pourra tenir <text:span text:style-name="T8">bien </text:span>ce rêve que tant de corps, unis dans les lits, oublient de rêver, leurs états unis les troublant et poussant sans trêve en direction de la nasse qu'il ne peuvent, euphoriques, percevoir dans la vase de l'eau où, pourtant, déjà, les amphores nombreuses envoient le témoignage des naufrages antérieurs, ceux des gens forts qui <text:span text:style-name="T8">trop vite </text:span>oublièrent la vie intérieure que prônèrent les sages fondateurs des foyers initiaux. Sages eux-mêmes ayant su ne pas succomber aux erreurs auparavant commises par eux, vérifiant l'adage qui dit que sagesse n'est autre que la sève sortie des blessures. Le danger précède l'écho. Payez le, votre écot, glissez la monnaie au fou crasseux, qui de sa voix chargée, hurle ou sussure d'incertains conseils, haïkus et maximes, lesquels au bord de la tombe vous font vaciller, mais vont déciller vos regards initiés aux secrets des errants. Pue la vertu, ne grimacez pas, narines ouvertes, laissez passer sans passeport les effluves du porc qui vous grogne l'avenir, et vous trempe de sa bave de chien au jus de viande faisandée. Quel curieux langage ce doit être, songerez-vous. Mais le sage sans visage ni temps dira qu'une « corvée de chiottes » allège la conscience et nettoie l'esprit. L'urine et la matière? L'art et la manière. Le tiers-état dans l'étable a conçu la rancoeur qu'artisans et bourgeois et nobles de robe ont puisée pour soulever, renverser, la dalle royale qui cachait le désir de vie des vermines. Oublieux que furent ces Bourbons, embourbés en dentelles, que le lys profondément en la terre des talus plonge et qu'il est plaisant à ses <text:span text:style-name="T8">corolles immaculées</text:span> le fumier qui dope et shoote. Dans les églises cathédrales, mal armées, les calices en vain furent bus jusqu'à l'hallali de l'humanité qui, au dehors, dégorgeait, ivre des raisins de sa colère, iconoclaste et régicide, sauvage flux orphelin, <text:span text:style-name="T8">réaction, </text:span>immunitaire et unitaire, de l'organisme en mutation nationale. Le danger précède l'écho. Il faut s'aider pour écouter, ensemble se presser pour pressentir, s'avertir, chasser la division, <text:span text:style-name="T8">la diversion, </text:span>et multiplier nos puissances de vision, nos chances de ne plus voir se plier le cou du peuple, sous les coups des branches sifflantes des hautes généalogies des arbres armoriés. Que la raison qui en allusions fertiles, depuis nos origines, s'accumule, insémine les illusions jaillissantes, par des éclats dans les nuits de fête et d'amour, et tisse la trame de tissu <text:span text:style-name="T8">solide </text:span>bâtard où viendront s'apposer les ornements compliqués chatoyants de l'Histoire, la somme de nos vies animées de sens, où le précieux métal affirme le vrai dans les lueurs des statuettes félines, figures de proue des grands vaisseaux impériaux allant irriguer les univers nouveaux.</text:p>
      <text:h text:style-name="P25" text:outline-level="3">3 853</text:h>
      <text:p text:style-name="P11"/>
      <text:p text:style-name="P11"/>
      <text:p text:style-name="P11"/>
      <text:p text:style-name="P11"/>
      <text:p text:style-name="P2">...unis et rouges, en foule socialiste à l'autorité grandissante, nous élargissons la surface de notre présence qui vaudra à nos aïeux bienveillants grande gaieté de nous voir, plus malicieux encore que les petits héros anciens Zig et Puce, parader crânement en claire fierté sous les ciels nouveaux découverts. Nous apporteront aux peuples rencontrés le dithyrambe de leur civilisation et jamais ne tenterons de bâtir temples cruels et culminants sur les terres nourries des corps de leurs ancêtres. Sagement avec eux, établirons les lois mutuelles qui la sécurité de tous garantiront, faisant ensemble changer de moeurs, évacuant le crime, viol, <text:span text:style-name="T8">crises frumentaires et </text:span>dégradantes lacérations des grand-oeuvres peints. Nos lignes de train respectueusement tracées, aux malades et blessés des régions éloignées, de nouveaux espaces de guérison <text:span text:style-name="T8">offriront </text:span>et, pour notre part, nous cueillerons avec chaleur les savoirs des anciennes médecines qui à bien de nos maux apporteront remède. Des vergers, de fruits chargés, ballons ronds sucrés appesantis, nous accueilleront lorsque la soif autre part ne pourra conduire. Ces ronds remèdes hydratants, percés en leur bas, ruisselleront en nos bouches d'un nectar précieux, petit rigolement ondulé de reflets, gaieté gloutonnante annonciatrice des félicités célestes. Certains mages tenteront de nous éloigner des rondeurs sucrées qui désaltèrent. Ils parleront, à grands moulinets de manches, des camps dévastés, des buveurs surmusclés surpris dans leur sommeil, dopés par les mouches blanches venues, dit-on, des anciens tombeaux de Constantinople. Ces durs insectes qui n'embellissent pas la peau et que les danses des soufis seules parviennent à éloigner, je les entends bourdonner jour et nuit comme des pensées importunes, obsédantes nuées des boulets de l'armée ottomane propulsés en vain contre les murs autrichiens, tournoiements et galops des charognards sur les monticules <text:span text:style-name="T8">macabres </text:span>de l'aube de guerre, opiniâtre tambourin de la pluie glacée sur les toiles de bivouac, ces mouches, qu'en mes songes fiévreux je vois en camées abondants, se posent sur les paupières fermées des morts futurs. Je devrais trembler de terreur et implorer les magiciens en houppelande pour qu'en nos veines ils fassent couler le suc sauveur. Je ne peux m'y résoudre de peur de m'y dissoudre et de ruisseler sans espoir sur le plat des grandes plaines venteuses, prétentieuses constructions que l'homme ingénieux a voulu bâtir sur la mer comblée, insatisfaite, réticente à cette invasion de terre. Car oui ,désormais, les manèges forains des humains tourneront sans répit, turbines à plaisirs et à peines, enfoncées <text:span text:style-name="T8">complètement </text:span>dans les profondeurs du sous-sol, abruties de vibrations et d'ivresse mécanique, carnaval <text:span text:style-name="T8">joyeux </text:span>bigarré de lumières artificielles, masquant la progression des nuages de particules, qui déjà étendent en nos poumons et artères leurs sombres et fines molécules de plomb. La prison s'édifie donc à mesure que nous persistons dans l'effort de fuite. Faibles errants que nous sommes, occupés à combler nos peurs, à nous y soustraire au moyen de la distraction, conduite addictive dont nous constatons qu'elle nous fait oublier les adductions d'os usés qui nourrissent notre sol et dont nous sommes à la fois les heureux bénéficiaires et les futurs fournisseurs. Quand nous serons enfouis parmi les taupes, toujours fugitifs, poursuivons notre navigation sans fin ni finalité, affamés d'avenir et d'ailleurs, rêvant aux Dames de Venise, fantômes de lagune aux pouvoir d'amour et de mort anéantis l'un l'autre en un cycle perpétuel. Amortisseurs funèbres, direz-vous, silhouettes doubles de femmes fantastiques, nous aidant à donner sens à la cessation brutale du fonctionnement de l'objet à partir duquel cette cessation est conjecturée. Il semble ainsi que nous soyons anthropophages de nous-mêmes. </text:p>
      <text:h text:style-name="P28" text:outline-level="3">5 331</text:h>
      <text:p text:style-name="P11"/>
      <text:p text:style-name="P11"/>
      <text:p text:style-name="P11"/>
      <text:p text:style-name="P11"/>
      <text:p text:style-name="P2"><text:span text:style-name="T8">...mais c'est lot commun du système mental que d'être en permanent paradoxe, oxymore fonctionnel incessant, penseur et pensé, géniteur et meurtrier, raconteur et raconté, rat des villes qui veut les champs, rat des champs, les villes. Fuyant l'avancée des sacs mécaniques, il se cache dans un terrier de lapin et nettoie sa fourrure. Tu n'as pas la chaleur qui le peut conforter. Même transformé en mer tropicale, le ressac de tes vagues ne serait pas précis pour aller caresser avec force bien dosée les muscles tendus de son corps que plus rien ne réclame. Les affichettes promotionnelles qui tombent dans la poussière des jardins publics annoncent et vantent les miracles de tes gestes. Beaucoup sont emportées par des rafales et vont recouvrir la mer d'un toit de tuiles disjointes ondulantes. </text:span><text:span text:style-name="T10">À</text:span><text:span text:style-name="T8"> force de claironner, trompeter les bienfaits surprenants de tes actions, ta stratégie tombe à l'eau. Tes paroles sont billets de tombola certifiés perdants. Les sourires que tu fais venir expriment la moquerie, la goguenardise, le quant-à-soi. Tu auras beau philosopher pour tenter de retourner les esprits en ta faveur, le peuple de la rue, les passants en flot qui autrefois stoppaient, continuent désormais de transiter vers leurs destinations. Tu n'inspires plus l'ancienne admiration. On tolère que tu parles, que tu justifies... mais n'exige au mieux que l'indifférence de la part de ceux qui autrefois furent ton public. Te voici privé de l'écho de ta voix. Tu es locuteur en chambre sourde. Le monde absorbe les ondes sonores et les garde en lui. C'est là le début, semble-t-il, de ton inexistence. Tu ne glorifies pas cette disparition dont longtemps, pendant les siècles précédents, tu traças le sillon. C'est une sculpture de bois durement ouvragée que tu présentes aujourd'hui, sculpture qui reproduit l'aspect d'un arbre centenaire jusque même dans la finesse des feuilles et <text:s/>attaches. </text:span><text:span text:style-name="T10">À partir de quel immense billot de bois as-tu taillé cet arbre ? Un billot venu d'un arbre plus grand encore. C'est difficile à croire... Le tien s'élève à hauteur des plus hautes tours de La Défense, quartier d'affaires en bordure de Paris. Où a-t-on trouvé l'arbre en lequel tailler la masse de bois de ta sculpture ? Ta réponse est simple. Tu as commencé minutieusement, avec silencieuse gravité de visage, à ciseler dans les moindres détails, à la loupe, ton arbre qui, une fois terminé, mesurait cinquante centimètres. Il fallut ensuite le faire croître jusqu'à sa taille actuelle, en l'arrosant de savants mélanges de produits nourrissants et secrets, en lui diffusant de la musique, en s'adressant à lui comme au plus respecté des humains. Des observateurs </text:span><text:span text:style-name="T5">ont supposé que tu avais transmis la vitalité de ton ego et besoin de puissance à cette oeuvre sculptée. Et que ton effacement, ton silence d'aujourd'hui, ne pouvaient être dissociés du triomphe atmosphérique de l'arbre géant. Qu'espères-tu désormais ? Qu'une fée, elle aussi géante, survienne et installe son trône </text:span><text:span text:style-name="T10">sylvestre </text:span><text:span text:style-name="T5">sous ton arbre en toi massif et ciré ? Que devant elle défile une cohorte de traîneaux chargés de personnages en débâcle ? Peau d'Âne en dépôt de bilan, les Trois Petits Cochons salement amochés, Mickey Mouse priapique, Betty Boop intelligente et tourmentée, Harry Potter triste, terreux, défileraient ainsi, pileux, vieillis, délabrés et désenchantés, venant recevoir de la fée les sauf-conduits et tickets de rationnement permettant de continuer de fuir. Une lame d'acier pointu effilé a ouvert une blessure dans la poitrine de l'imaginaire humain. Le sang abondant qui s'en écoule, si on l'observe au microscope, est composé de milliards de personnages de contes, légendes, romans, films, séries et jeux produits par l'Homme depuis les débuts de l'Homme. À la mesure de l'univers, ces flots abondants ne remplissent que trois dés à coudre. Mais qu'importe ceci qui vient d'un ailleurs que jamais ne pourrons télécharger. Même si nous possédons le marqueur biologique de l'immensitude, les imaginaires héros qui désertent la scène des histoires nous causent des chocs, provoquent en notre tissu des accrocs </text:span><text:span text:style-name="T10">affectifs</text:span><text:span text:style-name="T5">, déchirures, ouvertures par où ne passe rien. Pas d'univers parallèle, de monde caché, de réalité de rechange contre un ticket de caisse valable trois mois. Nous savions, oui, que ces personnages vagues n'avaient qu'existence fictive. Mais une fois leurs silhouettes évidées dans la masse des souvenirs, aucune lumière ne passe, rayonne, entre les mailles sèches, mécaniques et chimiques de l'étoffe en laquelle nous tentons d'envelopper le réel, espérant non pas voir son visage mais seulement tâter ses volumes rétifs. Les trous laissés par la disparition de nos personnages mythiques, ne laissent filtrer ni lumière, ni obscurité. La masse, le mur que nous sommes, constate manques, zones ajourées sans jour ni nuit, dans sa matière. Nous créons des absences dont la multiplication abrutit de fatigue et découragement. Les absents non remplacés. Oh oui... car leur absence <text:s/>est précieuse... demeure la seule ultime trace qui nous relie à eux. Jamais nous n'irons la profaner. On aura beau nous offrir d'hideux bouquets de fleurs courtauds, nous proposer de virevolter dans un nuage de musique, nous refuserons d'oublier. Nos piles mentales seront nourries de la présence résiduelle des compagnes et compagnons disparus. </text:span></text:p>
      <text:p text:style-name="P3"/>
      <text:p text:style-name="P3"/>
      <text:h text:style-name="P25" text:outline-level="3">3 968</text:h>
      <text:p text:style-name="P12"/>
      <text:p text:style-name="P12"/>
      <text:p text:style-name="P12"/>
      <text:p text:style-name="P12"/>
      <text:p text:style-name="P2"><text:span text:style-name="T5">...les fêtards tenteront par tous moyens les plus ternes de distraire cette fidélité ombrageuse et rigide. Tu les verras vêtus de pagnes à franges de lard versicolore, venir danser en cercle autour de toi, escomptant que leur chahut endiablé, dispersant les sages hiboux, te fasse perdre <text:s/>contact avec les silencieux emplacements des êtres disparus. Certains financiers ont choisi d'investir dans ces terrains de tombes, proposant aux plus fortunés clients des emplacements rares autour d'églises pittoresques. La spéculation atteint même les océans de croix militaires où les descendants projettent de venir gésir près de leurs aïeux tombés au chemin des Dames, non pas à l'époque des filles de Louis XV, mais à celle des moustaches, du vin rouge et de la reconquête de l'Alsace-Lorraine. Toutes ces zones roses des territoires perdus sur les cartes d'état-major de tous pays. Tangos tueurs dansés par de si nombreux couples oubliés, emportés, hispano-américains, russo-japonais, franco-italiens, numéros diplomatiques et guerriers qui préparaient le Grand Rot Persillé 14-18, où tant d'hommes paisibles chefs de famille furent coupés en deux, pas même comme arbres abattus, mais comme saucisse ordinaire sous le hachoir, molles quenelles de poisson sous le couteau émoussé du restaurant collectif. Ce fut bien, en effet, une grande rivière écumeuse qui les emporta tous. Furieuse de la rage de ne jamais en avoir assez à charrier, noyer. On dit qu'au printemps suivant l'armistice, les poussées d'arbres jeunes furent plus nombreuses que par les saisons passées. Tous ces petits semis, par quelle volonté prémonitoire furent-ils répandus ? Celle-ci même qui décida que la grille du tamis létal serait serrée, serrée, comme au temps des grandes pestes et famines anciennes. Dans ces moments, la paix se tait, frappée de stupeur, ou bien alors lâchement soulagée de ne plus régner sur tant de têtes et territoires. La paix serait bien laronne en foire avec les conflits... beau duo, enchaîné à vie par les termes du contrat. Si tu veux la guerre, invente la paix. Entraîne-toi à protéger les frontières. Lape le lait nourricier qui de toi fera la vigoureuse sentinelle, celle qui la première sonnera l'aube des armes. Avec la pluie de bénédictions données par les prêtres, prestement équipés de bénitiers de campagne et de masques à gaz sulfureux, censément efficaces contre les obus flasques à effet retard. Nulle condamnation du péché de chair en cet attirail caoutchouté. Au contraire. On s'y rue avec obstination. Le péché, précisera-t-on, de chair à pâté. Dont tous, malgré peurs et paresses, montrèrent combien par lui furent attirés. Mais, si vous le voulez, conservons la fiction de la guerre pour entretenir celle de la paix sous le règne de quelle aspirons à demeurer, pauvres attardés accrochés à notre sort. Gardons ce système empirique, ne hasardons pas d'occire le couple inséparable. Nos cerveaux ne comprendraient... et nous, moins encore. Tolérons les échauffourées du samedi soir... ça suffit bien (</text:span><text:span text:style-name="T6">tant que la faim ne guette pas) pour soulager la marmite vitale, pour vidanger quelque peu le vase en risque de débord. Car l'humain semble avoir besoin de crainte surmontée pour donner valeur à son nom. Il veut donc plus haut que les autres enfourcher des dragons indomptés, en ayant revêtu cuirasse et casque de métal doré. Il se prosterne, ce faisant, devant l'idole emplumée de Soi-Même, devant le dieu à son image, devant l'image de son dieu, un grand thaumaturge à longue robe de soie piaffante qui, par bonté, l'enveloppe en ses bras et jamais de dépit ne lui cause, muet quand il faut sur les choses vraies. Parfois, lorsque la ferveur ne suffit pas, il mange des petits champignons rituels qui redonnent accès au visage de l'idole bénévolente, tête jumelle, nourrie au même sein, mais grossie dans le miroir magique. Son regard à taille de cachalot nous donne le pouvoir de planer comme un libre animal au dessus du territoire où nous vivons. </text:span></text:p>
      <text:h text:style-name="P25" text:outline-level="3">4 551</text:h>
      <text:p text:style-name="P13"/>
      <text:p text:style-name="P13"/>
      <text:p text:style-name="P13"/>
      <text:p text:style-name="P13"/>
      <text:p text:style-name="P2"><text:span text:style-name="T9">...sans bagages ni puce numérique, échappons au contrôle des fourmillants systèmes d'écoute dont les sournoises lueurs sont facilement par nous décelées malgré les nombreux camouflages, impudents de simplicité, les cachant aux regards ordinaires. Bondissant de nuage en nuage comme un capridé céleste, nous sommes souples et rapides, bien plus que les Pégases laborieux, lourdement encombrés de la blancheur nacrée de leurs ailes décoratives. Ne sommes pas abusés par le clinquant des nuées de pacotille, où sous des paillotes précaires nous voyons les saints et saintes du calendrier, agglutinés en villages de vacances, nous faire signes au passage. Cette colonie de va-nu-pieds puant la crème solaire ne fait pas rire. J'aimais, comme beaucoup de mes congénères, écarquiller les yeux devant les statues figées des églises et musées. Ces objets anthropomorphes nous inspiraient des émotions sincères dont les sueurs légères, croyions-nous, devaient s'élever au plus haut des cieux et constituer les rondeurs des nuages de mousson. Nous avions nos vapeurs, en quelque sorte. Vapeurs sacrées, qui hélas nous menèrent en bateau, depuis l'aube jusqu'au crépuscule des sagas divines. Il aurait fallu plus précocement dévoiler les bulles de savon échappées des douches de vacances de nos amis saints, apôtres et petit personnel de cure. Là, sans soucis, nous aurions pu choisir de nous en foutre ou alors nous emplir la lampe jusqu'à la nausée des plus frénétiques orgies dominées par la ferveur inépuisable des cavalières et de leurs assistantes en saillies doubles. Tous les anneaux sacrés au puits aurions jetés, libres enfin de rejoindre les saturnales. Débarrassés de la blancheur de nos aubes, défroqués du soir des soutanes, embarqués dans les profondeurs du navire, nous aurions rejoint les éperons culminants des îles caraïbes où poussent les plantes qui donnent à l'Homme les yeux de Dieu. Nous y serions même parvenus en rafistolant de vieux canots, débris de Babylone, échoués pour nous dans les anses froides et rocheuses de nos littoraux hostiles. Finis les grondements des tempêtes fatiguées. Le temps de la facilité aurait sonné. Beauté, aisance, raffinement... je ne vois pas limites à l'invention de façons légères de convertir la vitalité brute en quintessence de savoir-vivre. Loin des hospices délabrés où demeurent couchés les quelques derniers mourants de la lointaine guerre que le pays en grands flonflons républicains et sanglots de décorations données a vite oubliés, pas fier, le bougre, d'avoir négligé connement d'éteindre sous la casserole de lait. Merde, zut, oups. Désolé. Qu'importe finalement puisque les engins de travaux publics viendront araser les ruines et préparer le terrain pour les fondations des nouveaux immeubles. En lesquels des hôpitaux bienveillants soigneront les orphelins, les traumatisés, ceux qui n'ont pas assez fui les lieux bombardés, par fidélité ou bête pauvreté et ignorance. Attachés stupidement aux vieilles odeurs de leurs maisons de famille. Heureux de voir chaque matin les chiffres gravés dans la pierre du cadran solaire des ancêtres paysans... ceux qui n'eurent pour sextant que le soc des charrues, traceurs du sillage des sillons recommencés, inciseurs de Terre, ouvreurs des vulves grasses à perte de vue, auxquelles nous devons notre vie de bon pain blanc. <text:s/></text:span><text:span text:style-name="T6">Lorsque les conifères porteurs de neige entourent les toits sous lesquels nous résistons, les abondants greniers jouxtant nos salles communes nous offrent des joues gonflées des sacs de grain. Il ne reste plus qu'à peaufiner sur l'établi à copeaux frais parfumé, les joujoux qui enchanteront nos enfants au matin de Noël. En secret nous saurons que tous les papas Noël barbus et bienveillants furent décimés dans les neigeuses tranchées de la Grande Guerre. Combien de houppelandes se teintèrent de sang noir et sale sous les capotes jaunies de la boue des attentes enterrées ? Combien furent-ils à voler en morceaux dans le ciel brouillé ? Petits oiseaux de rouge viande, dispersés en don généreux, en étoile autour des cratères d'obus, à chaque fois éclatement d'une fleur gorgée de sucs et de jus, victoire définitive contre l'égocentrisme, cri d'amour centrifuge qu'il nous faut recueillir, pieusement, dans le murmure codé des listings de noms des cénotaphes nationaux. Si de l'encens devait brûler jour et nuit au pied de chacun des monuments, notre pays d'un nuage épais serait couvert. Les mots des morts pourraient-ils être ainsi portés vers le domaine divin ? Où certainement là </text:span><text:span text:style-name="T9">ne sera</text:span><text:span text:style-name="T6"> personne pour les attendre. </text:span></text:p>
      <text:h text:style-name="P25" text:outline-level="3">4 567</text:h>
      <text:p text:style-name="P13"/>
      <text:p text:style-name="P13"/>
      <text:p text:style-name="P13"/>
      <text:p text:style-name="P13"/>
      <text:p text:style-name="P2"><text:span text:style-name="T6">...les escarbilles venues d'en-bas causeront de petits désagréments dans les salles de banquets où les abondantes boissons coulent dans les hanaps d'argent, lourds flots grenats porteurs de la vigueur des vignes mythiques vendangées de nuit et jour pour les aigrefins damnés au travail éternel. Explosion des saveurs sucrées, chair caressante des fins flancs à la vanille qui dans la joue portent la mort, piégés par la fiole versée dans une jarre de lait des grandes cuisines actives. Quelle tablée mangera le dessert corrompu si délicatement d'une saveur de muguet printanier ? En de courtes convulsions, le visage noirci, ils s'affaissent sur leurs fauteuils de velours, ne troublant la rieuse communion des paroles et regards aux tables voisines. Même indifférence régnera dans les bâtiments de ferme où vaches à traire, cochons et chevaux de trait resteront insensibles à nos mots et caresses, agressifs, même, face à l'intention de ces étrangers naïfs, émotifs, tourmentés par le poids de la faute et de la parole donnée. Ces animaux cyniques, jamais rebelles, attendent sans penser le moment où deviendront viande rouge pour saigneurs du château. J'ai souvent projet, pendant mes nuits de veille sur la paille des écuries, de rejoindre la zone interdite des prés au delà de la rivière où la lune éclaire les rondeurs des rotondes en béton armé, ces lignes de champignons trapus, à bouches noires carrées d'où le feu pouvait cracher. Cette ligne fortifiée </text:span><text:span text:style-name="T9">de défense</text:span><text:span text:style-name="T6">, m'a-t-on dit, jamais n'a connu l'écrasante attaque pour laquelle tant d'ingénieurs avaient oeuvré. Et <text:s/>terrassiers, et maçons. Les élites néo-gothiques retirées en leurs mottes féodales ne souhaitent pas que nous autres, manants contractuels, allions voir ces anciennes casemates. Ils nous savent suffisamment insistants pour avoir possibilité de redonner voix aux canons. Depuis ce cercle éloigné, semi-enterré, nous autres fugitifs, pourrions pilonner les nouveaux châteaux et faire mentir ces renégats livres d'Histoire qui depuis soixante années moquent l'immobilité du monumental ouvrage d'art de Maginot, digne Vauban, que nos arrières-grands-pères et leurs pères ont eu force et <text:s/>génie ― incompris ― d'élever sur la terre de France. Nous raviverons aussi les plants de vigne anciens, ces mains griffues déformées du rhumatisme du temps, belles rugosités sillonnées de creux et tourments de sagesse, pantes venues des colons romains, pacifiques ou pas ? débarqués sur nos côtes sauvages. De ces arbustes gnomes, nous ferons venir les rondeurs sucrées en grappes, essaims de mamelles ou de virils attributs suspendus, richesse de chair qui se donne pour expurger d'elle ce liquide sacré dont autrefois les amphores contenaient la sombre transparence, comme du plus beau rubis, par magie changé en nectar léger, de même couleur et d'aussi précieuse nature. Les rayons solaires transformés en taches dansantes par le passage au travers du vin engalbé dans le verre, donneront idée aux plus vifs de nos audacieux artisans de composer pour les églises du Très-Haut, de denses vitraux à joints de plomb, où la caresse des couleurs... les bleues, rouges, <text:s/>vertes... nous donnera plaisir de goûter sur la peau gourmande et mouillée de notre langue les saveurs de la merveille. Nous connaîtrons l'enchantement des confiseries de couleurs, des éclats-miroirs du caramel refroidi sur le lisse du marbre... mais ces joujoux de sucre aux mille inventions ne pourront guérir du regret des anciennes rosaces dispersées par le vent, pierres et bombes. Solitaires, parfois, nous passerons nos après-midi à caresser des yeux la surface savoureuse de l'étang gelé, miroir magiquement apparu au matin, qui de la fange putride et de l'eau boueuse utilise ainsi la matière transmutée. Fange et eau figées en un bloc, une épaisse protection vitreuse sous laquelle vivent les précieux fonds mous et aquatiques, là où la chimie suractive du printemps prochain s'élabore, bien loin de nous, insouciants patineurs qui jamais sur l'eau n'avions facilement filé, comme jamais </text:span><text:span text:style-name="T5">ne le pourront même les plus racés des voiliers anglais de luxe. Jamais le verni de leurs coques sans grain n'égalera le glissant de la glace des beaux étangs gelés. Les miroirs des miroitiers, toujours parfaits, mangés par le reflet du monde, ne pourront faire oublier cette eau, reine des tissus de notre corps vivant, devenue solide et tendre, à l'épaisseur de parquet de château imaginaire, de ces demeures de cristal où les Blanche-Neige palpitent, voguant dans la narcose pure et confiante et parées pour traverser les années-lumière.</text:span></text:p>
      <text:h text:style-name="P25" text:outline-level="3">5 540 </text:h>
      <text:p text:style-name="P12"/>
      <text:p text:style-name="P12"/>
      <text:p text:style-name="P12"/>
      <text:p text:style-name="P12"/>
      <text:p text:style-name="P3"><text:span text:style-name="T10">...par qui ces princesses allongées furent-elles<text:line-break/>maudites ? <text:s/>Par sorciers finissants, marchant prudemment au bord des eaux brumeuses des étangs, tournant heures et heures autour des reflets de nuit, marmonnant <text:s/>formules secrètes en lesquelles sont seuls derniers à croire. Par leurs chuchotements nocturnes, ont illusion de mettre en mouvement les forces transparentes, propulsées par la masse des mystères ténébreux que l'eau dormante sent palpiter. Cette noire énergie, invisible et tenace, nos sorciers l'imaginent qui va s'insinuer entre les huisseries des lointaines propriétés du canton où dorment les riches bourgeois cibles des sorts de leurs ennemis commerciaux. Parfois le hasard donne triomphe à nos douteux magiciens, lorsque la maison visée reçoit visite d'un huissier de justice ponctuel, indifférent, utilisant dans la rédaction de l'inventaire un vocabulaire maintes fois éprouvé auquel aucune réalité ne sait échapper. L'autre jour, j'ai vu l'un de ces hommes de loi demeurer imperturbé au milieu d'une place de marché où un troupeau de vaches affolées bousculaient les éventaires. À ses yeux certainement, nul désordre menaçant n'était perçu. Déjà en lui les phrases aptes à décrire le désordre, et donc révéler la cohérence, devaient se former, permettant de continuer à vivre dans un univers stable car nommable. Il était monté dans le bus qui descendait, une fois par jour, vers les villages éloignés, aux routes boueuses dangereuses. Que pouvait-il aller saisir dans ces maisons de parpaing gris pluie ? À moins qu'il ne fût chargé de remettre à l'héritier oublié le document notarial contenant l'annonce de l'héritage de grande valeur. Un legs factice conduisant le bénéficiaire à courir les chemins et routes, chaque jour plus pauvre et vieux, jusqu'à se voir, après vingt ans de quête, remettre une poignée de feuilles de thé par un cultivateur indien à barbe longue et grise, au sourire puissant de sagesse. L'héritier, par ses voyages aguerri, <text:s/>se découvrirait alors libéré de l'angoisse qui pendant tant d'années en tourment l'avait tenu. Il abandonnerait ses vêtements fatigués pour baigner dans un fleuve qui serait le Gange. Au sortir de l'eau, sur la berge, il verrait, venus de loin, tous les visages de sa famille, lui souriant, lui apportant pardon et lui annonçant l'annulation de sa dette de vingt ans d'absence. Ensemble réunis, ils reprendraient leur vie gorgés d'une sève de bonheur et de sapience en eux déposée par ces années dont ils auraient souvenir sans les avoir vécues. Ceux qui boivent à source répondent à l'appel volontiers mais jamais cherchent. Mystère du don venu d'où ? </text:span>La fortune parvient à son bénéficiaire par des voies enterrées, elle se cache dans les tiroirs en tôle des bureaux gris des stations de métro désaffectées ou même jamais inaugurées, endormies sous un champ de grande banlieue. Le regret, le désespoir des architectes, ingénieurs et ouvriers qui oeuvrèrent à construction de ces infrastructures doit s'entendre la nuit dans le calme des rues et chemins... soupirs qui semblent venir du vent, rumeur étouffée comme si non loin, passait un <text:s/>convoi de wagons marchandises, comme si sous nos pieds tremblait un métro de passage. Une vibration au coeur de la chair de terre qui refuse de taire, une onde sonore dont la force, ébranlant les sous-sols de roc, pourrait nous transporter sur elle, voyageurs malgré-nous, emportés en lévitation. Force dangereuse du battant cognant la maîtresse cloche, déformant la continuité de l'air, invisible puissance qui pétrit nos molles chairs et les fait se rider comme surface de lac sous vent. Énergie tellurique en capacité de disjoindre la croûte terrestre, plaques et failles, manteau caché qui paresseusement se retourne et nous envoie dinguer. Avec notre barda qui retombe en pluie de débris dans un tintouin de tous diables, des canards anthropomorphes nous moquent, affublés de rouges queues pointues. C'est notre carnaval, on est vraiment gâtés. Il eût été préférable que nous ayons décidé le transport banal par ferry-boat, sans vagues déconvenues. Avec une conscience nette de la grandeur, de la beauté, de notre mission de secrète attaque lancée contre les fantômes du IIIe régiment de dragons, nuées de spectres en cavale, sabres au clair, caracolant aux sommets des lames et prenant, narquois, le temps de trinquer à joyeux coups de chopes écumeuses. Certains parmi les passagers de l'omnibus marin, rompant avec une apparente léthargie, ont soudain exhibé, d'une cachette indécelée, arcs et flèches en bois sombre laqué avec intention d'en transpercer les vaporeuses troupes hippomobiles. L'un des archers, engoncé dans son duffel-coat, prétendit en bafouillant que les pointes métalliques d'apparence ordinaire qui hérissaient son carquois de cuir doré comme tranche de bon vieux tome d'ancienne littérature, possédaient pouvoir de blesser mortellement les créatures immatérielles. Cette confidence ne m'étonne guère. La visite des poussiéreux musées de province m'a plusieurs fois donné occasion d'observer les vitrines de chêne ciré présentant les prétendues armes vikings forgées dans un métal magique doté du pouvoir d'abattre les guerriers échappés des célestes champs de mort. L'archer amateur me chuchotait confusément que son équipement de tir provenait de la demeure parisienne d'un membre en exil de la famille impériale chinoise. Ces histoires de branches héritières moribondes me rendaient morose et fatigué. Aussi m'éloignai-je brusquement de mon interlocuteur sans prendre la peine de formuler d'excuse. </text:p>
      <text:h text:style-name="P29" text:outline-level="3">4 753</text:h>
      <text:p text:style-name="P3"/>
      <text:p text:style-name="P3"/>
      <text:p text:style-name="P3"/>
      <text:p text:style-name="P3"/>
      <text:p text:style-name="P3"><text:span text:style-name="T10">...je trouvai refuge au salon de thé routinier du navire, à la poupe, sous les feuillages de quelques orangers, citronniers, eugénias et grenadiers plantés en caisses de bois gris tourterelle. Inquiétantes branches déployées à l'étroit du plafond bas qui me semblaient vouloir être bras de pieuvres. On me servit grosse part de tarte aux myrtilles dont la confection artisanale mit à l'aise et rassura en faisant remonter les souvenirs de vacances d'enfance au hameau natal de ma mère où cousine souvent nous invitait. Ému par cette nostalgie, je renversai mon thé sur l'étrange nappe de tissu imprimé à motifs d'autruches. À côté de moi, deux vieux militaires allemands en route pour une célébration patriotique, tenaient une calme conversation bourdonnante. La maladresse ne me causa pas tracas. Nous étions sur ce bateau comme enveloppés, et donc isolés, par une atmosphère d'aimable indifférence. Nous aurions pu faire le tour du monde sans dispute ni éprouver besoin de nous assembler en groupes d'amis chaleureux. Pas de tristesse dans cette cohabitation, sagesse, même, comme s'il était bien entendu que les tentatives de communication jamais ne changent aucun d'entre nous. Éprouvais-je le détachement bouddhique expérimenté par les moines ? Je m'imaginais en toge de lin râpeuse, déambulant dans une allée pentue bordée de statues de marbre antique et de buis taillés en cônes parfaits. Un univers où les interdits sont gravés dans les tables de loi, où les voleurs de bétail sont condamnés pendant de longs mois à gaver des oies, où de roses fruits exotiques sortis de terre au ras des champs sont convoités par une population de rongeurs que traquent sans répit des sections spéciales de milice rurale. Ils n'ont pas d'appréhension ces gens, à s'engager dans l'action, même si les bestioles féroces ont des coups de mâchoire qui peuvent détacher morceau de nez ou d'oreille. Leurs missions rurales, il est vrai, sont moins dangereuses que celles des collègues de la milice marine, lesquels doivent affronter, ce n'est pas rare, la colère des raies géantes Xanta protégeant leurs petits. Ces femelles se déplacent en gestes ondulants nerveux qui en font des ennemies redoutables, dont la piqûre, vive comme un trait électrique, vous envoie vers la mort, foudroyé sans le temps d'une pensée, plus soudainement encore que la victime d'une fléchette au curare. Les survivants chanceux d'un combat contre une Xanta sont envoyés dans une clinique de la milice où ils passent des mois incertains, tout le corps plaqué de pansements épais, lourdes éponges gorgées de liquide antidote. Les malades les plus atteints subissent le traitement du professeur Hennocq, lequel traitement consiste à couvrir la peau de petites sangsues jaunes qui, décédant au bout de quelques heures, sont à remplacer avec abnégation et constance, jusqu'à mort ou guérison du patient. Les individus qui survivent au poison de la raie sont ceux qui fortement ont conviction d'être seulement victimes d'une bénigne écorchure sur une roche coupante. Quelques mois de convalescence, après traitement, dans un village du Tibet, leur permettent <text:s/>retour à vie normale. Certains escrocs, à la recherche d'une fortune facile, ouvrent à l'étranger des cliniques où ils prétendent guérir à cent pour cent toute victime de la Xanta. Mais ils mentent. Après trois-quatre mois de fausse médecine, les malades meurent. Mais leur décès n'est pas annoncé. Officiellement, ils sont transférés dans un second établissement afin de parachever leur guérison. De fausses lettres manuscrites, des appels téléphoniques passés au moyen d'un transformateur de voix, permettent de faire croire aux famille que les patients vivent</text:span><text:span text:style-name="T5">. Quand les lâches aigrefins ont suffisamment rempli leurs caisses, ils abandonnent la clinique. L'un d'entre-eux, capturé par un policier parent de victime, fut, dit-on, jeté nocturnement dans le bassin des raies Xanta du Muséum de la Mer. La nuit ne fut pas seule complice des justiciers expéditifs, car le système de surveillance du muséum compte parmi les moins efficaces. Souvent, il faut le dire, les bâtiments censément protégés par les meilleurs dispositifs sont équipés de capteurs et caméras non connectés. Lorsqu'une effraction, les agents de relations publiques font courir la rumeur d'une panne exceptionnelle, d'une erreur humaine ou d'une complicité interne. Sanctions sont prises et travaux de rééquipement annoncés. Et le système factice de sécurité continue de ne rien protéger. Certaines entreprises à budgets chiches, bricolent des pièges électriques </text:span><text:span text:style-name="T10">de fils </text:span><text:span text:style-name="T5">dénudés. Parfois les cambrioleurs s'électrocutent, mais parfois aussi le bâtiment disparaît en flammes. Et c'est un surcroît de travail pour les milices pompières, déjà par ailleurs sollicitées. </text:span></text:p>
      <text:h text:style-name="P26" text:outline-level="3">4 634</text:h>
      <text:p text:style-name="P3"/>
      <text:p text:style-name="P3"/>
      <text:p text:style-name="P3"/>
      <text:p text:style-name="P3"/>
      <text:p text:style-name="P3"><text:span text:style-name="T5">...il est honteux, comme le font les nombreux amuseurs publics, de moquer la tenue réglementaire des volontaires anti-feu. </text:span><text:span text:style-name="T10">Les hommes, femmes, qui ornent les rangs des milices pompières méritent affection et respect. </text:span><text:span text:style-name="T5">Il faut entendre, au moment de Carnaval, les hourras de la foule à leur passage. Il faut admirer la noblesse de leurs visages parfaitement alignés. Les lois sont avec eux... et leurs ennemis finiront au cimetière, sous des tombes sans éclat, ornées d'un code alphanumérique tracé au pochoir sur le coin supérieur droit de la dalle béton. Que les avocats bien-pensants agitent leurs grandes manches noires. Le peuple jamais ne donnera affection aux délinquants, aux plaisantins, aux raisonneurs qui fatiguent tant notre meilleure milice. S'ils avaient vécu l'époque de Louis XIV ces pompiers valeureux auraient formé les rangs des mousquetaires </text:span><text:span text:style-name="T10">fameux</text:span><text:span text:style-name="T5">. Entraînés, vaillants, frugaux... ils sont fierté nationale. Certains les accusent de néo-fascisme. Ils se trompent. Les milices pompières, comme les autres d'ailleurs, possèdent en elles d'immenses élans de générosité, mollesse et joyeuse indulgence. Souvent on les croise, après leur service, transportant des instruments de musique. Beaucoup pratiquent le jazz. Cela constitue un bon équilibre de vie et leur permet de garder les pieds sur terre sans pour autant devenir des brutes épaisses. Quel dévouement, en toute occasion, pour la population ! La semaine dernière, en collaboration avec les milices agricoles, on les as vu sauver un troupeau de vaches menacées par la crue de la Meuse. Évidemment, pour agir ainsi, il faut soutenir sans arrière-pensée les valeurs de la communauté enseignées dans les bureaux des performantes entreprises. Pour les sceptiques, rien de mieux que quatre exécutions capitales annuelles instaurées par un récent décret du Gouvernement. De voir les condamnés boire la tasse de thé vert qui va les mourir suffit à calmer nos fortes têtes, nos amateurs de paradoxes, nos discutailleurs inactifs et vains. Regardez leurs tenues négligées, leurs cheveux volontairement hérissés... Combien pathétiques sont-ils ceux-là dans leurs tentatives d'attirer attention. Certes, il est possible que ces individus ne soient que reflet du mal-être de la société. Ils sont symptômes de l'état de tension dans lequel nous vivons. Avouons. Nous sommes une nation d'assiégés, surtout depuis que nous avons construit ce mur qui nous sépare des populations nomades. Le Gouvernement n'est pas en cause puisque cette séparation nous a été imposée par la communauté internationale. Nous sommes victimes de notre loyauté. Prisonniers des filets de mensonge et d'alliances clandestines tissés par nos prétendus alliés. Ils nous ligotent, oui ! Nous sommes tombés dans leur pièges sournois et malhonnêtes. Ce sont eux qui infestent nos serveurs de données avec les plus redoutables virus. Pendant que nous, peuple naïf et généreux, dansons autour des feux de camp au son des accordéons, nos ennemis industrieux agissent. Ils savent produire en masse les objets qui vont nous rendre dépendants. Un jour il faudra que nous détachions les vieux pendus de la précédente république dont les dépouilles oscillent toujours devant l'ancien palais de la Présidence. Nos nuit, chambardées par les farandoles des squelettes rieurs, ne nous apportent pas le repos qui pourrait faire de nous des citoyens sereins, purgés du désir de revanche et de la peur de ne pas imiter correctement les attitudes officielles. Honorons ces cadavres suspendus en leur donnant le repos d'une sépulture. Enterrons avec eux la noire écume collante qui nous attache au passé. Sculptons des monuments en leur mémoire et couvrons-les de fleurs au son des olifants de fête. Nous avons peur de ne pas nous ressembler... alors les miroirs sont pour nous des craintes. Les parleurs intelligents sont nos ennemis. Nous détournons nos corps des faisceaux de lumière dont pourtant notre peau aimerait connaître la chaleur. Les traîtres, minutieusement entraînés, nous tomberont dessus au moment précis où notre confiance renaîtra. Ils nous empêcheront de prendre le nouvel envol qui depuis si longtemps poursuit en nous son mûrissement. Ces efficaces petits commandos, arrivés par les toits, se contenteront d'une démonstration de force. Mais cela suffira pour faire s'effondrer notre confiance en l'avenir. Et si finalement le dernier mot revenait au volcan ? Malgré les capteurs sismiques, il peut encore nous surprendre et nous obliger à fuir vers les archipels du sud-est. On s'éparpillera, on deviendra pêcheurs, hôteliers, moniteurs de planche à voile. Ça nous changera du marketing financier. </text:span></text:p>
      <text:h text:style-name="P25" text:outline-level="3">4 886</text:h>
      <text:p text:style-name="P3"/>
      <text:p text:style-name="P3"/>
      <text:p text:style-name="P3"/>
      <text:p text:style-name="P3"/>
      <text:p text:style-name="P3"><text:span text:style-name="T10">...les métiers de la phynance amoindrissent, engagent l'atrophie de nos facultés animales. Pupilles dilatées devant écrans, comme shootés d'atropine dans océan de tempêtes chroniques, dans fiction, dans réseau fiduciaire, vivace, aveugle, où calculs se calculent en luttes réciproques et ainsi essaiment, échappant à contrôle. Le méta-algorithme que mon ami Zubin tentait de mettre au point pour freiner les cycles boursiers n'a jamais vu le jour. Zubin a perdu la raison et la psycho-pharmacie ne peut rien pour lui. Il passe les journées assis dans un fauteuil, regard fixé sur les nuages qui transitent au dessus des arbres du parc. La mélancolie aquatiques des musiques d'un Fauré, d'un Debussy, pourrait accompagner les journées immobiles de mon ami. Loin des sonneries dégueulées par téléphones portables. Loin des banquets interminables des mariages et baptêmes. Loin des jambes trop tendues de noir des femmes sortant des voitures devant le casino d'Enghien. Il y a du fric autour des tapis de jeu. Ne jamais miser, mais ne cesser d'enjôler et distraire. On devient ensuite <text:s/>familier. On observe, met en confiance, on séduit. On élabore le mécanisme de l'escroquerie finale qui fera de nous les fugitifs triomphants. Il faudra cacher cette action fondatrice aux enfants que nous aurons. Ils percevront les ondes du mystère. Ils nous soupçonneront. Ils apprendront la nécessité de l'ambiguïté. Droits, francs, enthousiastes et conscients de la présence du monde permanent des choses tues. De l'intime existence de chacun. Ils apprendront la subtilité de l'ellipse dans les longues odes composées par nos meilleurs poètes. Seront initiés aux richesses des mots pas prononcés. Jamais se laisseront abuser par les discours sibyllins des chefs d'église. Derrière le dieu annoncé, débusqueront la prosaïque intention humaine. Ne craignons pas d'en faire des sceptiques... pour eux existera toujours l'espace infini sacré qui échappe à la connaissance. Ainsi aguerris, sauront éviter les pièges de <text:s/>bêtise et brutalité qui sur le chemin de vie menacent l'espèce. Le parfum de </text:span>violence les fera fuir. <text:span text:style-name="T15">É</text:span>viteront les somptueuses dames en noir stipendiées par la secte <text:s/><text:span text:style-name="T22">Orchidée bleue</text:span>. Avez-vous croisé ces admirables amazones sur leurs chevaux albinos aux regards inquiétants ? Combien d'hommes intelligents, expérimentés, en bonne condition physique, furent attirés par ces charmeuses terribles pour devenir domestiques serviles et laborieux ? À genoux toute la journée, briquant les sols avec éponge et produit détergent. Morts-vivants qui tirent leur faible force du lien de domination qui les assujettit. Tout juste capables, le soir, après leur dégradante journée de travail, de jouer aux dominos, une demi-heure, dans la salle de loisirs, puis de traîner vers leurs lits superposés sous la surveillance de ceux que la secte nomme « frères-pilotes »... hommes de petite taille, râblés, musclés, surentraînés, qui trouvent leur accomplissement dans ces fonctions de surveillance, les seules auxquelles ils peuvent prétendre du fait des critères morphologiques imposés par les dirigeants. Les cadres haut placés de cette organisation clandestine se consacrent à des opérations alchimiques permettant de produire de l'or. La substance qui permet la transformation du plomb est extraite d'une orchidée bleue cultivée en lieu secret par des « maîtres-financiers », selon un procédé nécessitant utilisation de quantités importantes de sang humain provenant des membres de la secte. On dit que la plante a besoin de 100 litres/jour afin de conserver ses propriétés alchimiques. Les rares témoins sont frappés par l'importance des moyens consacrés. L'orchidée est au premier étage d'une maison de <text:s/>style Renaissance, dans un vallon protégé de murs de meulière. Ce domaine, édifié par un excentrique du siècle 19, comprend, outre les chaumières pittoresques, une laiterie, un moulin, une pagode chinoise, un temple romain et une grotte « enchantée ». Les vingt « frères-brigadiers » qui <text:s/>assurent la garde avouent ne pas être ravis. Quel endroit isolé ! Le calme toute l'année joue le rôle d'un soporifique. Et les « maîtres-financiers » qui oeuvrent pour la plante font preuve d'une exigence exagérée quant au respect de la sécurité. Beaucoup parmi les « frères-gardiens » regrettent d'avoir signé le contrat qui les attache pendant quinze années. Ils comprennent trop tard qu'ils furent dindons d'une triste farce. Peu importent les avantages matériels de la fonction policière. À quoi sert-il d'avoir des places gratuites de cirque quand on n'a pas le coeur à rire ? C'est une provocation, moquerie <text:span text:style-name="T10">injurieuse</text:span>, oui. Ceux qui supportent les vexations témoignent d'une foi sans réserve dans les principes de la secte. Ils ont certitude qu'au moment du cataclysme nucléaire mondial, la liqueur extraite de l'Orchidée leur permettra de survivre et fonder une société <text:span text:style-name="T10">nouvelle </text:span>pure et heureuse.</text:p>
      <text:p text:style-name="P3"/>
      <text:h text:style-name="P26" text:outline-level="3">5 037</text:h>
      <text:p text:style-name="P3"/>
      <text:p text:style-name="P3"/>
      <text:p text:style-name="P3"/>
      <text:p text:style-name="P3"/>
      <text:p text:style-name="P3"><text:span text:style-name="T10">...plutôt que de perdre temps avec ces fadaises, je préfère m'attabler et engloutir l'épaisse bouillie délicieuse confectionnée par mon amie Maggie la Sirène. J'aime les corsages verts qui moulent ses seins. J'aime le coquillage entre ses cuisses. Je raffole des mets qui sortent de sa cuisine. Et quand, pas encore rassasié, je la vois nue, à cette vue, vite, je salive et me précipite les mains en avant pour la faire trôner sur la table de banquet. Assise sur moi ou moi sur elle, peu importe, nous trouvons toujours la voie qui nous convient, acharnés à nous faire venir l'un l'autre. En additionnant nos envies, nous accédons à perception plus forte encore de l'univers où nous avançons. Les cris de Maggie me portent sur des vagues dangereuses où je crains d'éprouver profonds vertiges qui feront me perdre connaissance et m'éveiller au sein d'un choeur merveilleux de femmes légères chantant leur joie au plus haut du ciel possible. Là où même l'arc du plus héros surnaturel ne pourrait flècher. Toutes ces chanteuses sont êtres chauds à corps de chair et sang, mais leur félicité et </text:span><text:span text:style-name="T5">bienveillance atteignent tels sommets que je sens, à côté d'elles, ne me plus exister, petit bonhomme de pain d'épices que le chat Raminagrobis viendra dévorer, paresseusement, dans l'indifférence. À moins que je sois sauvé par l'une des femmes-déesses, désireuse d'avoir un amant colifichet à gesticuler sur sa poitrine. Quand le froid de l'hiver viendra, j'espère qu'elle pensera à me nicher dans la fourrure de son pubis où je passerai mes journées en siestes langoureuses, enivré de vapeurs tropicales, d'humidité dense, nourrissante. Me vient sous la langue et dans la bouche saveur et consistance de la crème de riz au lait que Maggie confectionne à ceux qu'elle affectionne. Je me souviens avoir sillonné sans peur, </text:span><text:span text:style-name="T10">muni d'une trentaine de ramequins de ce dessert entassés dans une glacière, </text:span><text:span text:style-name="T5">les eaux du fleuve Niger à la poursuite des épisodiques bateaux de </text:span><text:span text:style-name="T10">petits </text:span><text:span text:style-name="T5">contrebandiers qui tentaient, à vitesse... poussive, de franchir la frontière pour pénétrer l'enclave ottomane dont j'étais mercenaire. Nous portions, et c'était le pénible aspect de notre activité douanière, de hauts casques tubulaires enveloppés de toile grise épaisse et rêche. Malgré un système complexe de lanières, ces couvre-chefs ne pouvaient être maintenus dans une verticalité parfaite. Il en résultait des douleurs vertébrales, et torticolis, tant, sans en avoir conscience, nous corrigions la mauvaise position du casque par l'inclinaison de la tête. Nous étions, de ce fait, une brigade fluviale composée d'individus de guingois. L'effet clownesque engendré par ce ridicule équipement se trouvait fréquemment renforcé lorsque des molonkos, mouettes locales huppée, trouvaient bon de se poser sur nos casques et d'y rester agrippés. Inutile de préciser que, le soir venu, dans nos petites chambres de fonction, nous devions dépenser une énergie considérable à gratter nos casques pour les débarrasser de la fiente acide des molonkos. Le réconfort d'un bon café bu au distributeur du foyer nous permettait d'oublier ces désagréments. Dans les exclamations et rires, nous évoquions avec flamme la prochaine régate sur le fleuve. Le maniement des voiles nous procurait le plaisir d'utiliser un moyen de propulsion naturel, non polluant, qui nous reposait (le temps d'un week-end) du rugissement de nos moteurs de vedettes rapides. L'année où je remportai les </text:span><text:span text:style-name="T23">Douze Heures de la 5e Brigade</text:span><text:span text:style-name="T5">, je devins, au sein de l'enclave, un personnage important et courtisé. Ma victoire était due à un hasard tellement inattendu (un brusque changement dans l'orientation du vent) que les citoyens chrétiens et musulmans, et même beaucoup parmi le personnel mercenaire, tendaient à faire de moi le bénéficiaire d'une intervention surnaturelle. On souhaitait m'approcher, <text:s/>toucher, comme si j'étais talisman. Les églises de l'enclave </text:span><text:span text:style-name="T16">– je ne suis pas allé voir les mosquées – ont fleuri de plaques votives remerciant Dieu de m'avoir donné pouvoir de guérir les malades et rendre les femmes fécondes. Le jour où une allergie à je ne sais quel chewing-gum d'importation me couvrit la peau de plaques rouges suppurantes, les adorateurs se détournèrent de moi. Quelques uns voulurent voir dans ce changement cutané le stigmate de la volonté divine. À leurs yeux, j'étais un thaumaturge ayant bénéficié d'une promotion. Je dus chasser à grandes volées d'injures et de menaces les fanatiques les plus enragés qui tentaient avec des racloirs en bois de récupérer dans des bocaux le suintement de mes plaques. Qu'en auraient-ils fait ? Du baume pour guérir les moribonds ou raviver la vigueur des hommes impuissants ? Une liqueur de jouvence ? De la crème donnant le pouvoir de prédire l'avenir ? Conseillé par l'un de mes collègues douaniers installé depuis longtemps dans la région, je pus me débarrasser de cette vilaine allergie, me massant la peau avec de la fiente de molonko. Les casques de la brigade me furent ainsi d'une grande utilité pendant la semaine que dura mon traitement. </text:span></text:p>
      <text:h text:style-name="P27" text:outline-level="3">4 394</text:h>
      <text:p text:style-name="P7"/>
      <text:p text:style-name="P7"/>
      <text:p text:style-name="P7"/>
      <text:p text:style-name="P7"/>
      <text:p text:style-name="P7">...de nouveau, je pus mener tranquille vie de garde-frontière anonyme et consacrer ma nouvelle passion : l'étude savante des vestiges des théâtres de la Rome antique. Où poussent des herbes folles d'abandon scientifique et touristique. Ces lieux hantés par des processions dramaturges portant haut les initiales de leurs patronymes. Polychromies de bergers en tuniques de toiles monochromes. Femmes intrépides descendues de leurs biplans transatlantiques. Chapeaux-cloches et robes ondulantes sur le genou. Rires charmants et cigarettes provocantes. Que réclament tous ces gens ? D'une seule voix, revendiquent le droit d'être unique, affirment volonté et désir de ne pas consommer les produits et services qu'en masse la publicité impose. Sur la pellicule argentique d'un appareil à soufflet, je fixerai cette rébellion anachronique. Et j'en confierai les tirages à cent bibliothèques dans le monde réparties, assurant à ce défilé une postérité certaine. Nul puritanisme dans l'attitude de ces manifestants. Ils sont fête et pourraient déambuler jusqu'aux lointains tropiques, ralliant les populations rencontrées. Quand ils traverseront zones de terrain buissonneuses, qui écorcheront jambes et <text:s/>vêtements, ils trouveront sangliers à peau rugueuse et résistante pour les porter. En d'autres contrées, ils seront aidés par les immenses et serviables <text:span text:style-name="T11">doux </text:span>kangourous pareils à gentilles peluches qui aiment le contact humain. Ces attachants compagnons possèdent l'infaillible intuition pour détecter les intentions déloyales. Peu nombreux sont d'ailleurs les kangourous géants capturés par les chasseurs travaillant pour les cirques et zoos. Les quelques sujets enfermés <text:s/>retrouvent toujours liberté grâce au complot des rats mercenaires agissant pour le compte des chefs kangourous australiens. Les rats urbains ont vénération pour ces grands animaux à poche ventrale... dans la mythologie ratière, <text:s/>les marsupiaux boxeurs jouent un rôle central. Ils sont alliés des temps anciens qui aidèrent la Famille fondatrice à éviter les flèches des hommes-chasseurs. E<text:span text:style-name="T11">n visitant les souterraines villes des rats, o</text:span>n observe <text:s/>les hiératiques statues de kangourous aux sommets des cathédrales. J'avais eu l'occasion d'admirer ces précises sculptures au dernier étage du château du vieillissant collectionneur et mécène Patrice Hacienda, esthète dur en affaires, dévolu corps et âme aux règles et pratiques de la jet-set globale. Pourquoi tolérais-je un pareil prédateur dans le cercle de mes connaissances ? Par servilité et révérence viscérale aux figures médiatisées de la réussite économique et sociale. Et plus encore, par intérêt pour le contact avec l'intelligence. Mais cette relation ambiguë fut brisée, le jour où je vis Hacienda traiter avec une brutalité innommable l'un de ses employés de maison qui avait commis une erreur sans conséquence dans le rangement d'une collection de livres d'art. Le profond tyran s'était démasqué, me faisant fuir avec une vitesse et une aisance qui me remplirent d'allégresse et de joie de vivre. Avec une allégresse et une joie de vivre qui me remplirent les sens. Avec une essence de joie qui m'allégea la voie de la vie et modela ma foi en la naissance d'une étoile à suivre. Ma prestance devint celle d'un cavalier en qui le cheval a confiance. J'eus la chance de voir en moi le chevalier que trop de peur et de crédulité avaient jusqu'alors masqué. Ah, cet amour maladif pour les histoires, ce besoin de croire, ce plaisir à entendre discourir. Quelle glu ! Un Pantagruel qui rassure et nous mange ! C'est moi, désormais, qu'il faut que j'encense, moi trésor du mois de mai, printemps de l'été. Je vais aller dans les prairies courir d'un pas léger, lourd de mon corps sans poids de remords, effleurant les fleurs. Je prierai les Soeurs des Saisons, je convoquerai santons et nains, lutins, ribaudes, pour joyeusement sarabander. Je sertirai les diamants pour chanter mon amour à cette Sarah et à ces dames qui me donnent envie de laper leurs intérieurs mignons. De flatter des béances aux pétales compliqués. D'appliquer mes baisers à ces sourires verticaux qui donnent vertige et emplissent d'une vigueur nouvelle qu'il me tarde de pouvoir enfin de moi expulser, leur projetant à toutes un jus d'artifice qui les ravira, dont elles goûteront la chaleur et la charmante poisseur et auquel j'aime savoir mélangées leurs intimes et sécrétions mystérieuses. </text:p>
      <text:h text:style-name="P27" text:outline-level="3">6 066</text:h>
      <text:p text:style-name="P7"/>
      <text:p text:style-name="P7"/>
      <text:p text:style-name="P7"/>
      <text:p text:style-name="P7"/>
      <text:p text:style-name="P7"><text:span text:style-name="T10">...mêlons nos fluides et soyons-en barbouillés, tellement enragés et gourmands nous sommes. Gardons les secrets oubliés et jetons les idées extrêmes, brisons les sceaux des lois scélérates, projetons-nous vers le futur, cessons de cogner la question du lendemain et admirons sur simple grand écran panoramique (pas besoin de 180°) la geste que nos pensées immédiates préparent, les actions qui déjà commencent de finir avant même qu'elles ne puissent en notre conscience réfléchir. Les reflets nous effleurent et nous font éclore, portes et fenêtres ouvertes sur le matin de soleil frais, sur le parfum de pain diffusé par le soupirail à fleur de trottoir, là où les fours s'emballent, où la blancheur boulangère transforme le béton, le tissu, la peau... où le pétrin automatique sauve l'artisan et d'un bruit de convoi régulier l'accompagne dans un monde sans amour la nuit, solitude masculine des sous-mariniers, tabac fumé sur le seuil à l'heure où clients de midi s'agitent en clairs taches propres de tissu lessivé. La fatigue de la nuit loin derrière, mauvais souvenir qu'on connaît trop bien, vieux pote insistant qu'on croisera de nouveau, comme le panneau de sens interdit de la rue d'à-côté qui allonge le trajet en un détour par la nationale. Un jour, une révolution éclatera... ou alors le temps long et patient... et le panneau sera démonté, descellé, redonnant aux hommes liberté d'aller, venir, dans une cité amicale aux piétons, rapide aux voitures, filante aux bicyclettes, sans rancune pour les deux-roues à moteur, et impériale, sur le champ, sans préavis, à ceux qui désirent l'immobilité et l'observation de la très grande intensité de la vie en un point fixe. Les stables sages routiniers offrent de si pacifiques repères apaisants aux voyageurs en mouvements pendulaires dont les tempos non synchronisés sont conséquence même de l'anarchie native de la vitalité humaine. Est-ce vraiment souffrance jamais vue ? </text:span>L'initial alphabet des tablettes cunéiformes nous permet d'avoir témoignage des actes quotidiens des hommes et femmes du troisième millénaire avant le prophète-référence... Je ne suis pas cet homme. Je n'ai jamais su qui il était. Ma déception n'est pas grande. Je ne crie pas. Je rédige quelques impressions. Je ne cherche aucun roi. La Trinité-sur-Mer peut continuer d'être une ville bretonne, elle ne pèse rien sur ma conscience. Léger, je m'éclate. Et vais trouver le repos sur la pelouse douce d'un ancien stade olympique devenu monument. L'État me vole des années de travail, mais l'État c'est nous, alors, après avoir geint, prenons contrôle. Commençons par notre <text:s/>territoire individuel et la foule bien disposée des innombrables micro-actions que nous y pouvons mener. Les pièces de l'échiquier paraissent immobiles et pourtant, combien nombreuses les combinaisons de mouvement possibles sont là sous nos yeux. Déplacements à la vitesse de nos cerveaux électriques. </text:p>
      <text:p text:style-name="P3"><text:span text:style-name="T11">Les vaches mécaniques ont-elle des rêves de royales victoires ? Courir vite, il leur faut, pour fuir le couperet, n'être pas attrapées par la moisson muette, noyées dans l'eau épaisse du vieux barrage rompu. Les animaux ne cèdent pas à la panique et savent élaborer leur trajet, se donnant aide mutuellement, experts en l'art de trouver le chemin qui mène au bon refuge. Des cochons auraient-ils procédé de la même façon ? Il est probable qu'ils n'aient pas su éviter la traversée du petit bois où des archers assoiffés de ruisseaux de sang les auraient criblés de flèches à pointes en fer. Encore tendre est la chair qui n'a pas connu le pouvoir de l'argent. Souplement faufilés sous des tentes de voyage, les novices, purs et sans malveillance, font cuire leur tambouille bien méritée, sans soupçonner que des yeux avisés observent depuis l'ombre des premiers troncs de la forêt sombre. Pas de fusil à lunette entre les mains de ces troupes spéciales. Les nomades inexperts ne nécessitent pas l'emploi de matériel coûteux. Ils ne sont pas fous, mais le chômage les affaiblit et les pousse en direction des appels prometteurs. J'en ai vu plus de mille ce matin, alignés sur le bord de la route, occupés à pelleter un fossé. Leurs chefs les ont trahis, prétextant que les forces occupantes étaient animées d'intentions pacifiques. En fait, bien vite, la contrainte est apparue. Menaçante, sourde, puissante, irréprochable. La fuite vers l'Océan est devenue dangereuse, et même impossible puisque cela nécessite de traverser une bande côtière piégée. Les premiers jours, combien d'explosions avons-nous entendues, apportées par le vent <text:s/>lointain. Nos concitoyens affichent des visages tristes. La malnutrition creuse les traits et avive rancune. Les vaches laitières sont devenues viande pour boucherie. Les chevaux remplacent les moteurs et circulent attelés à des carrioles fabriquées en hâte... constituées pour certaines d'une arrière-partie d'automobile. Ces croupions ambulants n'incitent pas à se réjouir, ni à pousser des cris enthousiastes. Ces véhicules signalent crûment l'échec de notre pauvre nation. Sur laquelle désormais les petits dirigeants autoritaires vont se précipiter puis pulluler. On en voit défiler à la tête de troupes en parkas bleues. Le grand guitariste noir Thorus Volgo a composé une chanson qui court sur toutes les lèvres et s'intitule « </text:span><text:span text:style-name="T12">Your cruelty is my reality</text:span><text:span text:style-name="T11"> ». Quel peuple extra-terrestre aura suffisamment de force, de sagesse et technologie pour venir nous libérer ? Peu importe si les êtres d'ailleurs sont laids, graciles et gluants. Femmes et hommes les embrasseront de joie et avec sincérité. A moins qu'abrutis par l'alcool gratuit distribué dans les magasin spéciaux 24/24, nous ne plongions dans d'interminables hallucinations, nous faisant voir les ancien saints de nos églises descendus sur terre pour trinquer avec nous et devenir braillards ivrognes amateurs d'histoires cruelles graveleuses. J'ai croisé hier soir un groupes de gais et malheureux éthyles qui chantaient « </text:span><text:span text:style-name="T12">Porn to be alive </text:span><text:span text:style-name="T13">», détournement d'un ancien tube de disco française dont le titre à tendance tautologique est </text:span><text:span text:style-name="T12">« Born to be alive ».</text:span><text:span text:style-name="T13"> <text:s text:c="2"/></text:span></text:p>
      <text:h text:style-name="P25" text:outline-level="3">6 067</text:h>
      <text:p text:style-name="P6"/>
      <text:p text:style-name="P6"/>
      <text:p text:style-name="P6"/>
      <text:p text:style-name="P6"/>
      <text:p text:style-name="P3"><text:span text:style-name="T13">...les conversations effarées portent sur le brutal remplacement du speaker du journal télévisé de la chaîne France Première. Les masses populaires, bourgeoises et autres, vivent l'événement comme deuil douloureux, perte d'un vieil ami familier qui nous a vu grandir ainsi que nos enfants et petits enfants. La révolte contre cette éviction jugée inique crée fortes vagues émotives en un pays d'ordinaire en sommeil dirigé. Mais les parkas bleues ne s'inquiètent. Leur avenir est serein. Ils connaissent les techniques publicitaires événementielles qui agissent efficacement les foules rebelles. La démence ne leur fait pas peur, ils savent casser les hystéries, les crises et <text:s/>transformer en molle étoile de mer, palpitant tout juste, les plus furieux des révoltés. Les secondes qui tombent et s'écoulent n'ont plus rien à donner. Derrière elles, n'espère trouver quelque lieu que ce soit. Elles effacent. Elles sont des poisons qui t'abandonnent. Qui retirent la vie que tu voudrais manger. Qui t'obligent à réfugier dans une grotte d'ermite, immobile, protégé, isolé, nourri de silence. Et là , tu te moques à haute voix des armes inutiles que tu vois stockées au loin dans les hangars du désert. Des trains ne cessent de les approvisionner. Mais la nuit souvent ils explosent et s'embrasent et, sur ce territoire plat, sans un souffle, on les entend longtemps des jours durant crépiter. Fine poussière de suie que leurs fumées étendues viennent sur mes vêtements déposer lorsque je dors ou que je nage au petit matin dans le lac isolé proche de mon ermitage. Je dois paraître buriné, tanné, vieux et sage. Je ne compte plus le passage des <text:s/>saisons, des années, mais je les sens derrière mon dos qui édifient la grande maison. Autrefois j'avais confiance en Eduardo Calegari, lequel m'avait attribué la jouissance d'une belle propriété en raison du travail massif et pertinent que j'avais fourni pour remettre en marche l'approvisionnement du pays en viandes, lait, céréales. Et dans cette action, je n'avais lésé personne... la politique me semblait belle, ou à tout le moins, possible lorsqu'elle se propulse par les forces conjuguées de la technique et du profit. Tiens, j'entends une cloche, comme celle d'un monastère... c'est la première fois que j'entends une cloche, que j'entends cette cloche, seule, fragile, mais qui épingle d'un coup le décor entier. Un culte schismatique aurait-il installé une colonie dans les parages ? J'approuve leur comportement pacifique. <text:s/>Plutôt que de vivre dans l'insoluble conflit de l'Ouest, où trop de monde cherche à occuper des places, plutôt que de lutter contre la police calegariste, ils émigrent, s'autodéportent, et viennent ici construire l'avenir du pays, ou d'un nouveau pays... avant peut-être un jour de devenir eux-mêmes producteurs de l'oppression. Pendant les Journées d'avril 93, les troupes de Calegari firent irruption dans le zoo Marcel Bauchard et s'amusèrent – il n'y a pas d'autre mot <text:s/>- à massacrer tous les animaux, je dis bien, tous les animaux, lézards et musaraignes compris. Les tueurs prétendaient que c'était pour fournir de la viande aux citadins affamés. Cet épisode ne cesse de m'inquiéter. Il me semble y avoir senti la préfiguration possible de sinistres débordements. Jusqu'à aujourd'hui les événements m'ont donné tort. Je courbe le dos et laisse la paix de tout son poids sur moi peser. Une chèvre égarée me lèche les pieds. D'où <text:s/>vient-elle ? Des bergers vont et <text:s/>viennent parfois dans les alentours. L'animal n'a pas de cloche. On en voit la trace de l'attache sur le collier de cuir. Troupeau clandestin qui aurait franchi la frontière ? Plongé dans les hasards du terrain et de l'effet imprévisible des traités successifs signés par des gouvernements instables ? Pauvres meneurs de bêtes, modestes et frugaux. Masquant la vérité pour ne pas avoir à subir les supplices du mensonge... Je rêve souvent d'une réalité sans chausses-trappes, franchement déculottée sur les feuillées des sous-bois et pourtant exemplaire de tant de pudeur, à <text:s/>point tel que l'obscénité ne trouve à se nourrir, même dans les moments les plus indécents des plus acharnés et précis des coïts où triomphe la génitalité gorgée d'afflux de sang et reluisante des plus rares et abondantes sécrétions. Survenant au creux des petits chemins encaissés , adoucis d'une herbe longue et couchée, ces orgies de chair envahissent la seule vue de ceux qui s'y adonnent. Nulle affiche, nul spot, ni clip ni vidéo en DivX. Nul plugin additionnel à télécharger. Nul engin phalliforme à sortir de l'emballage. Résistance absolue au vieillissement malgré l'absence de traitement. Un esclavage est aboli, plus jamais ne reviendront les voyages en fond de cale où suait l'ébène sans burnous. Et toujours ils renaîtront, en train, en avion... pas même forcés... vécus comme volontaires et relaxants. L'attrait des noires nuits magiques des plages vaudoues. On s'endette, on donne de sa peau pour toucher le désirable. Les négriers acceptent les nègres de toutes couleurs et, d'un court voyage marin sans escale, ils allongent ceux-ci, raides, la bourse plate, redébarqués hébétés, muets dans le commun transport qui les revéhicule vers le domicile habituel que l'exigence productive a fourni, mais chaque jour menace de confisquer. Bonne tension maintenue – </text:span><text:span text:style-name="T12">double <text:s/>bind</text:span><text:span text:style-name="T13"> ? - qui garde en éveil l'agent social consommateur à crédit des biens et services par lui produits. Il fait confiance, il a cru en la promesse, il pensait grandir, accumuler les avantages et bénéficier d'une retraite anticipée. Mais les dettes l'ont fait ployer... il voulait être star. Hélas, le moment est passé, il a dû cesser de voler comme un oiseau-roi et retrouver la banalité de son champ durement labouré, <text:s/>lèvres serrées sur une aubade haineuse qui jamais ne s'extirpe. Les séances de relaxation communes en piscine, trop joyeuses et bruyantes, précisément surveillées, parviennent tout juste à maintenir son insatisfaction en deçà de la limité critique au delà de laquelle ses actes tomberaient sous le coup des lois et mesures anti-sociopathes. </text:span></text:p>
      <text:h text:style-name="P25" text:outline-level="3">4 347</text:h>
      <text:p text:style-name="P6"/>
      <text:p text:style-name="P6"/>
      <text:p text:style-name="P6"/>
      <text:p text:style-name="P6"/>
      <text:p text:style-name="P3"><text:span text:style-name="T13">...il fait déambuler son grand corps déçu dans les avenues bordées de boutiques épicières où abondent <text:s/>aliments correctement dosés en vitamines que ne cessent de vanter vendeurs postés sur trottoir. Pourquoi ces casquettes incongrues dotées de galons dorés et visières vernies comme celles des voituriers de grand hôtel <text:s/>? A-t-on besoin d'un tel accessoire pour commercialiser riz ou <text:s/>poisson ? Cette ville, ce pays, entre difficilement dans le siècle qui commence. On le dirait comme en bordure seulement des routes mondiales, souffrant mêmes symptômes que minuscule principauté alpine. La révérence aux textes anciens est exagérée. Certaines lois n'ont jamais changé depuis le siècle 15. L'application systématique des règlements permet de paraître vivant et vigoureux. Mais sous cette couche législative, les jeunes gens du peuple, toutes classes confondues, sont menacés d'étouffement. Échapperont-ils à l'atrophie ? Parviendront-ils à ne pas finir leur vie dans des corps de blette chair ? Pour cela, ils détruiront ou approuveront les grandes images en trompe-l'oeil qui pullulent dans le paysage et dont la plupart sont sorties des chaînes de fabrication de l'usine de divertissement graphique du travailleur minutieux et pacifique, Mel Goons, visionnaire malgré nous. Ils pourraient ainsi commencer par s'attaquer aux multiples châteaux gonflables du centre-ville où les salariés des entreprises viennent essayer de se déstresser de 10h à 22h. Que verra-t-on, une fois les aliénantes inflatuations réduites à la platitude ? Il est noble d'ainsi vouloir fragmenter la monumentale présence de la culture commerciale, de vouloir que se fissure le dôme sacré de l'art pompier du siècle XXI, de combattre les objets d'art de masse qui disent non à l'individu, de lutter contre ce lisse <text:s/>aliénant et totalitaire, cette volonté de peau pure sans trace ni tare, et d'enfin donner aux méritantes terres fertiles l'eau claire dont toutes elles ont besoin. Les géantes peluches inexpressives nous oppressent et ne cessent de nous couiner, moqueuses, que nous sommes pauvres, impuissants, que nous sommes les </text:span><text:span text:style-name="T12">underdogs</text:span><text:span text:style-name="T13"> qui, de là-haut, sont contemplés. Les crédules admirateurs que nous sommes ont-ils peur de l'inconnu qui les attend derrière les gros rassurants logos et motifs de l'iconographie du business ? Ne craindrons-nous pas la chute en une austère DDR ? Qui elle-même nous imposerait ses riantes fresques où l'ingénieur en blouse blanche porte dans ses bras le fils de l'agricultrice, tandis que les mineurs en route pour la mine saluent l'instituteur dans sa cour d'école ? Il nous faudra aussi dynamiter les grandes barres d'immeubles porteuses de ces images qui cependant ne furent pas entièrement cyniques mais nous font mal comme signe d'échec poignant et nous portent à conjecturer que jamais l'idéal ne peut ni doit triompher. Viendront ensuite les temps de reconstruction où pourront être encapsulés les témoignages des anciennes époques. Le passé trouvera place dans l'estomac urbain nouveau. Livrons Brasilia à l'anarchie, aux squatteurs, promoteurs cupides, mécènes éclairés ou stupides ou calculateurs... et qu'enfin l'objet natif sorti des plans épurés acquière <text:s/>stigmates de vie, d'histoire, d'expérience... je ne suis pas retourné là-bas depuis les années de construction. Le visage s'est-il humanisé, ridé, buriné, éclairé de nouveaux yeux ouverts ? &amp;&amp;À moins que la végétation vive ait repris le terrain d'où jadis on l'extirpa et où jadis on y substitua les lois de la discipline, coupant par béton l'accès au sol nourricier. Heureusement qu'en nos villes, aux pores semblablement bouchées, la parole des enfermés parvient à imposer sa place au long des murs et ponts, en pochoirs emblèmes figuratifs aux aplats abstraits, en carrelage pirates côtoyant insolemment les plaques de rue, en fresques graphées, végétation d'images et de mots proliférants, ondoyants, grimpants, grimaçants, organiques, indépendants, propulsés, superposés, en relief, en saillie et suspensions, objets détachés, attrapables qui trompent l'oeil par force honnête du travail fourni... parole venue du bas, de </text:span><text:span text:style-name="T12">l'underground</text:span><text:span text:style-name="T13"> authentique, plongeant ses racines dans le besoin de liberté – la terre la plus féconde - <text:s/>refusant le dévoilement de l'anonymat, signature d'une vie parallèle qui se connaît et n'a pas renoncé à produire sa vie par soi-même. </text:span></text:p>
      <text:h text:style-name="P25" text:outline-level="3">5 520</text:h>
      <text:p text:style-name="P6"/>
      <text:p text:style-name="P6"/>
      <text:p text:style-name="P6"/>
      <text:p text:style-name="P6"/>
      <text:p text:style-name="P3"><text:span text:style-name="T13">...graphez les pubs ! Transgression dans notre monde depuis toujours marchand, aimé, haï. Là, oui, on lui fait mordre poussière. Bâtard ! On explique aux vandales qu'ils se tirent une balle dans le pied en attaquant le système abondant dont eux-mêmes jouissent. Système les nourrit, les abrite et fournit les bombes aérosol qui tatouent les murs. Comment échappent-ils aux petits missiles sol-personnel non létaux de la police des rues ? Il semble que les policiers répugnent à faire usage de cette arme sur des jeunes dont ils jugent que les actes ne justifient pas un tel degré de répression. Et parmi les jeunes recrues, beaucoup avaient le sentiment d'avoir, en quelque sorte, à tirer sur elles-mêmes. Espérons que le gouvernement continuera d'employer une police dont les membres sont issus de tous les quartiers de la ville et dont le statut leur autorise l'objection de conscience. Pour l'instant présent, tous les projets de sous-traitance de l'ordre public ont échoué. La Ville n'a pas de budget pour s'offrir ce type de service. Le verrouillage étanche des possibilités de délinquance et <text:s/>déviation est réservé aux îlots ultra-sécurisés des banlieues de riches possédants. Où un jour ils suffoqueront et se déshydrateront malgré leur automatique arrosage et la climatisation. S'ils survivent, à quels pauvres enfants donneront-ils naissance ? Quelle interminable lignée d'anxieux paranoïaques créeront-ils ainsi ? Quels névropathes, tourmentés au plus-vif d'eux-mêmes par la nécessité de propreté et perfection lisse vont-ils engendrer ? Souhaitons que la permanence des effets sédatifs de l'argent ne les conduise pas vers le désir d'éclore en héros du peuple ! Qu'ils deviennent tout au plus de peureux popes inféodés au </text:span><text:span text:style-name="T12">diktat</text:span><text:span text:style-name="T13"> du pouvoir financier. De transitoires papes sans âme désireux d'être vus, pauvre soupapes d'un système qui les déploie et domine, d'un système qui, d'une pichenette, peut les faire se coucher et avec eux, en arrière, toute la succession de leurs subordonnés raidis dans l'attente des ordres. Les lois sévères de l'héritage régissent encore la fixité de l'édifice du groupe social, lequel croit à cette illusion de la possibilité de résorber l'amoncellement dispersé du réel en désordre. Le percement sans pensée du sol est dur sans les ailes couleur méditative de l'honnête accompagnateur transcendant qui d'ordinaire soutient les saints, les aide à exister, respirer et s'épanouir de l'autre côté, en libre territoire où leur sèche gorge rouge pourra trouver la margelle de source au bord de laquelle des poteries ourlées lui offriront fraîcheurs de petites caves pures. Cuves de liquide rare, antidote à tout poison, né du mariage d'un coeur de lait et d'un corps de reine éplorée, maîtresse galante de ses valets, chaque matin en son oratoire priant pour que le roi, des lointains guerroiements revienne. Pour que colère et ressentiment cessent de détruire les âmes de la foule patriote. Pour que, de nouveau, femmes et hommes ensemble éprouvent les émotions qui font suc de vie vécue, exprimée, excrétée, sans décrets opprimants, dansant de joie dans la gaieté des opinions où meilleures idées et plus beaux actes toujours sont salués. Cette agitation mélangera l'ordure et les matières désirables. Les <text:s/>cris des nouveaux-nés soigneusement couchés dans leurs berceaux parfumés viendront dissiper les vapeurs sombres et suffocantes de la crainte qui sur la ville s'effiloche, comme à regret des temps anciens où la noirceur des seigneurs venait en tous lieux se répandre, en toutes textures s'imprégner, parvenant par capillarité progressive à la corruption des organes vitaux innocents qui dans la confiance et l'avenir jusqu'alors n'avaient cessé de battre. Ils auront à lutter contre la menaçante rupture qui peut risquer de les vider de leur sang, et faire de chacun d'eux un volcan éructant de tripes et glaire, foyer de chaleur paludéenne... l'endroit où voudront se réfugier les virus opportunistes à la recherche d'un logement protégé ? Même dans les étendues gelées de la toundra, les forces mortifères sauront résister et se transporter le temps qu'il faudra pour faire trébucher les corps chassés. Refusez que soit sonné le cri du métallique hallali ! En une volte-face insolente, imprévisible, insultante, barrez la route aux pachas et à leurs chiens écumants. Par le surgissement de votre masse, formez la muraille d'une ville à l'ombre de laquelle tous les prédateurs chamarrés et leurs domestiques aux vêtements parfumés se sentiront gagnés par le sang fourmillant de la peur et montreront des visages crispés par la honte et la détresse. <text:s/>La défaite, face à eux, surgira en silhouette de Moloch, corps d'ombre gris anonyme envahissant la pâleur d'aube. Tête sans oreilles sourde aux plaintes des centaines de bouches qui par vagues serrées devant elle passeront, étourdies de la ronde inutile qu'elles mènent depuis l'époque où dans les jardins poussaient sans peine fruits et fleurs, légumes et végétaux appelés par le ciel en toutes saisons à venir et venir et venir. </text:span><text:span text:style-name="T14">En le beau futur des peurs vaincues, les chants des bateliers de tourisme sonneront de nouveau sur les eaux du lac ensoleillé. Dans les cimetières gésiront les dépouilles des suppôts de la Grande Exécution et, dans les musées-vivants, le public des familles et des écoles viendront voir ceux d'entre ces exterminateurs qui auront échappé aux vengeances de la rue. Obligés de faire face à leurs victimes, ils mèneront de dures vies de condamnés sans même l'espérance d'une exécution capitale.</text:span></text:p>
      <text:h text:style-name="P30" text:outline-level="3">4 668</text:h>
      <text:p text:style-name="P6"/>
      <text:p text:style-name="P6"/>
      <text:p text:style-name="P6"/>
      <text:p text:style-name="P6"/>
      <text:p text:style-name="P4"><text:span text:style-name="T14">...a décidé, la ville, de laisser les vents frais d'été balayer rues et fenêtres ouvertes au soir. Une masse végétale, dense, immense et proche, envoie la profondeur de sa respiration venue des racines anciennes du monde légendaire au coeur duquel sont les objets précieux qui donnent pouvoir et sapience. <text:s/>Femmes et hommes, libérés des normes qui dépossèdent, déambulent dans les jardins parfumés, sur les places illuminées de feux et bougies, en les ruelles pavées où chats ne sont pas en fuite. Combien d'enfants inventent de jeux entraînants de poursuites et rires ! Un flux tantrique, universel, parcourt l'espace et tisse les liens qui amènent à compréhension naturelle de la finalité du monde. Cataclysme téléologique souple et séduisant. La jeune fille embrasse le jeune homme... dans ce mouvement passe tout le salut du monde en lequel convoitise, ignorance, détresse et prédation jamais durablement ne pourront vaincre. Le plaisir... véhicule de sagesse... transcende l'iniquité de la caste. Suivons cette parole vécue des maîtres d'Inde, laquelle s'éploie en parallèle et corrélation avec les vérités de la Grèce ancienne et de bien d'autres... pas d'Inde nazie ! En le mouvement du cou, menton, bouche de jeune fille trouvent leur place les toutes religions humaines à elles-mêmes révélées par longue pratique de vie et de ses peines et joies, libérées de la myopie doctrinaire qui des livres ne sait voir que lignes, horizontalité carcérale, aplatissement de sens et <text:s/>sensibilité, destruction de force et joie, outil de pouvoir et domination au mépris de dignité, en faveur de l'ignoble, coupant les tendons de tout élan, travaillant, sans même savoir, à l'extinction de l'espèce. À l'écrasement des mèches des bougies allumées. Au laminage des crânes d'où naissent les idées. </text:span><text:span text:style-name="T13">À la dessiccation des sentiments qui portent joie. À la fermeture des cachots d'où jamais ne sortent les moribonds qui dès leur enfance y sont jetés. Au dépeçage à vif des babouins anthropomorphes qui dans les ruines des temples anciens vivaient en familles nombreuses. À l'affamement des dauphins dans les bassins marins des grandes villas de la côte. Les assassins peuvent exposer leurs poitrines aux couteaux de la foule. Celle-ci jamais n'osera croire à l'existence des exactions commises. Les habiles tueurs savent préparer des réponses et fabriquer des preuves. Savent aussi en appeler aux principes du droit international, préalablement gauchi en vue de leur disculpation. Avec intelligence et sans morale, il est possible de domestiquer la Grosse Bête qu'est le peuple gouverné. Que demande ce Gros Bateau maladroit, sinon un salvateur pilote pour manoeuvrer le gouvernail ? La maladie des rois est le vernis qui les empêche d'agir en rupture avec l'eux-même hérité dont ils ne se peuvent défaire, au risque de se faire si mal, que vidés de leur sang royal, ils tombent en la déchéance d'un banni, méprisé par ses pairs, caillassé par les passants croisés sur les routes, déchet que le corps social voudrait évacuer en la fosse de néant septique. Le sage homme d'État qui choisit de renoncer à son destin pose un problème aux royaumes et républiques en cela qu'il dévoile tout ce que chacun de nous redoutions d'affronter et que, par mandat, procuration, célébration, nous avions lui confié – nous <text:s/>étant délesté de ceci en catimini – femme ou homme unique placé au sommet du temps en lequel nos vies s'écoulent. En lequel nos vies s'abîment, en un plongeon tellement sans retour qu'un espoir est conçu d'une possible salvation au delà du plus profond de la chute. Comme si l'Atlantide souterraine des tréfonds marins attendait les noyés rayés de l'ancien monde aérobie regretté. Le même espoir perdant m'atteint aux petites lueurs de l'aube sur cet aéroport africain où je ne suis plus moi, où j'entre dans un monde sans nom ni connivence. Va-t-il falloir affronter de nouveau la virginité indifférente d'une terre étrangère où delà le goudron des pistes respirent les poumons des forêts initiales ? Ici, je le comprends avec panique et faiblesse, l'homme Occident retrouve la fondamentale condition et découvre peu fier sa peur. Dans le même temps, repart en lui le feu endormi qui va donner la force de vaincre l'immobilité sédentaire pour chercher la chaleur anxiofuge des autres humains semblables, peuples de sa race, établis depuis longs siècles sur ces terres. Rapidement, il se précipitera sur les mots du pays, avalera gloutonnement le langage pour qu'ainsi l'opaque voile, la vapeur invisible qui géantise et déforme, se dissipe, disparaisse... et que la terre et ses mystères d'ici puissent venir en lui, chaleureusement, vivre et habiter en hôtes familiers. </text:span></text:p>
      <text:p text:style-name="P6"/>
      <text:h text:style-name="P25" text:outline-level="3">4 374</text:h>
      <text:p text:style-name="P6"/>
      <text:p text:style-name="P6"/>
      <text:p text:style-name="P6"/>
      <text:p text:style-name="P6"/>
      <text:p text:style-name="P6">...présences féminines anciennes, dames, damoiselles en robes longues et doigts délicats et précis, marchent, glissent ou lévitent, en des paysages et salles de château à perspective absente... Ces femmes semblent symboliques, représentations aplaties, étrangement proportionnées, transfigurées par l'hommage du fresquiste ou enlumineur, femmes qui furent chair, sang et voix, qui viennent autour planer, à mon chevet, disposées tout en auréole dont je suis centre blessé, rescapé, un vaincu invaincu car non mort, un pénitent qui s'apprête à recevoir le jugement des gardiennes bienveillantes apparues. Saurai-je lire les phylactères qui de leurs bouches fixes souriantes se déploient ? Elles tournent en manège de chuchotements et phrases doucement tombées. Nous enluminerons les pages d'un grand incunable, nous donnerons à la pure nef romane une échappée imaginaire, indifférents au temps extérieur, celui qui dégrade et anéantit. Nous pâlirons, serons fendillés, meurtris de morceaux tombés mais resterons jusqu'à ce jour visibles et existants. Simples tracés retrouvés, sortes d'esquisses postérieures à l'oeuvre... Mes dames autour de mon corps troubadour en peine suppliante. Il retrouvera son espoir et sa peur sous les outils prudents et précis des restauratrices. Que de femmes attentives à mon salut ! Cet actif harem libre, ces belles par le geste révélées, à moi égoïste, insane et débile débris de feu chevalier, vont redonner privilège de vivre, sans que jamais leurs bouches n'appellent contrepartie... m'imposant ainsi respect dévoué. Plus fort que la force qui force les puissants, les épuise, vidés de leur fausse gloire, les enterre et inhume dans les exhalaisons de l'humus confiné, terrible non-pourriture sans goût ni vie, matière stérile qui nuit et absorbe dans la ténèbre, obligeant à jamais les yeux ne fermer, à toujours attendre le salut, couvert du velouté blanchâtre, comme une pilosité angélique, moisissure exsangue propagée aux parois des éprouvettes étanches. Ils ne dominent plus, sont déchus, jamais ne furent anges, glissent et tentent de nager dans les eaux opaques de la rivière verte aveugle, salie de la moelle des corps morts débarrassés des effilochures de leurs habits de théâtre. La fatigue les précipite, les allonge en lambeaux vite fondus dans l'horreur de la masse qui jamais ne pense ni sait ce qu'elle est et pourquoi. Entrée en matière, en la solitude anonyme où les cris de rage de l'individu encagé donnent vigueur à la masse qui jamais ne pense ni sait ce qu'elle est et pourquoi. Entrée en matière, en la solitude anonyme où les cris de rage de l'individu encagé donnent vigueur à la massive limace qui emporte. Organisme analphabète, dont la plus élaborée des activités se nomme défécation, acteur unique d'une action qui n'a d'autre but que d'advenir, nul besoin de vue ni d'ouïe, magma aspiré dans l'infime probabilité, dans un cosmos lointain, de peut-être se voir agglutiné à la fusion du noyau d'un soleil naissant. Vous allez bouillir du désir d'éclater maintenant, avant la perdition, en retombées de pluie de pollen qui sauvagement déchirent le paysage par nouvelles plantes et couleurs. Couteaux découpant les formes à venir, sans douleur, tant déjà la poussée demandait qu'on la vidange des espoirs bloqués, qu'on la libère des mornes griffures, des démons d'en-deçà, de la flamme, du brûleur à elle inferposé, que les froissements des ailes claquant au vent d'elles-mêmes signalent alentour sa libération, son enfin respiration, l'éclat chaud comme lampée d'alcool ambré que sa passion diffuse, enveloppant les territoires découverts et libérés d'une douce bouche aimante et savante, source et refuge et non pas – et jamais – camps de rétention de bois et béton provisoire. Les forêts, savez-vous, et même les simples îlots de ronces et arbustes, ont incarcéré les forts enfouis, casernes pépère et cachées jamais attaquées par des Boches pas venus, ont figé, colonisé, les hâtifs blockhaus depuis longtemps nettoyés par le souffle des grenades et obus puis de nouveau souillés par l'urine et ordures des voyageurs clochards. Que de fruit haineux désormais disparus après tant de pluies éclatées de pulpe rouge et tant de calcinations goudronneuses du sol et des vivants. La patrie les a rendus apatrides... Grande escroquerie publicitaire tricolore triomphale, <text:span text:style-name="T13">menée à bien à bien </text:span>par tant de mal causé. </text:p>
      <text:h text:style-name="P25" text:outline-level="3">4 964</text:h>
      <text:p text:style-name="P6"/>
      <text:p text:style-name="P6"/>
      <text:p text:style-name="P6"/>
      <text:p text:style-name="P6"/>
      <text:p text:style-name="P6">...la parole juste, maintenant, dans le silence clamé, se peut développer comme arbre jamais fini, à tant d'embranchements. La vérité se peut entendre comme la main accueillante qui souhaite bienvenue et donne hospitalité. Les morts peuvent se coucher en paix et les vivants honorer leur mémoire en grivois banquets. Admirons les surfaces et plis des étoffes sur le corps des femmes, toutes engantées - <text:s/>envaginées – de beauté choisie de soie, coton, d'acrylique... vêtements destinés à tomber d'admiration devant la nudité cachée, aux contours épilés, offerte enfin à qui mérite, à qui le jeu comprend, à qui des mains, des yeux – de la voix aussi - <text:s/>sait épouser les courbes, caresser l'intelligence native et accepter le don qui vient dans l'équitable échange, dans les soins amoureux prodigués. Nous guérirons les blessures par la recherche de l'autre. Nous voulons que disparaisse le doute et sommes prêts, pour cet apaisement, à nous démener sans relâche. Notre courage, toujours sans cesse mis à l'épreuve ne fléchira. Insensible aux blessures, ou parvenant à surmonter la douleur, nous fendrons les rangs ennemis, leur ouvrant les yeux, non pas en mutilant, mais en bouleversant un combat perçu comme immuable. Ils abandonneront leurs chevaux obsolètes et retourneront chez eux, en débandade débarrassée, qui montant dans un train, qui embarquant dans un voiturage, qui prenant l'avion ou le bateau voguant. Tous ces « qui » dispersés, laissant derrière eux monticules d'armes et cuirasses. Proclamant par leur absence des lignes de combat le refus de la confrontation et des races, le refus de faire pleurer les enfants, femmes, et hommes... la haine pour les devises martiales gravées sur les boucles des ceintures d'uniforme. « <text:span text:style-name="T22">L'homme fort agit d'instinct et méprise les raisonneurs </text:span><text:span text:style-name="T24">», « </text:span><text:span text:style-name="T22">Le faible a besoin d'argumenter pour sauver sa peau </text:span><text:span text:style-name="T24">», « </text:span><text:span text:style-name="T22">Le fort est noble </text:span><text:span text:style-name="T24">», </text:span><text:span text:style-name="T22">« </text:span><text:span text:style-name="T24"> </text:span><text:span text:style-name="T22">Inutile de comprendre lorsque l'on sait </text:span><text:span text:style-name="T24">». Les grands sénéchaux se retrouvent seuls, sans troupes ni laquais. Déjà, leurs corps hippomobiles prennent les attitudes tragiques des statues de bronze qui honorent les héros des opéras allemands du royaume de Bavière. La vieillerie et le bavoir les attendent, les nuits qui se terminent, sèche bouche, dans les chambres d'hospices, les fractures fatales, les trahisons de l'urine, la mémoire malicieuse, la pensée en guirlande, en papier découpé, ajourée, rompue... la pensée comme la construction d'une pyramide en cubes qui toujours s'écroule avant sommet. La limite, le réel vrai, incontestable, qui si brumeux, séduisant et multiforme pouvait être avant, désormais s'impose, nettement perçu... quel choc enfin de tenir en main les dures arêtes d'une certitude qui nous enlève les mots de la bouche et parle et pense plus haut, mieux et vite pour déclarer, publier l'irréfutable nature de son existence. </text:span><text:span text:style-name="T14">À</text:span><text:span text:style-name="T24"> votre place, elle agit, affirme. Vous voilà plus fort d'un savoir que d'autres plus jeunes n'ont pas atteint et pourtant l'irréversible et indiscutable matérialité de cette découverte vous incorpore, vous prive de langage et geste, heureuse de pavaner en triomphe à vous en face. L'entropie ne conduit pas vers l'apogée, le paradigme que l'on vous a dit et que, la chevauchant, vous pourriez atteindre. C'est vous qui êtes ce destrier devenu... Fusion du sujet et de l'objet, pas même centaure... connexion sans relais ni codeur à la vie pure, à elle dénudé bien plus que vous fûtes à vos organes internes. Vous faites désormais matière commune et toi, tu luttes pour conserver usage et connaissance des mots d'antan, pour tenter de rendre compte de l'expérience en cours, pour en donner les bribes transposées à tes contemporains encore dans l'ignorance du dévoilement définitif d'échéance, de cette arrivée dans le monde neuf de l'absence de doute. Pareil aux dieux imaginés, te voici non faillible. Tu sais et ne peux nier puisque tu es preuve. Jamais ton système cognitif n'a pu concevoir avec tant clarté. Tes cellules nerveuses, malgré qu'elles soient aguerries, se trouvent surprises par cette non-hypothèse qui ne sollicite leurs mécanismes... envahies, baignées de lumière d'immanence, que peuvent-elles d'autre que relayer, neutres et soumises, la perception qui désormais te constitue ? Accepte par avance de payer tribut à ce destin que chaque individu sait inscrit dans sa structure. Fume sous le tipi sacré le calumet des sages qui savent et, sachant que rien ne sauve, trouvent les mots pour éloigner la peur qui plane sur les têtes des plus jeunes du village. Les sachems savent et ne chassent plus. Ils chavirent parfois en la drogue champignon qui rend large et profond le paysage, frais le vent, caressant le soleil, belles et audibles les voix des grandes femmes qui racontent le monde, hôtesses de l'air qui accompagnent cette propulsion de soi en l'espace non fini des oxygénantes vérités qu'il n'est nul besoin de démontrer, nul besoin de promouvoir ni placer sous les projecteurs de la science mercatique. </text:span></text:p>
      <text:h text:style-name="P31" text:outline-level="3">3 987</text:h>
      <text:p text:style-name="P6"/>
      <text:p text:style-name="P6"/>
      <text:p text:style-name="P6"/>
      <text:p text:style-name="P6"/>
      <text:p text:style-name="P6"><text:span text:style-name="T24">...que facilement navigable est devenu l'Océan dont la matière unifie les continents. L'eau qui ton corps entoure dans la baignade champêtre du fleuve côtier, </text:span><text:span text:style-name="T13">de molécule en molécule,</text:span><text:span text:style-name="T24"> touche les plus inconnus lagons polynésiens. Le ch</text:span><text:span text:style-name="T14">œ</text:span><text:span text:style-name="T24">ur chantant de tes sens peut donc puiser sans effort en la proximité des perceptions lointaines. Sous tes pieds, le pétrole d'Orient convoité de tous. Sur tes mains, la pluie qui a vu l'Asie. Dans tes poumons, l'air humé par l'Afrique. Regarde l'azur profond de ciel vu en ce moment même au matin par les Américains du Nord. Le jus de citron te fait la grimace et tu plisses la bouche... tu refuses en entier le monde inattendu, celui que nul désir préalable n'enveloppe. Tu voudras un message, un code, un signal, mais ce qui t'aspire ne se transcrit point... ou alors en la langue oubliée de tes ancêtres hominiens. Depuis trop longtemps tu portes vêtements et vis sous toits de maisons. Les aboiements furieux des chiens peut-être savent raconter l'approche de l'espace immodifié où la loi n'est pas. Est-ce le néant ou l'excès de matière ? Le vide est matière, tu formes une avec lui, te voici siamois du monde, privé d'objets extérieurs à récolter. Tout est sujet. Tu avances en toi, tu te gravis, t'ignores, te perds. La main que tu tends, par le mouvement de tendre, sculpte l'autour doux de sa forme. Si tu es le creux, l'autour est plein et creux... et si tu es le plein, il exubère, sans larmes de regrets. Jamais tu n'échappes. Effet de ta cause, origine de ton but, naissance de ta mort. Tu es... Seul car tout ce monde vient de toi. De vous tous, dispersés contemporains qui posez pied sur les sols noueux que les torches électriques semblent éclairer de leurs faisceaux. Alors que matière naît de lumière. Le cercle lumineux qui s'agrandit fabrique les bords ultimes du terrain où se posent vos pieds. La connaissance crée l'objet. Non, pas de rassurante préexistence. Tout poids sur les épaules. </text:span><text:span text:style-name="T14">Ç'</text:span><text:span text:style-name="T24">aurait pu faire de vous des dieux, mais regardez combien trop nombreux vous êtes, et combien tous ne pouvez plus avoir foi en ce qui pas tactible n'est. Et puis sur quels </text:span><text:span text:style-name="T13">adorants </text:span><text:span text:style-name="T24">sujets fidèles régner ? Sur vous-mêmes ? Autant vouloir enfermer sa main droite en sa main droite. Je vous conseillerai de franchir le mur comme les avions qui dépassent le son. Et ne s'appartiennent plus. Livrés à leur nouvelle vitesse qui d'un bang relègue le monde en son obscurantisme d'ignorance, de peur, de doute et fixité. Désormais ne pourrez plus venir en les plaines antérieures tant l'effet stupéfiant de la découverte vous dominera et fera de vous des adeptes. Privés d'une liberté que n'avez jamais eue. Qui donc pourra vous réveiller ? Un jour, souhaitons-le, vous heurterez le font d'un solitaire et de ce clash naîtra le Nouveau Jardin. Et de vos sens réactivés prendra couleur le monde où depuis longtemps grandissiez. Le Noir Continent, calme et lucide, rayonnera de sa culture construite, élaborée, solidement posée sur le socle des siècles, tous négriers et colons digérés, administrant la beauté, la profusion par un gouvernement qui s'est forgé lui-même, en souverain fier, indulgent, fort... non de sa violence ou puissance, mais de son autorité, et empli de merci. Aucun mur ne défend les côtes car les assiégeants, au moment où le pied touche le sol, oublient le pourquoi de la vengeance. Leur carquois pèsent à leurs épaules, trop lourds chargés de flèches qui ne les peuvent orienter, leurs manteaux pesants chamarrés de pierres précieuses, inutile rayonnement de guerre et sang rubis, prison des corps méfiants, hardes fantastiques d'une troupe de théâtre déclassée, carapaces lumineuses à breloque multifaces, insectes libérés du poids de la guerre. Intacte santé des hommes respectueux qui ne viennent pas construire des geôles pour ceux qui les accueillent selon les lois d'hospitalité sacrée. Et jamais de réponse aux provocations des chefs corrompus, affalés de toute leur obésité sur les dos rompus des peuples travailleurs. </text:span></text:p>
      <text:h text:style-name="P31" text:outline-level="3">4 122</text:h>
      <text:p text:style-name="P6"/>
      <text:p text:style-name="P6"/>
      <text:p text:style-name="P6"/>
      <text:p text:style-name="P6"/>
      <text:p text:style-name="P6">...et ceux qui, renégats des humbles, cupides et malins désespérés, vendent leurs familles, amis, aux appétits des autocrates continentaux. Comme nombreux dans le monde, prostitueurs de la nation, assassins de l'honneur, réfugiés en forteresses bancaires où, depuis siècles incomptables, règne la paix jamais rompue par aucune faim ni terreur... seule encore maladie s'y installe et frappe. Et la mort, comme en-bas, dresse barrière. Entend ses enfants qui appellent, mais infiable et furtive, elle abandonne bien avant mise en tombe. Une chope de bière avant le saut. Toi, trinque avant disparition de tout gobelet, bois avant que ne vienne la peine, goûte le breuvage encore liquide, hydrate ta gorge que déjà le froid des forêts d'altitude assèche, vole au dessus de l'abîme comme l'avion porteur d'eau qui peine vers les flammes, vite avant que ne claque porte, que ne pleure l'enfant puni par sa mère pour avoir joué tambour près du berceau de bébé, que ne s'ouvre la gueule du grand chien de plastique jaune, vaillant animal jamais fatigué, toujours occupé, laborieux, accommodant avec les intrus, serviteur de la maison, spoliateur empressé tant il est plaisant pour lui que se poursuivent les cordiales relations et le partage bien compris des bonnes bouteilles. Millésimes hors du temps, chiffres d'affaires, silence des caves où reposent les réserves d'or des états balbutiants... On administre ! Qu'importent la peine et les dommages causés. Ne lutte pas contre les objets de calcul qui résistent aux séismes et t'abandonnent en terre bombardée. Sens l'urgence de vider ton sac, d'organiser ton pillage, de courir, te hâter et <text:s/>réveiller nuitamment les dormeurs des étages. Mille neuf cent trente, naquit la Bank for International Settlements en la paix de Suisse et des fleurettes sans histoire. Bâle et ses environs charmants où l'aigle, comme vous savez, non loin fit son nid en séjour minéral, arthurien, brutal d'où, non les mythiques éclairs d'un dieu cruel, mais les notes dactylographiées par jeunes et jolies sténographes partaient nourrir l'incendie de l'Europe, volonté venue de la baie de ce bureau nuageux, poste de commandement d'un navire céleste, bien au dessus de la chaleur et sueur des hommes et femmes, forgeant à toutes machines son chemin vers l'enfer du ciel sans dieu, vers la nature stérile et sauvage, vers l'éther de Nietszche, poussé par la volonté de puissance, non pas volonté de pouvoir et domination mais, pire encor, illusion de foncer vers plein avènement de la vie, accomplissement de l'être fondamental sacré. Que nos pleurs noient ce navire fou et l'engloutissent à jamais l'engloutissent et l'engouffrent dans l'inconnu des fosses marines. C'est ainsi noyer son chagrin que d'agir ainsi. C'est dormir ainsi que de vouer ses espoirs ainsi à la nuit du destin. C'est ainsi que le temps se déploie à dessein pour achever la levée des chemins. C'est un temps caressant qui te lie aux envies des passants assommés. C'est une histoire impossible sans histoires déclarées. Une idée, un matin, qui s'enfuit dans les plis des rideaux paniqués. C'est l'été, c'est le tien, c'est l'assaut des nuages débordés aux contours de métal blanc pur comme plomb liquéfié victorieux des tombeaux et caves. C'est l'arrêt décidé des essaims moqueurs, corrompus et salaces. Sauve-toi dans les rues qui savent s'annoncer par les noms des anciens compagnons en révolte commune, toi survivant des idées impossibles, miracle rêvé du soulèvement démembré. Rêve soulevé qui admire les embruns. Qui brunit les miroirs. Punit l'ennemi roi. Embrasse l'émoi désuni. Rassure le soi. Salue le toi. Laisse la loi aux glissants agents fuligineux. Prends le temps et large espace pour inspirer passion, et te garder du pire, et te battre pour le « non », te chanter tout en corps l'immanence de l'instant, grand présent, unique unité, sous la main, l'étonnante faculté du pouvoir gentil, la vision de l'ici et du maintenant qui fut et sera, l'abolition de la peur, l'étant qui se voit, s'aime et se mire.. Ouverte fleur grandissante, bénissant l'eau, le soleil, le vent, le froid... la terre... L'eau, le soleil, <text:s text:c="2"/></text:p>
      <text:p text:style-name="P6"/>
      <text:p text:style-name="P3"/>
      <text:p text:style-name="P3"/>
      <text:p text:style-name="P3"/>
      <text:p text:style-name="P3"/>
      <text:p text:style-name="P3"/>
      <text:p text:style-name="P3"/>
      <text:p text:style-name="P3"/>
      <text:p text:style-name="P3"/>
      <text:p text:style-name="P3"/>
      <text:p text:style-name="P3"/>
      <text:p text:style-name="P3">/////Sybil////////////////////////</text:p>
      <text:p text:style-name="P3"/>
      <text:p text:style-name="P3">«  De toutes façons, la fille qui chante elle est connue.</text:p>
      <text:p text:style-name="P3">- C'est qui ?</text:p>
      <text:p text:style-name="P3">- Je sais pas. »</text:p>
      <text:p text:style-name="P3"/>
      <text:p text:style-name="P3">//////////////////////////////////.////////////////</text:p>
      <text:p text:style-name="P23">dansmacave.com</text:p>
      <text:p text:style-name="P24">Podcasts poétiques enregistrés en mono dans ma cave</text:p>
      <text:p text:style-name="P24"/>
      <text:p text:style-name="P24"><text:span text:style-name="T5">Pour recevoir de temps en temps des podcasts poétiques <text:s/></text:span><text:span text:style-name="T17">envoyez le mail déclencheur</text:span></text:p>
      <text:p text:style-name="P24"/>
      <text:p text:style-name="P24"><text:span text:style-name="T5">Dans une ultérieure version de ce site, vos </text:span><text:span text:style-name="T4">popos</text:span><text:span text:style-name="T5"> (podcats poétiques) seront les bienvenus.</text:span></text:p>
      <text:p text:style-name="P24"/>
      <text:p text:style-name="P24"><text:span text:style-name="T4">dansmacave.com</text:span><text:span text:style-name="T5">, la mail-radio poétique</text:span></text:p>
      <text:p text:style-name="P3"/>
      <text:p text:style-name="P3">/////////////////////////////////////////////////////////////////</text:p>
      <text:p text:style-name="P14"/>
      <text:p text:style-name="P3"/>
      <text:p text:style-name="P3"/>
      <text:p text:style-name="P2"/>
      <text:p text:style-name="P2"/>
      <text:p text:style-name="P2"/>
      <text:p text:style-name="P5">Waouh...a Warm Winter ! </text:p>
      <text:p text:style-name="P2">La fête 100% offline !</text:p>
      <text:p text:style-name="P2">Tous les plus récents hits des radios, télés et podcasts à la mode</text:p>
      <text:p text:style-name="P2">featuring Jean-Michel François et sa guitare (mailez des mots, <text:s/>et une chanson chantera)</text:p>
      <text:p text:style-name="P2"/>
      <text:p text:style-name="P2"/>
      <text:p text:style-name="P2"/>
      <text:p text:style-name="P2">XXX%%%%%%%%%%%%%%%%%%%%%%%%%%%%%%%%%%%%%%%%%%%%%</text:p>
      <text:p text:style-name="P2"/>
      <text:p text:style-name="P2">Dans la pénombre du macdo, Jacquelin Delisquette se goinfre des produits gratuits offerts à la caisse avec un menu standard. Le jeune approche de sa table.</text:p>
      <text:p text:style-name="P2">« Je vous donne le message. »</text:p>
      <text:p text:style-name="P2">Jacuelin lève la tête et demande à son interlocuteur de se faire plus discret.</text:p>
      <text:p text:style-name="P2">« Chuchote, je préfère. »</text:p>
      <text:p text:style-name="P2">Le jeune lit le message affiché sur son mobile. Jacquelin fait signe que c''est bon et l'autre comprend qu'il n'a plus qu'à se tirer sans rien ajouter.</text:p>
      <text:p text:style-name="P2"/>
      <text:p text:style-name="P2"/>
      <text:p text:style-name="P2">%%%%%%%%%%%%%%%%%%%%%%%%%%%%%%%%%%%%%%%%%%%%%%%%%%%%%%%%%%</text:p>
      <text:p text:style-name="P2"/>
      <text:p text:style-name="P2">//sari ?///</text:p>
      <text:p text:style-name="P2"/>
      <text:p text:style-name="P2">/// <text:span text:style-name="T3">Bergson</text:span> : par défaut, notre mémoire mémorise tout et notre perception perçoit tout, sans limites. La question est de savoir pourquoi ne sont effectivement mémorisés et perçus seuls quelques éléments. Parce que la nécessité d'action oblige à éliminer l'inutile information dont nous sommes pourtant nativement détenteurs. Nativement sous sommes au contact du Tout. /// Le scientifique, le chercheur, qui approfondit une infime portion du monde finit, en maîtrisant la totalité de cette portion, par maîtriser la totalité du monde. Vertu de la patience, de la persévérance, de la discipline, de l'approfondissement de ses connaissances et de sa pratique... comme une carotte de champ pétrolifère qui décrit en infime quantité mais extrême précision les strates de l'existant d'un territoire vaste et profond (<text:span text:style-name="T3">Jean Guitton</text:span> en 1959, à propos de Bergson, <text:s/>archive sonore)///</text:p>
      <text:p text:style-name="P2">/// bouddhisme Za Zen : s'asseoir puis se lever. Faire l'immobilité et le silence pour mieux être ensuite dans l'action, s'y mieux conduire.///</text:p>
      <text:p text:style-name="P2"/>
      <text:p text:style-name="P8">&lt;div id=exemples&gt;</text:p>
      <text:p text:style-name="P2"><text:span text:style-name="T1">&lt;exemple1 de fonctionnement&gt;</text:span>que les alliés [Lésa liée ]ne soutiennent. Il chante Lésa, libre de liens [ Lésa pas liée ]<text:span text:style-name="T1">&lt;/exemple1 de fonctionnement&gt;</text:span></text:p>
      <text:p text:style-name="P9"/>
      <text:p text:style-name="P10"><text:span text:style-name="T1">&lt;exemple2 de fonctionnement&gt;</text:span>comme gibier [de potence - gibet], parfois pendu à la potence toute puissante[<text:span text:style-name="T6">≠</text:span> impotence ]<text:span text:style-name="T1">&lt;/exemple2 de fonctionnement&gt;</text:span></text:p>
      <text:p text:style-name="P9"/>
      <text:p text:style-name="P10"><text:span text:style-name="T1">&lt;exemple3 de fonctionnement&gt; </text:span>se dépense [dé-pense, ne pense pas], ne réfléchit pas <text:span text:style-name="T1">&lt;/exemple3 de fonctionnement&gt;</text:span></text:p>
      <text:p text:style-name="P9"/>
      <text:p text:style-name="P10"><text:span text:style-name="T1">&lt;exemple4 de fonctionnement&gt; </text:span><text:span text:style-name="T2">l'opacité [l'eau pas cité ]sans éclat d'une rivière [l'eau] sans nom [qu'on ne cite pas]</text:span><text:span text:style-name="T1">&lt;/exemple4 de fonctionnement&gt;</text:span></text:p>
      <text:p text:style-name="P10"/>
      <text:p text:style-name="P9">&lt;exemple5 de fonctionnement&gt; </text:p>
      <text:p text:style-name="P10">des terres, me[termes*]ttant [m'étant**] à nu les trésors enfouis qui me sont [m'étant, me sont**]apparus comme des thermes[termes*]antiques</text:p>
      <text:p text:style-name="P9">&lt;/exemple5 de fonctionnement&gt;</text:p>
      <text:p text:style-name="P9"/>
      <text:p text:style-name="P10"><text:span text:style-name="T1">&lt;exemple6 de fonctionnement&gt;</text:span>brillant dans l'ombre [brillants dans l'ombre***], diamants [dit amant**] perçant la nuit<text:span text:style-name="T2">[brillants qui brillent dans l'ombre***]</text:span>, sources de la lumière du grand jour qui prononce[nonce*] les mots de l'amour [amant qui parle**] apostolique [nonce apostolique*]<text:span text:style-name="T1">&lt;/exemple6 de fonctionnement&gt;</text:span></text:p>
      <text:p text:style-name="P9"/>
      <text:p text:style-name="P10"><text:span text:style-name="T1">&lt;exemple7 de fonctionnement&gt;</text:span>à la sainte [sainte*] marinière des essaims de té [des Esseintes- sainte*]moignages fervents, sachets de huit semences [Huysmans] mêlées<text:span text:style-name="T1">&lt;/exemple7 de fonctionnement&gt;</text:span></text:p>
      <text:p text:style-name="P9"/>
      <text:p text:style-name="P8"><text:span text:style-name="T1">&lt;exemple8 de fonctionnement&gt;</text:span><text:span text:style-name="T2"> </text:span><text:span text:style-name="T1">l</text:span><text:span text:style-name="T2">es dé[gra*]dantes lacé[rations**] des grand-oeuvres peints et les [*-**crises frumentaires].</text:span><text:span text:style-name="T1">&lt;/exemple8 defontionnement&gt;</text:span></text:p>
      <text:p text:style-name="P8">&lt;/div&gt;</text:p>
      <text:p text:style-name="P9"/>
      <text:p text:style-name="P8">&lt;/div id=principes&gt;</text:p>
      <text:p text:style-name="P10"><text:span text:style-name="T1">&lt;principes de fonctionnement&gt; </text:span><text:span text:style-name="T2">1)assonances</text:span> ou échos : <text:s/>sonores, sémantiques, morphologiques 2) puzzle donnant lieu à enquête et reconstitution : un mot dont les syllabes se retrouvent dispersées plus loin dans d'autres mots 3) Phrase lue par l'oeil pressé qui omet des mots : naissance de nouveaux sons, de nouveau mots<text:span text:style-name="T1">&lt;/principes de fonctionnement&gt;</text:span></text:p>
      <text:p text:style-name="P9"/>
      <text:p text:style-name="P9"/>
      <text:p text:style-name="P9">///////////////////////</text:p>
      <text:p text:style-name="P9"/>
      <text:p text:style-name="P9">Gauchet, « Le désenchantement du monde « : le christianisme est la religion de la sortie de la religion. Hétéronomie &gt; autonomie. Il n'y a plus de référence à une réalité de référence, à un ailleurs, un idéal dont dépend la direction de notre vie individuelle. Chacun porte la responsabilité de son propre destin. Chacun passe de l'hétéronomie <text:s/>à l'autonomie. L'hétéronomie<text:span text:style-name="T1"> était encore plus marquée dans les société archaïques, animistes où il n'y avait pas de distinction entre le monde et dieu, où il n'y avait pas de référence à une Autorité, mais culture consensuelle de la tribu. L'apparition de la Norme, de la parole à respecter, de l'obéissance stricte, coïncide avec le passage de la société archaïque à la société religieuse ( ou traditionnelle). La religion développe une hiérarchie, une organisation, des normes imposées de l'Un vers Tous. Μ<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1"/>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style:shadow="none"/>
      <style:text-properties fo:color="#c0c0c0" style:font-name="Arial" fo:font-size="13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fo:background-color="#ffffff" style:shadow="none">
        <style:tab-stops>
          <style:tab-stop style:position="10.679cm" style:type="right" style:leader-style="dotted" style:leader-text="."/>
        </style:tab-stops>
        <style:background-image/>
      </style:paragraph-properties>
      <style:text-properties fo:color="#808080"/>
    </style:style>
    <style:style style:name="Contents_20_8" style:display-name="Contents 8" style:family="paragraph" style:parent-style-name="Index" style:class="index">
      <style:paragraph-properties fo:margin-left="3.494cm" fo:margin-right="0cm" fo:text-indent="0cm" style:auto-text-indent="false">
        <style:tab-stops>
          <style:tab-stop style:position="8.183cm" style:type="right" style:leader-style="dotted" style:leader-text="."/>
        </style:tab-stops>
      </style:paragraph-properties>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1"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1" fo:font-size="10pt" fo:font-style="normal" style:font-name-asian="Tahoma" style:font-size-asian="10pt" style:font-style-asian="normal" style:font-name-complex="Arial1"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1" fo:font-size="10pt" fo:font-style="normal" style:font-name-asian="Tahoma" style:font-size-asian="10pt" style:font-style-asian="normal" style:font-name-complex="Arial1"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1"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999cm" fo:margin-bottom="1.974cm" fo:margin-left="4.971cm" fo:margin-right="4.35cm" fo:background-color="transparent"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5.133cm" fo:margin-left="0cm" fo:margin-right="0cm" fo:margin-bottom="0.499cm" style:dynamic-spacing="false"/>
      </style:header-style>
      <style:footer-style>
        <style:header-footer-properties svg:height="6.084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text:p text:style-name="Header"/>
        <text:p text:style-name="Header"/>
        <text:p text:style-name="Header"/>
        <text:p text:style-name="Header"/>
        <text:p text:style-name="Header"/>
        <text:p text:style-name="Header"/>
        <text:p text:style-name="Standard"/>
        <text:p text:style-name="Header"/>
        <text:p text:style-name="Header"/>
        <text:p text:style-name="Header"/>
        <text:p text:style-name="Header"/>
        <text:p text:style-name="Header"/>
        <text:p text:style-name="Header"/>
      </style:header>
      <style:footer>
        <text:p text:style-name="Footer"/>
        <text:p text:style-name="Footer"/>
        <text:p text:style-name="Footer"/>
        <text:p text:style-name="Footer"/>
        <text:p text:style-name="Footer"/>
        <text:p text:style-name="P1"><text:page-number style:num-format="1" text:select-page="current">63</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Instoppable générative prooogression</dc:title>
    <dc:description>2008</dc:description>
    <dc:subject>AppO</dc:subject>
    <meta:keyword>Analogia</meta:keyword>
    <dc:language>fr-FR</dc:language>
    <meta:editing-cycles>1</meta:editing-cycles>
    <meta:editing-duration>PT0S</meta:editing-duration>
    <meta:user-defined meta:name="Info 1">www.jolimelodia.com</meta:user-defined>
    <meta:user-defined meta:name="Info 2"/>
    <meta:user-defined meta:name="Info 3"/>
    <meta:user-defined meta:name="Info 4"/>
    <meta:document-statistic meta:table-count="1" meta:image-count="0" meta:object-count="0" meta:page-count="112" meta:paragraph-count="94" meta:word-count="17585" meta:character-count="111760"/>
  </office:meta>
</office:document-meta>
</file>