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leau1" style:family="table">
      <style:table-properties style:width="9.421cm" table:align="margins" style:may-break-between-rows="false" style:writing-mode="lr-tb"/>
    </style:style>
    <style:style style:name="Tableau1.A" style:family="table-column">
      <style:table-column-properties style:column-width="9.421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Table_20_Contents">
      <style:paragraph-properties fo:margin-left="0cm" fo:margin-right="0cm" fo:text-align="center" style:justify-single-word="false" fo:hyphenation-ladder-count="no-limit" fo:text-indent="0cm" style:auto-text-indent="true"/>
      <style:text-properties fo:hyphenate="false" fo:hyphenation-remain-char-count="5" fo:hyphenation-push-char-count="5"/>
    </style:style>
    <style:style style:name="P7" style:family="paragraph" style:parent-style-name="Corps_20_de_20_texte_20_2">
      <style:paragraph-properties fo:margin-left="0cm" fo:margin-right="0cm" fo:hyphenation-ladder-count="no-limit" fo:text-indent="0cm" style:auto-text-indent="true"/>
      <style:text-properties fo:hyphenate="false" fo:hyphenation-remain-char-count="5" fo:hyphenation-push-char-count="5"/>
    </style:style>
    <style:style style:name="P8" style:family="paragraph" style:parent-style-name="Corps_20_de_20_texte_20_2">
      <style:paragraph-properties fo:margin-left="0cm" fo:margin-right="0cm" fo:hyphenation-ladder-count="no-limit" fo:text-indent="0cm" style:auto-text-indent="true"/>
      <style:text-properties style:use-window-font-color="true" fo:hyphenate="false" fo:hyphenation-remain-char-count="5" fo:hyphenation-push-char-count="5"/>
    </style:style>
    <style:style style:name="P9" style:family="paragraph" style:parent-style-name="Corps_20_de_20_texte_20_2">
      <style:paragraph-properties fo:margin-left="0cm" fo:margin-right="0cm" fo:hyphenation-ladder-count="no-limit" fo:text-indent="0cm" style:auto-text-indent="true"/>
      <style:text-properties fo:color="#0000ff" fo:hyphenate="false" fo:hyphenation-remain-char-count="5" fo:hyphenation-push-char-count="5"/>
    </style:style>
    <style:style style:name="P10" style:family="paragraph" style:parent-style-name="Corps_20_de_20_texte_20_2">
      <style:paragraph-properties fo:margin-left="0cm" fo:margin-right="0cm" fo:hyphenation-ladder-count="no-limit" fo:text-indent="0cm" style:auto-text-indent="true"/>
      <style:text-properties fo:color="#ff3333" fo:hyphenate="false" fo:hyphenation-remain-char-count="5" fo:hyphenation-push-char-count="5"/>
    </style:style>
    <style:style style:name="P11" style:family="paragraph" style:parent-style-name="Corps_20_de_20_texte_20_2">
      <style:paragraph-properties fo:margin-left="0cm" fo:margin-right="0cm" fo:hyphenation-ladder-count="no-limit" fo:text-indent="0cm" style:auto-text-indent="true"/>
      <style:text-properties style:font-name="Myriad Pro" fo:font-weight="bold" style:font-weight-asian="bold" style:font-weight-complex="bold" fo:hyphenate="false" fo:hyphenation-remain-char-count="5" fo:hyphenation-push-char-count="5"/>
    </style:style>
    <style:style style:name="P12" style:family="paragraph" style:parent-style-name="Corps_20_de_20_texte_20_2">
      <style:paragraph-properties fo:margin-left="0cm" fo:margin-right="0cm" fo:hyphenation-ladder-count="no-limit" fo:text-indent="0cm" style:auto-text-indent="true"/>
      <style:text-properties style:font-name="Trebuchet MS" style:font-name-asian="Tahoma" style:font-name-complex="Arial" fo:hyphenate="false" fo:hyphenation-remain-char-count="5" fo:hyphenation-push-char-count="5"/>
    </style:style>
    <style:style style:name="P13" style:family="paragraph" style:parent-style-name="Corps_20_de_20_texte_20_2">
      <style:paragraph-properties fo:margin-left="0cm" fo:margin-right="0cm" fo:hyphenation-ladder-count="no-limit" fo:text-indent="0cm" style:auto-text-indent="true"/>
      <style:text-properties style:font-name="Times New Roman" fo:hyphenate="false" fo:hyphenation-remain-char-count="5" fo:hyphenation-push-char-count="5"/>
    </style:style>
    <style:style style:name="P14" style:family="paragraph" style:parent-style-name="Corps_20_de_20_texte_20_2">
      <style:paragraph-properties fo:margin-left="0cm" fo:margin-right="0cm" fo:hyphenation-ladder-count="no-limit" fo:text-indent="0cm" style:auto-text-indent="true"/>
      <style:text-properties style:font-name="Times New Roman" style:font-name-asian="Tahoma" style:font-name-complex="Arial" fo:hyphenate="false" fo:hyphenation-remain-char-count="5" fo:hyphenation-push-char-count="5"/>
    </style:style>
    <style:style style:name="P15" style:family="paragraph" style:parent-style-name="Corps_20_de_20_texte_20_2">
      <style:paragraph-properties fo:margin-left="0cm" fo:margin-right="0cm" fo:line-height="100%" fo:hyphenation-ladder-count="no-limit" fo:text-indent="0cm" style:auto-text-indent="true"/>
      <style:text-properties style:font-name="Times New Roman" style:font-name-asian="Tahoma" style:font-name-complex="Arial" fo:hyphenate="false" fo:hyphenation-remain-char-count="5" fo:hyphenation-push-char-count="5"/>
    </style:style>
    <style:style style:name="P16" style:family="paragraph" style:parent-style-name="Corps_20_de_20_texte_20_2">
      <style:paragraph-properties fo:margin-left="0cm" fo:margin-right="0cm" fo:hyphenation-ladder-count="no-limit" fo:text-indent="0cm" style:auto-text-indent="true"/>
      <style:text-properties style:font-name="Arial" style:font-name-asian="Tahoma" style:font-name-complex="Arial" fo:hyphenate="false" fo:hyphenation-remain-char-count="5" fo:hyphenation-push-char-count="5"/>
    </style:style>
    <style:style style:name="P17" style:family="paragraph" style:parent-style-name="Corps_20_de_20_texte_20_2">
      <style:paragraph-properties fo:margin-left="0cm" fo:margin-right="0cm" fo:hyphenation-ladder-count="no-limit" fo:text-indent="0cm" style:auto-text-indent="true" fo:break-before="page"/>
      <style:text-properties style:font-name="Trebuchet MS" style:font-name-asian="Tahoma" style:font-name-complex="Arial" fo:hyphenate="false" fo:hyphenation-remain-char-count="5" fo:hyphenation-push-char-count="5"/>
    </style:style>
    <style:style style:name="P18" style:family="paragraph" style:parent-style-name="Corps_20_de_20_texte_20_2">
      <style:paragraph-properties fo:margin-left="0cm" fo:margin-right="0cm" fo:hyphenation-ladder-count="no-limit" fo:text-indent="0cm" style:auto-text-indent="true" fo:break-before="page"/>
      <style:text-properties style:font-name="Times New Roman" fo:hyphenate="false" fo:hyphenation-remain-char-count="5" fo:hyphenation-push-char-count="5"/>
    </style:style>
    <style:style style:name="P19" style:family="paragraph" style:parent-style-name="Corps_20_de_20_texte_20_2">
      <style:paragraph-properties fo:margin-left="-0.049cm" fo:margin-right="0cm" fo:hyphenation-ladder-count="no-limit" fo:text-indent="0cm" style:auto-text-indent="false"/>
      <style:text-properties style:font-name="Trebuchet MS" fo:font-weight="bold" style:font-name-asian="Tahoma" style:font-weight-asian="bold" style:font-name-complex="Arial" style:font-weight-complex="bold" fo:hyphenate="false" fo:hyphenation-remain-char-count="5" fo:hyphenation-push-char-count="5"/>
    </style:style>
    <style:style style:name="P20" style:family="paragraph" style:parent-style-name="Corps_20_de_20_texte_20_2">
      <style:paragraph-properties fo:margin-left="-0.049cm" fo:margin-right="0cm" fo:hyphenation-ladder-count="no-limit" fo:text-indent="0cm" style:auto-text-indent="false"/>
      <style:text-properties style:font-name="Trebuchet MS" style:font-name-asian="Tahoma" style:font-name-complex="Arial" fo:hyphenate="false" fo:hyphenation-remain-char-count="5" fo:hyphenation-push-char-count="5"/>
    </style:style>
    <style:style style:name="P21" style:family="paragraph" style:parent-style-name="Standard">
      <style:paragraph-properties fo:margin-left="0cm" fo:margin-right="-0.776cm" fo:line-height="1.349cm" fo:text-align="start" style:justify-single-word="false" fo:hyphenation-ladder-count="no-limit" fo:text-indent="0cm" style:auto-text-indent="fals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22" style:family="paragraph" style:parent-style-name="Standard">
      <style:paragraph-properties fo:margin-left="0cm" fo:margin-right="-0.776cm" fo:line-height="1.349cm" fo:text-align="start" style:justify-single-word="false" fo:hyphenation-ladder-count="no-limit" fo:text-indent="0cm" style:auto-text-indent="false"/>
      <style:text-properties style:font-name="Tahoma" fo:font-size="40pt" fo:letter-spacing="-0.035cm" fo:font-weight="bold" style:font-size-asian="40pt" style:font-weight-asian="bold" style:font-size-complex="40pt" style:font-weight-complex="bold" fo:hyphenate="false" fo:hyphenation-remain-char-count="5" fo:hyphenation-push-char-count="5"/>
    </style:style>
    <style:style style:name="P23" style:family="paragraph" style:parent-style-name="Standard">
      <style:paragraph-properties fo:margin-left="0cm" fo:margin-right="0cm" fo:text-align="start" style:justify-single-word="false" fo:hyphenation-ladder-count="no-limit" fo:text-indent="0cm" style:auto-text-indent="false">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24" style:family="paragraph" style:parent-style-name="Corps_20_de_20_texte_20_2">
      <style:paragraph-properties fo:margin-left="0cm" fo:margin-right="0cm" fo:hyphenation-ladder-count="no-limit" fo:text-indent="0cm" style:auto-text-indent="false">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25" style:family="paragraph" style:parent-style-name="Standard" style:master-page-nam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26" style:family="paragraph" style:parent-style-name="Standard" style:master-page-name="">
      <style:paragraph-properties fo:margin-left="0cm" fo:margin-right="-3.457cm" fo:line-height="1.349cm" fo:text-align="start" style:justify-single-word="false" fo:hyphenation-ladder-count="no-limit" fo:text-indent="0cm" style:auto-text-indent="fals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27" style:family="paragraph" style:parent-style-name="Corps_20_de_20_texte_20_2">
      <style:paragraph-properties fo:margin-left="0cm" fo:margin-right="0cm" fo:line-height="100%" fo:hyphenation-ladder-count="no-limit" fo:text-indent="0cm" style:auto-text-indent="true"/>
      <style:text-properties style:font-name="Times New Roman" style:font-name-asian="Tahoma" style:font-name-complex="Arial" fo:hyphenate="false" fo:hyphenation-remain-char-count="5" fo:hyphenation-push-char-count="5"/>
    </style:style>
    <style:style style:name="T1" style:family="text">
      <style:text-properties fo:color="#0000ff"/>
    </style:style>
    <style:style style:name="T2" style:family="text">
      <style:text-properties style:font-name="Trebuchet MS" style:font-name-asian="Trebuchet MS" style:font-name-complex="Trebuchet MS"/>
    </style:style>
    <style:style style:name="T3" style:family="text">
      <style:text-properties style:font-name="Trebuchet MS" style:font-name-asian="Tahoma" style:font-name-complex="Arial"/>
    </style:style>
    <style:style style:name="T4" style:family="text">
      <style:text-properties style:font-name="Trebuchet MS" style:text-underline-style="solid" style:text-underline-width="auto" style:text-underline-color="font-color" style:font-name-asian="Tahoma" style:font-name-complex="Arial"/>
    </style:style>
    <style:style style:name="T5" style:family="text">
      <style:text-properties style:font-name="Trebuchet MS" fo:font-weight="bold" style:font-name-asian="Tahoma" style:font-weight-asian="bold" style:font-name-complex="Arial" style:font-weight-complex="bold"/>
    </style:style>
    <style:style style:name="T6" style:family="text">
      <style:text-properties style:use-window-font-color="true"/>
    </style:style>
    <style:style style:name="T7" style:family="text">
      <style:text-properties fo:font-weight="bold" style:font-weight-asian="bold" style:font-weight-complex="bold"/>
    </style:style>
    <style:style style:name="T8" style:family="text">
      <style:text-properties style:font-name-asian="Tahoma" style:font-name-complex="Arial"/>
    </style:style>
    <style:style style:name="T9" style:family="text">
      <style:text-properties style:font-name-asian="Trebuchet MS" style:font-name-complex="Trebuchet MS"/>
    </style:style>
    <style:style style:name="T10" style:family="text">
      <style:text-properties style:font-name="Times New Roman"/>
    </style:style>
    <style:style style:name="T11" style:family="text">
      <style:text-properties style:font-name="Times New Roman" style:font-name-asian="Tahoma" style:font-name-complex="Arial"/>
    </style:style>
    <style:style style:name="T12" style:family="text">
      <style:text-properties style:font-name="Times New Roman" style:font-name-asian="Times New Roman" style:font-name-complex="Times New Roman"/>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tyle="italic" style:font-name-asian="Times New Roman" style:font-style-asian="italic" style:font-name-complex="Times New Roman" style:font-style-complex="italic"/>
    </style:style>
    <style:style style:name="T17" style:family="text">
      <style:text-properties style:font-name="Times New Roman" fo:font-style="normal" style:font-name-asian="Times New Roman" style:font-style-asian="normal" style:font-name-complex="Times New Roman" style:font-style-complex="normal"/>
    </style:style>
    <style:style style:name="T18" style:family="text">
      <style:text-properties style:font-name="Tahoma" fo:font-size="40pt" fo:font-weight="normal" style:font-size-asian="40pt" style:font-weight-asian="normal" style:font-size-complex="40pt" style:font-weight-complex="normal"/>
    </style:style>
    <style:style style:name="T19" style:family="text">
      <style:text-properties style:font-name="Tahoma" fo:font-size="40pt" fo:letter-spacing="-0.035cm" fo:font-weight="bold" style:font-size-asian="40pt" style:font-weight-asian="bold" style:font-size-complex="40pt" style:font-weight-complex="bold"/>
    </style:style>
    <style:style style:name="T20" style:family="text">
      <style:text-properties style:font-name="Tahoma" fo:font-size="12pt" fo:font-weight="normal" style:font-size-asian="12pt" style:font-weight-asian="normal" style:font-size-complex="12pt" style:font-weight-complex="normal"/>
    </style:style>
    <style:style style:name="T21" style:family="text">
      <style:text-properties fo:font-variant="normal" fo:text-transform="none" style:font-name="Times New Roman" fo:font-size="12pt" fo:font-weight="normal" style:font-size-asian="12pt" style:font-weight-asian="normal" style:font-size-complex="12pt" style:font-weight-complex="normal"/>
    </style:style>
    <style:style style:name="T22" style:family="text">
      <style:text-properties style:font-name="Arial Black" fo:font-size="40pt" fo:letter-spacing="-0.035cm" fo:font-weight="normal" style:font-size-asian="40pt" style:font-weight-asian="normal" style:font-size-complex="40pt" style:font-weight-complex="normal"/>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6"><text:line-break/></text:p>
      <text:p text:style-name="P22"/>
      <text:p text:style-name="P21"><text:span text:style-name="T19">instoppable<text:line-break/>générative<text:line-break/>progression<text:line-break/></text:span><text:span text:style-name="T22"> </text:span><text:span text:style-name="T19"><text:s/></text:span><text:span text:style-name="T18"><text:line-break/></text:span><text:span text:style-name="T20"> <text:s text:c="11"/></text:span></text:p>
      <text:p text:style-name="P3"/>
      <text:p text:style-name="P2"/>
      <table:table table:name="Tableau1" table:style-name="Tableau1">
        <table:table-column table:style-name="Tableau1.A"/>
        <table:table-header-rows>
          <table:table-row>
            <table:table-cell table:style-name="Tableau1.A1" office:value-type="string">
              <text:p text:style-name="P6"/>
              <text:p text:style-name="P6"/>
              <text:p text:style-name="P6"/>
              <text:p text:style-name="P6"/>
            </table:table-cell>
          </table:table-row>
        </table:table-header-rows>
      </table:table>
      <text:p text:style-name="P2"/>
      <text:p text:style-name="P4"/>
      <text:p text:style-name="P5"/>
      <text:p text:style-name="P23">François Appas<text:line-break/><text:a xlink:type="simple" xlink:href="mailto:riz-au-lait@noos.fr">riz-au-lait@noos.fr</text:a></text:p>
      <text:p text:style-name="P24">01 34 80 10 58</text:p>
      <text:p text:style-name="P24">mai 2008 V.1</text:p>
      <text:p text:style-name="P18"><text:span text:style-name="T21">La présence des sens enseigne que le sang naissant n'est sans gêne </text:span><text:span text:style-name="T13">que pour les seuls chromosomes de la zone de</text:span><text:span text:style-name="T15"> </text:span><text:span text:style-name="T13">ciel sans eau où nul squelette ne s'agite, caché comme gibier, </text:span><text:span text:style-name="T14">parfois </text:span><text:span text:style-name="T10">pendu à la potence tout-puissante dont la peur double nous fait chevalier, muni d'une lourde bague en laquelle nous prisons désormais sans limites le décor cloisonné à nos yeux, à nos bouches dégagées, sans dettes présenté, tandis que notre semelle de sandale, les dattes mûres écrasant, de dalle en dalle, de pièces en pièces, libres de monnaie calendaire, nous emmène cent pieds plus loin que l'éternelle couleur des parois caramel que les chameaux seuls affrontent, forts comme des buffles, insouciants tels des bulles et légers comme ne sont ni les taureaux ni les excavatrices orange castrant les pics de montagne connus des seuls alpinistes aventureux, amoureux sans peur de la mort mais, un jour cependant, emportés par le sampan funèbre au cent paons de proue dressés. Il file, conduit par les araignées d'Ariane, la reine qui domina jadis les vallées vertes, entourée de mille domestiques raffinés, choisis par affinités, sans frontières faciales et constituant l'essence de la noblesse native, la force fossile sans nom ni quartiers, née au secret des profondes bâtisses aux murs frais, aux portes tendues d'étoffes soulevables de teinte framboise, où la sage froideur des célèbres femmes aide à naître ce que nous sommes sans calcul et nous, hommes, jamais ne nous retirent du soleil, ainsi noués désormais dans l'arche sans nos flèches ni carquois, sincères, diaboliques animaux de forêt en envol rotatif, nous voici pressés de lire les chants des anciens poètes, les nôtres aussi, fort bien labourés, demeures défendues par les murs épais qu'aucune lame n'incise, devenues ce que le devin, si renard léonin, saura propulser vers la beauté des géants, habile plus qu'un chat traversant les contrées, jamais ne tombant dans la colère que les alliés ne soutiennent. Il chante Lésa, libre de liens, en rien malhabile sur mes lèvres posée, moi professeur dépassé par celle qu'il ne vit point venir, plus belle encor que la mort des temples proches des camps où roulent sans respect des Dodge allogènes, lumineuse courtisane aux gestes sûrs, belle en son auguste sari tombé de son buste, plein des saveurs élaborées qui dans la branche mienne font monter les liquescences canalisées par l'orifice de l'être, par où furent les enfants prodigués; je sursaute à cet assaut qu'assez je veux intact sur ma peau, sur le drap qui se froisse au long de la hampe prête à brûler toute son huile parfumée et en nuages l'envoie vers le ciel sans voile, aveugle à la vieillesse, navire muet, en joie, transformé, s'imposant tandis que ta douce poitrine me touche et ne craint pas de le faire sur une voie sans limite, au delà même de l'horizon des chevaux en course dans les rizières sans eau, sans riz, mais avec la joie de bâtisses, de maisons d'amour non rationnel qui sans compter se dépense, ne réfléchit pas, demeure droit et continue de vivre en souplesse, ignorant l'argent, préférant l'opacité sans éclat d'une rivière sans nom qui serpente au hasard des montées et descentes, femelle qui se love et réchauffe, aimantée par l'image du miroir, le mirage qui vire, colère ondoyant au vent que tous les exilés fuyants virent monter au sommet des terres, mettant à nu les trésors enfouis qui me sont apparus comme des thermes antiques aux parures préservées, brillant dans l'ombre, diamants perçant la nuit, sources de la lumière du grand jour qui prononce les mots de l'amour apostolique pour délivrer du mal et ne pas apporter ce qui est mauvais aux fleurs de couleur aussi, pas à pas sur la portée des notes qui s'ajoutent comme au lit des fleuves plats pavoisés de drapeaux de tournois, où l'oratoire de bois éphémère donne à la sainte marinière des essaims de témoignages fervents, sachets de huit semences mêlées, alignés sur les étagères du choeur, modestes planches où se rangent les émotions de vies unies à l'état pur, frappant les yeux en une scansion de rondes formes, bien plus exaltante que les étoiles d'une bannière qui raye les visages noirs des cités sans droit, évitant la faiblesse des carrés aplatis qui d'ordinaire se plaquent en procession d'empreintes gravées, parfois à rehauts d'or, vissées dans la pierre des parois, hissant vers le ciel espéré le souvenir de versants de vies, désormais franchis, dont l'envers inconnu s'affirme ici, sans bruit, dans le mystère du sol sous les dalles tombales où s'étendent, imaginons, des marchés achalandés où les foules commerçantes s'écoulent en rumeur de bonnes humeurs, sous les voûtes des cryptoportiques, lieux où règne le chiffre, sans mollesse, permanent, avec hélas aussi des processions d'hommes sans noblesse aux nombreuses familles, criblés de plaies qui sont dettes nécessaires à l'achat du grain pour ne pas mourir en leurs demeures, loin des soirées en noeuds papillon où les petits prélats indolents de la finance habile, agrippés aux mâts de leur vergogne atrophiée, s'abreuvent de vins de Cocagne en aiguières versés et paressent, non conscients, dans leur vaste espace né de la cocaïne. <text:s/>Qu'on ne les voit ni les admire, souhaitant plutôt qu'ils se noient, tard, un soir, dans les noirs bassins de leurs villas éteintes, terminant ainsi leurs destins sans flammes, grande explosion de charges souterraines qui depuis longtemps menaçaient de les serrer dans le filet intranchable de la justice, pas plus humaine que divine, simple surpoids du métabolisme condamné, qui nous engage à la prudente frugalité de la vie oisive mais non désoeuvrée, légère comme le vol du roitelet de baies en baies, embrassements qui nourrissent et donnent plaisir même aux plus féodaux des seigneurs orientaux convertis à l'abhorration du massacre et de l'abomination, préférant les ablutions du nouveau rite enseigné par quelque prophète ou sage figure au sommet de la célébration modérée des bienfaits de la beauté, célérité de l'accès des nations à la sage nage en eau claire qui nous apaise et sèche nos corps fiévreux comme le sommeil fragmenté que sur l'herbe ensoleillée des forêts nous goûtons. Ruisselants de félicité, protégés par des magiciennes bienveillantes venues des lointaines métropoles brumeuses du Nord, pailletées de poussières effervescentes, cerclées de trains enchantés lançant des flonflons courts de voix, nous serons en descente de mauvaise drogue, bientôt sevrés, ne sentant pas les flèches ignobles du manque, transportés la nuit sur de petits chemins ignorés, échappant aux douleurs, aux bouledogues, aux bombes, fidèlement secourus par nos partisans. Ces risques de tombe, ces périls encourus, nous feront songer.</text:span></text:p>
      <text:p text:style-name="P13">Le danger précède l'écho. Connaissant les causes du décès des roses, que font les héros ? Ils inhalent des fumées carmin sorties des cigares précieux cachés en des coffrets de cuir maroquiné. Le danger précède l'écho. Si les cieux s'égarent avec eux dans les prairies de coquelicots couleur de feux de fumées bleues, l'univers entier s'engagera dans le siphon du typhon, oubliant les tyrans et les dieux silencieux, les vieux financiers, les hommes associés, tous ceux qui ont pu interdire par leur zèle obstiné de voler plus loin et de chercher le mieux. Ce monde basculé, ce naufrage renversé, précipice voulu par les sauveurs de cités , nous donnera le regard qui tellement nous manquait. Le danger précède l'écho. Les zélotes installés dans les zones combattantes sont la cause de cet enfer qui me ment. Mais aussi que penser des amers attentats des ultras qui se battent à bon droit ? La conscience politique est sevrée de sagesse, envahie par la nuit des idoles, morcelée par les dents des agents stipendiés du grand capital qui veulent sans attente une issue létale qui serait la survie des peuples entiers menacés de ne plus avoir assez d'énergie totale. Échelles et seaux, et que sonne l'incendie des pompes solennelles, ultime étalage du pouvoir mobile du liquide ambré craché sous pression par les canons des pistolets à tuyaux des stations. L'écologique mirage où planent les rebelles en ces lignes célébrés, belles étendues de plaines attendues, vertes et bleues, couleurs des drapeaux de la nation levée, qui pourra bien tenir ce rêve que tant de corps unis dans les lits oublient de rêver, leurs états unis les troublant et poussant sans trêve en direction de la nasse qu'il ne peuvent, euphoriques, percevoir dans la vase de l'eau où pourtant, déjà, les amphores nombreuses avertissent des naufrages antérieurs des gens forts qui oublièrent trop vite la vie intérieure prônée par les sages fondateurs des foyers initiaux. Sages eux-mêmes pour avoir su ne pas succomber aux erreurs auparavant commises par eux, vérifiant l'adage qui dit que sagesse n'est autre que la sève sortie des blessures. Le danger précède l'écho. Payez votre écot au fou crasseux qui de sa voix chargée hurle ou sussure d'incertains conseils, haïkus et maximes qui au bord de la tombe vous font vaciller mais vont déciller vos regards initiés aux secrets des errants. La vertu pue, ne grimacez pas, ouvrez vos narines, laissez passer sans passeport les effluves du porc qui vous grogne l'avenir et vous trempe de sa bave de chien au jus de viande faisandée. Quel curieux langage ce doit être, songerez-vous. Mais le sage sans visage ni temps vous dira qu'une « bonne corvée de chiottes » vous allège la conscience et nettoie l'esprit. L'urine et la matière? L'art et la manière. Le tiers-état dans l'étable a conçu la rancoeur qu'artisans et bourgeois et nobles de robe ont puisée pour soulever, renverser la dalle royale qui cachait le désir de vie des vermines. Oublieux que furent ces Bourbons embourbés en dentelles que le lys profondément en la terre des talus plonge ses racines et que lui est plaisant le fumier qui dope et shoote les immaculées corolles. Dans les églises cathédrales, mal armées, les calices en vain furent bus jusqu'à l'hallali de l'humanité qui au dehors dégorgeait, ivre des raisins de sa colère, iconoclaste et régicide, sauvage flux orphelin, réaction immunitaire et unitaire de l'organisme en mutation nationale. Le danger précède l'écho. Il faut s'aider pour écouter, ensemble se presser pour pressentir, s'avertir, chasser la diversion, la division et multiplier nos puissances de vision, nos chances de ne plus voir plier le cou du peuple sous les coups des branches sifflantes des généalogies en arbres armoriés. Que la raison qui en allusions fertiles depuis nos origines s'accumule, insémine les illusions jaillissantes en éclats dans les nuits de fête et d'amour et tisse la trame de solide tissu bâtard où viendront s'aposer les ornements compliqués, chatoyants, de l'Histoire, la somme de nos vies animées de sens, où le précieux métal affirme le vrai dans les lueurs diffusées par les statuettes de félins, figures de proue de nos dix grands vaisseaux impériaux qui vont aller de nouveaux univers irriguer. Unis et rouges, en foule socialiste à l'autorité grandissante, nous élargissons la surface de notre présence qui vaudra à nos aïeux bienveillants grande gaieté de nous voir, plus malicieux encore que les petits héros anciens Zig et Puce, parader crânement en claire fierté sous les ciels nouveaux découverts. Nous apporteront aux peuples rencontrés le dithyrambe de leur civilisation et jamais ne tenterons de bâtir temples cruels et culminants sur les terres nourries des corps de leurs ancêtres. Sagement avec eux, nous établirons les lois mutuelles qui la sécurité de tous garantiront, nous faisant ensemble changer de moeurs, évacuant le crime, le viol, les dégradantes lacérations des grand-oeuvres peints et les crises frumentaires. Nos lignes de train respectueusement tracées offriront aux malades et blessés des régions éloignées de nouveaux espaces de guérison et, pour notre part, nous recueillerons avec chaleur les savoirs des médecines traditionnelles qui à bien de nos maux apporteront remède. Des vergers, de fruits chargés, de ballons ronds sucrés appesantis, nous accueilleront lorsque la soif autre part ne pourra nous conduire. Ces ronds remèdes hydratants, percés en leur bas, laisseront ruisseler en nos bouches un nectar précieux, glougloutement annonciateur des félicités du ciel. Certains mages tenteront de nous éloigner des rondeurs sucrées qui nous désaltèrent. Ils nous parleront, à grands moulinets de manches, des camps dévastés des buveurs surmusclés surpris dans leur sommeil dopé par les mouches blanches venues, dit-on, des anciens tombeaux de Constantinople. Ces durs insectes qui n'embellissent pas la peau et que les danses des soufis seules parviennent à éloigner, je les entends bourdonner jour et nuit comme des pensées importunes, obsédantes nuées des boulets que l'armée ottomane propulsa en vain contre les murs autrichiens, tournoiements et galops furtifs des charognards sur les macabres monticules de l'aube guerrière, tambourin opiniâtre de la pluie glacée sur les toiles du bivouac, ces mouches, qu'en mes songes fiévreux je vois en camées abondants, viennent se poser sur les paupières fermées des futurs morts. Je devrais comme nous tous trembler de terreur et implorer les magiciens en houppelande pour qu'en nos veines ils fassent couler le suc sauveur. Je ne peux m'y résoudre de peur de m'y dissoudre et de ruisseler sans espoir sur le plat des grandes plaines venteuses, prétentieuses constructions que l'homme ingénieux a voulu bâtir sur la mer comblée, insatisfaite et réticente à cette invasion de terre. Car oui désormais les manèges forains des humains tourneront sans répit, turbines à plaisir et à peines, complètement enfoncées dans les profondeurs du sous-sol, abruties de vibrations et d'ivresse mécanique, joyeux carnaval bigarré de lumières artificielles qui masque la progression des nuages de particules, lesquels déjà étendent en les poumons et artères des vivants leurs sombres molécules plombées. La prison s'édifie donc à mesure que nous persistons dans notre effort de fuite. Faibles errants que nous sommes, occupés à combler nos peurs, à nous y soustraire au moyen de la distraction, conduite addictive dont nous constatons qu'elle nous fait oublier les adductions d'os usés qui nourrissent notre sol et dont nous sommes à la fois les heureux bénéficiaires et les futurs fournisseurs. Quand nous serons enfouis parmi les taupes, toujours fugitifs, nous poursuivrons notre navigation sans fin ni finalité, affamés d'avenir et d'ailleurs, rêvant aux Dames de Venise, fantômes de lagune aux pouvoir d'amour et de mort s'anéantissant l'un l'autre en un cycle perpétuel. Amortisseurs funèbres, direz-vous, silhouettes doubles de femmes fantastiques nous aidant à donner sens à la cessation brutale du fonctionnement de l'objet même à partir duquel cette cessation est conjecturée. Il semble ainsi que nous soyons anthropophages de nous mêmes. Mais c'est le lot commun du système mental que d'être en permanent paradoxe, en oxymore fonctionnel incessant, penseur et pensé, géniteur et meurtrier, soigneur et soigné, raconteur et raconté, rat des villes qui veut les champs, rat des champs qui veut les villes. Fuyant l'avancée des sacs mécaniques, il se cache dans un terrier de lapin et nettoie sa fourrure. Tu n'as pas la chaleur qui le peut conforter. Même transformé en mer tropicale, le ressac de tes vagues ne serait pas assez précis pour aller caresser avec la force bien dosée les muscles tendus de son corps que plus rien ne réclame. Les affichettes promotionnelles qui tombent dans la poussière des jardins publics annoncent et vantent les miracles de tes gestes. Beaucoup sont emportées par des rafales et vont recouvrir la mer d'un toit de tuiles disjointes ondulantes. <text:span text:style-name="T8">À</text:span> force de claironner, trompeter, les bienfaits surprenants de tes actions, toute ta stratégie tombe à l'eau. Tes paroles sont des billets de tombola certifiés perdants. Les sourires que tu fais venir sur les visages expriment la moquerie, la goguenardise, le quant-à-soi. Tu auras beau philosopher pour tenter de retourner les esprits en ta faveur, le peuple de la rue, les passants en flot qui autrefois stoppaient, continuent désormais de transiter vers leurs destinations respectives qui se perdent au loin. Tu n'inspires plus l'ancienne admiration. On tolère que tu parles, que tu te justifies... mais n'exige au mieux que l'indifférence de la part de ceux qui autrefois furent ton public. Te voilà privé de l'écho de ta voix. Tu es locuteur en chambre sourde. Le monde absorbe les ondes sonores et les garde en lui. C'est là, semble-t-il, le début de ton inexistence. Tu ne te glorifies pas de cette disparition dont longtemps, pendant les siècles précédents, tu as tracé le sillon. C'est une sculpture de bois durement ouvragée que tu présentes au monde aujourd'hui, sculpture qui reproduit l'aspect d'un arbre centenaire jusque même dans la finesse des feuilles et de leurs attaches. <text:span text:style-name="T8">À partir de quel immense billot de bois as-tu ouvragé cet arbre ? Un billot venu d'un arbre plus grand encore. C'est difficile à croire... Le tien s'élève à la hauteur des plus hautes tours de La Défense, un quartier d'affaires en bordure de Paris. Où a-t-on trouvé l'arbre originel dans lequel tailler la masse de bois que tu as employée pour ta sculpture ? Ta réponse est simple. Tu as commencé minutieusement, avec silencieuse gravité de visage, à ciseler dans les moindres détails, à la loupe, ton arbre qui, une fois terminé, ne mesurait pas plus de cinquante centimètres. Il fallut ensuite le faire croître jusqu'à sa taille actuelle, en l'arrosant de savants mélanges de produits nourrissants, en lui diffusant de la musique, en s'adressant à lui comme au plus respecté des êtres humains. De là vient le secret de sa croissance herculéenne. Des observateurs extérieurs ont supposé que tu avais transmis la totale vitalité de ton égo et de ton besoin de puissance à cette oeuvre sculptée. Et que ton effacement, ton silence d'aujourd'hui ne pouvait être dissocié du triomphe atmosphérique de l'arbre géant. Qu'espères-tu désormais ? Qu'une fée, elle aussi géante, survienne et installe son trône de reine sylvestre sous ton arbre en toi massif et ciré ? Que devant elle défile une cohorte de traîneaux chargés de personnages de conte en débâcle ? Peau d'Âne en dépôt de bilan, le Chat Botté défiguré par l'échec, les Trois Petits Cochons salement amochés, Mickey Mouse priapique, Betty Boop intelligente et tourmentée, Harry Potter triste et terreux, défileraient ainsi, pileux, vieillis, délabrés et désenchantés, venant recevoir de la part de la fée les sauf-conduits et tickets de rationnement leur permettant de continuer de fuir. Une lame d'acier pointu effilé a ouvert une blessure dans la poitrine de l'imaginaire humain. Le sang abondant qui s'en écoule, si on l'observe au microscope, est composé de milliards de personnages de contes, légendes, romans, films, séries et jeux produits par l'Homme depuis les débuts de l'Humanité. À la mesure de la genèse de l'univers, ces flots abondants ne remplissent que trois ou quatre dés à coudre. Mais que nous importe ceci qui vient d'un ailleurs que jamais nous ne pourrons télécharger. Même si nous possédons en nous le marqueur biologique de cette immensitude, les imaginaires héros qui désertent la scène des histoires nous causent des chocs, provoquent en notre tissu affectif des accrocs, des déchirures, des ouvertures par où ne passe rien. Il n'y a pas d'univers parallèle, pas de monde caché, pas de réalité de rechange contre un ticket de caisse valable pendant trois mois. Nous savions, oui, que ces personnages vagues n'avaient qu'une existence fictive. Mais une fois leurs silhouettes évidées dans la masse de nos souvenirs, aucune lumière ne passe, ne rayonne entre les mailles sèches, mécaniques et chimiques, de l'étoffe en laquelle nous tentons d'envelopper le réel, espérant non pas voir son visage mais seulement tâter ses volumes rétifs. Les trous laissés par la disparition de nos personnages mythiques, ne laissent filtrer ni lumière, ni obscurité. La masse, le mur, de ce que nous sommes, constate des manques, des zones ajourées sans jour ni nuit, dans sa matière. Nous créons des absences dont la multiplication finit par abrutir de fatigue, découragement. Les absents ne sont pas remplacés. Oh oui... car leur absence nous est précieuse... elle demeure la seule et ultime trace qui nous relie à eux. Jamais nous n'irons donc la profaner. On aura beau nous offrir d'hideux bouquets de fleurs courtauds, nous proposer de virevolter dans un nuage de musique, nous refuserons d'oublier. Nos piles mentales seront nourries de la présence résiduelle des compagnes et compagnons disparus. </text:span></text:p>
      <text:p text:style-name="P14"/>
      <text:p text:style-name="P13"><text:span text:style-name="T8">Les fêtards tenteront par tous les moyens les plus ternes de te distraire de cette fidélité ombrageuse et rigide. Tu les verras vêtus de pagnes à franges de lard versicolore, venir danser en cercle autour de toi, escomptant que leur chahut endiablé, dispersant les sages hiboux, te fasse perdre le contact avec les silencieux emplacements des êtres disparus. Certains financiers ont choisi d'investir dans ces terrains de tombes, proposant aux plus fortunés clients des emplacements rares autour d'églises pittoresques. La spéculation atteint même les océans de croix des nécropoles militaires où des descendants projettent de venir gésir enterrés près de leurs aïeux tombés au chemin des Dames, non pas à l'époque des filles de Louis XV, mais à celle des moustaches, du vin rouge et de la reconquête de l'Alsace-Lorraine. Toutes ces zones roses des territoires perdus sur les cartes d'état-major de tous les pays. Tangos tueurs dansés par de si nombreux couples oubliés, hispano-américains, russo-japonais, franco-italiens, numéros diplomatiques et guerriers qui préparèrent si bien le Grand Rot Persillé de 14-18, où tant d'hommes paisibles chefs de famille furent coupés en deux, pas même comme des arbres abattus, mais comme de la saucisse ordinaire sous le hachoir, comme de molles quenelles de poisson sous le couteau émoussé du restaurant collectif. Ce fut bien, en effet, une grande rivière écumeuse qui les emporta tous. Furieuse de la rage de ne jamais en avoir assez à charrier et noyer. On dit qu'au printemps suivant l'armistice, les poussées d'arbres jeunes furent plus nombreuses que par les saisons passées. Tous ces petits semis, par quelle volonté prémonitoire furent-ils répandus ? Celle-ci même qui décida que la grille du tamis létal serait serrée, serrée, comme au temps des grandes pestes et famines anciennes. Dans ces moments, la paix se tait, frappée de stupeur, ou bien alors lâchement soulagée de ne plus avoir à régner sur tant de têtes et de territoires. La paix serait bien laronne en foire avec les conflits... beau duo, enchaîné à vie par les termes du contrat. Si tu veux la guerre, invente la paix. Entraîne-toi à la protection des frontières. Lape le lait nourricier qui de toi fera la vigoureuse sentinelle, celle qui la première sonnera l'aube des armes. Avec la pluie de bénédictions données par les prêtres, prestement équipés de bénitiers de campagne et de masques à gaz sulfureux, censément efficaces contre les obus flasques à effet retard. Nulle condamnation du péché de chair en cet attirail caoutchouté. Au contraire. On s'y rue avec obstination dans ce péché-là. Le péché, précisera-t-on, dit de chair à pâté. Dont tous, malgré les peurs et paresses, montrèrent combien il en furent attirés. Mais, si vous le voulez bien, conservons la fiction de la guerre pour entretenir celle de la paix sous le règne de laquelle nous aspirons à demeurer, pauvres attardés accrochés à notre sort. Gardons ce système empirique, ne nous hasardons pas à occire le couple inséparable. Nos cerveaux ne comprendraient pas... et nous, moins encore. Tolérons les échauffourées du samedi soir... ça suffit bien </text:span><text:span text:style-name="T9">― tant que la faim ne guette pas ― pour soulager la marmite vitale, pour vidanger quelque peu le vase en risque de débord. Car l'humain semble avoir besoin de crainte surmontée pour donner valeur à son nom. Il veut donc plus haut que les autres enfourcher des dragons indomptés, en ayant revêtu cuirasse et casque de métal doré. Il se prosterne, ce faisant, devant l'idole emplumée de Soi-Même, devant le dieu à son image, devant l'image de son dieu, un grand thaumaturge à longue robe de soie piaffante qui, par bonté, l'enveloppe en ses bras et jamais de dépit ne lui cause, muet quand il faut sur les choses vraies. Parfois, lorsque la ferveur ne suffit pas, il mange des petits champignons rituels qui redonnent accès au visage de l'idole bénévolente, tête jumelle, nourrie au même sein, mais grossie dans le miroir magique. Son regard à taille de cachalot nous donne le pouvoir de planer comme un libre animal au dessus du territoire où nous vivons. Sans bagages ni puce numérique, nous échappons au contrôle des fourmillants systèmes d'écoute dont les sournoises petites lueurs sont facilement par nous décelées malgré les nombreux camouflages, impudents de simplicité, les cachant aux regards ordinaires. Bondissant de nuage en nuage comme un capridé céleste, nous sommes souples et rapides, bien plus que les Pégases laborieux, lourdement encombrés de la blancheur nacrée de leurs ailes décoratives. Nous ne sommes pas abusés par le clinquant de ces nuées de pacotille, où sous des paillotes précaires nous voyons les saints et saintes du calendrier, agglutinés en villages de vacances, nous faire des signes au passage. Cette colonie de va-nu-pieds puant la crème solaire ne me fait pas rire. J'aimais, comme beaucoup de mes congénères, écarquiller les yeux devant les statues figées des églises et des musées. Ces petits objets anthropomorphes nous inspiraient des émotions sincères dont les sueurs légères, croyions-nous, devaient s'élever au plus haut des cieux et constituer les rondeurs des nuages de mousson. Nous avions nos vapeurs, en quelque sorte. Vapeurs sacrées, qui hélas nous menèrent en bateau, depuis l'aube jusqu'au crépuscule des sagas divines. Il aurait fallu plus précocement dévoiler les bulles de savon échappées des douches de vacances de nos amis les saints, apôtres et petit personnel de cure. Là, sans soucis, nous aurions pu choisir de nous en foutre ou alors de nous emplir la lampe jusqu'à la nausée des plus frénétiques orgies dominées par la ferveur inépuisable des cavalières et de leurs assistantes en saillies doubles. Tous les anneaux sacrés au puits aurions jetés, libres enfin de rejoindre les saturnales. Débarrassés de la blancheur de nos aubes, défroqués du soir pesant des soutanes, embarqués dans les profondeurs du navire, nous aurions rejoint les éperons culminants des îles caraïbes où poussent les plantes qui donnent à l'Homme les yeux de Dieu. Nous y serions même parvenus en rafistolant de vieux canots, débris de Babylone échoués pour nous dans les anses froides et rocheuses de nos littoraux hostiles. Fini les grondements des tempêtes fatiguées. Le temps de la facilité aurait sonné pour nous. Beauté, aisance, raffinement... je ne vois pas de limites à l'invention de façons légères de convertir la vitalité brute en quintessence de savoir-vivre. Loin des hospices délabrés où demeurent couchés les quelques derniers mourants de la lointaine guerre que le pays en grands flonflons républicains et sanglots de décorations données, a vite oubliés, pas fier, le bougre, d'avoir oublié connement d'éteindre sous la casserole de lait. Merde, zut, oups. Désolé. Qu'importe finalement puisque les engins de travaux publics viendront araser les ruines et préparer le terrain pour les fondations des nouveaux immeubles. En lesquels des hôpitaux bienveillants soigneront les orphelins, les traumatisés, ceux qui n'ont pas assez fui les lieux bombardés, par fidélité ou bête pauvreté et ignorance. Attachés stupidement aux vieilles odeurs de leurs maisons de famille. Heureux de voir chaque matin les chiffres gravés dans la pierre du cadran solaire des ancêtres paysans. Ceux qui n'eurent pour sextant que le soc des charrues, traceurs du sillage des sillons recommencés, inciseurs de Terre, ouvreurs des vulves grasses à perte de vue, auxquelles nous devons notre vie de bon pain blanc. Lorsque les conifères porteurs de neige entourent les toits sous lesquels nous résistons, les abondants greniers jouxtant nos salles communes nous offrent les joues gonflées des sacs de grain. Il ne nous reste plus qu'à peaufiner sur l'établi à copeaux frais parfumé, les joujoux qui enchanteront nos enfants au matin de Noël. En secret nous saurons que tous les papas Noël barbus et bienveillants auront été décimés dans les neigeuses tranchées de la Grande Guerre. Combien de houppelandes se teintèrent de sang noir et sale sous les capotes jaunies de la boue des attentes enterrées ? Combien <text:s/>furent-ils à voler en morceaux dans le ciel brouillé ? Petits oiseaux de rouge viande vivante, dispersés en don généreux, en étoile autour des cratères d'obus, à chaque fois éclatement d'une fleur gorgée de sucs et de jus, victoire définitive contre l'égocentrisme, cri d'amour centrifuge qu'il nous faut recueillir, pieusement, dans le murmure codé des listings de noms des cénotaphes nationaux. Si de l'encens devait brûler jour et nuit au pied de chacun de ces monuments, notre pays d'un nuage épais serait couvert. Les mots des morts pourraient-ils être ainsi portés vers le domaine divin ? Où certainement ne sera là personne pour les attendre. Les escarbilles venues d'en-bas causeront de petits désagréments dans les salles de banquets où les abondantes boissons coulent dans les hanaps d'argent, lourds flots grenats porteurs de la vigueur des vignes mythiques vendangées de nuit et jour pour les aigrefins damnés au travail éternel. Explosion des saveurs sucrées, chair caressante des des fins flancs à la vanille qui dans la joue portent la mort, piégés par la fiole versée dans une jarre de lait des grandes cuisines actives. Quelle tablée mangera le dessert corrompu si délicatement d'une saveur de muguet printanier ? En de courtes convulsions, le visage noirci, il s'affaissent sur leurs fauteuils de velours, ne rompant pas la rieuse communion des paroles et des regards aux tables voisines. La même indifférence régnera dans les bâtiments de ferme où vaches, cochons et chevaux ― de trait ― <text:s/>resteront insensibles à nos mots et caresses, agressifs, même, face à l'intention de ces étrangers naïfs, émotifs, tourmentés par le poids de la faute et de la parole donnée. Ces animaux cyniques, jamais rebelles, attendent sans y penser le moment où ils deviendront viande rouge pour les saigneurs du château. J'ai souvent le projet, pendant mes nuits de veille sur la paille des écuries, de rejoindre la zone interdite des prés au delà de la rivière où la lune éclaire les rondeurs des rotondes en béton armé, ces lignes de champignons trapus, à bouches noires carrées d'où le feu pouvait autrefois cracher. Cette ligne de défense fortifiée, m'a-t-on dit, n'a jamais connu l'écrasante attaque pour laquelle tant d'ingénieurs avaient oeuvré. Et après eux, tant de terrassiers et maçons. Les élites néo-gothiques retirées en leurs mottes féodales ne souhaitent pas que nous autres, manants contractuels, allions voir de trop près ces anciennes casemates. Ils nous savent suffisamment insistants pour avoir la possibilité de redonner leur voix aux canons. Depuis ce cercle éloigné, semi-enterré, nous autres fugitifs, pourrions pilonner les nouveaux châteaux et enfin faire mentir tous ces renégats livres <text:s/>d'Histoire qui, depuis plus de soixante années, moquent l'inutilité du monumental ouvrage d'art, digne de Vauban, que nos arrières-grands-pères et leurs pères ont eu la force et le génie ― incompris ― d'élever sur la terre de France. Nous raviverons aussi les plants de vigne anciens, ces mains griffues déformées du rhumatisme du temps, belles rugosités sillonnées de creux et tourments de sagesse, pantes venues des colons romains, pacifiques ou pas ? débarqués sur nos côtes sauvages. De ces arbustes gnomes, nous ferons venir des rondeurs sucrées en grappes, essaims de mamelles ou de virils attributs en suspension, richesse de la chair qui se donne pour expurger d'elle ce liquide sacré dont autrefois les amphores contenaient la sombre transparence, comme du plus beau rubis, par magie changé en nectar léger, de même couleur et d'aussi précieuse nature. Les rayons solaires transformés en taches dansantes par le passage au travers de la masse du vin engalbé dans le verre, donneront idée aux plus vifs de nos audacieux artisans de composer pour les églises du Très-Haut, de denses vitraux à joints de plomb, où la caresse des couleurs... les bleues, les rouges, les vertes... nous donneront le plaisir de goûter sur la peau gourmande et mouillée de notre langue les saveurs de la merveille. Nous connaîtrons l'enchantement des confiseries de couleurs, des éclats-miroirs du caramel refroidi sur le lisse du marbre... mais ces joujoux de sucre aux mille inventions ne pourront nous guérir du regret des anciennes rosaces dispersées par le vent, les pierres, les bombes. Solitaires, parfois, nous passerons de longues après-midi à caresser des yeux la surface savoureuse de l'étang gelé, miroir magiquement apparu au matin, qui de la fange putride et de l'eau boueuse utilise ainsi la matière transmutée. Fange et eau figées en un bloc, une épaisse protection vitreuse sous laquelle vivent les précieux fonds mous et aquatiques, là où la chimie suractive du printemps prochain s'élabore, bien loin de nous, insouciants patineurs qui jamais sur l'eau n'avions si facilement filé, comme jamais </text:span><text:span text:style-name="T8">ne pourront même les plus racés des voiliers anglais de luxe. Jamais le verni de leurs coques sans grain n'égalera le glissant de la glace des beaux étangs gelés. Les miroirs des miroitiers, toujours parfaits, mangés par le reflet du monde, ne pourront faire oublier cette eau, reine des tissus de notre corps vivant, devenue solide et tendre, à l'épaisseur de parquet de château imaginaire, de ces demeures de cristal où les Blanche-Neige palpitent faiblement, voguant dans la narcose pure et confiante, parées pour traverser un nombre inconnu d'années-lumière.</text:span></text:p>
      <text:p text:style-name="P14">Par qui ces princesses allongées furent-elles maudites <text:s/>? Par des sorciers finissants, marchant prudemment au bord des eaux brumeuses des étangs, tournant des heures et des heures autour de ces reflets de nuit, marmonnant des formules secrètes en lesquelles ils sont seuls derniers à croire. Par leurs chuchotements nocturnes, ils ont illusion de mettre en mouvement des forces transparentes, propulsées par la masse des mystères ténébreux que l'eau dormante sent palpiter sourdement en elle. Cette noire énergie, invisible et tenace, nos sorciers l'imaginent allant se s'insinuer entre les huisseries des lointaines propriétés du canton, où dorment les riches bourgeois cibles des sorts par leurs ennemis commerciaux commandés. Parfois le hasard fait triompher nos douteux magiciens, lorsque la maison visée reçoit la visite scrupuleuse d'un huissier de justice ponctuel, indifférent et utilisant dans la rédaction de son inventaire un vocabulaire précis, des phrases maintes fois éprouvées auxquelles aucune réalité ne peut se soustraire. L'autre jour, j'ai vu l'un de ces hommes de loi demeurer imperturbable au milieu d'une place de marché où un troupeau de vaches affolées bousculaient les éventaires. A ses yeux certainement, nul désordre menaçant n'était perceptible. Déjà en lui les phrases parfaitement aptes à décrire le désordre et à donc en révéler la cohérente disposition, devaient se former, lui permettant de continuer à vivre dans un univers stable car nommable. Il était monté dans le bus qui descendait, une fois par jour, vers les villages éloigné, aux routes boueuses, dangereuses à qui ne les pratiquait pas depuis plusieurs années. Que pouvait-il aller saisir dans ces pauvres maisons de parpaing gris pluie ? <text:span text:style-name="T8">À</text:span> moins qu'il ne fût charger d'aller remettre à un héritier oublié le document notarial contenant l'annonce d'un héritage de grande valeur. Un legs factice qui conduirait le malheureux bénéficiaire à courir les chemins et les routes, chaque jour plus pauvre et plus vieux, jusqu'à se voir, après vingt ans de quête, remettre une poignée de feuilles de thé par un cultivateur indien à barbe longue et grise, au sourire puissant de sagesse. L'héritier, par des voyages aguerri, <text:s/>se découvrirait alors libéré de l'angoisse qui pendant tant d'années l'avait tenu en tourment. Il abandonnerait ses vêtements fatigués pour se baigner dans un fleuve qui serait le Gange. Au sortir de l'eau, sur la berge, il verrait, venus de loin, tous les visages de sa famille, lui souriant, lui apportant pardon et lui annonçant l'annulation de sa dette de vingt ans d'absence. Ensemble réunis, ils reprendraient leur vie, gorgés d'une <text:s/>sève de bonheur et de sapience, en eux déposée par ces années dont ils auraient souvenir sans les avoir vécues.</text:p>
      <text:p text:style-name="P15">La fortune parvient à son bénéficiaire par des voies enterrées, invisibles, elle se cache dans les tiroirs en tôle des bureaux gris des stations de métro désaffectées ou même de celles qui jamais ne furent mises en service, endormies sous un champ de grande banlieue. Le regret, le désespoir des architectes, ingénieurs et ouvriers qui oeuvrèrent à la construction de ces infrastructures souterraines doit s'entendre la nuit dans le calme des rues et des chemins, soupirs qui semblent venir du vent, rumeur vibrante et sourde comme si, non loin, passait un lourd convoi de wagons de marchandises, comme si sous nos pieds tremblait un métro de passage. Une vibration au coeur de la chair de la terre qui refuse de se taire, une onde sonore dont la force, ébranlant les sous-sols de roc, pourrait nous transporter sur elle, voyageurs malgré nous emportés en lévitation. Force dangereuse du battant cognant la maîtresse cloche, déformant la continuité de l'air, invisible puissance qui pétrit nos molles chairs et les fait se rider comme surface du lac sous le vent. Énergie tellurique en capacité de disjoindre la croûte terrestre, plaques et failles, manteau caché qui paresseusement se retourne et nous envoie dinguer au loin en tremblements. Avec tout notre barda qui retombe en pluie de débris dans un tintouin de tous les diables, des canards anthropomorphes nous moquent, affublés de rouges queues pointues. C'est notre carnaval, on est vraiment gâtés. Il eût été préférable que nous ayons décidé de nous transporter banalement par ferry-boat, sans vagues ni déconvenues. Avec une conscience nette de la grandeur et de la beauté de notre mission de secrète attaque lancée contre les dangereux cavaliers fantômes du IIIe régiment de dragons, nuées de spectres en cavale, sabres au clair, caracolant aux sommets des lames et prenant, narquois, le temps de trinquer à joyeux coups de chopes écumeuses. Certains parmi les passagers de l'omnibus marin, rompant avec leur apparente léthargie, ont soudain exhibé, d'une cachette indécelable, des arcs et des flèches en bois sombre et laqué avec l'intention d'en transpercer les vaporeuses troupes hippomobiles. L'un des archers, engoncé dans son duffel-coat, a prétendu en bafouillant que les pointes métalliques d'apparence ordinaire qui hérissaient son carquois de cuir doré comme une tranche de bon vieux tome d'ancienne littérature, possédaient le pouvoir de blesser mortellement les créatures immatérielles. Je ne m'étonne guère de cette confidence. La visite de nombreux poussiéreux musées de province m'avait plusieurs fois donné l'occasion d'observer des vitrines de chêne ciré présentant de prétendues armes vikings forgées dans un métal magique doté du pouvoir d'abattre les guerriers échappés des célestes champs de la mort. L'archer amateur me chuchotait confusément que son équipement de tir provenait de la demeure parisienne d'un membre en exil de la famille impériale chinoise. Ces histoires de branches héritières moribondes me rendaient morose et fatigué. Aussi m'éloignai-je brusquement de mon interlocuteur sans prendre la peine de formuler d'excuse. Je trouvai refuge au salon de thé de notre routinier navire, installé à la poupe sous les feuillages de quelques orangers, citronniers, eugénias et grenadiers plantés en caisses de bois gris tourterelle. Inquiétantes branches déployées à l'étroit du plafond bas qui me semblaient vouloir être des bras de pieuvres. On me servit une grosse part de tarte aux myrtilles dont la confection artisanale me mit à l'aise et me rassura en faisant remonter des souvenirs de mes vacances d'enfance dans le hameau natal de ma mère où une cousine souvent nous invitait à goûter. <text:span text:style-name="T8">Ému par cette nostalgie, je renversai ma tasse de thé sur l'étrange nappe de tissu imprimé à motifs d'autruches. À côté de moi, deux vieux militaires allemands en route pour une célébration patriotique, tenaient une calme conversation bourdonnante. Ma maladresse ne me causa aucun tracas. Nous étions tous, sur ce bateau, comme enveloppés, et donc isolés les uns des autres, par une atmosphère d'aimable indifférence. Nous aurions pu faire le tour du monde sans une seule fois nous disputer ni éprouver le besoin de nous rassembler régulièrement en petits groupes d'amis chaleureux. Pas de tristesse dans cette cohabitation tranquille, de la sagesse, même, comme s'il était bien entendu que les tentatives de communication jamais ne changeraient profondément aucun d'entre nous. Éprouvais-je le détachement bouddhique expérimenté par les moines parvenus au quasi terme de leur chemin spirituel ? </text:span></text:p>
      <text:p text:style-name="P15"><text:span text:style-name="T8">Je m'imaginais en toge de lin râpeuse, déambulant dans une allée en pente bordée de statues de marbre antique et de buis taillés en cônes parfaits. Un univers où les interdits sont gravés dans les tables de la loi, où les voleurs de bétail sont condamnés pendant de longs mois à gaver des oies, où de roses fruits exotiques sortis de terre au ras des champs sont convoités par une population de rongeurs que traquent sans répit des sections spéciales de la milice rurale. Ils n'ont pas d'appréhension ces gens, à s'engager dans l'action, même s'ils savent que les bestioles féroces ont des coups de mâchoire qui peuvent détacher un morceau de nez ou d'oreille. Leurs missions, il est vrai, sont moins dangereuses que celles de leurs collègues de la milice marine, lesquels doivent affronter, et ce n'est pas rare, la colère des raies géantes Xanta protégeant leurs petits. Ces femelles se déplaces en gestes ondulants et nerveux qui en font des ennemies redoutables, dont la piqûre, vive comme un trait électrique, vous envoie à la mort, foudroyé sans le temps d'une pensée, plus soudainement encore que la victime d'une fléchette au curare. Les survivants chanceux d'un combat contre une raie Xanta sont envoyés dans une clinique spéciale de la milice où ils passent des mois incertains, tout le corps plaqué de pansements épais, lourdes éponges gorgées de liquide antidote. Les malades les plus atteints subissent le traitement du professeur Hennocq, lequel traitement consiste à couvrir la peau de nombreuses petites sangsues jaunes qui, décédant au bout de quelques heures, sont à remplacer inlassablement avec abnégation et constance, jusqu'à la mort, ou la guérison éventuelle, <text:s/>du patient. Les individus qui survivent le plus au poison de la raie sont ceux qui se croient indemnes, juste victimes d'une méchante écorchure sur une roche coupante. Quelques mois de convalescence, après traitement, dans un village du Tibet, leur permettent de revenir à une vie complètement normale. Certains escrocs, à la recherche d'une fortune facile, ouvrent à l'étranger des cliniques où ils prétendent guérir à cent pour cent toute victime de la Xanta. Mais ils mentent. Au bout de trois à quatre mois de fausse médecine, les malades meurent. Mais leur mort n'est pas annoncée aux autres pensionnaires, ni à la famille. Officiellement, ils ont été transférés dans un second établissement afin de parachever leur guérison. De fausses lettres manuscrites, des appels téléphoniques passés au moyen d'un transformateur de voix, permettent d'entretenir l'illusion d'une vie qui continue. Et quand les lâches aigrefins ont rempli leurs caisses, ils abandonnent la clinique et disparaissent en reprenant leurs véritables identités. L'un d'entre eux, capturé par un policier parent de la victime, fut, dit-on, jeté nocturnement dans le bassin aux raies Xanta du Muséum de la Mer. La nuit ne fut pas la seule complice des justiciers expéditifs, car le système de surveillance du muséum compte parmi les moins efficaces du pays. Souvent, il faut le dire, les bâtiments censément protégés par les meilleurs dispositifs de télésurveillance sont en fait équipés de capteurs et caméras non connectés. Lorsqu'une effraction est commise, les agents de relations publiques font courir la rumeur d'une panne exceptionnelle, d'une erreur humaine ou d'une complicité interne. Des sanctions sont prises, des travaux de rééquipement sont annoncés. Et le système factice de sécurité continue de ne rien protéger. Certaines entreprises ne disposant pas de budgets importants, bricolent des pièges au moyen de fils électriques dénudés. Parfois les cambrioleurs meurent électrocutés, mais parfois aussi le bâtiment devient la proie des flammes. Et c'est un surcroît de travail pour les milices pompières, déjà par ailleurs fortement sollicitées. Les hommes et les femmes qui en forment les rangs méritent l'affection et le respect. Il est honteux, comme le font de nombreux amuseurs publics, de moquer la tenue réglementaire de ces milices. Il faut voir, au moment de Carnaval, les hourras que pousse la foule à leur passage. Il faut admirer la noblesse de leurs visages obéissants parfaitement alignés. Les lois sont avec eux... et leurs ennemis finiront tous au cimetière, sous des tombes sans éclat, ornées d'un simple code d'identité tracé au pochoir sur le coin supérieur droit de la dalle en béton. Que les avocats bien-pensants agitent leurs grandes manches noires. Le peuple jamais ne donnera son affection aux délinquants, aux plaisantins, aux raisonneurs qui fatiguent tant notre meilleure milice. S'ils avaient vécu à l'époque de Louis XIV, ces pompiers valeureux auraient formé les rangs des fameux mousquetaires. Entraînés, vaillants, frugaux... ils sont la fierté de notre nation. Certains les accusent de néo-fascisme. Ils se trompent. Les milices pompières, comme les autres d'ailleurs, possèdent en elles d'immenses élans de générosité, de mollesse et de joyeuse indulgence. Souvent on les croise, après leur service, transportant des instruments de musique. Beaucoup dans leurs rangs pratiquent le jazz. Cela constitue un bon équilibre de vie et leur permet de garder les pieds sur terre sans pour autant devenir des brutes épaisses. Quel dévouement, en toute occasion, pour la population ! La semaine dernière, en collaboration avec les milices agricoles, on les as vu sauver un troupeau de vaches trop paisibles menacées par la crue implacable de la Meuse. Évidemment, pour agir ainsi il faut être animé d'une foi inébranlable et soutenir sans arrière-pensée les valeurs de la communauté telles qu'elles sont enseignées dans les bureaux <text:s/>de nos plus performantes entreprises. Pour les sceptiques, rien de mieux que les quatre exécutions capitales annuelles instaurées par un récent décret du Gouvernement. De voir les condamnés boire eux-mêmes la tasse de thé vert qui va les faire mourir suffira à calmer nos fortes têtes, nos amateurs de paradoxes, nos discutailleurs inactifs et vains. Regardez leurs tenues négligées, leurs cheveux volontairement hérissés... Combien pathétiques sont-ils ceux-là dans leurs tentatives d'attirer l'attention. Certes, il est possible, après tout, que ces individus ne soient que le strict reflet du mal-être de la société. Ils sont symptômes de l'état de tension dans lequel nous vivons. Avouons-le. Nous sommes une nation d'assiégés, surtout depuis que nous avons construit ce mur qui nous sépare des populations nomades. Le Gouvernement n'est pas en cause puisque cette séparation nous a été imposée par la communauté internationale. Nous sommes victimes de notre loyauté. Prisonniers des filets de mensonge et d'alliances clandestines tissés par nos prétendus alliés. Ils nous ligotent, oui ! Nous sommes tombés dans leur pièges sournois et malhonnêtes. Ce sont eux qui infestent nos serveurs de données avec les plus redoutables virus informatiques. Pendant que nous, peuple naïf et généreux, dansons autour de nos feux de camp au son des accordéons, nos ennemis industrieux s'occupent de nous. Ils savent produire en masse les objets qui vont nous rendre dépendants. Un jour il faudra que nous détachions les vieux pendus de la précédente république dont les dépouilles oscillent toujours devant l'ancien palais de la Présidence. Nos nuit, chambardées par les farandoles des squelettes rieurs, ne nous apportent pas le repos qui pourrait faire de nous des citoyens sereins, purgés du désir de revanche et de la peur de ne pas imiter correctement les attitudes officielles. Honorons ces cadavres suspendus en leur offrant le repos d'une sépulture. Et enterrons avec eux la noire écume collante qui nous attache au passé tabou. Sculptons des monuments en leur mémoire et couvrons-les de fleurs au son des olifants de fête. Nous avons peur de ne pas nous ressembler... alors les miroirs sont pour nous des craintes. Les parleurs intelligents sont nos ennemis. Nous détournons de nos corps les faisceaux de lumière vive dont pourtant notre peau aimerait connaître la chaleur. Les traîtres, minutieusement entraînés, nous tomberont dessus au moment précis où notre confiance renaîtra. Ils nous empêcheront de prendre le nouvel envol qui depuis si longtemps poursuit en nous son mûrissement. Ces efficaces petits commandos, arrivés par les toits, se contenteront d'une démonstration de force. Mais cela suffira pour faire s'effondrer notre confiance en l'avenir. Et si finalement le dernier mot revenait au volcan ? Malgré les capteurs sismiques, il peut encore nous surprendre et nous obliger à fuir vers les archipels du sud-est. On s'éparpillera, on deviendra pêcheurs, hôteliers, moniteurs de planche à voile. Ça nous changera du marketing financier. Ces métiers nous amoindrissent, engagent l'atrophie de nos facultés animales. Pupilles dilatées devant nos écrans, comme shootés d'atropine, nous naviguons dans un océan en tempête chronique, une fiction, un réseau fiduciaire, vivace et aveugle, où les calculs se calculent en luttes réciproques et ainsi essaiment, échappant à tout contrôle. Le méta-algorithme que mon ami Zubin tentait de mettre au point pour freiner la folie des cycles boursiers n'a jamais vu le jour. Zubin a perdu la raison et la psycho-pharmacie ne peut rien pour lui. Il passe ses journées assis dans un fauteuil, le regard fixé sur les nuages qui passent au dessus des grands arbres du parc. La mélancolie des musiques aquatiques d'un Fauré, d'un Debussy pourrait accompagner les journées immobiles de mon ami. Loin des sonneries stupides dégueulées par les téléphones portables. Loin des banquets interminables des mariages et des baptêmes. Loin des jambes trop <text:s/>tendues de noir des femmes sortant des grosses voitures devant le casino d'Enghien. Il y a du fric à se faire autour des tapis de jeu. Ne jamais miser, mais ne cesser d'enjôler et de distraire. On devient ensuite un familier. On a le temps d'observer, de mettre en confiance, de séduire. Et surtout d'élaborer le mécanisme de l'escroquerie finale qui fera de nous des fugitifs triomphants. Il faudra cacher cette action fondatrice aux enfants que plus tard nous aurons. Ils percevront les ondes invisibles du mystère. Ils nous soupçonneront. Ils apprendront avec nous la nécessité de l'ambiguïté. Droits, francs, enthousiastes et conscients de la présence du monde permanent des choses tues. De l'intime existence de chacun. Ils apprendront la subtilité de l'ellipse dans les longues odes composées par nos meilleures équipes de poètes. Ils seront initiés aux richesses des mots qui ne sont pas prononcés. Jamais ils ne se laisseront abuser par les discours sibyllins des chefs d'église. Derrière le dieu annoncé, il débusqueront la prosaïque intention humaine. Ne craignons pas d'en faire des sceptiques... pour eux existera toujours l'espace infini et sacré de ce qui échappe à la connaissance. Ainsi aguerris, ils sauront éviter les pièges de la bêtise et de la brutalité qui, sur le chemin de la vie, menacent notre espèce. Le parfum de la violence les fera fuir. Ils éviteront les somptueuses dames en noir stipendiées par la secte de l'Orchidée bleue. Avez-vous déjà croisé ces admirables amazones montant avec élégance des chevaux albinos aux regards inquiétants ? Combien d'hommes intelligents, expérimentés, en bonne condition physique, furent attirés par ces charmeuses terribles pour devenir des domestiques serviles et laborieux ? </text:span><text:span text:style-name="T11">À genoux toute la journée, briquant les sols avec une éponge et du produit détergent. Morts vivants qui tirent leur faible force du lien de domination qui les assujettit. Tout juste capables, le soir, après leur dégradante journée de travail, de jouer aux dominos, une demi-heure, dans la salle de loisirs, puis de se traîner vers leurs lits superposés sous la surveillance de ceux que la secte nomme les « frères-pilotes »... des hommes de petite taille, râblés, musclés, surentraînés, qui trouvent leur accomplissement dans ces fonctions de surveillance, les seules auxquelles ils peuvent prétendre du fait des critères morphologiques imposés par les dirigeants. Les cadres les plus haut placés de cette organisation clandestine se consacrent à des opérations alchimiques permettant de produire de l'or en quantités appréciables. La substance qui permet la transformation du plomb en or est extraite d'une fleur unique, une orchidée bleue, cultivée en un lieu secret par des « maîtres-financiers », selon un procédé très particulier nécessitant l'utilisation de quantités importantes de sang humain provenant de tous les membres de la secte. Il se dit que la plante aurait besoin d'environ une centaine de litres par jour afin de conserver toutes ses propriétés alchimiques. Les rares témoins qui ont pu la voir ont été frappés par l'importance des moyens qui lui sont consacrés. L'orchidée est conservée au premier étage d'une maison d'un hameau de style Renaissance caché dans un vallon protégé de hauts murs de meulière. Ce petit domaine, qui appartenait à un riche excentrique du début du XIXe siècle, comprend, outre quelques chaumières pittoresques, une laiterie, un moulin, une pagode chinoise, un temple romain et une grotte « enchantée ». Les vingt « frères-brigadiers » qui en assurent la garde avouent ne pas être ravis de cette occupation. L'endroit est isolé. Le calme qui règne toute l'année joue le rôle d'un soporifique. Et les « maîtres-financiers » qui oeuvrent autour de la plante font preuve d'une exigence exagérée quant au respect des consignes de sécurité. Beaucoup parmi les « frères-gardiens » regrettent d'avoir signé le contrat qui les attache à la secte pendant quinze années incompressibles. Ils comprennent un peu tard qu'ils ont été les dindons d'une bien triste farce. Peu leur importent les avantages matériels que leur confère leur fonction policière. À quoi sert-il d'avoir des places gratuites de cirque quand on n'a pas le coeur à rire ? C'est une provocation, une injurieuse moquerie, oui. Les seuls qui supportent ces vexations sont ceux qui témoignent d'une foi sans réserve dans les principes de la secte. Ces fanatiques ont la certitude qu'au moment de l'inévitable cataclysme nucléaire qui dévastera la Terre, la liqueur extraite de l'Orchidée leur permettra de survivre et de fonder une nouvelle société, pure et heureuse.</text:span></text:p>
      <text:p text:style-name="P15"><text:span text:style-name="T11">Plutôt que de perdre mon temps avec ces fadaises, je préfère m'attabler joyeusement et engloutir l'épaisse bouillie délicieuse confectionnée par mon amie Maggie la Sirène. J'aime les corsages verts qui moulent ses seins. J'aime le coquillage qu'elle cache entre ses cuisses. Je raffole de tous les mets qui sortent de sa cuisine. Et quand, pas encore rassasié, je la vois nue, vite, je salive et me précipite les mains en avant pour la faire trôner sur la table de mon banquet. Assise sur moi ou moi sur elle, peu importe, nous trouvons toujours la voie qui nous convient, acharnés que nous sommes à nous faire venir l'un vers l'autre. En additionnant nos envies, nous accédons à une perception plus forte encore de l'univers où nous avançons. Les cris de Maggie me portent sur des vagues dangereuses où je crains d'éprouver de profonds vertiges qui me feront perdre connaissance et m'éveiller au sein d'un choeur merveilleux de femmes légères chantant leur joie au plus haut possible du ciel. Là où même l'arc du plus surnaturel héros ne pourrait envoyer de flèche. Toutes ces chanteuses sont des êtres chauds à corps de chair et de sang, mais leur félicité et leur bienveillance atteignent de tels sommets que je me sens, à côté d'elles, ne plus exister, petit bonhomme de pain d'épices que bientôt le gros chat Raminagrobis viendra dévorer, paresseusement, dans l'indifférence générale. À moins que je ne sois sauvé par l'une de ces femmes-déesses, désireuse d'avoir un amant colifichet à faire gesticuler sur sa poitrine. Quand le froid de l'hiver viendra, j'espère qu'elle pensera à me nicher dans la fourrure de son pubis où je passerai de longues journées en siestes langoureuses, enivré de vapeurs tropicales, d'humidité dense et nourrissante. Me vient sous la langue et dans la bouche la saveur et la consistance de la crème de riz au lait que Maggie sait si bien confectionner à tous ceux qu'elle affectionne. Je me souviens, muni d'une trentaine de ramequins de ce dessert entassés dans une glacière, avoir sillonné sans peur les eaux du fleuve Niger à la poursuite des épisodiques petits bateaux de contrebandiers qui tentaient, à vitesse poussive, de franchir la frontière pour pénétrer dans l'enclave ottomane dont j'étais l'un des mercenaires. Nous portions, et c'était là le plus pénible aspect de notre activité douanière, de hauts casques tubulaires enveloppés de grosse toile grise. Malgré un complexe système de lanières de cuir, ces couvre-chefs ne pouvaient être maintenus dans une verticalité parfaite et durable. Il en résultait pour nous des douleurs vertébrales, des torticolis, tant, sans en avoir conscience, nous tentions de corriger la mauvaise position du casque par l'inclinaison de notre tête. Nous étions de ce fait une brigade fluviale composée d'individus de guingois. L'effet clownesque engendré par ce ridicule équipement se trouvait fréquemment renforcé lorsque des molonkos, sortes de mouettes locales à tête huppée, trouvaient bon de s'y poser et d'y rester fermement agrippés pendant de longues heures. Inutile de préciser que, le soir venu, dans nos petites chambres de fonction, nous devions dépenser une énergie considérable à gratter nos casques pour les débarrasser de la fiente acide des molonkos. Le réconfort d'un bon café bu au distributeur du foyer de la brigade nous permettait d'oublier ces fréquents désagréments. Dans les rires et les exclamations, nous évoquions avec flamme la prochaine régate que nous allions organiser sur le fleuve. Le maniement des voiles nous procurait le plaisir d'utiliser un moyen de propulsion naturel, non polluant, qui nous reposait, le temps d'un week-end, du rugissement de nos moteurs de vedettes rapides. L'année où je remportai les Douze Heures de la 5e Brigade, je devins, au sein de l'enclave, un personnage important et courtisé. Ma victoire étant due à un hasard tellement inattendu, un brusque changement dans l'orientation du vent, que les citoyens ottomans, et même beaucoup parmi le personnel mercenaire, tendaient à faire de moi le bénéficiaire d'une intervention surnaturelle. On souhaitait me voir, m'approcher, me toucher, comme si j'étais un talisman doté de propriétés miraculeuses. Les deux églises de l'enclave </text:span><text:span text:style-name="T12">– je ne suis pas allé voir dans les mosquées – ont fleuri de petites plaques votives remerciant Dieu de m'avoir donné le pouvoir de guérir les malades et de rendre les femmes fécondes. Le jour où une petite allergie à je ne sais quel chewing-gum d'importation me couvrit la peau de plaques rouges suppurantes, mes adorateurs se détournèrent massivement de moi. Quelques uns, très peu nombreux, voulurent voir dans ce changement cutané, le stigmate de la volonté divine. À leurs yeux, j'étais un thaumaturge ayant bénéficié d'une promotion. Je dus chasser à grandes volées d'injures et de menaces les fanatiques les plus enragés qui tentaient avec des racloirs en bois de récupérer dans de petits bocaux le suintement issu de mes plaques. Qu'en auraient-ils fait ? Du baume pour guérir les moribonds ou raviver la vigueur des hommes impuissants ? Une liqueur de jouvence ? De la crème donnant le pouvoir de prédire l'avenir ? Conseillé par l'un de mes collègues douaniers, en poste depuis longtemps dans la région, je pus me débarrasser de cette vilaine allergie en me massant la peau avec de la fiente de molonko. Les casques de la brigade me furent ainsi d'une grande utilité pendant toute la semaine que dura mon traitement. La somptueuse visite officielle de la charismatique chancelière Marguerite Courtemps acheva d'anéantir ma popularité parmi les citoyens de l'enclave. De nouveau, je pus mener ma tranquille vie de garde-frontière anonyme et me consacrer à ma nouvelle passion : l'</text:span><text:span text:style-name="T12"><text:expression text:formula="ooow:étude" office:value-type="float" office:value="0" style:data-style-name="N0"/></text:span><text:span text:style-name="T12">étude savante des vestiges de la Rome antique et plus particulièrement des théâtres. Ceux où poussent les herbes folles de l'abandon scientifique et touristique. Ces lieux sont hantés par des processions de dramaturges portant bien haut les initiales de leurs patronymes. Des polychromies de bergers en tuniques de toiles monochromes se mêlent à eux. Des femmes intrépides, descendues de leurs biplans transatlantiques ferment la procession. Chapeaux-cloches et robes ondulantes sur le genou pour celles-ci. Rires charmants et cigarettes provocantes. Que réclament tous ces gens ? D'une seule voix, ils revendiquent le droit d'être unique, ils affirment leur volonté, et leur désir, de ne pas consommer les produits et les services qu'en masse la publicité leur impose. Sur la pellicule argentique d'un appareil à soufflet, je fixerai cette rébellion anachronique. Et j'en confierai les tirages à cent bibliothèques dans le monde réparties, assurant ainsi à ce défilé une postérité certaine. Nul puritanisme dans l'attitude de ces manifestants. Ils sont en fête, ils pourraient ainsi déambuler jusqu'aux plus lointains tropiques, ralliant à eux les populations rencontrées. Quand ils traverseront des zones de terrain buissonneuses, qui écorcheront leurs jambes, déchireront leurs vêtements, ils trouveront toujours des sangliers à peau rugueuse et résistante pour les porter sur leurs dos de bons géants. Ceux-ci ne refuseront pas l'aide, en certaines contrées, des immenses et serviables kangourous doux qui, pareils à de gentilles peluches, aiment le contact avec les humains. Ces attachants compagnons possèdent cependant une infaillible intuition <text:s/>pour détecter les intentions déloyales. Peu nombreux sont d'ailleurs les kangourous géants qui se sont laissés capturés par les chasseurs travaillant pour le compte des cirques et zoos. Les quelques sujets qui se sont laissés prendre ont par la suite retrouvé la liberté grâce à un complot monté par des rats mercenaires agissant pour le compte des lointains chefs kangourous de la terre australienne. Les rats urbains ont une vénération pour ces grands animaux à poche ventrale... dans la mythologie ratière, <text:s/>les marsupiaux boxeurs jouent un rôle essentiel. Ils sont les alliés des temps anciens qui aidèrent la Famille fondatrice à échapper aux flèches des hommes-chasseurs. Il est curieux, en visitant leurs plus belles villes souterraines, d'observer de hiératiques statues de kangourous aux sommets des flèches des cathédrales de leur culte. J'avais eu l'occasion d'admirer ces précises sculptures au dernier étage du château de mon ami le vieillissant collectionneur et mécène Patrice Hacienda, un esthète dur en affaires, dévolu corps et âmes aux règles et pratiques de la jet-set globale. Pourquoi tolérais-je un pareil prédateur dans le cercle de mes connaissances ? Par servilité et révérence viscérale aux figures médiatisées de la réussite économique et sociale. Et plus encore, par intérêt pour le contact avec l'intelligence. Mais cette relation ambiguë fut brisée, le jour où je vis Hacienda traiter avec une brutalité innommable l'un de ses employés de maison qui avait commis une erreur sans conséquence dans le rangement d'une collection de livres d'art. Le profond tyran s'était démasqué, me faisant fuir avec une vitesse et une aisance qui me remplirent d'allégresse et de joie de vivre. Avec une allégresse et une joie de vivre qui me remplirent les sens. Avec une essence de joie qui m'allégea la voie de la vie et modela ma foi en la naissance d'une étoile à suivre. Ma prestance devient celle d'un cavalier en qui le cheval a confiance. J'eus la chance de voir en moi le chevalier que trop de peur et de crédulité avaient jusqu'alors masqué. Ah, cet amour maladif pour les histoires, ce besoin de croire, ce plaisir à entendre discourir. Quelle glu ! Un Pantagruel qui nous rassure et nous mange ! C'est moi, désormais, qu'il faut que j'encense, moi mon trésor du mois de mai, le printemps de l'été. Je vais aller dans les prairies, je vais y courir d'un pas léger, lourd de mon corps sans poids de remords, effleurant les fleurs. Je prierai les Soeurs des Saisons, je convoquerai les santons et les nains, les lutins, les ribaudes, pour joyeusement sarabander. Je sertirai moi-même des diamants pour chanter mon amour à cette Sarah et à ces dames qui me donnent l'envie de laper leurs intérieurs mignons. De flatter des béances aux pétales compliqués. D'appliquer mes baisers à ces sourires verticaux qui me donnent le vertige et m'emplissent d'une vigueur nouvelle qu'il me tarde de pouvoir enfin de moi expulser, leur projetant à toutes un jus d'artifice qui les ravira, dont elles goûteront la chaleur et la charmante poisseur et auquel j'aime savoir mélangées leurs intimes sécrétions. Mêlons nos fluides et soyons-en barbouillés, tellement enragés et gourmands nous sommes. Gardons les secrets oubliés et jetons au loin les idées extrêmes, brisons les sceaux des lois scélérates, projetons-nous vers le futur, cessons de nous cogner à la question du lendemain et admirons sur simple et grand écran panoramique ( pas besoin de 180° ) la geste que nos pensées immédiates préparent pour bientôt, les actions qui déjà commencent de finir d'avoir lieu avant même qu'elles ne puissent en notre conscience se réfléchir. Les reflets nous effleurent et nous font nous éclore, portes et fenêtres ouvertes sur le matin de soleil frais, sur le parfum de pain diffusé par le soupirail au ras du trottoir, là où les fours s'emballent, où la blancheur boulangère transforme le béton, le tissu et la peau, où le pétrin automatique sauve l'artisan, d'un bruit de convoi régulier la nuit l'accompagne dans un monde sans amour, solitude masculine des sous-mariniers, tabac fumé sur le seuil à l'heure où les clients de midi s'agitent en clairs taches propres de tissus lessivés. La fatigue de la nuit court loin derrière, mauvais souvenir qu'on connaît trop bien, vieux pote insistant qu'on croisera de nouveau, comme toujours le même panneau de sens interdit de la petite rue d'à-côté qui allonge le trajet en un détour compliqué par la nationale. Un jour, une révolution éclatera... ou alors le temps long et patient, et le panneau sera démonté, descellé, redonnant aux hommes la liberté d'aller et venir dans une cité amicale, piétonnière aux piétons, rapide aux voitures, filante aux bicyclettes, sans rancune pour les deux-roues à moteur, et impériale, sur le champ, sans préavis, à ceux qui désirent l'immobilité et l'observation de la très grande intensité de la vie en un point fixe. Les stables sages routiniers offrent de si pacifiques repères apaisants aux voyageurs en mouvements pendulaires dont les tempos non synchronisés sont la conséquence même de l'anarchie native de la vitalité humaine. L'initial alphabet des tablettes cunéiformes nous permet d'avoir témoignage des actes quotidiens des hommes et femmes du troisième millénaire avant le prophète-référence. J'ai nommé Jésus. Je ne suis pas cet homme. Je n'ai jamais su qui il était. Ma déception n'est pas grande. Je ne crie pas. Je rédige quelques impressions. Je ne cherche aucun roi. La Trinité-sur-Mer peut continuer d'être une ville bretonne, elle ne pèse rien sur ma conscience. Léger, je m'éclate. Et vais trouver le repos sur la pelouse douce d'un ancien stade olympique devenu monument. L'État me vole des années de travail, mais l'État c'est nous, alors, après avoir geint, prenons le contrôle. Commençons par notre petit territoire individuel et la foule bien disposée des innombrables micro-actions que nous y pouvons mener. Les pièces de l'échiquier nous paraissent immobiles et pourtant, combien nombreuses les combinaisons de mouvement possibles sont là sous nos yeux. Déplacements à la vitesse de nos cerveaux électrifiés. </text:span></text:p>
      <text:p text:style-name="P15"><text:span text:style-name="T12">Les vaches mécaniques ont-elle des rêves de royales victoires ? Courir vite, il leur faut, pour fuir le couperet, n'être pas attrapées par la moisson muette, noyées dans l'eau épaisse du vieux barrage rompu. Les animaux ne cèdent pas à la panique et savent élaborer leur trajet, se donnant aide mutuellement, experts en l'art de trouver le chemin qui mène au bon refuge. Des cochons auraient-ils procédé de la même façon ? Il est probable qu'ils n'aient pas su éviter la traversée du petit bois où des archers assoiffés de ruisseaux de sang les auraient criblés de flèches à pointes de fer. Encore tendre est la chair qui n'a pas connu le pouvoir de l'argent. Souplement faufilés sous des tentes de voyage, les novices, purs et sans malveillance, font cuire leur tambouille bien méritée, sans soupçonner que des yeux avisés les observent depuis l'ombre des premiers troncs de la forêt sombre. Pas de fusil à lunette entre les mains de ces troupes spéciales. Les nomades inexperts ne nécessitent pas l'emploi de matériel coûteux. Ils ne sont pas fous, mais le chômage les affaiblit et les pousse en direction des appels prometteurs. J'en ai vu plus de mille ce matin, alignés sur le bord de la route, occupés à pelleter un fossé. Leurs chefs les ont trahis, prétextant que les forces occupantes étaient animées d'intentions pacifiques. En fait, bien vite, la contrainte est apparue. Menaçante, sourde, puissante, irréprochable. La fuite vers l'Océan est devenue dangereuse, et même impossible puisque cela nécessite de traverser une bande côtière piégée. Les premiers jours, combien d'explosions de mines n'avons-nous pas entendues, apportées par le vent depuis le lointain. Nos concitoyens affichent des visages tristes. La malnutrition creuse les traits et avive la rancune. Les vaches laitières sont devenues viande pour la boucherie. Les chevaux remplacent les moteurs et circulent attelés à des carrioles fabriquées à la hâte... constituées pour certaines d'une partie arrière d'automobile. Le spectacle de ces croupions ambulants n'incite pas à se réjouir, ni à pousser des cris d'enthousiasme. Ces véhicules signalent crûment l'échec de notre pauvre nation. Sur laquelle désormais les petits dirigeants autoritaires vont se précipiter pour ensuite pulluler. On en voit déjà défiler à la tête de troupes en parkas [bleues]. Le grand guitariste noir, Thorus Volgo, a composé une chanson qui est sur toutes les lèvres et qui s'intitule « </text:span><text:span text:style-name="T16">Your cruelty is my reality</text:span><text:span text:style-name="T12"> ». Quel peuple extra-terrestre aura suffisamment de force, de sagesse et de technologie pour venir nous libérer ? Peu importe si ces êtres sont laids, graciles et gluants. Femmes et hommes les embrasseront avec joie et sincérité. A moins qu'abrutis par l'alcool gratuit distribué dans les magasin spéciaux 24 heures sur 24, nous ne plongions dans d'interminables hallucinations nous montrant les ancien saints de nos églises descendus sur terre pour trinquer avec nous et devenir des braillards ivrognes amateurs d'histoires cruelles et graveleuses. J'ai croisé hier soir un de ces groupes <text:s/>de gais et malheureux éthyles qui chantaient « </text:span><text:span text:style-name="T16">Porn to be alive </text:span><text:span text:style-name="T17">», déformation d'un antique tube de musique disco française dont le titre, à tendance tautologique, est </text:span><text:span text:style-name="T16">« Born to be alive ».</text:span><text:span text:style-name="T17"> <text:s text:c="2"/>Les conversations effarées de cette semaine portent sur le remplacement brutal du présentateur du journal d'informations télévisées de la chaîne National I. Les masses populaires, bourgeoises et autres, vivent l'événement comme un deuil douloureux, comme la perte d'un vieil ami depuis longtemps familier qui nous a vu grandir ainsi que nos enfants et petits enfants. La révolte contre cette éviction jugée comme inique, crée de fortes vagues d'émotion dans un pays pourtant d'ordinaire en sommeil dirigé. Mais les parkas bleues ne s'inquiètent pas. Leur avenir est serein. Ils connaissent les techniques publicitaires et événementielles qui agissent efficacement sur les foules rebelles. La démence ne leur fait pas peur, ils savent casser les hystéries, les crises et <text:s/>transformer en molle étoile de mer, palpitant tout juste, les plus furieux des révoltés. Les secondes qui passent n'ont rien de plus à donner. Derrière elles, n'espère pas trouver quelque lieu que ce soit. Elles effacent tout. Elles sont des poisons qui t'abandonnent. Qui retirent la vie que tu voudrais manger. Qui t'obligent à te réfugier dans une grotte d'ermite, immobile, protégé, isolé, nourri de ton silence. Et là , tu te moques à haute voix des armes inutiles que tu vois stockées au loin dans les hangars du désert. Des trains ne cessent de les approvisionner. Mais la nuit souvent ils explosent en s'embrasent et sur ce territoire plat sans un souffle, on les entend longtemps des jours durant crépiter. <text:s text:c="1666"/></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Sybil////////////////////////</text:p>
      <text:p text:style-name="P14"/>
      <text:p text:style-name="P16">«  De toutes façons, la fille qui chante elle est connue.</text:p>
      <text:p text:style-name="P16">- C'est qui ?</text:p>
      <text:p text:style-name="P16">- Je sais pas. »</text:p>
      <text:p text:style-name="P12"/>
      <text:p text:style-name="P12">//////////////////////////////////.////////////////</text:p>
      <text:p text:style-name="P19">dansmacave.com</text:p>
      <text:p text:style-name="P20">Podcasts poétiques enregistrés en mono dans ma cave</text:p>
      <text:p text:style-name="P20"/>
      <text:p text:style-name="P20"><text:span text:style-name="T3">Pour recevoir de temps en temps des podcasts poétiques <text:s/></text:span><text:span text:style-name="T4">envoyez le mail déclencheur</text:span></text:p>
      <text:p text:style-name="P20"/>
      <text:p text:style-name="P20"><text:span text:style-name="T3">Dans une ultérieure version de ce site, vos </text:span><text:span text:style-name="T5">popos</text:span><text:span text:style-name="T3"> (podcats poétiques) seront les bienvenus.</text:span></text:p>
      <text:p text:style-name="P20"/>
      <text:p text:style-name="P20"><text:span text:style-name="T5">dansmacave.com</text:span><text:span text:style-name="T3">, la mail-radio poétique</text:span></text:p>
      <text:p text:style-name="P12"/>
      <text:p text:style-name="P12">/////////////////////////////////////////////////////////////////</text:p>
      <text:p text:style-name="P17"/>
      <text:p text:style-name="P12"/>
      <text:p text:style-name="P12"/>
      <text:p text:style-name="P7"/>
      <text:p text:style-name="P7"/>
      <text:p text:style-name="P7"/>
      <text:p text:style-name="P11">Waouh...a Warm Winter ! </text:p>
      <text:p text:style-name="P7">La fête 100% offline !</text:p>
      <text:p text:style-name="P7">Tous les plus récents hits des radios, télés et podcasts à la mode</text:p>
      <text:p text:style-name="P7">featuring Jean-Michel François et sa guitare (mailez des mots, <text:s/>et une chanson chantera)</text:p>
      <text:p text:style-name="P7"/>
      <text:p text:style-name="P7"/>
      <text:p text:style-name="P7"/>
      <text:p text:style-name="P7">XXX%%%%%%%%%%%%%%%%%%%%%%%%%%%%%%%%%%%%%%%%%%%%%</text:p>
      <text:p text:style-name="P7"/>
      <text:p text:style-name="P7">Dans la pénombre du macdo, Jacquelin Delisquette se goinfre des produits gratuits offerts à la caisse avec un menu standard. Le jeune approche de sa table.</text:p>
      <text:p text:style-name="P7">« Je vous donne le message. »</text:p>
      <text:p text:style-name="P7">Jacuelin lève la tête et demande à son interlocuteur de se faire plus discret.</text:p>
      <text:p text:style-name="P7">« Chuchote, je préfère. »</text:p>
      <text:p text:style-name="P7">Le jeune lit le message affiché sur son mobile. Jacquelin fait signe que c''est bon et l'autre comprend qu'il n'a plus qu'à se tirer sans rien ajouter.</text:p>
      <text:p text:style-name="P7"/>
      <text:p text:style-name="P7"/>
      <text:p text:style-name="P7">%%%%%%%%%%%%%%%%%%%%%%%%%%%%%%%%%%%%%%%%%%%%%%%%%%%%%%%%%%</text:p>
      <text:p text:style-name="P7"/>
      <text:p text:style-name="P7">//sari ?///</text:p>
      <text:p text:style-name="P7"/>
      <text:p text:style-name="P7">/// <text:span text:style-name="T7">Bergson</text:span> : par défaut, notre mémoire mémorise tout et notre perception perçoit tout, sans limites. La question est de savoir pourquoi ne sont effectivement mémorisés et perçus seuls quelques éléments. Parce que la nécessité d'action oblige à éliminer l'inutile information dont nous sommes pourtant nativement détenteurs. Nativement sous sommes au contact du Tout. /// Le scientifique, le chercheur, qui approfondit une infime portion du monde finit, en maîtrisant la totalité de cette portion, par maîtriser la totalité du monde. Vertu de la patience, de la persévérance, de la discipline, de l'approfondissement de ses connaissances et de sa pratique... comme une carotte de champ pétrolifère qui décrit en infime quantité mais extrême précision les strates de l'existant d'un territoire vaste et profond (<text:span text:style-name="T7">Jean Guitton</text:span> en 1959, à propos de Bergson, <text:s/>archive sonore)///</text:p>
      <text:p text:style-name="P7">/// bouddhisme Za Zen : s'asseoir puis se lever. Faire l'immobilité et le silence pour mieux être ensuite dans l'action, s'y mieux conduire.///</text:p>
      <text:p text:style-name="P7"/>
      <text:p text:style-name="P10">&lt;div id=exemples&gt;</text:p>
      <text:p text:style-name="P7"><text:span text:style-name="T1">&lt;exemple1 de fonctionnement&gt;</text:span>que les alliés [Lésa liée ]ne soutiennent. Il chante Lésa, libre de liens [ Lésa pas liée ]<text:span text:style-name="T1">&lt;/exemple1 de fonctionnement&gt;</text:span></text:p>
      <text:p text:style-name="P9"/>
      <text:p text:style-name="P8"><text:span text:style-name="T1">&lt;exemple2 de fonctionnement&gt;</text:span>comme gibier [de potence - gibet], parfois pendu à la potence toute puissante[<text:span text:style-name="T2">≠</text:span> impotence ]<text:span text:style-name="T1">&lt;/exemple2 de fonctionnement&gt;</text:span></text:p>
      <text:p text:style-name="P9"/>
      <text:p text:style-name="P8"><text:span text:style-name="T1">&lt;exemple3 de fonctionnement&gt; </text:span>se dépense [dé-pense, ne pense pas], ne réfléchit pas <text:span text:style-name="T1">&lt;/exemple3 de fonctionnement&gt;</text:span></text:p>
      <text:p text:style-name="P9"/>
      <text:p text:style-name="P8"><text:span text:style-name="T1">&lt;exemple4 de fonctionnement&gt; </text:span><text:span text:style-name="T6">l'opacité [l'eau pas cité ]sans éclat d'une rivière [l'eau] sans nom [qu'on ne cite pas]</text:span><text:span text:style-name="T1">&lt;/exemple4 de fonctionnement&gt;</text:span></text:p>
      <text:p text:style-name="P8"/>
      <text:p text:style-name="P9">&lt;exemple5 de fonctionnement&gt; </text:p>
      <text:p text:style-name="P8">des terres, me[termes*]ttant [m'étant**] à nu les trésors enfouis qui me sont [m'étant, me sont**]apparus comme des thermes[termes*]antiques</text:p>
      <text:p text:style-name="P9">&lt;/exemple5 de fonctionnement&gt;</text:p>
      <text:p text:style-name="P9"/>
      <text:p text:style-name="P8"><text:span text:style-name="T1">&lt;exemple6 de fonctionnement&gt;</text:span>brillant dans l'ombre [brillants dans l'ombre***], diamants [dit amant**] perçant la nuit<text:span text:style-name="T6">[brillants qui brillent dans l'ombre***]</text:span>, sources de la lumière du grand jour qui prononce[nonce*] les mots de l'amour [amant qui parle**] apostolique [nonce apostolique*]<text:span text:style-name="T1">&lt;/exemple6 de fonctionnement&gt;</text:span></text:p>
      <text:p text:style-name="P9"/>
      <text:p text:style-name="P8"><text:span text:style-name="T1">&lt;exemple7 de fonctionnement&gt;</text:span>à la sainte [sainte*] marinière des essaims de té [des Esseintes- sainte*]moignages fervents, sachets de huit semences [Huysmans] mêlées<text:span text:style-name="T1">&lt;/exemple7 de fonctionnement&gt;</text:span></text:p>
      <text:p text:style-name="P9"/>
      <text:p text:style-name="P10"><text:span text:style-name="T1">&lt;exemple8 de fonctionnement&gt;</text:span><text:span text:style-name="T6"> </text:span><text:span text:style-name="T1">l</text:span><text:span text:style-name="T6">es dé[gra*]dantes lacé[rations**] des grand-oeuvres peints et les [*-**crises frumentaires].</text:span><text:span text:style-name="T1">&lt;/exemple8 defontionnement&gt;</text:span></text:p>
      <text:p text:style-name="P10">&lt;/div&gt;</text:p>
      <text:p text:style-name="P9"/>
      <text:p text:style-name="P10">&lt;/div id=principes&gt;</text:p>
      <text:p text:style-name="P8"><text:span text:style-name="T1">&lt;principes de fonctionnement&gt; </text:span><text:span text:style-name="T6">1)assonances</text:span> ou échos : <text:s/>sonores, sémantiques, morphologiques 2) puzzle donnant lieu à enquête et reconstitution : un mot dont les syllabes se retrouvent dispersées plus loin dans d'autres mots 3) Phrase lue par l'oeil pressé qui omet des mots : naissance de nouveaux sons, de nouveau mots<text:span text:style-name="T1">&lt;/principes de fonctionnement&gt;</text:span></text:p>
      <text:p text:style-name="P9"/>
      <text:p text:style-name="P9"/>
      <text:p text:style-name="P9">///////////////////////</text:p>
      <text:p text:style-name="P9"/>
      <text:p text:style-name="P9">Gauchet, « Le désenchantement du monde « : le christianisme est la religion de la sortie de la religion. Hétéronomie &gt; autonomie. Il n'y a plus de référence à une réalité de référence, à un ailleurs, un idéal dont dépend la direction de notre vie individuelle. Chacun porte la responsabilité de son propre destin. Chacun passe de l'hétéronomie <text:s/>à l'autonomie. L'hétéronomie<text:span text:style-name="T1"> était encore plus marquée dans les société archaïques, animistes où il n'y avait pas de distinction entre le monde et dieu, où il n'y avait pas de référence à une Autorité, mais culture consensuelle de la tribu. L'apparition de la Norme, de la parole à respecter, de l'obéissance stricte, coïncide avec le passage de la société archaïque à la société religieuse ( ou traditionnelle). La religion développe une hiérarchie, une organisation, des normes imposées de l'Un vers Tous. Μ<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999cm" fo:margin-bottom="2.002cm" fo:margin-left="5.98cm" fo:margin-right="5.6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2.716cm" fo:margin-left="0cm" fo:margin-right="0cm" fo:margin-bottom="0.499cm" style:dynamic-spacing="false"/>
      </style:header-style>
      <style:footer-style>
        <style:header-footer-properties svg:height="3.533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text:p text:style-name="Header"/>
        <text:p text:style-name="Standard"/>
        <text:p text:style-name="Header"/>
        <text:p text:style-name="Header"/>
        <text:p text:style-name="Header"><text:s/></text:p>
        <text:p text:style-name="Header"/>
        <text:p text:style-name="Header"/>
        <text:p text:style-name="Header"/>
        <text:p text:style-name="Header"/>
      </style:header>
      <style:footer>
        <text:p text:style-name="Footer"/>
        <text:p text:style-name="Footer"/>
        <text:p text:style-name="Footer"/>
        <text:p text:style-name="P1"><text:line-break/><text:page-number text:select-page="current">42</text:page-number></text:p>
        <text:p text:style-name="Footer"/>
        <text:p text:style-name="Footer"/>
        <text:p text:style-name="Footer"/>
        <text:p text:style-name="Footer"/>
        <text:p text:style-name="Footer"/>
        <text:p text:style-name="Footer"/>
        <text:p text:style-name="Footer"/>
        <text:p text:style-name="P1"><text:page-number style:num-format="1" text:select-page="current">42</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Instoppable générative prooogression</dc:title>
    <dc:description>2008</dc:description>
    <dc:subject>AppO</dc:subject>
    <meta:keyword>Analogia</meta:keyword>
    <dc:language>fr-FR</dc:language>
    <meta:editing-cycles>1</meta:editing-cycles>
    <meta:editing-duration>PT0S</meta:editing-duration>
    <meta:user-defined meta:name="Info 1">www.jolimelodia.com</meta:user-defined>
    <meta:user-defined meta:name="Info 2"/>
    <meta:user-defined meta:name="Info 3"/>
    <meta:user-defined meta:name="Info 4"/>
    <meta:document-statistic meta:table-count="1" meta:image-count="0" meta:object-count="0" meta:page-count="42" meta:paragraph-count="58" meta:word-count="12516" meta:character-count="80618"/>
  </office:meta>
</office:document-meta>
</file>