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Gras"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6.999cm" table:align="margins" style:may-break-between-rows="false" style:writing-mode="lr-tb"/>
    </style:style>
    <style:style style:name="Tableau1.A" style:family="table-column">
      <style:table-column-properties style:column-width="16.999cm" style:rel-column-width="65535*"/>
    </style:style>
    <style:style style:name="Tableau1.A1" style:family="table-cell">
      <style:table-cell-properties fo:padding="0.097cm" fo:border="none"/>
    </style:style>
    <style:style style:name="P1" style:family="paragraph" style:parent-style-name="Footer">
      <style:paragraph-properties fo:margin-left="-3.995cm" fo:margin-right="-2.223cm" fo:text-align="end" style:justify-single-word="false" fo:text-indent="0cm" style:auto-text-indent="false"/>
      <style:text-properties style:font-name="Trebuchet MS" fo:font-size="10pt" style:font-size-asian="10pt" style:font-size-complex="10pt"/>
    </style:style>
    <style:style style:name="P2" style:family="paragraph" style:parent-style-name="Standard">
      <style:paragraph-properties fo:margin-left="0cm" fo:margin-right="0cm" fo:text-align="center" style:justify-single-word="false" fo:hyphenation-ladder-count="no-limit" fo:text-indent="0cm" style:auto-text-indent="true"/>
      <style:text-properties style:font-name="Tahoma1" fo:font-size="10pt" fo:font-weight="normal" style:font-size-asian="10pt" style:font-weight-asian="normal" style:font-size-complex="10pt" style:font-weight-complex="normal" fo:hyphenate="false" fo:hyphenation-remain-char-count="5" fo:hyphenation-push-char-count="5"/>
    </style:style>
    <style:style style:name="P3"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4"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5"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1" fo:font-size="8pt" fo:font-weight="normal" style:font-size-asian="8pt" style:font-weight-asian="normal" style:font-size-complex="8pt" style:font-weight-complex="normal" fo:hyphenate="false" fo:hyphenation-remain-char-count="5" fo:hyphenation-push-char-count="5"/>
    </style:style>
    <style:style style:name="P6"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style:font-name="Tahoma1" fo:font-size="8pt" fo:font-weight="normal" style:font-size-asian="8pt" style:font-weight-asian="normal" style:font-size-complex="8pt" style:font-weight-complex="normal" fo:hyphenate="false" fo:hyphenation-remain-char-count="5" fo:hyphenation-push-char-count="5"/>
    </style:style>
    <style:style style:name="P7" style:family="paragraph" style:parent-style-name="Table_20_Contents">
      <style:paragraph-properties fo:margin-left="-0.256cm" fo:margin-right="0.009cm" fo:text-align="start" style:justify-single-word="false" fo:hyphenation-ladder-count="no-limit" fo:text-indent="0cm" style:auto-text-indent="true"/>
      <style:text-properties fo:color="#c0c0c0" style:font-name="Tahoma1" fo:font-size="8pt" fo:letter-spacing="normal" fo:background-color="transparent" style:font-size-asian="8pt" style:font-size-complex="8pt" fo:hyphenate="false" fo:hyphenation-remain-char-count="5" fo:hyphenation-push-char-count="5"/>
    </style:style>
    <style:style style:name="P8" style:family="paragraph" style:parent-style-name="Corps_20_de_20_texte_20_2">
      <style:paragraph-properties fo:text-align="center" style:justify-single-word="false"/>
      <style:text-properties fo:font-size="14pt" style:font-size-asian="14pt" style:font-size-complex="14pt"/>
    </style:style>
    <style:style style:name="P9" style:family="paragraph" style:parent-style-name="Standard">
      <style:paragraph-properties fo:margin-left="0cm" fo:margin-right="-0.318cm" fo:text-align="center" style:justify-single-word="false" fo:hyphenation-ladder-count="no-limit" fo:text-indent="0cm" style:auto-text-indent="true"/>
      <style:text-properties style:font-name="Tahoma1" fo:font-size="40pt" fo:font-weight="normal" style:font-size-asian="40pt" style:font-weight-asian="normal" style:font-size-complex="40pt" style:font-weight-complex="normal" fo:hyphenate="false" fo:hyphenation-remain-char-count="5" fo:hyphenation-push-char-count="5"/>
    </style:style>
    <style:style style:name="P10" style:family="paragraph" style:parent-style-name="TitreChap">
      <style:text-properties style:text-underline-style="none"/>
    </style:style>
    <style:style style:name="P11" style:family="paragraph" style:parent-style-name="TitreChap">
      <style:paragraph-properties fo:text-align="start" style:justify-single-word="false"/>
      <style:text-properties style:text-underline-style="none"/>
    </style:style>
    <style:style style:name="P12" style:family="paragraph" style:parent-style-name="TitreChap">
      <style:text-properties style:font-name="Tahoma1" style:text-underline-style="none" fo:font-weight="bold" style:font-weight-asian="bold" style:font-weight-complex="bold"/>
    </style:style>
    <style:style style:name="P13" style:family="paragraph" style:parent-style-name="TitreChap">
      <style:text-properties fo:font-variant="normal" fo:text-transform="none" fo:font-size="12pt" style:text-underline-style="none" style:font-size-asian="12pt" style:font-size-complex="12pt"/>
    </style:style>
    <style:style style:name="P14" style:family="paragraph" style:parent-style-name="TitreChap">
      <style:text-properties style:text-underline-style="solid" style:text-underline-width="auto" style:text-underline-color="font-color"/>
    </style:style>
    <style:style style:name="P15" style:family="paragraph" style:parent-style-name="ParaSyno">
      <style:text-properties fo:font-variant="normal" fo:text-transform="none" fo:font-size="10.5pt" style:font-size-asian="10.5pt" style:font-size-complex="10.5pt"/>
    </style:style>
    <style:style style:name="P16" style:family="paragraph" style:parent-style-name="ParaSyno">
      <style:text-properties fo:font-variant="normal" fo:text-transform="none" fo:font-size="10.5pt" style:text-underline-style="solid" style:text-underline-width="auto" style:text-underline-color="font-color" style:font-size-asian="10.5pt" style:font-size-complex="10.5pt"/>
    </style:style>
    <style:style style:name="P17" style:family="paragraph" style:parent-style-name="Standard" style:master-page-name="First_20_Pag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18" style:family="paragraph" style:parent-style-name="ParaSyno" style:list-style-name="L1"/>
    <style:style style:name="P19" style:family="paragraph" style:parent-style-name="ParaSyno" style:list-style-name="L1">
      <style:text-properties fo:font-variant="normal" fo:text-transform="none" fo:font-size="10.5pt" style:font-size-asian="10.5pt" style:font-size-complex="10.5pt"/>
    </style:style>
    <style:style style:name="P20" style:family="paragraph" style:parent-style-name="ParaSyno" style:list-style-name="L1">
      <style:text-properties fo:font-variant="normal" fo:text-transform="none" fo:font-size="10.5pt" style:font-size-asian="10.5pt" style:font-size-complex="10.5pt"/>
    </style:style>
    <style:style style:name="P21" style:family="paragraph" style:parent-style-name="ParaSyno" style:list-style-name="L1">
      <style:text-properties fo:font-variant="normal" fo:text-transform="none" fo:font-size="10.5pt" style:font-size-asian="10.5pt" style:font-size-complex="10.5pt"/>
    </style:style>
    <style:style style:name="P22" style:family="paragraph" style:parent-style-name="ParaSyno" style:list-style-name="L1">
      <style:text-properties fo:font-variant="normal" fo:text-transform="none" fo:font-size="10.5pt" style:font-size-asian="10.5pt" style:font-size-complex="10.5pt"/>
    </style:style>
    <style:style style:name="P23" style:family="paragraph" style:parent-style-name="ParaSyno" style:list-style-name="L1">
      <style:text-properties fo:font-variant="normal" fo:text-transform="none" fo:font-size="10.5pt" style:font-size-asian="10.5pt" style:font-size-complex="10.5pt"/>
    </style:style>
    <style:style style:name="P24" style:family="paragraph" style:parent-style-name="ParaSyno" style:list-style-name="L1">
      <style:text-properties fo:font-variant="normal" fo:text-transform="none" fo:font-size="10.5pt" style:font-size-asian="10.5pt" style:font-size-complex="10.5pt"/>
    </style:style>
    <style:style style:name="P25" style:family="paragraph" style:parent-style-name="ParaSyno" style:list-style-name="L1">
      <style:text-properties fo:font-variant="normal" fo:text-transform="none" fo:font-size="10.5pt" style:font-size-asian="10.5pt" style:font-size-complex="10.5pt"/>
    </style:style>
    <style:style style:name="P26" style:family="paragraph" style:parent-style-name="ParaSyno" style:list-style-name="L1">
      <style:text-properties fo:font-variant="normal" fo:text-transform="none" fo:font-size="10.5pt" style:font-size-asian="10.5pt" style:font-size-complex="10.5pt"/>
    </style:style>
    <style:style style:name="P27" style:family="paragraph" style:parent-style-name="ParaSyno" style:list-style-name="L1">
      <style:text-properties fo:font-variant="normal" fo:text-transform="none" fo:font-size="10.5pt" style:font-size-asian="10.5pt" style:font-size-complex="10.5pt"/>
    </style:style>
    <style:style style:name="P28" style:family="paragraph" style:parent-style-name="ParaSyno" style:list-style-name="L1">
      <style:text-properties fo:font-variant="normal" fo:text-transform="none" fo:font-size="10.5pt" style:font-size-asian="10.5pt" style:font-size-complex="10.5pt"/>
    </style:style>
    <style:style style:name="P29" style:family="paragraph" style:parent-style-name="ParaSyno" style:list-style-name="L1">
      <style:text-properties fo:font-variant="normal" fo:text-transform="none" fo:font-size="10.5pt" style:font-size-asian="10.5pt" style:font-size-complex="10.5pt"/>
    </style:style>
    <style:style style:name="P30" style:family="paragraph" style:parent-style-name="ParaSyno" style:list-style-name="L1">
      <style:text-properties fo:font-variant="normal" fo:text-transform="none" fo:font-size="10.5pt" style:font-size-asian="10.5pt" style:font-size-complex="10.5pt"/>
    </style:style>
    <style:style style:name="P31" style:family="paragraph" style:parent-style-name="ParaSyno" style:list-style-name="L1">
      <style:text-properties fo:font-variant="normal" fo:text-transform="none" fo:font-size="10.5pt" style:font-size-asian="10.5pt" style:font-size-complex="10.5pt"/>
    </style:style>
    <style:style style:name="P32" style:family="paragraph" style:parent-style-name="ParaSyno" style:list-style-name="L1">
      <style:text-properties fo:font-variant="normal" fo:text-transform="none" fo:font-size="10.5pt" style:font-size-asian="10.5pt" style:font-size-complex="10.5pt"/>
    </style:style>
    <style:style style:name="P33" style:family="paragraph" style:parent-style-name="ParaSyno" style:list-style-name="L1">
      <style:text-properties fo:font-variant="normal" fo:text-transform="none" fo:font-size="10.5pt" style:font-size-asian="10.5pt" style:font-size-complex="10.5pt"/>
    </style:style>
    <style:style style:name="P34" style:family="paragraph" style:parent-style-name="ParaSyno" style:list-style-name="L1">
      <style:text-properties fo:font-variant="normal" fo:text-transform="none" fo:font-size="10.5pt" style:font-size-asian="10.5pt" style:font-size-complex="10.5pt"/>
    </style:style>
    <style:style style:name="P35" style:family="paragraph" style:parent-style-name="ParaSyno" style:list-style-name="L1">
      <style:text-properties fo:font-variant="normal" fo:text-transform="none" fo:font-size="10.5pt" style:font-size-asian="10.5pt" style:font-size-complex="10.5pt"/>
    </style:style>
    <style:style style:name="P36" style:family="paragraph" style:parent-style-name="ParaSyno" style:list-style-name="L1">
      <style:text-properties fo:font-variant="normal" fo:text-transform="none" fo:font-size="10.5pt" style:font-size-asian="10.5pt" style:font-size-complex="10.5pt"/>
    </style:style>
    <style:style style:name="P37" style:family="paragraph" style:parent-style-name="ParaSyno" style:list-style-name="L1">
      <style:text-properties fo:font-variant="normal" fo:text-transform="none" fo:font-size="10.5pt" style:font-size-asian="10.5pt" style:font-size-complex="10.5pt"/>
    </style:style>
    <style:style style:name="P38" style:family="paragraph" style:parent-style-name="ParaSyno" style:list-style-name="L1">
      <style:text-properties fo:font-variant="normal" fo:text-transform="none" fo:font-size="10.5pt" style:font-size-asian="10.5pt" style:font-size-complex="10.5pt"/>
    </style:style>
    <style:style style:name="P39" style:family="paragraph" style:parent-style-name="ParaSyno" style:list-style-name="L1">
      <style:text-properties fo:font-variant="normal" fo:text-transform="none" fo:font-size="10.5pt" style:font-size-asian="10.5pt" style:font-size-complex="10.5pt"/>
    </style:style>
    <style:style style:name="P40" style:family="paragraph" style:parent-style-name="ParaSyno" style:list-style-name="L1">
      <style:text-properties fo:font-variant="normal" fo:text-transform="none" fo:font-size="10.5pt" style:font-size-asian="10.5pt" style:font-size-complex="10.5pt"/>
    </style:style>
    <style:style style:name="P41" style:family="paragraph" style:parent-style-name="ParaSyno" style:list-style-name="L1">
      <style:text-properties fo:font-variant="normal" fo:text-transform="none" fo:font-size="10.5pt" style:font-size-asian="10.5pt" style:font-size-complex="10.5pt"/>
    </style:style>
    <style:style style:name="P42" style:family="paragraph" style:parent-style-name="ParaSyno" style:list-style-name="L1">
      <style:text-properties fo:font-variant="normal" fo:text-transform="none" fo:font-size="10.5pt" style:font-size-asian="10.5pt" style:font-size-complex="10.5pt"/>
    </style:style>
    <style:style style:name="P43" style:family="paragraph" style:parent-style-name="ParaSyno" style:list-style-name="L1">
      <style:text-properties fo:font-variant="normal" fo:text-transform="none" fo:font-size="10.5pt" style:font-size-asian="10.5pt" style:font-size-complex="10.5pt"/>
    </style:style>
    <style:style style:name="P44" style:family="paragraph" style:parent-style-name="ParaSyno" style:list-style-name="L1">
      <style:text-properties fo:font-variant="normal" fo:text-transform="none" fo:font-size="10.5pt" style:font-size-asian="10.5pt" style:font-size-complex="10.5pt"/>
    </style:style>
    <style:style style:name="P45" style:family="paragraph" style:parent-style-name="ParaSyno" style:list-style-name="L1">
      <style:text-properties fo:font-variant="normal" fo:text-transform="none" fo:font-size="10.5pt" style:font-size-asian="10.5pt" style:font-size-complex="10.5pt"/>
    </style:style>
    <style:style style:name="P46" style:family="paragraph" style:parent-style-name="ParaSyno" style:list-style-name="L1">
      <style:text-properties fo:font-variant="normal" fo:text-transform="none" fo:font-size="10.5pt" style:font-size-asian="10.5pt" style:font-size-complex="10.5pt"/>
    </style:style>
    <style:style style:name="P47" style:family="paragraph" style:parent-style-name="ParaSyno" style:list-style-name="L1">
      <style:text-properties fo:font-variant="normal" fo:text-transform="none" fo:font-size="10.5pt" style:font-size-asian="10.5pt" style:font-size-complex="10.5pt"/>
    </style:style>
    <style:style style:name="P48" style:family="paragraph" style:parent-style-name="ParaSyno" style:list-style-name="L1">
      <style:text-properties fo:font-variant="normal" fo:text-transform="none" fo:font-size="10.5pt" style:font-size-asian="10.5pt" style:font-size-complex="10.5pt"/>
    </style:style>
    <style:style style:name="P49" style:family="paragraph" style:parent-style-name="ParaSyno" style:list-style-name="L1">
      <style:text-properties fo:font-variant="normal" fo:text-transform="none" fo:font-size="10.5pt" style:font-size-asian="10.5pt" style:font-size-complex="10.5pt"/>
    </style:style>
    <style:style style:name="P50" style:family="paragraph" style:parent-style-name="ParaSyno" style:list-style-name="L1">
      <style:text-properties fo:font-variant="normal" fo:text-transform="none" fo:font-size="10.5pt" style:font-size-asian="10.5pt" style:font-size-complex="10.5pt"/>
    </style:style>
    <style:style style:name="P51" style:family="paragraph" style:parent-style-name="ParaSyno" style:list-style-name="L1">
      <style:text-properties fo:font-variant="normal" fo:text-transform="none" fo:font-size="10.5pt" style:font-size-asian="10.5pt" style:font-size-complex="10.5pt"/>
    </style:style>
    <style:style style:name="P52" style:family="paragraph" style:parent-style-name="ParaSyno" style:list-style-name="L1">
      <style:text-properties fo:font-variant="normal" fo:text-transform="none" fo:font-size="10.5pt" style:font-size-asian="10.5pt" style:font-size-complex="10.5pt"/>
    </style:style>
    <style:style style:name="P53" style:family="paragraph" style:parent-style-name="ParaSyno" style:list-style-name="L1">
      <style:text-properties fo:font-variant="normal" fo:text-transform="none" fo:font-size="10.5pt" style:font-size-asian="10.5pt" style:font-size-complex="10.5pt"/>
    </style:style>
    <style:style style:name="P54" style:family="paragraph" style:parent-style-name="ParaSyno" style:list-style-name="L1">
      <style:text-properties fo:font-variant="normal" fo:text-transform="none" fo:font-size="10.5pt" style:font-size-asian="10.5pt" style:font-size-complex="10.5pt"/>
    </style:style>
    <style:style style:name="P55" style:family="paragraph" style:parent-style-name="ParaSyno" style:list-style-name="L1">
      <style:text-properties fo:font-variant="normal" fo:text-transform="none" fo:font-size="10.5pt" style:font-size-asian="10.5pt" style:font-size-complex="10.5pt"/>
    </style:style>
    <style:style style:name="P56" style:family="paragraph" style:parent-style-name="ParaSyno" style:list-style-name="L1">
      <style:text-properties fo:font-variant="normal" fo:text-transform="none" fo:font-size="10.5pt" style:font-size-asian="10.5pt" style:font-size-complex="10.5pt"/>
    </style:style>
    <style:style style:name="P57" style:family="paragraph" style:parent-style-name="ParaSyno" style:list-style-name="L1">
      <style:text-properties fo:font-variant="normal" fo:text-transform="none" fo:font-size="10.5pt" style:font-size-asian="10.5pt" style:font-size-complex="10.5pt"/>
    </style:style>
    <style:style style:name="P58" style:family="paragraph" style:parent-style-name="ParaSyno" style:list-style-name="L1">
      <style:text-properties fo:font-variant="normal" fo:text-transform="none" fo:font-size="10.5pt" style:font-size-asian="10.5pt" style:font-size-complex="10.5pt"/>
    </style:style>
    <style:style style:name="P59" style:family="paragraph" style:parent-style-name="ParaSyno" style:list-style-name="L1">
      <style:text-properties fo:font-variant="normal" fo:text-transform="none" fo:font-size="10.5pt" style:font-size-asian="10.5pt" style:font-size-complex="10.5pt"/>
    </style:style>
    <style:style style:name="P60" style:family="paragraph" style:parent-style-name="ParaSyno" style:list-style-name="L1">
      <style:text-properties fo:font-variant="normal" fo:text-transform="none" fo:font-size="10.5pt" style:font-size-asian="10.5pt" style:font-size-complex="10.5pt"/>
    </style:style>
    <style:style style:name="P61" style:family="paragraph" style:parent-style-name="ParaSyno" style:list-style-name="L1">
      <style:text-properties fo:font-variant="normal" fo:text-transform="none" fo:font-size="10.5pt" style:font-size-asian="10.5pt" style:font-size-complex="10.5pt"/>
    </style:style>
    <style:style style:name="P62" style:family="paragraph" style:parent-style-name="ParaSyno" style:list-style-name="L1">
      <style:text-properties fo:font-variant="normal" fo:text-transform="none" fo:font-size="10.5pt" style:font-size-asian="10.5pt" style:font-size-complex="10.5pt"/>
    </style:style>
    <style:style style:name="P63" style:family="paragraph" style:parent-style-name="ParaSyno" style:list-style-name="L1">
      <style:text-properties fo:font-variant="normal" fo:text-transform="none" fo:font-size="10.5pt" style:font-size-asian="10.5pt" style:font-size-complex="10.5pt"/>
    </style:style>
    <style:style style:name="P64" style:family="paragraph" style:parent-style-name="ParaSyno" style:list-style-name="L1">
      <style:text-properties fo:font-variant="normal" fo:text-transform="none" fo:font-size="10.5pt" style:font-size-asian="10.5pt" style:font-size-complex="10.5pt"/>
    </style:style>
    <style:style style:name="P65" style:family="paragraph" style:parent-style-name="ParaSyno" style:list-style-name="L1">
      <style:text-properties fo:font-variant="normal" fo:text-transform="none" fo:font-size="10.5pt" style:font-size-asian="10.5pt" style:font-size-complex="10.5pt"/>
    </style:style>
    <style:style style:name="P66" style:family="paragraph" style:parent-style-name="ParaSyno" style:list-style-name="L1">
      <style:text-properties fo:font-variant="normal" fo:text-transform="none" fo:font-size="10.5pt" style:text-underline-style="none" style:font-size-asian="10.5pt" style:font-size-complex="10.5pt"/>
    </style:style>
    <style:style style:name="P67" style:family="paragraph" style:parent-style-name="ParaSyno" style:list-style-name="L1"/>
    <style:style style:name="P68" style:family="paragraph" style:parent-style-name="ParaSyno" style:list-style-name="L1"/>
    <style:style style:name="P69" style:family="paragraph" style:parent-style-name="ParaSyno" style:list-style-name="L1"/>
    <style:style style:name="P70" style:family="paragraph" style:parent-style-name="ParaSyno" style:list-style-name="L1"/>
    <style:style style:name="T1" style:family="text">
      <style:text-properties style:font-name="Trebuchet MS" fo:font-size="10pt" style:font-size-asian="10pt" style:font-size-complex="10pt"/>
    </style:style>
    <style:style style:name="T2" style:family="text">
      <style:text-properties fo:font-variant="normal" fo:text-transform="none" fo:font-size="10.5pt" style:font-size-asian="10.5pt" style:font-size-complex="10.5pt"/>
    </style:style>
    <style:style style:name="T3" style:family="text">
      <style:text-properties fo:font-variant="normal" fo:text-transform="none" fo:font-size="10.5pt" fo:font-weight="bold" style:font-size-asian="10.5pt" style:font-weight-asian="bold" style:font-size-complex="10.5pt" style:font-weight-complex="bold"/>
    </style:style>
    <style:style style:name="T4" style:family="text">
      <style:text-properties fo:font-variant="normal" fo:text-transform="none" fo:font-size="10.5pt" fo:font-style="italic" style:font-size-asian="10.5pt" style:font-style-asian="italic" style:font-size-complex="10.5pt" style:font-style-complex="italic"/>
    </style:style>
    <style:style style:name="T5" style:family="text">
      <style:text-properties fo:font-variant="normal" fo:text-transform="none" fo:font-size="10.5pt" fo:font-weight="normal" style:font-size-asian="10.5pt" style:font-weight-asian="normal" style:font-size-complex="10.5pt" style:font-weight-complex="normal"/>
    </style:style>
    <style:style style:name="T6" style:family="text">
      <style:text-properties fo:font-variant="normal" fo:text-transform="none" fo:font-size="12pt" style:font-size-asian="12pt" style:font-size-complex="12pt"/>
    </style:style>
    <style:style style:name="T7" style:family="text">
      <style:text-properties fo:font-variant="normal" fo:text-transform="none" style:font-name="Tahoma1"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font-variant="normal" fo:text-transform="none" style:font-name="Tahoma1" fo:font-size="12pt" fo:font-weight="bold" style:font-size-asian="12pt" style:font-weight-asian="bold" style:font-size-complex="12pt" style:font-weight-complex="bold"/>
    </style:style>
    <style:style style:name="T9" style:family="text">
      <style:text-properties style:font-name="Tahoma1" fo:font-size="40pt" fo:font-weight="normal" style:font-size-asian="40pt" style:font-weight-asian="normal" style:font-size-complex="40pt" style:font-weight-complex="normal"/>
    </style:style>
    <style:style style:name="T10" style:family="text">
      <style:text-properties style:font-name="Tahoma1" fo:font-size="40pt" fo:letter-spacing="-0.035cm" fo:font-weight="bold" style:font-size-asian="40pt" style:font-weight-asian="bold" style:font-size-complex="40pt" style:font-weight-complex="bold"/>
    </style:style>
    <style:style style:name="T11" style:family="text">
      <style:text-properties style:font-name="Tahoma1" fo:font-size="40pt" fo:font-weight="bold" style:font-size-asian="40pt" style:font-weight-asian="bold" style:font-size-complex="40pt" style:font-weight-complex="bold"/>
    </style:style>
    <style:style style:name="T12" style:family="text">
      <style:text-properties style:font-name="Tahoma1" fo:font-weight="bold" style:font-weight-asian="bold" style:font-weight-complex="bold"/>
    </style:style>
    <style:style style:name="T13" style:family="text">
      <style:text-properties style:font-name="Tahoma1" style:text-underline-style="none" fo:font-weight="bold" style:font-weight-asian="bold" style:font-weight-complex="bold"/>
    </style:style>
    <style:style style:name="T14" style:family="text">
      <style:text-properties style:font-name="Tahoma1"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style:style>
    <text:list-style style:name="L1">
      <text:list-level-style-bullet text:level="1" text:style-name="Bullet_20_Symbols" text:bullet-char="">
        <style:list-level-properties text:space-before="0.041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9"/>
      <text:p text:style-name="P9"/>
      <text:p text:style-name="TitreSYNO"><text:span text:style-name="T9"><text:line-break/></text:span><text:span text:style-name="T11">GlouGlou</text:span><text:span text:style-name="T10"> </text:span></text:p>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Sous-TitreSyno">synopsis (une BD sans images)</text:p>
      <text:p text:style-name="P8"/>
      <text:p text:style-name="P8"/>
      <text:p text:style-name="P8"/>
      <text:p text:style-name="P8"/>
      <text:p text:style-name="P8"/>
      <text:p text:style-name="P8"/>
      <text:p text:style-name="P8"/>
      <text:p text:style-name="P8"/>
      <text:p text:style-name="P2"/>
      <table:table table:name="Tableau1" table:style-name="Tableau1">
        <table:table-column table:style-name="Tableau1.A"/>
        <table:table-header-rows>
          <table:table-row>
            <table:table-cell table:style-name="Tableau1.A1" office:value-type="string">
              <text:p text:style-name="P7"/>
            </table:table-cell>
          </table:table-row>
        </table:table-header-rows>
      </table:table>
      <text:p text:style-name="P2"/>
      <text:p text:style-name="P3"/>
      <text:p text:style-name="P4"><text:line-break/></text:p>
      <text:p text:style-name="P4"/>
      <text:p text:style-name="P4"/>
      <text:p text:style-name="P4"/>
      <text:p text:style-name="AuteurSyno">Viktor Ugo-Appas</text:p>
      <text:p text:style-name="P5">20-01-2008</text:p>
      <text:p text:style-name="P6"/>
      <text:p text:style-name="P3"/>
      <text:p text:style-name="P3"/>
      <text:p text:style-name="P10"><text:span text:style-name="T14">Chapitre 1</text:span><text:span text:style-name="T13"> </text:span><text:span text:style-name="T12">( j+1)</text:span></text:p>
      <text:p text:style-name="P12"/>
      <text:list text:style-name="L1">
        <text:list-item>
          <text:p text:style-name="P18"><text:span text:style-name="T3">Glouglou</text:span><text:span text:style-name="T2">, le dindon, revient au manoir dans le salon rond. Se vante d'avoir « cassé le gueule à le Président </text:span><text:span text:style-name="T3">Markozy</text:span><text:span text:style-name="T2">». </text:span><text:span text:style-name="T3">Stanislas</text:span><text:span text:style-name="T2">, architecte au service de la </text:span><text:span text:style-name="T3">Comtesse Pauline</text:span><text:span text:style-name="T2">, le maîtrise. </text:span><text:span text:style-name="T3">Helmut</text:span><text:span text:style-name="T2">, le hérisson en peluche, méprise ce volatile inconséquent.</text:span></text:p>
        </text:list-item>
        <text:list-item>
          <text:p text:style-name="P19">On livre par coursier à Stanislas un DVD qui contients des plans. « Glouglou de doit pas voir ça, mauvais pour son égo » </text:p>
        </text:list-item>
        <text:list-item>
          <text:p text:style-name="P19">Helmut en secret va consulter les plans sur l'ordi de Stanislas. Grogne de dépit en voyant les images. « Toujours tout pour cette volaille analphabète ! » </text:p>
        </text:list-item>
        <text:list-item>
          <text:p text:style-name="P18"><text:span text:style-name="T2">Glouglou va voir </text:span><text:span text:style-name="T3">Churchill</text:span><text:span text:style-name="T2"> dans son atelier-bureau. L'intendant semble attendre le dindon avec intérêt.</text:span></text:p>
        </text:list-item>
      </text:list>
      <text:p text:style-name="P15"/>
      <text:p text:style-name="P13"/>
      <text:p text:style-name="P11"><text:span text:style-name="T7">Chapitre 2</text:span><text:span text:style-name="T8"> ( j +1) <text:s text:c="123"/></text:span><text:s text:c="68"/><text:span text:style-name="T6"><text:s text:c="21"/></text:span><text:span text:style-name="T8"><text:s text:c="67"/></text:span><text:span text:style-name="T6"><text:s text:c="112"/></text:span></text:p>
      <text:p text:style-name="P13"/>
      <text:list text:style-name="L1">
        <text:list-item text:start-value="1">
          <text:p text:style-name="P18"><text:span text:style-name="T2">La Comstesse réveillée par des bruits étranges. Manoir dévasté, fouillé de fond en comble. La police. Chercheraient-ils de la drogue ? Les regards se tournent vers </text:span><text:span text:style-name="T5">Churchill</text:span><text:span text:style-name="T2"> et ses plantations curieuses. Stanislas est soupçonneux.</text:span></text:p>
        </text:list-item>
        <text:list-item>
          <text:p text:style-name="P19">Helmut parvient à stopper la fouille et à réduire les policiers à l'obéissance. Obtient de l'un d'eux l'aveu qu'ils sont à la recherche d'un objet</text:p>
          <text:p text:style-name="P19"/>
        </text:list-item>
      </text:list>
      <text:p text:style-name="P15"/>
      <text:p text:style-name="P11"><text:span text:style-name="T7">Chapitre 3</text:span><text:span text:style-name="T8"> ( j +2) <text:s text:c="123"/></text:span><text:s text:c="68"/><text:span text:style-name="T6"><text:s text:c="21"/></text:span><text:span text:style-name="T8"><text:s text:c="67"/></text:span><text:span text:style-name="T6"><text:s text:c="112"/></text:span></text:p>
      <text:p text:style-name="P13"/>
      <text:list text:style-name="L1">
        <text:list-item text:start-value="1">
          <text:p text:style-name="P18"><text:span text:style-name="T3">Sébastyen</text:span><text:span text:style-name="T2">, le fils [frère ?] Geek de la Comtesse se rend nonchalamment dans le pavillon de Churchill. Vient comme d'habitude lui donner un coup de main pour son commerce sur Internet</text:span></text:p>
        </text:list-item>
        <text:list-item>
          <text:p text:style-name="P18"><text:span text:style-name="T2">Churchill cultive une plante curieuse ( laissée par feu le mari de la Comtesse) dans le potager, qu'il vend <text:s/>en ligne avec des arguments attrape-nigaud comme «</text:span><text:span text:style-name="T4"> Avec le persil de la fée Michelle, payez moins d'impôts »</text:span><text:span text:style-name="T2">, </text:span><text:span text:style-name="T4">« Une augmentation de salaire immédiate et confortable ? <text:s/>C'est possible avec le Cresson Démon. »</text:span></text:p>
        </text:list-item>
        <text:list-item>
          <text:p text:style-name="P19">Cette fiévreuse activité commerciale a pour but de financer le grand projet de la comtesse. Son « paradis des gros flotch » pour les enfants...(en fait, le nom est Gadouland).</text:p>
        </text:list-item>
      </text:list>
      <text:p text:style-name="P15"/>
      <text:p text:style-name="P14"/>
      <text:p text:style-name="TitreChap"><text:span text:style-name="T15">Chapitre 4</text:span> ( j+2)</text:p>
      <text:p text:style-name="TitreChap"/>
      <text:list text:style-name="L1">
        <text:list-item text:start-value="1">
          <text:p text:style-name="P19">Glouglou a reçu en échange de l'objet remis à Churchill, un stock considérable de son aliment préfére, de la Pizzawich. Son dindonnier en est bourrée à craquer.</text:p>
        </text:list-item>
        <text:list-item>
          <text:p text:style-name="P19">Entrant, insouciant dans son dindonnier, il se fait attrapper violemment, son sans rendre les coups, par un groupe d'hommes costauds et décidés. Il se fait enlever.</text:p>
        </text:list-item>
        <text:list-item>
          <text:p text:style-name="P19">Au matin la Comtesse Pauline découvre la disparition de son dindon adoré. C'est un sale coup de la police markozyenne. La comtesse pleure devant une horrible photo de GlouGlou poussin.</text:p>
        </text:list-item>
        <text:list-item>
          <text:p text:style-name="P19">Stanislas tient à montre des plans à la comtesse pour la réconforter. Baiser.</text:p>
        </text:list-item>
        <text:list-item>
          <text:p text:style-name="P19">Helmut et Stanislas partent au palais présidentiel pour libérer le dindon. Churchill un peu gêné, quand il voit la Comtesse perturbée par la disparition de l'animal.</text:p>
        </text:list-item>
        <text:list-item>
          <text:p text:style-name="P19">On apprend que Churchill a été sauvé d'ennuis judiciaires par Patryck, le mari disparu de la comtesse. Etatit un grand bricoleur dont Churchill occupe souvent l'atelier pour ses fabrications de plantes médicinales miraculeuses.</text:p>
        </text:list-item>
      </text:list>
      <text:p text:style-name="P15"/>
      <text:p text:style-name="P15"/>
      <text:p text:style-name="TitreChap"><text:span text:style-name="T15">Chapitre 5</text:span> (J +3)</text:p>
      <text:p text:style-name="TitreChap"/>
      <text:list text:style-name="L1">
        <text:list-item text:start-value="1">
          <text:p text:style-name="P19">Le président Markozy redoute la mauvaise humeur du prince-président Dasquier-Cruz en visite officielle s'il voit que son cadeau ne figure pas en bonne place. Markozy craint et admire le prince-président, homme charmant, cultivé, plen d'humour et d'assurance.</text:p>
        </text:list-item>
        <text:list-item>
          <text:p text:style-name="P19">Interrogatoire du dindon. Markozy et son chef de cabinet servile, Michel Cornillon dit Corny, y assistent. Sonneries musicales innombrables du mobile de Markozy (« In your arms, I feel so hot, my babe », « I wanna see you sweat, sweat... » etc.)</text:p>
        </text:list-item>
        <text:list-item>
          <text:p text:style-name="P19">Fort heureusement Stanislas et Helmut viennent à la rescousse. Helmut se « fâche » comme il sait si bien le faire.</text:p>
        </text:list-item>
      </text:list>
      <text:p text:style-name="P15"/>
      <text:p text:style-name="P15"/>
      <text:p text:style-name="TitreChap"><text:span text:style-name="T15">Chapitre 6</text:span> (J+3)</text:p>
      <text:p text:style-name="TitreChap"/>
      <text:list text:style-name="L1">
        <text:list-item text:start-value="1">
          <text:p text:style-name="P19">Dans le fond du domaine présidentiel, Stanisla, Helmut et Glouglou, croisent le tranquille et charmant prince-président Dasquier-Cruz, oisif, au soleil, intéressé par le hérisson Helmut « Vous êtes une peluche ? » Le prince-président est fortement barbu ( mais soigné) et lunetté-de-soleil.</text:p>
        </text:list-item>
        <text:list-item>
          <text:p text:style-name="P19">Comme Markozy avec qui il devait avoir une réunion de travail est introuvable, il propose de les raccompagner dans un véhicule inhabituel (deltaplane à pédales), un cadeau du président d'un pays ami. Semble intéressé par la Comtesse dont Helmut et Stanislas font état. Glouglou se comporte mal.</text:p>
        </text:list-item>
        <text:list-item>
          <text:p text:style-name="P19">Rencontre avec le fils de la Comtesse, Sébastyen, longs cheveux et t-shirt de Trash-Death noir à manches longues, qui se rend mollement comme chaque jour chez Churchill avec son ordi sous le bras. Son disque dur a crashé</text:p>
        </text:list-item>
        <text:list-item>
          <text:p text:style-name="P19">Trouble de Dasquier-Cruz. Lui donne de l'argent pour un nouvel ordi. Helmut villipende cet ado mollusque.</text:p>
        </text:list-item>
        <text:list-item>
          <text:p text:style-name="P66">Glouglou a pris la tangente.Va rejoindre la poule-punk.</text:p>
        </text:list-item>
      </text:list>
      <text:p text:style-name="P16"/>
      <text:p text:style-name="P15"/>
      <text:p text:style-name="TitreChap"><text:span text:style-name="T15">Chapitre 7</text:span> (J+3)</text:p>
      <text:p text:style-name="TitreChap"/>
      <text:list text:style-name="L1">
        <text:list-item text:start-value="1">
          <text:p text:style-name="P19">Helmut en grande difficulté au centre d'un groupe d'enfants qui se moquent de la « peluche ». Ah la cruauté des enfants. </text:p>
        </text:list-item>
        <text:list-item>
          <text:p text:style-name="P19">Cette horde est « pilotée » par la Comtesse qui s'occupe du Conseil Municipal Junior de la ville voisine et dirige le centre culturel.</text:p>
        </text:list-item>
        <text:list-item>
          <text:p text:style-name="P19">Elle explique au prince-président que depuis la disparition de son mari, devenu fou et qui était quand même du genre ingérable et insouciant, elles se consacre à des actions pour la jeunesse, dont un gros projet : Gadouland. Pour lequel elle cherche des financements. « La piscine aux cochons – La douche de gadoue – Le tobo-boue – Vélo-boue – Batailles de tartes à la crème. Se renverser des seaux de boue colorée sur la tête – Repars avec ta statue en boue... »</text:p>
        </text:list-item>
        <text:list-item>
          <text:p text:style-name="P19">Picotements dans la nuque du prince-président</text:p>
        </text:list-item>
        <text:list-item>
          <text:p text:style-name="P19">Stanislas retrouve la comtessse dans sa baignoire. « J'avais rendez-vous avec le dindon pour les séances de numérisation.../ On le retrouvera... »</text:p>
        </text:list-item>
      </text:list>
      <text:p text:style-name="P15"/>
      <text:p text:style-name="P15"/>
      <text:p text:style-name="TitreChap"><text:span text:style-name="T15">Chapitre 8</text:span> (J+3 +nuit)</text:p>
      <text:p text:style-name="P15"/>
      <text:p text:style-name="P15"/>
      <text:list text:style-name="L1">
        <text:list-item text:start-value="1">
          <text:p text:style-name="P19">Markozy a décidé d'aller récupérer lui-même l'objet volé par Glouglou puisque ses policiers sont des incapables. Accompagné de servile, pleutre et contraint Michel Cornillon. Se déguise en girafe. Comme il est de petite taille, ça lui plaît. Le fau cou est fixé sur sa tête. </text:p>
        </text:list-item>
        <text:list-item>
          <text:p text:style-name="P19">Tombe au milieu des enfants du CMJ dans une activité improbable. L'arrivée de ce déguisé provoque l'hilarité et l'enthousiasme. A ses côté, Corny, déguisé en clown blanc se fait conspuer. « C'est triste les clowns, ça fait faire des cauchemars... »</text:p>
        </text:list-item>
        <text:list-item>
          <text:p text:style-name="P19">La Comtesse, ayant reconnu Markozy , qui lui a signifié son mécontentement, désespère de recevoir des subventions régionales pour son Gadouland.</text:p>
        </text:list-item>
        <text:list-item>
          <text:p text:style-name="P19">Le jeune Sébastyen, antimarkozyen viscéral, s'arrange pour faire aboutir la girafe de carnaval et le clown blanc dans le chenil des chiens intellos qui vont leurs pourrir le mental. Sont toys cousins, demi-frères, ce qui entraîne des confusions et débats sans fin.</text:p>
        </text:list-item>
      </text:list>
      <text:p text:style-name="ParaSyno"/>
      <text:p text:style-name="ParaSyno"/>
      <text:p text:style-name="TitreChap"><text:span text:style-name="T15">Chapitre 9</text:span> (J +4) </text:p>
      <text:p text:style-name="P15"/>
      <text:list text:style-name="L1">
        <text:list-item text:start-value="1">
          <text:p text:style-name="P19">Helmut sauve Markozy du chenil et va enfermer ce précieux otage dans le dindonnier vide, bourre de Pizzawich où le président en loques de girafe passe la nuit.</text:p>
        </text:list-item>
        <text:list-item>
          <text:p text:style-name="P19">Au matin un renard et une poule punk réveillent Markozy. Viennent piquer des Pizzawich. Markozy craque.</text:p>
        </text:list-item>
        <text:list-item>
          <text:p text:style-name="P19">Une femme se présente au manoir, l' air buté. C'est une cliente mécontente de Churchill qui vient réclamer un remboursement. A eu une réaction allergique à cause des plantes. Churchill a un mouvement de recul quand il voit son visage.</text:p>
        </text:list-item>
        <text:list-item>
          <text:p text:style-name="P19">Les plaintes de Markozy attirent la visiteuse qui reconnaît Markozy. Et le président reconnaît Sabrinââ, <text:s/>la femme de Dasquier-Cruz. Celle-ci, usant de chantage sur Churchill, l'oblige à libérer le président. Markozy explique qu'il cherche Glouglou. L'épouse se fout de Glouglou, demande un dédommagement à Churchill.</text:p>
        </text:list-item>
        <text:list-item>
          <text:p text:style-name="P19">Stanislas lui aussi cherche Glouglou qu'il trouve glougloutant devant la poule-punk à plumes roses.</text:p>
        </text:list-item>
        <text:list-item>
          <text:p text:style-name="P19">Séance de numérisation de GlouGlou où celui-ci exige d'être plus majestueux, d'être plus haut. Jalousie de Helmut qui assiste à la séance. Lui aussi aimerait bien être statufié... et pourquoi pas ? Reste dans le bureau après la séance...</text:p>
        </text:list-item>
        <text:list-item>
          <text:p text:style-name="P19">Churchill propose en secret à Sabrinââ Dasquier-Cruz un objet de « grande valeur ». Lui montre l'objet volé chez Markozy par Glouglou : une statuette en plâtre polychrome de moine joyeux buvant la bière nationale, dédicacée par le prince-président à son ami de toujours Markozy.</text:p>
        </text:list-item>
        <text:list-item>
          <text:p text:style-name="P19">« C'est à mon mari ! Où l'avez-vous volé ! » « Dans mon bureau, il a envoyé son dindon ! » éructe Markozy. Il reprend la statue et entraîne l'épouse, séduite par son dynamisme, hors du pavillon de Churchill. « Quittons cette maison de dingos ! »</text:p>
        </text:list-item>
        <text:list-item>
          <text:p text:style-name="P19">C'est sans compter avec Helmut qui les enferme dans la cabane où Churchill fait sécher ses plantes.</text:p>
        </text:list-item>
      </text:list>
      <text:p text:style-name="P15"/>
      <text:p text:style-name="P15"/>
      <text:p text:style-name="TitreChap"><text:span text:style-name="T15">Chapitre 10</text:span> (J +5)</text:p>
      <text:p text:style-name="TitreChap"/>
      <text:list text:style-name="L1">
        <text:list-item text:start-value="1">
          <text:p text:style-name="P19">Michel Cornillon, psychanalysé par les chiens a vaincu ses blocages</text:p>
        </text:list-item>
        <text:list-item>
          <text:p text:style-name="P19">Il menace Markozy de diffuser un film capté sur son mobile où on le voit en girafe, dans le dindonnier, insultant ses électeurs, les traitant de veaux, de moules molles.</text:p>
        </text:list-item>
        <text:list-item>
          <text:p text:style-name="P19">Le prince-président se dévoile à la Comtesse en se rasant.</text:p>
        </text:list-item>
        <text:list-item>
          <text:p text:style-name="P19">« Patryck, c'est toi ! » s'exclame la Comtesse. Sébastyen trop heureux de voir son père, l'entraîne écouter du speed-core..</text:p>
        </text:list-item>
        <text:list-item>
          <text:p text:style-name="P19">Patryck, au lieu d'acheter des missiles à Markozy, financera le Gadouland de sa femme. </text:p>
        </text:list-item>
        <text:list-item>
          <text:p text:style-name="P19">Markozy et la femme de Dasquier-Cruz, hilares après avoir ingéré une des confitures de Churchill, s'échappent poursuivis par Glouglou en grande forme.</text:p>
        </text:list-item>
      </text:list>
      <text:p text:style-name="P15"/>
      <text:p text:style-name="P15"/>
      <text:p text:style-name="TitreChap"><text:span text:style-name="T15">Chapitre 11</text:span> (J+6)</text:p>
      <text:p text:style-name="TitreChap"/>
      <text:list text:style-name="L1">
        <text:list-item text:start-value="1">
          <text:p text:style-name="P19">Stanislas cherche en vain la comtesse. A vidé ses placards. Partie à l'aéroport avec Patryck dont la visite officielle est arrivée à son terme. Helmut tente de consoler l'architecte.</text:p>
        </text:list-item>
        <text:list-item>
          <text:p text:style-name="P19">Au matin Pauline est revenue. Chuchill dirigera Gadouland. Stanislas montre la maquette avec un Glouglou polychrome en béton haut de 30 mètres visible à plusieurs km à la ronde. Helmut, apparemment pas rancunier, félicite le dindon... mais petit air narquois et fourbe que remarque Stanislas</text:p>
        </text:list-item>
        <text:list-item>
          <text:p text:style-name="P19">Appel de la socité de moulage. Helmut répond « Oui, oui c'est normal. Oui, c'est bien ça, oui le DVD à couverture bleue... »</text:p>
        </text:list-item>
        <text:list-item>
          <text:p text:style-name="P19">Piquenique au bord du grand bassin du parc. Helmut, la comtesse, Stanislas, Churchill, Sébastyen... Glouglou lui est de nouveau introuvable. Dans le train, vers Paris où le président de la fédération scandinave est en visite officielle. « Je vas casser le gueule de lui et encore de Markozy. »</text:p>
        </text:list-item>
        <text:list-item>
          <text:p text:style-name="P19">Pendant ce temps les employés de la société de moulage regardent, perplexe, le hérisson monumental qu'ils viennent de finir d'assembler.</text:p>
        </text:list-item>
      </text:list>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Gras"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1" style:font-size-asian="12pt" style:font-name-complex="Tahoma1"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1" style:font-size-asian="14pt" style:font-name-complex="Tahoma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1"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1"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1" style:font-style-asian="normal" style:font-weight-asian="bold" style:font-name-complex="Arial" style:font-style-complex="normal" style:font-weight-complex="bold" fo:hyphenate="false" fo:hyphenation-remain-char-count="5" fo:hyphenation-push-char-count="5"/>
    </style:style>
    <style:style style:name="TitreChap" style:family="paragraph" style:parent-style-name="Standard" style:class="text">
      <style:paragraph-properties fo:margin-left="0cm" fo:margin-right="0cm" fo:text-align="start" style:justify-single-word="false" fo:hyphenation-ladder-count="no-limit" fo:text-indent="0cm" style:auto-text-indent="false">
        <style:tab-stops>
          <style:tab-stop style:position="0.794cm"/>
        </style:tab-stops>
      </style:paragraph-properties>
      <style:text-properties style:font-name="Tahoma" fo:font-weight="bold" fo:hyphenate="false" fo:hyphenation-remain-char-count="5" fo:hyphenation-push-char-count="5"/>
    </style:style>
    <style:style style:name="ParaSyno" style:family="paragraph" style:parent-style-name="Corps_20_de_20_texte_20_2" style:class="text">
      <style:paragraph-properties fo:margin-left="0cm" fo:margin-right="0cm" fo:text-indent="0cm" style:auto-text-indent="false"/>
    </style:style>
    <style:style style:name="TitreSYNO" style:family="paragraph" style:parent-style-name="Standard" style:class="text">
      <style:paragraph-properties fo:margin-left="0cm" fo:margin-right="-0.318cm" fo:text-align="center" style:justify-single-word="false" fo:hyphenation-ladder-count="no-limit" fo:text-indent="0cm" style:auto-text-indent="true"/>
      <style:text-properties fo:hyphenate="false" fo:hyphenation-remain-char-count="5" fo:hyphenation-push-char-count="5"/>
    </style:style>
    <style:style style:name="Sous-TitreSyno" style:family="paragraph" style:parent-style-name="Corps_20_de_20_texte_20_2" style:class="text">
      <style:paragraph-properties fo:text-align="center" style:justify-single-word="false"/>
      <style:text-properties fo:font-size="18pt" style:font-size-asian="18pt" style:font-size-complex="18pt"/>
    </style:style>
    <style:style style:name="AuteurSyno" style:family="paragraph" style:parent-style-name="Standard" style:class="text">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1" fo:font-size="8pt" fo:font-weight="normal" style:font-size-asian="8pt" style:font-weight-asian="normal" style:font-size-complex="8pt" style:font-weight-complex="normal"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1"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3.995cm" fo:margin-right="-2.223cm" fo:text-align="end" style:justify-single-word="false" fo:text-indent="0cm" style:auto-text-indent="false"/>
      <style:text-properties style:font-name="Trebuchet MS" fo:font-size="10pt" style:font-size-asian="10pt" style:font-size-complex="10pt"/>
    </style:style>
    <style:style style:name="T1" style:family="text">
      <style:text-properties style:font-name="Trebuchet MS" fo:font-size="10pt" style:font-size-asian="10pt" style:font-size-complex="10pt"/>
    </style:style>
    <style:page-layout style:name="pm1">
      <style:page-layout-properties fo:page-width="21.001cm" fo:page-height="29.7cm" style:num-format="1" style:print-orientation="portrait" fo:margin-top="2.999cm" fo:margin-bottom="2cm" fo:margin-left="5.556cm" fo:margin-right="4.78cm" style:shadow="none" fo:background-color="transparent"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004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
      </style:header>
      <style:footer>
        <text:p text:style-name="P1"><text:s/><text:span text:style-name="T1">SynoGlouGlou <text:s text:c="122"/></text:span><text:page-number text:select-page="current">6</text:page-number></text:p>
      </style:footer>
    </style:master-page>
    <style:master-page style:name="First_20_Page" style:display-name="First Page" style:page-layout-name="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GlouGlou</dc:title>
    <dc:description>2008</dc:description>
    <dc:subject>AppO - Viktor Ugo-Appas</dc:subject>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6" meta:paragraph-count="69" meta:word-count="1585" meta:character-count="10712"/>
  </office:meta>
</office:document-meta>
</file>