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0cm" style:auto-text-indent="true"/>
      <style:text-properties style:font-name="Trebuchet MS"/>
    </style:style>
    <style:style style:name="T1" style:family="text">
      <style:text-properties style:font-name="Trebuchet MS"/>
    </style:style>
    <number:date-style style:name="N37" number:automatic-order="true">
      <number:day number:style="long"/>
      <number:text>/</number:text>
      <number:month number:style="long"/>
      <number:text>/</number:text>
      <number:year/>
    </number:dat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Devoir de présence pour dire que le monde annoncé par la voix de Nietzsche, que d'aucuns firent advenir, demeure une endormie panique à toujours calmer, par de bons soins soigner. Chaos crispé sur matelas d'un lit de fièvre sans répit, corps en convulsion sur quel sans se <text:s/>dégoût pencher, aux bandages de sanie souillés, au front de la main rafraîchir, de souffle léger la brulûre soulager, en la gorge de qui verser où la force de lutter viendra l'eau puiser, à goûter lui donner le fruité des agrumes en terres de soleil et sous nos mains de sang mêlé venus. Jamais que le corps moribond ne soit par filtration de sève quitté. Le flux y doit son chemin trouver. Réjouis-toi, admirant la puissance de la mince vitalité de force encore active en ce corps de femme croquevillée en la cage du fauteuil à roues. Densité de l'energie séchée, en le reliquaire demeurée, observe comme nombreux exploits encore les séquelles de vie ont pouvoir sous tes yeux de mener à bien... Approcher du comptoir d'accueil, traverser la salle commune, en les genoux serrés bloqués posés la canne maintenir, pendant un bon instant ton regard soutenir. Quel nom donner à l'énergie qui de cette façon se fait mouvoir le pauvre objet que rien jamais ne saura réparer ? <text:span text:style-name="T1">É</text:span>lixir contenu dans un petit bouchon, gorgée à peine perçue, vent léger sur la langue, quintessence parvenant à maintenir en conscience et mouvement jusque près des confins de la disparition physique... En cet hospice, maison de retrait, où attendent les vies, j'ai donc vu sans déguisement le profond principe dont la force nous tue, celui qui nous porte au travers même du pire possible, la flamme qui ne laisse voir ni saisir, cet élément dont mots élaborés ne peuvent que contours tracer. Existe-t-il en dehors de nous? N'est-ce pas conception voulue par nous, comme objet qui permet le rangement ? Ce noyau, coeur du rougeoiement de braise, serait l'entrelacs de volontés étrangères les unes les autres, ne serait point central, ne pourrait exister comme tel... cette force perçue serait le réseau, tramage où nous évoluons, où nul centre n'est possible, où les effets et causes tombent comme fleurs fanées tant multitude et simultané s'épandent. Tant résonne l'incontrôlable polyphonie qui aime se générer d'elle-même, méconnaît le prévu et pourtant trouve à se donner l'ordonnancement qui apporte le bien. Hamac du monde en qui confiance tu peux poser et sans plus d'autres questions te laisser éblouir par le point flou lumineux du reflet de la bague d'or au soleil exposée. Cet éclat de matière rend ta pupille vivante, laquelle à ton entendement transmet l'image d'une ronde coupe de tronc où les veines, s'encerclant, rayonnent comme corps de cellule vibrante aux laids coloris sous le <text:s/>microscope laborentin. Oh certainement la cellule se mire en elle-même... bien incapable je suis de concevoir le monde autrement. J'y dispose les mailles dont je suis fait, installant l'ordre apaisant venu de mon langage, avec ces mots pinces qui saisissent derrière la vitre du jeu forain.</text:p>
      <text:p text:style-name="P2"><text:span text:style-name="T1">L'accoudoir poli du vieux siège Louis XIII, lisse au toucher comme belle épaule de femme. Étoffes et paumes nombreuses ont érodé le galbe voulu de l'ébéniste. Accumulation de moments de vie, chaîne aux maillons dépareillés, de douleur, de victoire, de paix, d'angoisse, de joie, d'ennui, angoisse... c'est vie qu'en bois je carresse. Le lisse de ma main s'ajoute pour toujours au reflet sommeillant des accoudoirs galbés, en vagues dauphines têtes baissées vers l'espace où se navigue le mouvement arrêté, permanent que le geste ébéniste a su donner. Voyez les statues du plus beau jardin, aux marbres posés, blancs d'albâtre, aux contours nacrés, fraîches de l'ombre claire des soleils hélènes... Leurs mains en suspens tracent l'invitation à honorer, au sourire se mesurer. Tant de mouvement éternel et proche, vibrant dans l'immobile précaution qui les arrête, la vigilance qui nous accueille, à jamais animées du mouvement figé par mains et bras des sculpteurs, instant capturé, image formée qui passé ni futur connaît, toujours présente, à nos yeux sans lassitude exposée, douée de la vitalité densément stockée en la masse travaillée de la pierre choisie. Enfin le mouvement nous est montré, trajet qu'il est offert à nos yeux de parcourir, d'observer dans la force aimante de l'inertie, en pleines carresses et conscience. Comme les mouvements des objets animés semblent incaptés ! Déplacement qui de traces ne laissent, perception réflexe en nos cellules centrales nerveuses immiscée, où n'a de valeur que le but, la cause, endroit, </text:span>couleur, texture, odeurs et sons. Le mouvement, d'informations immédiates <text:span text:style-name="T1">criblé, </text:span>s'efface, inexiste, ne survit qu'au prix de l'abstraction. Je sais le mouvement, mais n'ai pu observer, m'en nourrir pour goûter les grandes choses qu'il contient. Les débuts de la vie humaine en les siècles originels, la force du vouloir de l'homme outillé d'objets, la conscience de la nécessité d'affiner toujours geste et pensée... de lutter contre nature en produisant de l'idée et d'en beauté lui donner corps... <text:s/>Victoire d'une main de marbre en suspension frèle dans l'espace, (dont les courbes plus belles que chair indiquent le sens du mouvement de pensée), l'ondulation douce des sentiments cultivés, inscrivent en la transparence de l'air un système de signes qui nous enseignent. Délicats agencement des doigts fins des danseuses balinaises, checks des mains et poings qui saluent dans les rues des villes. Les marbres pe nsantsapprennent la plus indécelable légèreté. Comment le peuvent ? Un mystère de création, beauté, me fait taire, sans aucun bruit vers moi propager. Ce sont frissons des feuilles, chants d'oiseaux, persistence du soleil et du vent léger qui annoncent rareté de l'instant que je peux vivre si je sais ne pas dire « tiens une statue », mais bien « voici millions de voix en strates accumulées qui montent à moi depuis lieux éloignés de l'histoire ». Et j'ai chance, privilège offert à tous, à qui le veut, de recevoir la quintessence qu'en a exprimée l'artiste, modeleur, sculpteur, dessinateur de réalité, loyal adversaire concurrent de puissance vitale. Ces visages blancs, barbes à volutes serrées denses, l'opaque des yeux, des étoffes immobiles nourries d'un mouvement qui ne disparaît, s'impose à toi, s'expose, se désigne en suspension dans le perceptible, marquant d'une empreinte jamais effacée les cellules neurales et leurs parures de protéines. Ta machinerie moléculaire découpe, usine, abrase, affine le grain la douceur... en toi l'objet se trouve porté. Le Grec auteur inscrit en toi l'expérience d'une vie à 5 000 ans de distance. Ton regard porté a changé. Ton sourire diffère. La peur circule d'avoir vu se poser le regard où les secondes, les heures années s'étirent en durées auxquelles tu sais ne survivre. Le visage blanc souriant humain, te dit : « Je me montre pour que tu te <text:span text:style-name="T1">mieux </text:span>connaisses, pour qu'en toi honores le même visage blanc habillé de chair, que tu sentes combien ta charpente, la mienne, nos masses pondérales, nos muscles préparés, obéissent au pareil désir de continuer de vivre et d'autour le plus loin longtemps hominiser. Nos corps frères occupent l'espace, en ta structure de pierre je vis l'intention de qui t'a façonné, idée qui t'anime et donne tant de bienveillantes réponses. E<text:span text:style-name="T1">n voyant le blanc Carrare aux chairs élastiques et douces,</text:span> je pourrais gravement détourner les yeux, inquiet de constater la justesse de l'acte démiurge, démone science de celui qui sculpta... Je le pourrais en voyant les doigts d'homme plantés dans la croupe albâtre en torsion déhanchée, en vallonnements de sursauts, de la Proserpine dolente affolée, voulue par le désir du Bernini, le maître à l'ouvrage de l'oeuvre. Pourquoi ce besoin de produire ce qui reproduit ? Imaginez la somme de vouloir de temps, d'échecs pour à cette imitation parvenir. Est-ce pulsion de donner vie ? Ou n'est-ce pas mieux l'expérience transmise de ce qu'en intime conviction fut senti et vu ? L'oeuvre alors enseigne le monde, éduque les regards, ouvre en nos circonvolutions cervicales passages nouveaux où viennent s'assembler les connexions que l'organe trouve plaisir à faire jouer. L'objet produit par l'atelier Bernini donne à comprendre le paysage de l'autre, me métisse d'espaces et durées à peine supposées. Fait de moi le réceptacle où s'élabore savoir et progression qui seront transmis. En moi s'agrège la nature de ma mission, se forme le précieux dépôt du fond des bouteilles, en moi secrète le miel qui donne goût à vivre... Le regard statuaire me change... les peintures monochromes de Soulages, qu'on pourrait dire impostures, changent, donnent à devenir. Par le medium de l'artefact, j'ai chance de m'exposer au meilleur des expériences, infiltré poreux, baigné dans le flux génie de l'espèce qu'en mon intime foyer modestement je mitonne. En ses saveur me complaire, devenir autre, fidèle à <text:s/>ce que je deviens, diffuseur du secret message à tous offerts, par un ignoré protocole transmis... ne dit-on pas que nos têtes émettent ? Ondes mesurables, cryptage de signes qui en le réseau te donnent à dire. Sphères nerveuses en déplacement prudent, brouillées derrières barrières grésillantes, zigzags électriques à couleurs mêlées où chaque ainsi lumineux anneau participe au complexe dispositif de protection repérage, émission réception, vérifications, transmission qui nimbe la boule pensante. La danse, la cohue fluide, les carambolages de esprits en vadrouille s'apprécient comme en la fenêtre d'un jeu vidéo portatif. Palpitations colorées et soniques d'objets en déplacement, collisions, désagrégations d'où montent signes chiffrés et symboles, transformations, mutation, hybridation, saturation de pouvoirs glanés qui propulsent dans l'univers suivant... Nous sommes cette foule d'unités automobiles, en itinéraires tamponnés, en rotation, en quête aléatoire de la possibilité d'avancer en reflux peureux au contact des grands soleils vibrants, entassés densément dans les canaux annexes, souffrant le détour pour atteindre au poins lent la zone décidée où attendent de s'offrir les nouveaux bonus. Il faudra déjouer leurs esquives espiègles, les coincer dans les recoins du labyrinthe et l'on aura plaisir à entendre ces proies produire les grêles mélodies signant leur capture. Pépiements de sons électroniques, brefs et secs, rafales de quadruples croches, echappement de trilles qui piaillent la fin d'une fuite. Et si nos personnages pilotés traversaient les parois du boîtier, dans l'air se répandaient, petits soldats en recherche de défis. Peut-être sont-ils déjà autour de nos oreilles inattentives, en essaims numériques, charriés dans le flux d'espace et temps ? Les petites créatures n'ont plus besoin du support des micro-circuits. Leur jacquerie les a meneés dans notre monde, en libre bain dans la mer des molécules. Nous leur seront poreux, les happeront par la bouche, en le liquide de nos yeux. Quel nouveau jeu se déchaînera en nous, globules, plaquettes, protéines, bactéries affrontées, alliées aux nanopersonnages issus des boîtiers nomades ? J'aimerais en piloter certains pour qu'ils aillent, pioche à l'épaule, réparer les zones fragiles de ma grande enveloppe.</text:p>
      <text:p text:style-name="P2"/>
      <text:p text:style-name="P2"/>
      <text:p text:style-name="P2"/>
      <text:p text:style-name="P2"/>
      <text:p text:style-name="P2"/>
      <text:p text:style-name="P2">:::::::::::::::::::::::::::::::::::::::::::::::::::::::::::::</text:p>
      <text:p text:style-name="P2"/>
      <text:p text:style-name="P2">&lt; Interroger le langage préconçu, les objets sémantiques manufacturés qu'on emploie sans les tester, les regarder, les éprouver, les entendre faire sens par leur voix même et non par leur image textuelle./<text:date style:data-style-name="N79" text:date-value="2007-04-24T16:37:35.20" text:fixed="true">mardi 24 avril 2007</text:date>&gt; </text:p>
      <text:p text:style-name="P2"/>
      <text:p text:style-name="P2">&lt; de la spirale : « Sous l'arc-en-ciel, la cîme du cerisier appartient à la pie élégante et solitaire qui a chassé la merlette terne et dépente »/<text:date style:data-style-name="N79" text:date-value="2007-04-25T00:06:57.38" text:fixed="true">mercredi 25 avril 2007</text:date>&gt;</text:p>
      <text:p text:style-name="P2">&lt; cultiver, élaborer une légère dyscripturie, dyslexie rédactionnelle<text:date style:data-style-name="N37" text:date-value="2007-04-25T01:53:41.98" text:fixed="true">25/04/07</text:dat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4.392cm" fo:margin-right="5.2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4-24T15:31:41</meta:creation-date>
    <dc:creator>FRançois AppAs</dc:creator>
    <dc:date>2007-04-27T02:00:05</dc:date>
    <dc:language>fr-FR</dc:language>
    <meta:editing-cycles>74</meta:editing-cycles>
    <meta:editing-duration>PT6H53M23S</meta:editing-duration>
    <meta:user-defined meta:name="Info 1"/>
    <meta:user-defined meta:name="Info 2"/>
    <meta:user-defined meta:name="Info 3"/>
    <meta:user-defined meta:name="Info 4"/>
    <meta:document-statistic meta:table-count="0" meta:image-count="0" meta:object-count="0" meta:page-count="5" meta:paragraph-count="6" meta:word-count="1836" meta:character-count="11699"/>
  </office:meta>
</office:document-meta>
</file>