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text-properties fo:font-size="12pt" fo:font-style="normal" style:font-name-asian="Times New Roman" style:font-size-asian="12pt" style:font-style-asian="normal" style:font-name-complex="Times New Roman" style:font-size-complex="12pt" style:font-style-complex="normal"/>
    </style:style>
    <style:style style:name="P5" style:family="paragraph" style:parent-style-name="Heading_20_1" style:master-page-name="Standard">
      <style:paragraph-properties fo:margin-top="0.423cm" fo:margin-bottom="0.212cm">
        <style:tab-stops>
          <style:tab-stop style:position="0cm"/>
        </style:tab-stops>
      </style:paragraph-properties>
      <style:text-properties fo:font-size="12pt" fo:font-weight="bold" style:font-name-asian="Lucida Sans Unicode" style:font-size-asian="12pt" style:font-weight-asian="bold" style:font-name-complex="Tahoma" style:font-size-complex="12pt" style:font-weight-complex="bold"/>
    </style:style>
    <style:style style:name="P6" style:family="paragraph" style:parent-style-name="Heading_20_1">
      <style:paragraph-properties fo:text-align="justify" style:justify-single-word="false">
        <style:tab-stops>
          <style:tab-stop style:position="0cm"/>
        </style:tab-stops>
      </style:paragraph-properties>
      <style:text-properties fo:font-size="14pt" style:font-size-asian="14pt" style:font-size-complex="14pt"/>
    </style:style>
    <style:style style:name="P7" style:family="paragraph" style:parent-style-name="Heading_20_1">
      <style:paragraph-properties fo:text-align="justify" style:justify-single-word="false">
        <style:tab-stops>
          <style:tab-stop style:position="0cm"/>
        </style:tab-stops>
      </style:paragraph-properties>
      <style:text-properties fo:font-size="10pt" style:font-size-asian="10pt" style:font-size-complex="10pt"/>
    </style:style>
    <style:style style:name="P8" style:family="paragraph" style:parent-style-name="Text_20_body">
      <style:paragraph-properties fo:text-align="justify" style:justify-single-word="false">
        <style:tab-stops>
          <style:tab-stop style:position="0cm"/>
        </style:tab-stops>
      </style:paragraph-properties>
      <style:text-properties fo:font-size="14pt" style:font-size-asian="14pt" style:font-size-complex="14pt"/>
    </style:style>
    <style:style style:name="T1"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font-weight="bold"/>
    </style:style>
    <style:style style:name="T4" style:family="text">
      <style:text-properties fo:font-weight="bold" style:font-name-asian="Lucida Sans Unicode" style:font-weight-asian="bold" style:font-name-complex="Tahoma" style:font-weight-complex="bold"/>
    </style:style>
    <style:style style:name="T5" style:family="text">
      <style:text-properties style:font-name-asian="Lucida Sans Unicode"/>
    </style:style>
    <style:style style:name="T6" style:family="text">
      <style:text-properties style:font-weight-asian="bold"/>
    </style:style>
    <style:style style:name="T7" style:family="text">
      <style:text-properties style:font-name-complex="Tahoma"/>
    </style:style>
    <style:style style:name="T8" style:family="text">
      <style:text-properties style:font-weight-complex="bold"/>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dito Jean-Jacques Aillagon "Connaissance des Arts"</text:h>
      <text:h text:style-name="P7" text:outline-level="1"><text:span text:style-name="T4"><text:date style:data-style-name="N37" text:date-value="2007-10-22T00:37:53.21" text:fixed="true">22/10/07</text:date></text:span></text:h>
      <text:p text:style-name="P8"><text:span text:style-name="T4"/></text:p>
      <text:p text:style-name="P8"><text:span text:style-name="T4"/></text:p>
      <text:h text:style-name="P6" text:outline-level="1"><text:span text:style-name="T4"/></text:h>
      <text:h text:style-name="P6" text:outline-level="1"><text:span text:style-name="T4">Un éphémère enchantement</text:span></text:h>
      <text:p text:style-name="P8"><text:span text:style-name="T4"/></text:p>
      <text:p text:style-name="P3"><text:span text:style-name="T2">Je mesure le privilège qui est le mien de diriger un établissement où de grandes expositions à dimension internationale, comme ce « Mobilier d'Argent », peuvent être proposées régulièrement au public. Le terme d'</text:span><text:span text:style-name="T1">exposition</text:span><text:span text:style-name="T2"> convient mal à ce qui s'apparente plutôt à la renaissance d'un état historique perdu de la résidence royale de Louis XIV. Les 150 pièces d'argenterie qui se concentrent dans l'écrin natif du Château donnent à <text:s/>éprouver ce que fut le Versailles de l'apogée, celui de ces années légendaires où les « soirées d'Appartement » transfiguraient le palais en foyer de lumière et d'enchantement. Ephémère triomphe qui sombrera dans un enfer de feu, lorsqu'en 1689 le roi ordonne la fonte du mobilier pour financer la guerre. L'évocation, elle aussi éphémère, que le Château offre jusqu'en mars 2008, est une occasion rare de s'immerger dans une période à jamais disparue de l'histoire des lieux. Et de ressentir combien Versailles, grâce à la coopération des musées français et étrangers, continue d'être animé par les profondes vibrations de l'Histoire. </text:span></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6.001cm" fo:margin-bottom="2cm" fo:margin-left="5.001cm" fo:margin-right="5.001cm" style:writing-mode="lr-tb" style:layout-grid-color="#c0c0c0" style:layout-grid-lines="3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3.42cm" fo:margin-left="0cm" fo:margin-right="0cm" fo:margin-top="3.321cm" style:dynamic-spacing="true"/>
      </style:footer-style>
    </style:page-layout>
  </office:automatic-styles>
  <office:master-styles>
    <style:master-page style:name="Standard" style:page-layout-name="pm1">
      <style:footer>
        <text:p text:style-name="P1"/>
        <text:p text:style-name="P1"/>
        <text:p text:style-name="P1"/>
        <text:p text:style-name="P1"/>
        <text:p text:style-name="P1"/>
        <text:p text:style-name="P2"><text:page-number text:select-page="current">1</text:page-number>/<text:page-count style:num-forma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5" meta:word-count="175" meta:character-count="1148"/>
  </office:meta>
</office:document-meta>
</file>