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5" style:family="paragraph" style:parent-style-name="Heading_20_1" style:master-page-name="Standard">
      <style:paragraph-properties fo:margin-top="0.423cm" fo:margin-bottom="0.212cm">
        <style:tab-stops>
          <style:tab-stop style:position="0cm"/>
        </style:tab-stops>
      </style:paragraph-properties>
      <style:text-properties fo:font-size="12pt" fo:font-weight="bold" style:font-name-asian="Lucida Sans Unicode" style:font-size-asian="12pt" style:font-weight-asian="bold" style:font-name-complex="Tahoma" style:font-size-complex="12pt" style:font-weight-complex="bold"/>
    </style:style>
    <style:style style:name="P6" style:family="paragraph" style:parent-style-name="Heading_20_1">
      <style:paragraph-properties fo:text-align="justify" style:justify-single-word="false">
        <style:tab-stops>
          <style:tab-stop style:position="0cm"/>
        </style:tab-stops>
      </style:paragraph-properties>
      <style:text-properties fo:font-size="14pt" style:font-size-asian="14pt" style:font-size-complex="14pt"/>
    </style:style>
    <style:style style:name="T1"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font-weight="bold"/>
    </style:style>
    <style:style style:name="T4" style:family="text">
      <style:text-properties style:font-name-asian="Lucida Sans Unicode"/>
    </style:style>
    <style:style style:name="T5" style:family="text">
      <style:text-properties style:font-weight-asian="bold"/>
    </style:style>
    <style:style style:name="T6" style:family="text">
      <style:text-properties style:font-name-complex="Tahoma"/>
    </style:style>
    <style:style style:name="T7"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dito Aillagon "Connaissance des Arts"</text:h>
      <text:h text:style-name="P6" text:outline-level="1">[XXXXXXX]</text:h>
      <text:p text:style-name="P3"><text:span text:style-name="T2">Je mesure le privilège qui est le mien de diriger un établissement où de grandes expositions à dimension internationale, comme ce « Mobilier d'Argent », peuvent être proposées régulièrement au public. Le terme d'</text:span><text:span text:style-name="T1">exposition</text:span><text:span text:style-name="T2"> convient mal, il me semble, à ce qui s'apparente plutôt à la renaissance miraculeuse d'un état historique perdu de la résidence royale de Louis XIV, devenue à partir de 1682 le siège du Gouvernement de la France. Les 150 pièces d'argenterie et de mobilier qui se concentrent dans l'écrin natif des Grands Appartements et de la galerie des Glaces, donnent à voir et ressentir ce que fut le Versailles de l'apogée... celui de ces huit années légendaires où, trois fois par semaine, les « soirées d'Appartement », fameuses dans l'Europe entière, transfiguraient les vastes espaces du palais en foyer de lumière et d'enchantement. Flammes des bougies et cheminées, éclats des pierres précieuses, démultipliés dans les facettes de l'orfèvrerie royale. Ephémère triomphe cependant, qui sombrera dans un enfer de feu, lorsqu'en 1689 l'heure de solder les comptes sonne. Confonté à l'Europe hostile de la ligue d'Augsbourg, le roi ordonne la fonte de son mobilier pour financer la guerre. L'évocation dont le Château d'aujourd'hui est le réceptacle naturel est pour le visiteur l'occasion unique et éphémère, elle aussi, d'expérimenter l'immersion dans une période à jamais disparue. Il faut le dire, un événement muséal de cette nature ne se renouvellera pas avant longtemps. Ce projet, mûri depuis plus de dix ans par ses principaux protagonistes, a bénéficié de l'amical intérêt de Sa Majesté la reine de Danemark qui a fait en sorte que la restauration de sa demeure de Rosenborg puisse libérer ses collections d'argent, le tiers des objets présentés. La coopération avec d'autres musées et collectionneurs d'Europe et d'ailleurs a permis de parachever cette présentation, en tous points historique. Aujourd'hui, grâce à cette mobilisation commune, Versailles continue d'être un lieu vivant, animé par les profondes vibrations de l'Histoire. </text:span></text:p>
      <text:p text:style-name="P4"/>
      <text:p text:style-name="P4">pour J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6.001cm" fo:margin-bottom="2cm" fo:margin-left="5.001cm" fo:margin-right="5.001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3.42cm" fo:margin-left="0cm" fo:margin-right="0cm" fo:margin-top="3.321cm" style:dynamic-spacing="true"/>
      </style:footer-style>
    </style:page-layout>
  </office:automatic-styles>
  <office:master-styles>
    <style:master-page style:name="Standard" style:page-layout-name="pm1">
      <style:footer>
        <text:p text:style-name="P1"/>
        <text:p text:style-name="P1"/>
        <text:p text:style-name="P1"/>
        <text:p text:style-name="P1"/>
        <text:p text:style-name="P1"/>
        <text:p text:style-name="P2"><text:page-number text:select-page="current">2</text:page-number>/<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5" meta:word-count="324" meta:character-count="2119"/>
  </office:meta>
</office:document-meta>
</file>