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Corps_20_de_20_texte_20_2">
      <style:paragraph-properties fo:margin-left="3.493cm" fo:margin-right="4.075cm" fo:text-align="start" style:justify-single-word="false" fo:hyphenation-ladder-count="no-limit" fo:text-indent="0cm" style:auto-text-indent="false"/>
      <style:text-properties fo:hyphenate="true" fo:hyphenation-remain-char-count="2" fo:hyphenation-push-char-count="2"/>
    </style:style>
    <style:style style:name="P2" style:family="paragraph" style:parent-style-name="Corps_20_de_20_texte_20_2">
      <style:paragraph-properties fo:margin-left="3.493cm" fo:margin-right="4.075cm" fo:text-align="justify" style:justify-single-word="false" fo:hyphenation-ladder-count="no-limit" fo:text-indent="0cm" style:auto-text-indent="false"/>
      <style:text-properties fo:font-variant="normal" fo:text-transform="none" style:font-name="Trebuchet MS" fo:font-size="12pt" fo:font-weight="normal" style:font-size-asian="12pt" style:font-weight-asian="normal" style:font-size-complex="12pt" style:font-weight-complex="normal" fo:hyphenate="true" fo:hyphenation-remain-char-count="2" fo:hyphenation-push-char-count="2"/>
    </style:style>
    <style:style style:name="P3" style:family="paragraph" style:parent-style-name="Corps_20_de_20_texte_20_2" style:master-page-name="">
      <style:paragraph-properties fo:margin-left="3.493cm" fo:margin-right="4.075cm" fo:text-align="start" style:justify-single-word="false" fo:hyphenation-ladder-count="no-limit" fo:text-indent="0cm" style:auto-text-indent="false" style:page-number="auto"/>
      <style:text-properties fo:font-variant="normal" fo:text-transform="none" style:font-name="Trebuchet MS" fo:font-size="15pt" fo:font-weight="bold" style:font-size-asian="15pt" style:font-weight-asian="bold" style:font-size-complex="15pt" style:font-weight-complex="bold" fo:hyphenate="true" fo:hyphenation-remain-char-count="2" fo:hyphenation-push-char-count="2"/>
    </style:style>
    <style:style style:name="P4" style:family="paragraph" style:parent-style-name="Corps_20_de_20_texte_20_2">
      <style:paragraph-properties fo:margin-left="3.493cm" fo:margin-right="4.075cm" fo:text-align="justify" style:justify-single-word="false" fo:hyphenation-ladder-count="no-limit" fo:text-indent="0cm" style:auto-text-indent="false"/>
      <style:text-properties fo:font-variant="normal" fo:text-transform="none" style:font-name="Trebuchet MS" fo:font-size="12pt" fo:font-weight="normal" style:font-size-asian="12pt" style:font-weight-asian="normal" style:font-size-complex="12pt" style:font-weight-complex="normal" fo:hyphenate="true" fo:hyphenation-remain-char-count="2" fo:hyphenation-push-char-count="2"/>
    </style:style>
    <style:style style:name="P5" style:family="paragraph" style:parent-style-name="Corps_20_de_20_texte_20_2">
      <style:paragraph-properties fo:margin-left="3.493cm" fo:margin-right="4.075cm" fo:text-align="start" style:justify-single-word="false" fo:hyphenation-ladder-count="no-limit" fo:text-indent="0cm" style:auto-text-indent="false"/>
      <style:text-properties fo:font-variant="normal" fo:text-transform="none" style:font-name="Trebuchet MS" fo:font-size="15pt" fo:font-weight="bold" style:font-size-asian="15pt" style:font-weight-asian="bold" style:font-size-complex="15pt" style:font-weight-complex="bold" fo:hyphenate="true" fo:hyphenation-remain-char-count="2" fo:hyphenation-push-char-count="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5"/>
      <text:p text:style-name="P5"/>
      <text:p text:style-name="P5"/>
      <text:p text:style-name="P5">Le bon compte</text:p>
      <text:p text:style-name="P1"/>
      <text:p text:style-name="P2"/>
      <text:p text:style-name="P2"/>
      <text:p text:style-name="P2"/>
      <text:p text:style-name="P2"/>
      <text:p text:style-name="P2"/>
      <text:p text:style-name="P2">Examinons ensemble cette formule. 2 + 1 = 3. Cela vous semble correct, n'est-ce pas ? Je vous demande cependant de réfléchir. Et de transposer cette opération dans le monde réel. Imaginez que vous êtes devant un tas de bûches, dans le jardin d'une maison. Les bûches sont suffisamment légères pour que vous les portiez sans effort. 2 + 1 = 3. Vous voilà en action. Vous prélevez 2 bûches et vous les posez sur le sol. Vous prélevez ensuite 1 bûche de plus, que vous posez à côté des 2 autres. Avez-vous sous les yeux 3 bûches ? Non. C'est faux. Ce que vous voyez sur le sol c'est <text:s/>l'histoire de 2 bûches que vous avez prises et déposées, puis auxquelles vous avez ajouté une autre bûche. Il y a ce souvenir de votre vie. Il y a vos gestes, votre regard qui choisit les bûches, vos mains qui éprouvent la rugosité des écorces, la lumière filtrée par les arbres qui tombe sur le tas de bûches, les fourmis dérangés par votre intrusion qui s'éparpillent sur le bois... Ne croyez pas à ce 2 + 1 = 3 qui efface votre vie, qui lui enlève ses couleurs, ses reliefs, ses bruits, ses odeurs, ses mouvements. Il n'y a pas 3 bûches, devant vous. Il y a ce que vous êtes, ce que vous avez fait. Votre histoire et votre avenir. Ne dites plus jamais 2 + 1 = 3. Refusez ce verdict abject. Vivez sans comp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1</meta:editing-cycles>
    <meta:editing-duration>PT0S</meta:editing-duration>
    <dc:date>2011-02-27T00:20:54.38</dc:date>
    <dc:creator>AppAs </dc:creator>
    <meta:document-statistic meta:table-count="0" meta:image-count="0" meta:object-count="0" meta:page-count="1" meta:paragraph-count="2" meta:word-count="250" meta:character-count="1306"/>
    <meta:user-defined meta:name="Info 1"/>
    <meta:user-defined meta:name="Info 2"/>
    <meta:user-defined meta:name="Info 3"/>
    <meta:user-defined meta:name="Info 4"/>
  </office:meta>
</office:document-meta>
</file>