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cel Bureau à l'Assemblée Nationale. </text:p>
      <text:p text:style-name="Standard">Jean Marquis aide un Stanislas Kiawicz réticent à ranger un nouveau surgelé. </text:p>
      <text:p text:style-name="Standard">Un délégué du Soninko a entendu une traduction étrange. </text:p>
      <text:p text:style-name="Standard">Jean attend Marcel en vain au Dubreuil.<text:line-break/>Les effets de la darelle... Jean se souvient de Marcel, croit même qu'il est avec lui.</text:p>
      <text:p text:style-name="Standard">Marcel a été enlevé à l'Assemblé Nationale.</text:p>
      <text:p text:style-name="Standard">Suzanne Langlois aborde Jean.</text:p>
      <text:p text:style-name="Standard">Rencontre de Hélène Derenne dans boutique de Stanislas. Elle a acheté des « nouveaux » surgelés.</text:p>
      <text:p text:style-name="Standard">Suzanne enquête sur Marcel.</text:p>
      <text:p text:style-name="Standard">Jean apprend que Marcel est à Ustel.</text:p>
      <text:p text:style-name="Standard">Van Kersen, commissaire aux affaires intérieures de la Zone Libre. [Lien avec qui ?]« Il faut mettre la main sur ce Gilbert Taillandier.</text:p>
      <text:p text:style-name="Standard">Les surgelés « nouveaux » = darelle.</text:p>
      <text:p text:style-name="Standard">Découverte de Gilbert : numériser les images vues sous darelle.</text:p>
      <text:p text:style-name="Standard">Hélène appartient aux Fractions Polonaises de Reconquête.</text:p>
      <text:p text:style-name="Standard">Pénurie de darelle en Z.L. Prohibition en Z.O.</text:p>
      <text:p text:style-name="Standard">Dangers d'une surconsommation de darelle.</text:p>
      <text:p text:style-name="Standard">Action de Suzanne : ….</text:p>
      <text:p text:style-name="Standard">Entrée en scène d'Odette ? [lien avec qui ? Van Kersen?]</text:p>
      <text:p text:style-name="Standard">Hélène sollicite Jean pour qu'il trouve de la darelle.</text:p>
      <text:p text:style-name="Standard">Marcel a vu le code du système de sécurité de la ligne Kerenski.</text:p>
      <text:p text:style-name="Standard"/>
      <text:p text:style-name="Standard"/>
      <text:p text:style-name="Standard"/>
      <text:p text:style-name="Standard">(De la darelle disponible en Z.O. chez Odette Baillancourt.)</text:p>
      <text:p text:style-name="Standard">(Rôle du Soninko)</text:p>
      <text:p text:style-name="Standard">(Marcel franchit la ligne grâce au code)</text:p>
      <text:p text:style-name="Standard">(Jean et Hélène retenus en Z.O)</text:p>
      <text:p text:style-name="Standard">(Liens Gilbert Taillandier-Marcel)</text:p>
      <text:p text:style-name="Standard"/>
      <text:p text:style-name="Standard"/>
      <text:p text:style-name="Standard"/>
      <text:p text:style-name="Standard"><text:date style:data-style-name="N37" text:date-value="2015-08-01T15:11:03.47" text:fixed="true">01/08/15</text:da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01:03:42.133000000</meta:creation-date>
    <dc:date>2015-08-01T15:11:05.48</dc:date>
    <meta:editing-duration>PT1H56M17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1" meta:paragraph-count="25" meta:word-count="214" meta:character-count="1294"/>
  </office:meta>
</office:document-meta>
</file>