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1" style:family="paragraph" style:parent-style-name="Text_20_body">
      <style:paragraph-properties fo:margin-left="1.658cm" fo:margin-right="1.376cm" fo:text-align="start" style:justify-single-word="false" fo:text-indent="0cm" style:auto-text-indent="false"/>
    </style:style>
    <style:style style:name="P12" style:family="paragraph" style:parent-style-name="Standard">
      <style:paragraph-properties fo:margin-left="0cm" fo:margin-right="-0.318cm" fo:text-align="start"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4"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fo:font-size="12pt" style:font-size-asian="12pt" style:font-size-complex="12pt"/>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35cm" fo:font-weight="bold" style:font-size-asian="40pt" style:font-weight-asian="bold" style:font-size-complex="40pt" style:font-weight-complex="bold"/>
    </style:style>
    <style:style style:name="T4" style:family="text">
      <style:text-properties style:font-name="Tahoma"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2"><text:line-break/></text:span><text:span text:style-name="T3">[BaBel]</text:span><text:line-break/><text:span text:style-name="T1"> <text:s text:c="11"/></text:span></text:p>
      <text:p text:style-name="P11"/>
      <text:p text:style-name="P2"/>
      <text:p text:style-name="P2"/>
      <text:p text:style-name="P3"/>
      <table:table table:name="Tableau1" table:style-name="Tableau1">
        <table:table-column table:style-name="Tableau1.A"/>
        <table:table-header-rows>
          <table:table-row>
            <table:table-cell table:style-name="Tableau1.A1" office:value-type="string">
              <text:p text:style-name="P10"/>
            </table:table-cell>
          </table:table-row>
        </table:table-header-rows>
      </table:table>
      <text:p text:style-name="P3"/>
      <text:p text:style-name="P4"/>
      <text:p text:style-name="P5"><text:line-break/></text:p>
      <text:p text:style-name="P5"/>
      <text:p text:style-name="P5"/>
      <text:p text:style-name="P5"/>
      <text:p text:style-name="P8">zzzzzzzzzzzzzzzzzzz</text:p>
      <text:p text:style-name="P8">zzzzzzzzzzzzzzzz</text:p>
      <text:p text:style-name="P9"/>
      <text:p text:style-name="P4"/>
      <text:p text:style-name="P4"/>
      <text:p text:style-name="P4"/>
      <text:p text:style-name="P4"/>
      <text:p text:style-name="P4"/>
      <text:p text:style-name="P4"/>
      <text:p text:style-name="P4"/>
      <text:p text:style-name="P4"/>
      <text:p text:style-name="P4"/>
      <text:p text:style-name="P7"><text:line-break/><text:span text:style-name="T4">Babel</text:span><text:line-break/></text:p>
      <text:p text:style-name="P6"/>
      <text:p text:style-name="P6"/>
      <text:p text:style-name="P6"/>
      <text:p text:style-name="P6"/>
      <text:p text:style-name="P6"/>
      <text:p text:style-name="P6"/>
      <text:p text:style-name="P6"/>
      <text:p text:style-name="P6"/>
      <text:p text:style-name="P14">Dans le fond de la vallée, par milliers les troupeaux sont venus. On entend les cloches tinter. Les cris des bergers en habits rouges s'envolent parfois de cette mer mouvante qui, lentement, s'insinue dans toutes les dépressions du terrain. Triste, pensif, l'homme au bras tatoué d'un serpent observe l'invasion du paysage où lui-même et ses ancêtres adorés ont grandi. Avec tous ceux de son peuple réfugiés dans la montagne, il voit se dresser à l'horizon les silhouettes sombres des sept géants terribles qui protègent la vallée depuis la naissance de la Terre. Combien d'ennemis ont-ils déjà englouti dans leurs ventres de tempête ? Leur colère s'entend déjà. Le tonnerre gronde. La dernière fois qu'ils se sont levés, c'était il y a cent ans, quand le royaume du Démon noir était venu chercher des esclaves. Les poitrines de nuages des sept gardiens avaient aspiré le campement de l'ennemi, laissant pour seule trace quelques brins de laine détachés des tapis de prière. En bas, les uniformes des bergers violents parsèment le dos du troupeau de taches de maladie rouge. Ces hommes n'ont pas d'affection pour leurs bêtes. Ils ignorent l'art de bien conduire les troupeaux. Vaches, cochons, chevaux, chêvres, éléphants, chameaux... tous ces animaux rassemblés, bien guidés, peuvent parcourir des kilomètres en bonne entente. Le berger clairvoyant connaît le langage de chaque espèce. En quelques paroles, il sait apaiser les conflits. Aux oies affolées ou aux singes en stress, il délivre les mots justes et libère le convoi des remous malfaisants de la violence. L'homme au tatouage de serpent observe avec mépris les mauvais berges, dont les lances aux lames larges renvoient des éclats de lumière 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3</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9" meta:word-count="280" meta:character-count="1775"/>
  </office:meta>
</office:document-meta>
</file>