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0"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11" style:family="paragraph" style:parent-style-name="Text_20_body">
      <style:paragraph-properties fo:margin-left="1.658cm" fo:margin-right="1.376cm" fo:text-align="start" style:justify-single-word="false" fo:text-indent="0cm" style:auto-text-indent="false"/>
    </style:style>
    <style:style style:name="P12" style:family="paragraph" style:parent-style-name="Standard">
      <style:paragraph-properties fo:margin-left="0cm" fo:margin-right="-0.318cm" fo:text-align="start"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14" style:family="paragraph" style:parent-style-name="Corps_20_de_20_texte_20_2" style:master-page-name="">
      <style:paragraph-properties fo:margin-left="0cm" fo:margin-right="0cm" fo:text-indent="0cm" style:auto-text-indent="true"/>
      <style:text-properties fo:font-variant="normal" fo:text-transform="none"/>
    </style:style>
    <style:style style:name="T1" style:family="text">
      <style:text-properties fo:font-size="12pt" style:font-size-asian="12pt" style:font-size-complex="12pt"/>
    </style:style>
    <style:style style:name="T2" style:family="text">
      <style:text-properties style:font-name="Tahoma" fo:font-size="40pt" fo:font-weight="normal" style:font-size-asian="40pt" style:font-weight-asian="normal" style:font-size-complex="40pt" style:font-weight-complex="normal"/>
    </style:style>
    <style:style style:name="T3" style:family="text">
      <style:text-properties style:font-name="Tahoma" fo:font-size="40pt" fo:letter-spacing="-0.035cm" fo:font-weight="bold" style:font-size-asian="40pt" style:font-weight-asian="bold" style:font-size-complex="40pt" style:font-weight-complex="bold"/>
    </style:style>
    <style:style style:name="T4" style:family="text">
      <style:text-properties style:font-name="Tahoma"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text:line-break/></text:span><text:span text:style-name="T3">[BaBel]</text:span><text:line-break/><text:span text:style-name="T1"> <text:s text:c="11"/></text:span></text:p>
      <text:p text:style-name="P11"/>
      <text:p text:style-name="P2"/>
      <text:p text:style-name="P2"/>
      <text:p text:style-name="P3"/>
      <table:table table:name="Tableau1" table:style-name="Tableau1">
        <table:table-column table:style-name="Tableau1.A"/>
        <table:table-header-rows>
          <table:table-row>
            <table:table-cell table:style-name="Tableau1.A1" office:value-type="string">
              <text:p text:style-name="P10"/>
            </table:table-cell>
          </table:table-row>
        </table:table-header-rows>
      </table:table>
      <text:p text:style-name="P3"/>
      <text:p text:style-name="P4"/>
      <text:p text:style-name="P5"><text:line-break/></text:p>
      <text:p text:style-name="P5"/>
      <text:p text:style-name="P5"/>
      <text:p text:style-name="P5"/>
      <text:p text:style-name="P8">zzzzzzzzzzzzzzzzzzz</text:p>
      <text:p text:style-name="P8">zzzzzzzzzzzzzzzz</text:p>
      <text:p text:style-name="P9"/>
      <text:p text:style-name="P4"/>
      <text:p text:style-name="P4"/>
      <text:p text:style-name="P4"/>
      <text:p text:style-name="P4"/>
      <text:p text:style-name="P4"/>
      <text:p text:style-name="P4"/>
      <text:p text:style-name="P4"/>
      <text:p text:style-name="P4"/>
      <text:p text:style-name="P4"/>
      <text:p text:style-name="P7"><text:line-break/><text:span text:style-name="T4">Babel</text:span><text:line-break/></text:p>
      <text:p text:style-name="P6"/>
      <text:p text:style-name="P6"/>
      <text:p text:style-name="P6"/>
      <text:p text:style-name="P6"/>
      <text:p text:style-name="P6"/>
      <text:p text:style-name="P6"/>
      <text:p text:style-name="P6"/>
      <text:p text:style-name="P6"/>
      <text:p text:style-name="P14">Dans le fond de la vallée, par milliers les troupeaux sont venus. On entend les cloches tinter. Les cris des bergers en habits rouges s'envolent parfois de cette mer mouvante qui, lentement, s'insinue dans toutes les dépressions du terrain. Triste, pensif, l'homme au bras tatoué d'un serpent observe l'invasion du paysage où lui-même et ses ancêtres adorés ont grandi. Avec tous ceux de son peuple réfugiés dans la montagne, il voit se dresser à l'horizon les silhouettes sombres des sept géants terribles qui protègent la vallée depuis la naissance de la Terre. Combien d'ennemis ont-ils déjà emporté dans leurs bras de tempête ? Que sont devenus tous ces assaillants ? On dit que ce sont leurs cris qu'on entend dans les hurlements du vent. Les géants seront-il suffisamment puissants pour pour aspirer les innombrables créatures qui se tassent dans les prés, les champs, les chemins ? L'homme tatoué entend maintenant des mélodies curieuses qui semble sortir des rangs du bétail. Intrigué, il écoute avec attention et se surprend à aimer ces plaintes modulées. Les appels brutaux des bergers, brouillant cette musique, sonnent de façon grossière, inintelligente, disharmonieuse. L'homme se souvient de son enfance et de cette fin de matinée ensoleillée où, au bord de la rivière, il avait vu trois jeunes déesses nues qui chantaient. Les échos plaintifs qui sortent de la vall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9" meta:word-count="227" meta:character-count="1449"/>
  </office:meta>
</office:document-meta>
</file>