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font-name="Trebuchet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chapelier invaincu</text:h>
      <text:p text:style-name="P1"/>
      <text:p text:style-name="P1">Dans un abri anti-atomique, vingt femmes très belles buvaient du vin en compagnie de vingt panthères noires. Les femmes remplissaient leurs verres en les plongeant dans un grand cratère en poterie sombre et vernie. L'une des panthères proposa de jouer à lire l'avenir dans des grains de riz. Anne-<text:span text:style-name="T1">É</text:span>lise se mit à sourire d'un air moque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6.218cm" fo:margin-right="7.24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 meta:word-count="61" meta:character-count="358"/>
  </office:meta>
</office:document-meta>
</file>