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9.984cm" fo:margin-left="3.574cm" fo:margin-right="3.441cm" table:align="margins" style:may-break-between-rows="false" style:writing-mode="lr-tb"/>
    </style:style>
    <style:style style:name="Tableau1.A" style:family="table-column">
      <style:table-column-properties style:column-width="9.984cm" style:rel-column-width="65535*"/>
    </style:style>
    <style:style style:name="Tableau1.A1" style:family="table-cell">
      <style:table-cell-properties fo:padding="0.097cm" fo:border="none"/>
    </style:style>
    <style:style style:name="P1" style:family="paragraph" style:parent-style-name="Header">
      <style:paragraph-properties fo:text-align="center" style:justify-single-word="false"/>
      <style:text-properties style:font-name="Trebuchet MS" fo:font-weight="bold" style:font-weight-asian="bold" style:font-weight-complex="bold"/>
    </style:style>
    <style:style style:name="P2"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cm" fo:margin-right="1.561cm" fo:text-align="center" style:justify-single-word="false" fo:hyphenation-ladder-count="no-limit" fo:text-indent="0cm" style:auto-text-indent="true" fo:break-before="page"/>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fo:hyphenate="false" fo:hyphenation-remain-char-count="5" fo:hyphenation-push-char-count="5"/>
    </style:style>
    <style:style style:name="P5" style:family="paragraph" style:parent-style-name="Text_20_body">
      <style:paragraph-properties fo:margin-left="0cm" fo:margin-right="1.561cm" fo:text-align="start" style:justify-single-word="false" fo:hyphenation-ladder-count="no-limit" fo:text-indent="0cm" style:auto-text-indent="true" fo:break-before="page"/>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fo:hyphenate="false" fo:hyphenation-remain-char-count="5" fo:hyphenation-push-char-count="5"/>
    </style:style>
    <style:style style:name="P6"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8"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9"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10"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11" style:family="paragraph" style:parent-style-name="Corps_20_de_20_texte_20_2">
      <style:paragraph-properties fo:margin-left="0cm" fo:margin-right="0cm" fo:hyphenation-ladder-count="no-limit" fo:text-indent="0cm" style:auto-text-indent="true"/>
      <style:text-properties fo:font-variant="normal" fo:text-transform="none" style:font-name="Trebuchet MS" fo:font-weight="normal" style:font-weight-asian="normal" style:font-weight-complex="normal" fo:hyphenate="false" fo:hyphenation-remain-char-count="5" fo:hyphenation-push-char-count="5"/>
    </style:style>
    <style:style style:name="P12" style:family="paragraph" style:parent-style-name="Corps_20_de_20_texte_20_2">
      <style:paragraph-properties fo:margin-left="0cm" fo:margin-right="0cm" fo:text-align="justify" style:justify-single-word="false" fo:hyphenation-ladder-count="no-limit" fo:text-indent="0cm" style:auto-text-indent="true"/>
      <style:text-properties fo:font-variant="normal" fo:text-transform="none" style:font-name="Trebuchet MS" style:font-name-asian="Tahoma" style:font-name-complex="Arial" fo:hyphenate="true" fo:hyphenation-remain-char-count="2" fo:hyphenation-push-char-count="2"/>
    </style:style>
    <style:style style:name="P13" style:family="paragraph" style:parent-style-name="Corps_20_de_20_texte_20_2">
      <style:paragraph-properties fo:margin-left="0cm" fo:margin-right="0cm" fo:text-align="justify" style:justify-single-word="false" fo:hyphenation-ladder-count="no-limit" fo:text-indent="0cm" style:auto-text-indent="true"/>
      <style:text-properties fo:font-variant="normal" fo:text-transform="none" style:font-name="Trebuchet MS" fo:font-style="normal" style:text-underline-style="none" fo:font-weight="normal" style:font-name-asian="Trebuchet MS" style:font-style-asian="normal" style:font-weight-asian="normal" style:font-name-complex="Trebuchet MS" style:font-style-complex="normal" style:font-weight-complex="normal" fo:hyphenate="true" fo:hyphenation-remain-char-count="2" fo:hyphenation-push-char-count="2"/>
    </style:style>
    <style:style style:name="P14" style:family="paragraph" style:parent-style-name="Corps_20_de_20_texte_20_2">
      <style:paragraph-properties fo:margin-left="0cm" fo:margin-right="0cm" fo:hyphenation-ladder-count="no-limit" fo:text-indent="0cm" style:auto-text-indent="true" fo:break-before="page"/>
      <style:text-properties fo:font-variant="normal" fo:text-transform="none" style:font-name="Trebuchet MS" fo:font-weight="normal" style:font-weight-asian="normal" style:font-weight-complex="normal" fo:hyphenate="false" fo:hyphenation-remain-char-count="5" fo:hyphenation-push-char-count="5"/>
    </style:style>
    <style:style style:name="P15"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6"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hyphenate="false" fo:hyphenation-remain-char-count="5" fo:hyphenation-push-char-count="5"/>
    </style:style>
    <style:style style:name="P17"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fo:font-variant="normal" fo:text-transform="none" style:font-name="Tahoma" fo:hyphenate="false" fo:hyphenation-remain-char-count="5" fo:hyphenation-push-char-count="5"/>
    </style:style>
    <style:style style:name="P18" style:family="paragraph" style:parent-style-name="Standard">
      <style:paragraph-properties fo:margin-left="0.45cm" fo:margin-right="0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9" style:family="paragraph" style:parent-style-name="Corps_20_de_20_texte_20_2">
      <style:paragraph-properties fo:margin-left="0cm" fo:margin-right="0cm" fo:line-height="0.75cm" fo:text-align="start" style:justify-single-word="false" fo:hyphenation-ladder-count="no-limit" fo:text-indent="0cm" style:auto-text-indent="false" fo:break-before="page"/>
      <style:text-properties fo:font-variant="normal" fo:text-transform="none" style:font-name="Tahoma" fo:font-size="12pt" fo:font-weight="bold" style:font-size-asian="12pt" style:font-weight-asian="bold" style:font-size-complex="12pt" style:font-weight-complex="bold" fo:hyphenate="false" fo:hyphenation-remain-char-count="5" fo:hyphenation-push-char-count="5"/>
    </style:style>
    <style:style style:name="P20" style:family="paragraph" style:parent-style-name="Text_20_body">
      <style:paragraph-properties fo:text-align="center" style:justify-single-word="false"/>
      <style:text-properties style:font-name="Wingdings" fo:font-size="48pt" fo:font-weight="normal" style:font-name-asian="Wingdings" style:font-size-asian="48pt" style:font-weight-asian="normal" style:font-name-complex="Wingdings" style:font-size-complex="48pt" style:font-weight-complex="normal"/>
    </style:style>
    <style:style style:name="P21" style:family="paragraph" style:parent-style-name="Text_20_body">
      <style:paragraph-properties fo:margin-left="0cm" fo:margin-right="1.005cm" fo:text-align="center" style:justify-single-word="false" fo:hyphenation-ladder-count="no-limit" fo:text-indent="0cm" style:auto-text-indent="true"/>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fo:hyphenate="false" fo:hyphenation-remain-char-count="5" fo:hyphenation-push-char-count="5"/>
    </style:style>
    <style:style style:name="P22" style:family="paragraph" style:parent-style-name="Standard">
      <style:paragraph-properties fo:margin-left="0cm" fo:margin-right="1.799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23" style:family="paragraph" style:parent-style-name="Text_20_body">
      <style:paragraph-properties fo:margin-left="-1.429cm" fo:margin-right="0.212cm" fo:text-align="center" style:justify-single-word="false" fo:hyphenation-ladder-count="no-limit" fo:text-indent="0cm" style:auto-text-indent="true"/>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fo:hyphenate="false" fo:hyphenation-remain-char-count="5" fo:hyphenation-push-char-count="5"/>
    </style:style>
    <style:style style:name="P24"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T1" style:family="text">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T2" style:family="text">
      <style:text-properties fo:font-variant="normal" fo:text-transform="none" style:font-name="Trebuchet MS" style:font-name-asian="Tahoma" style:font-name-complex="Arial"/>
    </style:style>
    <style:style style:name="T3" style:family="text">
      <style:text-properties fo:font-variant="normal" fo:text-transform="none" style:font-name="Trebuchet MS" fo:font-weight="normal" style:font-weight-asian="normal" style:font-weight-complex="normal"/>
    </style:style>
    <style:style style:name="T4" style:family="text">
      <style:text-properties fo:font-variant="normal" fo:text-transform="none" style:font-name="Trebuchet MS" fo:font-style="italic" fo:font-weight="normal" style:font-style-asian="italic" style:font-weight-asian="normal" style:font-style-complex="italic" style:font-weight-complex="normal"/>
    </style:style>
    <style:style style:name="T5" style:family="text">
      <style:text-properties fo:font-variant="normal" fo:text-transform="none" style:font-name="Trebuchet MS" fo:font-style="normal" fo:font-weight="normal" style:font-style-asian="normal" style:font-weight-asian="normal" style:font-style-complex="normal" style:font-weight-complex="normal"/>
    </style:style>
    <style:style style:name="T6" style:family="text">
      <style:text-properties fo:font-variant="normal" fo:text-transform="none" style:font-name="Trebuchet MS" fo:font-style="normal" fo:font-weight="normal" style:font-name-asian="Tahoma" style:font-style-asian="normal" style:font-weight-asian="normal" style:font-name-complex="Arial" style:font-style-complex="normal" style:font-weight-complex="normal"/>
    </style:style>
    <style:style style:name="T7" style:family="text">
      <style:text-properties fo:font-variant="normal" fo:text-transform="none" style:font-name="Trebuchet MS" fo:font-style="normal" fo:font-weight="normal" style:font-name-asian="Tahoma" style:font-style-asian="normal" style:font-weight-asian="normal" style:font-name-complex="Arial" style:font-style-complex="normal" style:font-weight-complex="normal"/>
    </style:style>
    <style:style style:name="T8" style:family="text">
      <style:text-properties fo:font-size="12pt" style:font-size-asian="12pt" style:font-size-complex="12pt"/>
    </style:style>
    <style:style style:name="T9" style:family="text">
      <style:text-properties style:font-name="Wingdings" fo:font-size="48pt" fo:font-weight="normal" style:font-name-asian="Wingdings" style:font-size-asian="48pt" style:font-weight-asian="normal" style:font-name-complex="Wingdings" style:font-size-complex="48pt" style:font-weight-complex="normal"/>
    </style:style>
    <style:style style:name="T10" style:family="text">
      <style:text-properties fo:font-size="48pt" fo:letter-spacing="-0.035cm" fo:font-weight="bold" style:font-size-asian="40pt" style:font-weight-asian="bold" style:font-size-complex="40pt" style:font-weight-complex="bold"/>
    </style:style>
    <style:style style:name="T11" style:family="text">
      <style:text-properties style:font-name="Trebuchet MS" style:font-name-asian="Tahoma" style:font-name-complex="Arial"/>
    </style:style>
    <style:style style:name="T1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8"/>
      <text:p text:style-name="P18"/>
      <text:p text:style-name="P18"/>
      <text:p text:style-name="P18"><text:line-break/></text:p>
      <text:p text:style-name="P22"><text:span text:style-name="T10">sOrtie</text:span><text:line-break/><text:span text:style-name="T8"> <text:s text:c="11"/></text:span></text:p>
      <text:p text:style-name="P6"/>
      <text:p text:style-name="P7"/>
      <table:table table:name="Tableau1" table:style-name="Tableau1">
        <table:table-column table:style-name="Tableau1.A"/>
        <table:table-header-rows>
          <table:table-row>
            <table:table-cell table:style-name="Tableau1.A1" office:value-type="string">
              <text:p text:style-name="P10"/>
              <text:p text:style-name="P10"/>
              <text:p text:style-name="P10"/>
              <text:p text:style-name="P10"/>
            </table:table-cell>
          </table:table-row>
        </table:table-header-rows>
      </table:table>
      <text:p text:style-name="P7"/>
      <text:p text:style-name="P8"/>
      <text:p text:style-name="P9"><text:line-break/></text:p>
      <text:p text:style-name="P9"/>
      <text:p text:style-name="P9"/>
      <text:p text:style-name="P9"/>
      <text:p text:style-name="P9"/>
      <text:p text:style-name="P9"/>
      <text:p text:style-name="P9"/>
      <text:p text:style-name="P9"/>
      <text:p text:style-name="P9"/>
      <text:p text:style-name="P9"/>
      <text:p text:style-name="P15">François Appas</text:p>
      <text:p text:style-name="P15">jolimelodia@noos.fr</text:p>
      <text:p text:style-name="P16"/>
      <text:p text:style-name="P17"/>
      <text:p text:style-name="P19"/>
      <text:p text:style-name="P20"></text:p>
      <text:p text:style-name="P11"/>
      <text:p text:style-name="P11">Sortie de la masse végétale qui brûle mes jambes nues. Je suis mobile, vivace, imprévu. Ma course fait reculer les frontières des territoires inconnus. Nulle terreur en mes veines, mais la chaleur de la chance qui m'inspire et me fait aimer ce monde allié. Sans entraves, je file et m'enfonce dans les contrées ignorées, je viens les féconder, ces terres vierges. Après moi, viendront s'édifier les églises, temples, mosquées et synagogues. Des villes anarchiques, surchargées de vies et de désirs où chaque jour des escadres d'avions viennent épandre des sédatifs. Les amants fougueux s'endorment ensemble, unis, immobiles, aux draps de lit mêlés. Je serai, moi, réfugié à l'abri dans le palais d'une actrice orientale, goûtant sur le carrelage frais les délices de confiseries chocolatées à reflets de miel. Sur le corps de ma protectrice, je poserai du fromage de brebis. Sa peau nue frissonnera. Nous festoierons ensemble, l'un contre l'autre, enduits et glissants de nourriture naturelle. Les rideaux du palais protégeront nos intimes et inoffensives orgies des yeux curieux des commerçants et des colombes savantes que certains utilisent pour espionner foules et <text:s/>maisons. Dans l'empire où je réside, nulle folie n'est réprimée. Les vagabonds mangent les raisins juteux sans que les vignerons les empêchent. Les opulents filets largués sur les quais, font glisser jusqu'aux pieds des affamés les quelques kilos de poissons qui les rassasieront pour la semaine. La pierre gluante malgré le soleil donne à nos pieds nus la caresse d'un don, d'une sécrétion qui n'est pas celle de la mort, mais de la vie tranchée à vif. Nous pataugeons dans le sang, les tripes et nos corps animaux sont à la fête. Nous ouvrons nos coeur à la beauté du monde, qui abondamment nourrit nos envies de ne pas mourir et de toujours sauter sans faillir sur les bords opposés des précipices. Nous sommes des villageois tranquilles, mais la chute des souverains qui nous protégeaient a fait de nous des fugitifs somptueux, drapés dans les manteaux précieux de notre ancienne civilisation. Scintillants de pierres précieuses nous annonçons notre venue aux peuples des plaines lointaines. Traversant les champs de blés, sous l'oeil indifférent des robots agricoles, nous sommes à l'affût des bruits de fête et de musique apportés par le vent. Faisant irruption au coeur de quelque cérémonie inconnue, nous déclenchons les adresses louangeuses et les voeux de bienvenue. En échange de quelques bijoux, nous payons notre nourriture, mais la bonté des cités accueillantes nous laisse les bras chargés de présents et la mémoire emplie de paroles savantes. Des scribes appliqués transcrivent cette science dans les mémoires sans limites de nos tablettes numériques. Peuple mobile, malheureux sédentaires convertis au nomadisme, nous bâtissons en marchant la civilisation qui, au bout du voyage, nous accueillera et nous offrira l'asile propice au déploiement de notre joie de donner. La curiosité et le doute, toujours nous font avancer, mais un jour, commandés par cette même curiosité et ce même doute, nous déciderons de fonder notre terre. Qu'importe s'il faut passer par la soumission aux lois des habitants natifs. Nous apprendrons leur langue et mêlerons notre sang à leur sang. Nos garçons et filles s'échapperont nuitamment des maisons pour aller rejoindre en des lieux secrets les amantes et amants issus de nos deux peuples. La fraîcheur des sorbets aux couleurs simples et vives caressera nos langues enroulées, limaces langoureuses lovées dans nos bouches, frémissant à la saveur coraline des secrets ouverts sous les buissons chauds et doux du ventre de lait des femmes étendues. Nulle interdiction ne sonnera sa cloche déplaisante à nos oreilles attentives. Pendant que les gardiens de la cité, ivres et débonnaires, chanteront autour des feux allumés sous les remparts tremblants, nous caresseront négligemment quelques accords profonds et longs sur le clavier <text:s/>de nos belles machines intelligentes. La lueur des voyants verts, des diamants verts, nous apaisera, petites coupoles si légères qui jamais ne lisent nos secrets, sentinelles vouées à ne jamais dire mais à toujours fidèlement témoigner de la vie des circuits, éveillés nuit et jour pour pour donner jour à nos sentiments si vifs et si nus.</text:p>
      <text:p text:style-name="P11"/>
      <text:p text:style-name="P14"/>
      <text:p text:style-name="P21"><text:span text:style-name="T9"></text:span></text:p>
      <text:p text:style-name="P11"/>
      <text:p text:style-name="P11"/>
      <text:p text:style-name="P11">Outrage à la mort qui t'attaque comme un cheval rétif qui se bat pour sortir, sortir, et <text:s/>trouver la liberté, se cabre, hennit dans la nuit et t'emporte au centre de son oeil grand affolé, là où bouillonnent les tournoiements de damnés, nus aux mains des diables à peau rouge cuite, champs de bataille éternels allumés de la vie fiévreuse des guerres, maladies et persécutions... en ces folies où les chevaux-objets innocents, restent éventrés au milieu des routes de fuite, horizons remplis de lignes de vaincus en processions courbées. Serre les cuisse et donne de la voix pour bénir ta monture, lui apporter la paix, lui rendre la paix que toi, colonisateur zoologiste, voici longtemps tu lui as volée. Tu es honni des marchands d'oiseaux lorsque des volières se dégouffrent les masses de perruches que tu libères et qui retournent vers l'Espagne et l'Afrique, jusque même vers les états utopiques nés de la philanthropie dix-neuvièmienne. Prince nocturne <text:s/>et masqué qui paie sa dette aux petites âmes oppressées, à ces petits coeurs de fraise qui cognent dans la peau de plume, tambourinade par milliers de doigts, assourdissant les parois de verre, tir de canons-jouets bosselant la peau des poitrines, déséquilibrant le reste du corps, petits coeurs volants, sans fortune, que d'une main tu peux enfouir et broyer. Que manges-tu le soir dans cette auberge en bord de forêt ? Du faisan rôti à la chair délectable, fibres écrasées par la dentition du prédateur qui est toi. Tu traces le sillon de l'espèce humaine, une désillusion qui va se réfugier sur le sable isolé d'un bord de rivière à l'eau plate et brûlante comme du platine, avec au loin la rumeur des moteurs du ruban de l'autoroute frontalière. Chauffe ton visage aux rayons de ce soleil brouillé de gaz, falsifié par un voile invisible, et qui pèse de tout son poids sur le corps des hommes, les fixant sur place, plongeurs aux semelles de plomb, pauvres grains de grenaille de fer attirés par l'aimant, le corps aspiré par l'attraction de la masse, immobiles signaux d'une civilisation vaincue, coléoptères épinglés aux murs des musées des sciences naturelles. Grand mouvements de foules abattus en nuages d'insectes secs et légers, croustillants corn-flakes de chitine grise décolorée. Nos murmures dans les cascades à margelles de gogottes, se disputent et s'encanaillent en bouillons lumineux, en froufrous de manches d'habit léger de cérémonie précieuse, en amis empressés à tenir la conversation du prince, en rinceaux de mousse blanche pétillante, nuages meringués qui s'effilochent sous le vent de la rumeur, dispersés par la réputation d'indécence, de joie frivole, de liberté osée que chantent les bosquets secrets aux grilles fermées qui m'environnent. La renommée va-t-elle ainsi cavaler sans bride pour la tenir ? Les accidents du terrain ne sont pour elle que de charmants petits hasards inattendus, sans drame ni douleur, ondulations de nageuse pensive, gentils mamelons épargnés par les zéphyrs et les fées malfaisantes nichées dans les chapelles d'églises. Les papillons, en cette contrée gagnée, surgiront comme des oreilles de Mickey pachydermes et bariolées. Les tournesols et coquelicots abriteront à l'ombre de leurs visages voyants des villes fortifiées dont les centres, bruyant de foires, contiendront toute l'agitation virale des passions humaines. Ajournons les échecs, décomposons les tribunaux, soudoyons les sentinelles trop discrètes, ainsi sera désamorcée la pêche aux poissons trop naïfs, l'anéantissement des vergers par les bulldozers de guerre, la mort des oiseaux émeraude au sang saturé de produits pesticides, l'oxygène brûlé par les climatiseurs des grands entrepôts connivents, et les pauvres girafes qui jamais ne <text:s/>s'habituent aux enclos vitrés du vieux zoo mourant. Ne vivent guère longtemps en ces lieux hostiles et n'acclament pas les gardiens qui les nourrissent. Certains, comme les singes, deviennent alcooliques par les canettes de bière imbéciles que les visiteurs voyeurs lancent. J'aimerais qu'une troupe de guerriers de l'ancien Dahomey viennent les cribler de sagaies... alors, les intoxiqueurs arrêteront de s'esbaudir. Disparition de leurs paroles fanfaronnes et débandade emplie de couacs de panique... il leur faudra des kilomètres de pansements pour se soigner et une longue convalescence pendant laquelle regretter de n'avoir pas conçu clairement la réalité. Ils seront visités par une colonne de singes sobres et disciplinés, annoncée au son des trompettes. Le centurion dans son armure simienne viendra leur présenter la nécessité du repentir. Les ex-moqueurs prétendront ne pas avoir corrompu les singes du zoo. « Macaques ! » criera, méprisant, le chef de troupe. « Qu'on me donne ma cape ! » exigera-t-il ensuite. Et dans son uniforme réglementaire il pourra lire les chefs d'accusation aux misérables réfugiés. Ils écouteront, serviles, conciliants, faussement humbles et contrits. Ils affirmeront avoir été mal compris. Plus le mensonge fleurira de leurs bouches, plus ils reprendront leur assurance, comme s'ils ne mesuraient pas la menace que les singes-soldats font peser sur eux. Ils croiront pouvoir ainsi régler les comptes. Ils parieront inconséquemment sur l'avenir. Les aveugles couards. Savent-ils que les architectes ont déjà construit la grande prison polygonale qui va les enfermer ? Ces traqueurs, ces escrocs, baragouinent de nombreux idiomes, mais ils n'entendent pas le langage des yeux, n'entendent pas les profondes paroles, celles dont la silhouette est constituée de l'espace laissé vide entre les mots fortement prononcés. Ha ! Ha ! Je me souviens de mon ami le physicien Marc Souterrain qui ambitionnait de construire un anti-haut-parleur... qui assourdirait l'espace de silence, couvrant tous les bruits. <text:span text:style-name="T11">À</text:span> son programme de recherche figurait également une lampe-torche dont le faisceau ne serait pas de lumières mais de totale obscurité. La noire colère de la centurie commence à terrifier les coupables exilés. Amèrement ils regrettent de n'avoir pas choisi un lieu plus lointain pour venir s'abriter. Par delà l'océan, ils auraient dû s'installer, en un archipel méconnu, vierge de toute sépulture, ignoré des touristes à noirs teeshirts ornés de logotypes d'orchestres <text:span text:style-name="T12">heavy metal</text:span>. Ainsi, ils auraient pu dormir tranquilles, bercés par les chaînes oxydées d'un cargo ensablé, unique témoin du trafic maritime sur les trajectoires duquel ne se trouve pas l'archipel. Un évêque en soutane rouge, mitre aplatissable et gestes onctueux, aurait bien jugé cette retraite hors du monde mondain. Il aurait même pu justifier les cruautés commises autrefois sur les innocents quadrumanes du jardin zoologique.</text:p>
      <text:p text:style-name="P11"/>
      <text:p text:style-name="P11"/>
      <text:p text:style-name="P11"/>
      <text:p text:style-name="P11"/>
      <text:p text:style-name="P4"><text:span text:style-name="T9"></text:span><text:span text:style-name="T1"></text:span></text:p>
      <text:p text:style-name="P11"/>
      <text:p text:style-name="P11"/>
      <text:p text:style-name="P11">Internel feu éterne qui brandit sa proie et ne sait ni l'aimer ni la haïr. Grand nuage nacré venu d'un souffle bon ? Carapatez-vous dans les rangs de la caravane. Fondez-vous dans la foule folle, et l'alcool coule si frais si fort et la fumée si dense et colorée parfumée dans les sinus attirés. Désobéissance à la loi du coupable. Rachat de la valeur de l'acte, pas d'actions en baisse. Nous agitons les banderoles similaires mais nous pensons les uns contre les autres. Nous avançons libres et vivants dans le dédale. On voudrait nous aplatir qu'on ne s'y prendrait pas autrement. Les risques partagés sont envoyés au secours des peuples éparpillés, ceux qui respirent et se cachent, ne parlant que pour plaider leur innocence. Les beaux gazons ne gagneront pas toujours... un jour les sabots les quitteront et la nature enfin pourra piller le paysage, défenestrer les cris des absents, ratiboiser les slogans et messages, pagayer à contre-courant de l'adversité fabriquée. Les tovaritch ne sont pas conscients de la beauté du retable. Leurs brochettes de fête graissent les bas-reliefs sacrés que nul officiant ne défend </text:p>
      <text:p text:style-name="P11">Négative pudibonderie enchaînée aux rails des effets fameux, des arrêts de messages, des volontés cuivrées qui coûtent tant aux innocentes masses de la nation en groupes assemblés. Il faut déserter, sortir, s'échapper, ne pas tenir la rampe et savoir sauter sur le bac en partance pour l'autre rive où s'agitent les réfugiés en recherche de transports. Nous battrons monnaie et surgirons des forêts sauvages, va-nu-pieds itinérants, omniscients, chasseurs aux regards obliques emportés dans la vapeur des mots et promesses. Déification de l'espoir menteur, de la transe qui rien ne forme et ne porte sinon l'essai raté de te dire ton nom, toi qui n'écoute pas, encagé dans la réalité des lois que tu humes et respectes, saccageur de poulaillers aux belles bretelles couleur vive, chaussé à neuf, rebelle bedonnant attablé aux nappes accueillantes de la bonne cuisine des bourgs prospères. La nation, espace solide, l'Europe, liquide, le monde, gazeux. Un corps dans chaque. La pensée par dessus tout. </text:p>
      <text:p text:style-name="P12">Il était là Grand Goldorak à front cornu, laqué de noir plastique, planté sur ses pieds bots, bottes évasées, secouant par saccades son avant-bras sans main équipé de cylindres verts accolés en batterie de canons courts, lâchant sur tes sinus inhalants le souffle d'éther du mal psychotique. <text:span text:style-name="T2">Odeur du détergent en blocs bleus granuleux semés comme berlingots de confiserie dans les conques des urinoirs. </text:span>Décaténation de tes cellules logiques, engouffrement dans tes tunnels déserts, <text:s/>accélération de chute en virages dangereux vers le profond de ton déchirement de terreur, de ta pure perception du chaos où tu n'es que particule sans père. Comme tous les arbres et pierres, et toutes étoiles en poussières brillantes, perdues dans le muet <text:span text:style-name="T2">lointain </text:span>.<text:tab/><text:tab/><text:tab/><text:tab/><text:tab/></text:p>
      <text:p text:style-name="P13">En la circulaire pensée de l'église byzantine, où la prière tournoie vers le dôme, je songe à la mosquée voisine mosaïquée de bleus et d'ors, où pareillement l'adoration s'envole sous les voûtes, énergisée, diffusée par l'antenne dressée, le minaret, où la voix muezzine se tord en modulations de hautbois à voix d'homme, qui en haut se fait vigie, scrutant les horizons où le rien qui s'annonce est le signe du dieu qu'on attend. Je croyais cette cité infestée de putes cannibales, de sectateurs sanguinaires d'anciens dieux assyriens, de marchands obèses couverts de diamants brillant de crasse... Il n'en est rien. Les ruelles tordues comme ceps de vignes sont creusées dans la matière du temps par des successions de familles sédentaires, occupées avec amour à polir les seuils et les pavés de ces montées inextricables où se jouent les destins croisés, emmêlés des voleurs, assassins, tyrans, marchands et amants. Où les sages lettrés en leur cellule stationnés interrogent parfois au dehors la pire canaille soûle dont les râles et apostrophes braillées sont le ferment de la vie en lutte d'elle-même, perdue en le réseau serré, déconstruit, des incomptables destins possibles. La vie se voit hachée, ramifiée, pulvérisée aux quatre vents des anges gardiens de la ville. Vous verrez, si le courage vous manque et qu'emporté par l'attirance panique, vous osez franchir les grandes portes de porphyres érigées en vérités sans entailles au quatre points cardinaux du vallon redouté, vous verrez que les personnages peints par les maîtres anciens, toujours vus comme allégories crédules d'irrationnels pensants, s'avèrent fidèles, si fidèles copies picturales, aux modèles vivants. Non pas chimères à corps composites, griffons ou sphynges ou pégases, mais de ces hautes silhouettes drapées en des tissus lourds de plis et de scintillance soyeuse, visages allongés aux sourires pérennes, séraphique sérail jamais grimaçant, de ces corps humains dont seul notre Giacometti moderne occidental eut la vision certaine. Ce sont nombreuses vierges marries libérées des votives niches, embellies enfin, dans une pâleur polychrome d'instant rare de fresque au temps suspendue, âpres à jouir de l'éclat donné qui déjà en des zones périphériques se voile et s'oxyde... Détresse des pigments en noyade solitaires ! Cette cité qui jamais ne sera divine, vous avez deviné, vous le savez, est peuplée des pires imageries pieuses que l'effroi put concevoir. C'est là le danger qui vous attend. Et non pas les obscénités avinées des salops titubants, des enfants, ceux-ci, à claquer et mettre au lit sans risquer un seul instant de se voir volé, ravi, démembré, incubé, succubé comme le savent si bien faire ces démons lévitants, dans le froufrou glacial de leurs plumes dorsales, sans pardon, intangibles et minéraux, plus encore que l'eau lustrale jamais asséchée, des bénitiers forgés au corps même des temples fous de ce culte jamais exorcisé, qui longtemps encore se complaira en ses exquises excisions de sexe et de joie, abominations, fléaux de plaies et de crotte désolant les plaines où nous autres ne pouvons qu'en des trous de taupes et de rats nous terrer.</text:p>
      <text:p text:style-name="P11"/>
      <text:p text:style-name="P11"/>
      <text:p text:style-name="P11"/>
      <text:p text:style-name="P4"><text:span text:style-name="T9"></text:span><text:span text:style-name="T1"></text:span></text:p>
      <text:p text:style-name="P11"/>
      <text:p text:style-name="P11"/>
      <text:p text:style-name="P11"><text:span text:style-name="T11">É</text:span>coute ce morceau, y tape sa mère avec les basses. C'est dans les os du corps que ça passe... Massage de ton petit creux de boyaux chatouillés. Power du power. Que les anciens connurent pendant le craquage de la foudre. La chute des chutes en crue. Les séismes tectoniques. Impériale basse. Idole de pierre sombre, lisse. Prends ta claque de pops et slaps. Et autorise à t'allonger sur l'écoulement gélatineux, chaud pailleté, de la musique des claviers. Choix de couleur affolant. Rose acidulé. Vert pomme. Bleu diamant. Violet ondulant, et brumeux, sorti des traces de la nuit. Fragments électriques, d'un doré, qui pigmente la peau de paillettes, paresseuses. Et sur cette pulsation, la torsion du ventre des femmes, leurs cheveux en vie, la buée légère de la sueur qui embrasse leur peau plus fraîche, et douce encore, et le secret de leurs aisselles parfois découvert. Pourquoi leurs pieds encagés en chaussures ajourées et souples de cuir sont-ils de si beaux bijoux, impériaux, orientaux, avec l'argenté du vernis de coquillage nacré qui ne laisse pas mes yeux en paix, goûtant ces pastilles qui sur ma langue ont le lisse de pierres vivantes qui jamais ne fondent. Griffes animales, coupées, adoucies et ornées, trace de grande et digne de civilisation, portées par la force des muscles du pied, ennemi redoutable qui vous aime, que votre bouche mordra, animal de race, nerveux et soudain, sauvage domestique, qui cogne, marche et danse, cambré, crispé, écartelé, tétanisé au bout de lui-même par l'extase du plaisir sans cri, le spasme sans mot, l'absence de l'être, parti loin rejoindre sa source et baigner dans la lumière de son origine. Allumer les jours passés, comme d'un coup d'interrupteur, toutes les pièces d'un palais. Pluie de ducats rebondissant en polyphonie aléatoire sur les froides marches qui élèvent jusqu'à l'autel, où les servants célèbrent la gloire du dieu muet. Grand lézard de légende qui a su devenir prophète, ouvrant ses bras en croix à l'espoir océanique des marées humaines. De sa bouche sans effort, laisse couler le flot des mots d'amour et rédemption, intarissable bonimenteur, sincère aux larmes si fortes et vraies, au sourire si bon et rassurant. Aurait-il en ses mains éloquentes la force tueuse des serres de l'aigle, et nous mangera-t-il tous, nous ses souris sucrées, qui attendons, séduites, qu'il ait enfin générosité de nous avaler, nous faire accéder au monde verdoyant, pur, sauvage et accueillant, dont tant de fois dans ses contes et paraboles, il a si bien décrit les larges feuilles de fougères alanguies par le passage de la brise d'une haleine de chaud paysage où bondissent torrents et cascades ? Reconnaissons sa puissance et, par cet acte même, qui est accès à la conscience de ce que nous affrontons, apprenons à nager dans la noyade ininterrompue d'images et mots qu'il propage à travers ciels, terres et mers et qui viennent sans répit, aveuglément, portés par la puissance de la Machine Marchande, recomposer l'ordonnancement des neurones qui nous guident. Nous voici apeurés et confiants, à suivre d'un oeil amoureux le drapeau, l'étendard, qu'un substitut de Sa Toute Puissance laisse fugitivement claquer au vent du sommet de colline où les bras marins des éoliennes devraient nous sembler plus humains et charitables que cette promesse menteuse d'ubiquité qui nous entraîne dans une baignade fatale où nous serons dissous, où notre pauvre matière intime originelle devient les atomes obéissants du liquide global, ô la puissante urine dorée de la richesse. Devenus à notre tour unités monétaires, <text:s/>nous transmettons la fièvre, l'intranquillité, l'instabilité, l'impossibilité à persister sur une voie singulière, l'agressivité et l'anxiété du désir de possession, la tristesse et l'abat-joie d'avoir pour ami, amie, l'inertie d'un objet décédé qui fait de nous, des soliloqueurs collectionneurs à la dérive. Hystéries collectives des émeutiers chaque jour abaissés au rang de perdants par la propagande publicitée. Ils saccagent les vitrines et dépècent les rayons... voit-on la joie sur les visages ? Nulle victoire. La peur d'une défaite consommée, le désespoir du plongeon dans l'illusion chauffée à blanc par les messages incitatifs reçus. <text:s/>Culpabilité de celui qui ne peut obéir aux injonctions des images aux couleurs travaillées. Le voici désigné comme pauvre, à faible pouvoir d'achat, négligeable quantité au sein du flot de l'éternelle quinzaine commerciale. Quinze, milliards d'années. Il dégringole en pillant les vitrines, acceptant sa défaite, avouant son désir de possession forcée, courbé sous le poids des produits hétéroclites qu'il emporte, tandis que le ricanement de la Marchandise secoue la ville, comme si la densification des gaz lacrymogènes, à elle, donnait le plus grand plaisir. Agitation non chorégraphiée des paniques de foules, parcourues par les décharges d'un orage fou de lui-même, bête enfermée qui secoue les barreaux, se cogne et s'épuise en désespoir de force aux veines gonflées battantes. Quand le manque de chance viendra-t-il enfin s'atténuer ? Quand verrons-nous se dissiper la suie de nuit des nuages de guerre ? Ces colonnes de fumée ne sont pas mon <text:s/>temple. Ces véhicules en convoi, je les veux balayer, en faire de la poussière misérable, limaille, résiduelle, dont les graines, apeurées, ramperont dans les plis de mes vêtements, craignant que les mouvements de mon bras, brandissant la torche arc-en-ciel qui guérit toute blessure, ne les précipite dans la boue, généreuse, et féconde, d'où toute la vie nouvelle, s'élèvera. Ils y seront mélangés à la force d'un mouvement d'émergence, impatient de venir, et leur dictature, métallique, perdra son nom. Ils ondoieront au rythme de la matière unie, accueillis dans une masse, où l'énergie de leur vilenie <text:s/>trouvera d'heureux capteurs, gloutons, impatients de se faire agents d'une bénéfique transmutation. Mais ne cherchons pas à développer cette omniscience qui plonge au profond des drames de la matière. Nous risquerions d'entrer en nous-même et de n'en jamais <text:span text:style-name="T3">plus </text:span>sortir, empêtrés dans les arborescentes dendrites de nos cellules nerveuses, intoxiqués par les échanges de <text:s/>transmission chimique, électrisés par les influx incessants de pensée projective, <text:s/>confortés par la machinerie, routinière, des réflexes qui <text:s/>sauvent et maintiennent. Nous sommes corps. Le siècle est venu du chant d'adieu à l'esprit. Accompagnons le dualisme en ses <text:span text:style-name="T3">officielles </text:span>obsèques. </text:p>
      <text:p text:style-name="P5"/>
      <text:p text:style-name="P23"><text:span text:style-name="T1"></text:span><text:span text:style-name="T9"></text:span><text:span text:style-name="T1"></text:span></text:p>
      <text:p text:style-name="P11"/>
      <text:p text:style-name="P11"/>
      <text:p text:style-name="P11">Nous voici réunifiés en un tout <text:span text:style-name="T3">qui n'a plus peur des ombres infantômes du conscient, silhouettes agitées par les spirites scientistes de cette Autriche ancienne tourmentée par les attractions foraines où l'on complaît le chaland avec les images clandestines factices qui esquissent les pratiques et plaisirs du sexe, l'ancestrale menace, vectrice des morts et maladies, danseuse exsangue, éreintée, agitée de spasmes dans les voiles noirs de la perversion. Comme est attirante, repoussante, la déviance, comme on la guette avec frissons, monstre de la foire, pulsion de la vie enchaînée, asservie, travestie. Peur de la femme et de ses entrailles, inexpliquées. Peur du mystère de la génération. De cette cavité sanglante extensible d'où s'expulsent les enfants, les hommes futurs à barbes et chapeaux noirs. Dégoût pour cette animalité qui persiste dans un corps humain, image de dieu, qui ne doit plus être corps mais célébration terrestre du paradis à venir, préfiguration de la bienheureuse désincarnation de l'esprit en ascension, </text:span><text:span text:style-name="T4">post mortem,</text:span><text:span text:style-name="T5"> vers les cieux divins. Ils furent ainsi nombreux à rêver conduire un char de soleil autour du monde et trouver, d'étape, en étape, des colonies de femmes désirantes donnant à goûter, sur leurs gorges de crème et de soie, la rondeur, tendre, des raisins mûrs, à croquer, boire, sucer, nourriture de pulpe qui est chair intime du plus vif du vivant. Précieuse, découverte, sans voiles ni murs hostiles, ni fenêtre quadrillées de barreaux, jardin savant dont les allées emmène le visiteur venu, à la rencontre des vibrations de beauté qu'en lui jamais ne soupçonnait. Sur sa peau, elles affleurent, en éclosions de souplesse, fourmillements de perception et conscience au vaste de leur plus grande plénitude. Qu'importe, se dit-il, si ce jardin me donne illusion ou vérité. Je prends cette réalité et en inscris la trace dans la texture de mon, corps. J'en deviens l'un des agents les plus exubérants, j'en suis le porteur où que j'aille et en moi, elle s'active, se libère, au contact des lieux et gens que je sens, comme moi, poreux, perméables à ce bonheur d'être animé, inventif, désirant, transfigurateur de la matière et du spectacle à nous proposé, ajoutant nos alluvions au grand bord du lit du fleuve des humains destins. Attrapons les draps sinueux des couches d'amour et laissons-les tomber en plis romains sur nos épaules brillantes de soleil. Postés sous les ombrages d'une cache à flanc de montagne, nous paressons sans jamais subir le sommeil. Gardiennes sentinelles de la cité qui respire au creux de la vallée, nous saurons prévenir notre peuple et le sauver du désastre, lorsque les corps massifs des trois géants des lacs lointains surgiront vacillants au dessus de la ligne verte nuageuse de la forêt tropicale de Nouareth. Trop de douleurs accumulées pendant siècles de siècles nous ont appris à fuir sans combattre. Le noyau de nos coeur est dur comme cristal. Nulle vapeur ne nous aveugle, nous sommes bons observateurs de la nécessité translucide qui règle le monde. Insectes d'univers, nous vivons dans la chaleur, groupés dans la lumière des lampes, à huile, de prière. Et en tous endroits provisoires où nous poussent nos périples circulaires, nous savons installer des sanctuaires qui reçoivent nos peurs et forment le ciment invisible qui fait de nous le peuple souverain, celui que la cherche de vérité intéresse, qui ne craint pas l'étude au grand jour des organes de fonctionnement du corps mortel. Nous voulons renvoyer dans la nuit des pratiques anciennes les longues journées de chasse à cheval, laisser naître en paix ces animaux qui auront à lutter pour garder la vie. J'aimerais dessiner le mouvement de leurs masses quand je les vois fuir à mon approche, rares créatures véloces et précieuses, aux contours précis, à la couleur douce, tempérée. Fendant le végétal pour disparaître dans l'abri de tanière que je ne peux imaginer. Rupture de toutes branches qui empêchent le passage, craquement de la course pour la vie, refuge dans la pénombre tachée de lumière, odeur de vie à soi, point de départ pour exister avant de jaillir de nouveau vers l'au-dehors, vers la course puissante sans but aucun, à travers le flot des champs de blé sifflé par le vent qui apporte les paroles envolées des becs, des gueules, des bouches de tout le pays. Vitesse et solitude, sous un ciel de grande terre conquise, aux frontières incomplètes, équipée par endroits de basses coupoles de verre et béton des stations d'irrigation automatique. L'eau serait-elle finale victime de cette envie d'aller dehors, plus loin ? Projetée dans le bleu, le rayonnement, elle scintille, sait que que des génies, des anges, viendront l'évaporer depuis le sol en une ascension qui surpasse les efforts de toute faune et flore. Gouttes au sommet du jet, animées de magie de soleil, petites planètes précieuses qui émerveillent le regard, étincelles éparpillées, sources de vie des kilomètres de plaine cultivées. Grandes eaux qui fertilisent, libres de leur destin et de leur cycle. Pas ces fontaines royales condamnées à l'ornement et sans cesse à revenir jaillir en un cirque harassant, stérile, assujetti au pouvoir d'un autre, à l'agrément de l'autocrate qui dévoie le nom de Dieu et se l'attribue sans risque de voir le bon peuple ne plus être peuple. Millions de femmes et hommes en besoin du bon roi qui garantit le fonctionnement du monde. «</text:span><text:span text:style-name="T4">Le roi est mort, vive le roi !</text:span><text:span text:style-name="T5">». Enchaînement sans failles des proclamations, boucle sonore où les cerveaux assourdis demeurent enfermés, fatalité révérée, besoin douloureux de ce monde simple hors duquel aucun espoir ne peut vivre. Sainteté de la dureté dont la légèreté doit raidir les corps dans l'effort de donner plus. Gloire de la corvée qui grandit l'homme petit ainsi convié à sauver l'équilibre du royaume que Dieu garde, heureux prisonnier d'une tâche qui lui fair mériter d'entendre le miséricordieux chuchotement du roi de France, belle, grande et douce présence qui lui donne courage et fierté, vibration de de charité guérisseuse qui, même au loin de la mer, dans les petites îles d'Amérique, accompagne, illumine le travail des nègres dans les plantations de canne. Notre Majesté veille jour et nuit en nous tous, hôtes bienheureux du miracle de la sujétion qui nous donne droit d'existence ici-bas et dans le royaume de Dieu et nous protège de la crainte du fer, du sang, du feu que les armées transportent à travers nos chemin et villages quand l'ennemi menace aux frontières du nord. Lâchez vos jeux de carte et quittez les cabarets, engagez-vous dans les rangs de Son Armée, sous l'étendard blanc et or où vous attend le bon vin et la solde régulière, les habits neufs, les chaussures de souple et solide cuir, l'amour des femmes, la gloire du combat. L'âme des tambours vibrera pour vous, tout au long de la route, et l'odeur de la poudre enivrera votre coeur, vous déposera sur la langue le goût piquant de la vie, vous donnera le courage et la fureur du lion, la puissance du taureau et fera de vous des hommes vigoureux, enracinés dans notre bonne terre de France et nourris par elle. Vos cris d'attaque feront paraître aux yeux de l'ennemi craintif un mur de vaillance, de joie, une chaleur de sang, de mouvement et de voix que ni sabre, ni fusil, ni canon ne pourront empêcher de chanter couronnement de Notre Seigneur, Notre Roi, caressé par les ailes si légères de l'Esprit Saint, au plus haut de notre ciel, de notre foi, de nos espoirs fervents, illuminé de toutes parts en son royaume par les innombrables flammes de nos âmes éternelles et pures, élevées par le sacrifice de nos corps meurtris, déchirés et sanglants, grotesques dépouilles laissées aux pillards ennemis qui pesteront mille blasphèmes de n'y rien trouver de marchandable, et s'en iront courbés de haine et convoitise sur les chemins ténébreux de la vie terrestre douloureuse. Les très-anciens Grecs l'avaient compris, eux qui déclaraient la mort comme la plus douce des vies. Nos grands rois n'ont-ils pas sur leur lit de mort des visages baignés par la lumière de la béatitude ? Nous faut-il encore des preuves irréfutables pour nous convaincre de l'immense félicité qu'apporte le trépas ? Quel est le nom de ce doute dont la voix minuscule ne cesse de revenir tinter, discordante, à nos oreilles, tout entières emplies des chants des anges et des saints ? Pourquoi soudain, prêtons-nous attention aux pirouettes, saltos et contorsions variées de cette petite mélodie ? Pourquoi les harmonies célestes où nous baignons deviennent-elles lointaines, si faibles, comme des voix de défunts manipulés par la main de Satan, cadavres hurlant et pleurant de toute la fausse vie glaciale qui tétanise leurs corps secs, bouches ouvertes sur des rayons invisibles de chant rigide, voix qui jointes en choeur forment les barreaux à hauteur inconnue qui nous enferment en cage circulaire dont <text:s/>matière et reflets nous rappellent, bizarrement, les tuyaux de [ plomb ] des grandes orgues qui nous accompagnent, nous portent et nous emmènent au plus près du Seigneur ? La musique nouvelle qui poursuit ses arabesques inattendues donne à mes membres une force et souplesse qui donne plaisir et envie d'acquérir connaissance. Quittant ma place de chanteur, me débarrassant de la pénible chape d'argent factice que tous et toutes devons porter, je cours avec précision au milieu du labyrinthe des bancs et prie-dieu qui encombrent la nef de cathédrale. Et je trouve, aisément, le petit escalier de bois qui mène à la tribune de l'orgue. Et là, je vois l'organiste, affaissé sur sa console, tête et bras pesant sur les touches d'ivoire, formant un accord unique, définitif, ininterrompu, à la texture triste, malsaine, menaçante et destructrice pour tout amour et volonté humaine. </text:span><text:span text:style-name="T6">À</text:span><text:span text:style-name="T5"> coups de lourd tabouret de bois, je détruis le tableau électrique vétuste qui commande l'alimentation de la soufflerie. La voix des orgues s'éloigne, le corps inerte du musicien se dessèche et s'aplatit jusqu'à devenir comme un long sac de tissu énigmatique, et les murs, minces comme du carton, du grand sanctuaire, s'écartent et s'abattent au sol, me laissant enfin voir le soleil briller haut sur les tours et maisons de verre, d'acier, de pierre et de bois, d'une grande belle cité posée au bord de son fleuve, et en toutes ses rues, places et parvis, regorgeant de nuages de végétation salvatrice, caressante. Avec bonheur et sans éprouver de remords, je m'engage sur un chemin de terre qui, gentiment, virage au milieu des vignes dont j'admire la disparité de chacun des ceps, bois rugueux, croissances tordue, traces d'expérience et persistance de souvenirs qui rend plus sage et grand sous les pluies, soleils et vents de l'avenir. N'est-ce pas là aussi en cette écorce, la croûte du bon pain du moulin voisin que je retrouve ? Sillons, rides, crevasses, tous accidents de nos visages humains et de la surface de Terre nourricière. Histoires imprévisibles qui profondément se marquent, s'inscrivent en la matière persistante et avec elle, par l'absence, continuent de raconter. Regardez, écoutez ce que tous creux et manques, avec richesse, éloquence, ne cessent de nous apprendre. Sérieuse matière du vide et du plein. Inspiration, expiration du mouvement de vie. Absence de présence, présence d'absence, présente présence et absente absence... Oppositions, contrastes, mis en scène par la lumière, autre matière, qui vient se joindre à celles du vide et plein pour ne faire qu'une, surface unique de l'objet que nous faisons parler, à qui nous donnons message de notre décision de modeler. Est-elle toujours vivante cette volonté de déplacer le monde et d'en lui se déplacer ? Trouverons-nous quelque part un phare coloré dont le faisceau saura nous éblouir, pour nous faire perdre le sens du chemin que nous parcourons ? Saura nous baigner dans un clarté qui caressera notre peau ? Nous verrions alors derrière nos paupières encore fermées, le fourmillement lumineux des lignes d'un nouveau paysage, la structure géométrique d'un décor attentif à recalculer ses formes et perspectives en se nourrissant du mouvement de nos émotions comme si tous nous savions manier les pinceaux pour peindre le monde. La terreur de l'inconnu nous sera épargnée, et tourbillonnerons légers et enchanteurs, dans des souffles de vents parfumés, apportant aux peuples des villes tous les messages battants des coeurs animaux, tous les espoirs légers des fleurs ouvertes en montée vers le ciel. Nous vacillerons et en pluie réveillante retomberons, nous perdant sur les toits et les rues, finalement rassemblés dans le corps d'une femme ou d'un homme inconnu qu'on verra sortir des portes d'un club de nuit dans la lumière de matin bleu. Que diront les reflets de vitrines lorsque passeront ces corps venus, encore gazeux, du vertige du voyage à travers toutes matières ? Fantômes curieux ne pesant sur l'air, ne déviant que mince quantité de lumière, nouveaux phénomènes atmosphériques en procession disloquée, pressés d'aller trouver leur place dans l'univers, vierge d'eux, qui les accueille, et où, ils s'inclueront. </text:span><text:span text:style-name="T6">À certains observateurs attentifs et paresseux, ils rappelleront le pollen que le vent de saison transporte de places en jardins jusque même dans les silencieuses médiathèques où se déclenchent dès lors de petites explosions d'air individuelles aux milliards de gouttelettes vaporisées, où les yeux baignés de la brillance de l'eau, rougiront. Certains de ces nouveaux citadins imprécis emportés emportés par leur propre mouvement hélicoïdal iront même jusqu'à voltiger dans la proximité du minaret de béton délabré gris comme ancienne tour de télécommunications perdue dans une campagne cultivée déserte, et qui fut dressée sur le sol de pelouse du grand jardin public pour, la nuit venue, s'illuminer de bleu en sommet, comme, cette fois, un sceptre de roi divin, couleur d'église ou de conte oriental, ou bien alors nous rappelant les décors de villes imaginaires de films à trucage de cinéma futuriste. <text:s/>Entendront-ils, ces virevoltants immatériaux, le son des cloches absentes de l'édifice, ou bien aussi le bourdonnement tendu, à haute vitesse d'oscillation, d'un relais, tout aussi absent, d'énergie électrique ? Cette tour aux arètes fonctionnelles, dont les entrecroisements perpendiculaires évoquent une sous-jacente volonté décorative, cet objet au rainurage d'industrie, aux ouïes de cathédrale pré-nucléaire, calibré comme un canon de lourd fusil galactique, est le vestige unique d'une utopie planifiée jamais advenue, le premier pilier, le grand canal précurseur, d'une cité urbanisée qui aurait voulu voir le jour mais que l'indifférente érosion comptable</text:span></text:p>
      <text:p text:style-name="P11"/>
      <text:p text:style-name="P11"/>
      <text:p text:style-name="P11">//////////////////////////</text:p>
      <text:p text:style-name="P11">un tout ///plomb pour orgues ?</text:p>
      <text:p text:style-name="P11">//////////////////////////////</text:p>
      <text:p text:style-name="P14">///////////////////////////13-04-2009//&lt;avec Cléo&gt;//////////YO pôpô sa grignotte aujourd'hui ??? Sa gargouille dans le trevan !oui peu un ://////////////<text:span text:style-name="T3">13-04-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Trebuchet MS" fo:font-weight="bold" style:font-weight-asian="bold" style:font-weight-complex="bold"/>
    </style:style>
    <style:style style:name="P2"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3"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2cm" fo:margin-left="5.953cm" fo:margin-right="5.787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951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Header"/>
        <text:p text:style-name="Header"/>
        <text:p text:style-name="Header"/>
        <text:p text:style-name="P1"/>
        <text:p text:style-name="Header"/>
        <text:p text:style-name="Header"/>
        <text:p text:style-name="P2"/>
      </style:header>
      <style:footer>
        <text:p text:style-name="Footer"/>
        <text:p text:style-name="P3"><text:page-number style:num-format="1" text:select-page="current">31</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SOrtie</dc:title>
    <dc:description>2008</dc:description>
    <dc:subject>AppO</dc:subject>
    <meta:keyword>Matière de vie qui passe par lesmots</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31" meta:paragraph-count="24" meta:word-count="6094" meta:character-count="38387"/>
  </office:meta>
</office:document-meta>
</file>