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9.984cm" fo:margin-left="3.574cm" fo:margin-right="3.441cm" table:align="margins" style:may-break-between-rows="false" style:writing-mode="lr-tb"/>
    </style:style>
    <style:style style:name="Tableau1.A" style:family="table-column">
      <style:table-column-properties style:column-width="9.984cm" style:rel-column-width="65535*"/>
    </style:style>
    <style:style style:name="Tableau1.A1" style:family="table-cell">
      <style:table-cell-properties fo:padding="0.097cm" fo:border="none"/>
    </style:style>
    <style:style style:name="P1" style:family="paragraph" style:parent-style-name="Header">
      <style:paragraph-properties fo:text-align="center" style:justify-single-word="false">
        <style:tab-stops/>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8"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9" style:family="paragraph" style:parent-style-name="Corps_20_de_20_texte_20_2">
      <style:paragraph-properties fo:margin-left="0cm" fo:margin-right="0cm" fo:hyphenation-ladder-count="no-limit" fo:text-indent="0cm" style:auto-text-indent="tru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0"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1" style:family="paragraph" style:parent-style-name="Corps_20_de_20_texte_20_2">
      <style:paragraph-properties fo:margin-left="0cm" fo:margin-right="0cm" fo:hyphenation-ladder-count="no-limit" fo:text-indent="0cm" style:auto-text-indent="true">
        <style:drop-cap/>
      </style:paragraph-properties>
      <style:text-properties fo:font-variant="normal" fo:text-transform="none" style:font-name="Trebuchet MS" fo:font-style="normal" fo:font-weight="normal" style:font-name-asian="Tahoma" style:font-style-asian="normal" style:font-weight-asian="normal" style:font-name-complex="Arial" style:font-style-complex="normal" style:font-weight-complex="normal" fo:hyphenate="false" fo:hyphenation-remain-char-count="5" fo:hyphenation-push-char-count="5"/>
    </style:style>
    <style:style style:name="P12" style:family="paragraph" style:parent-style-name="Corps_20_de_20_texte_20_2">
      <style:paragraph-properties fo:margin-left="0cm" fo:margin-right="0cm" fo:text-align="center" style:justify-single-word="false" fo:hyphenation-ladder-count="no-limit" fo:text-indent="0cm" style:auto-text-indent="true">
        <style:tab-stops/>
        <style:drop-cap/>
      </style:paragraph-properties>
      <style:text-properties fo:font-variant="normal" fo:text-transform="none" style:font-name="Trebuchet MS" fo:font-size="20pt" fo:font-weight="bold" style:font-name-asian="Wingdings" style:font-size-asian="20pt" style:font-weight-asian="bold" style:font-name-complex="Wingdings" style:font-size-complex="20pt" style:font-weight-complex="bold" fo:hyphenate="false" fo:hyphenation-remain-char-count="5" fo:hyphenation-push-char-count="5"/>
    </style:style>
    <style:style style:name="P13"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use-window-font-color="true" style:text-outline="false" style:font-name="Trebuchet MS" fo:font-weight="normal" style:font-weight-asian="normal" style:font-weight-complex="normal" fo:hyphenate="false" fo:hyphenation-remain-char-count="5" fo:hyphenation-push-char-count="5"/>
    </style:style>
    <style:style style:name="P14" style:family="paragraph" style:parent-style-name="Corps_20_de_20_texte_20_2">
      <style:paragraph-properties fo:margin-left="0cm" fo:margin-right="0cm" fo:text-align="justify" style:justify-single-word="false" fo:hyphenation-ladder-count="no-limit" fo:text-indent="0cm" style:auto-text-indent="true">
        <style:tab-stops/>
        <style:drop-cap/>
      </style:paragraph-properties>
      <style:text-properties fo:font-variant="normal" fo:text-transform="none" style:use-window-font-color="true" style:text-outline="false" style:font-name="Trebuchet MS" fo:font-size="12pt" fo:font-weight="normal" style:font-size-asian="12pt" style:font-weight-asian="normal" style:font-size-complex="12pt" style:font-weight-complex="normal" fo:hyphenate="false" fo:hyphenation-remain-char-count="5" fo:hyphenation-push-char-count="5"/>
    </style:style>
    <style:style style:name="P15" style:family="paragraph" style:parent-style-name="Footer">
      <style:paragraph-properties fo:margin-left="0cm" fo:margin-right="0cm" fo:hyphenation-ladder-count="no-limit" fo:text-indent="0cm" style:auto-text-indent="true">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6" style:family="paragraph" style:parent-style-name="Corps_20_de_20_texte_20_2">
      <style:paragraph-properties fo:margin-left="0cm" fo:margin-right="0cm" fo:text-align="center" style:justify-single-word="false" fo:hyphenation-ladder-count="no-limit" fo:text-indent="0cm" style:auto-text-indent="true" fo:break-before="page">
        <style:tab-stops/>
        <style:drop-cap/>
      </style:paragraph-properties>
      <style:text-properties fo:font-variant="normal" fo:text-transform="none" style:font-name="Trebuchet MS" fo:font-weight="normal" style:font-weight-asian="normal" style:font-weight-complex="normal" fo:hyphenate="false" fo:hyphenation-remain-char-count="5" fo:hyphenation-push-char-count="5"/>
    </style:style>
    <style:style style:name="P17"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hyphenate="false" fo:hyphenation-remain-char-count="5" fo:hyphenation-push-char-count="5"/>
    </style:style>
    <style:style style:name="P19"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fo:font-variant="normal" fo:text-transform="none" style:font-name="Tahoma" fo:hyphenate="false" fo:hyphenation-remain-char-count="5" fo:hyphenation-push-char-count="5"/>
    </style:style>
    <style:style style:name="P20"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1" style:family="paragraph" style:parent-style-name="Standard">
      <style:paragraph-properties fo:margin-left="0cm" fo:margin-right="1.799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2" style:family="paragraph" style:parent-style-name="Corps_20_de_20_texte_20_2">
      <style:paragraph-properties fo:margin-left="0cm" fo:margin-right="0cm" fo:line-height="0.75cm" fo:text-align="justify" style:justify-single-word="false" fo:hyphenation-ladder-count="no-limit" fo:text-indent="0cm" style:auto-text-indent="false">
        <style:drop-cap/>
      </style:paragraph-properties>
      <style:text-properties fo:font-variant="normal" fo:text-transform="none" style:font-name="Trebuchet MS" fo:font-size="12pt" fo:font-weight="normal" style:font-size-asian="12pt" style:font-weight-asian="normal" style:font-size-complex="12pt" style:font-weight-complex="normal" fo:hyphenate="false" fo:hyphenation-remain-char-count="5" fo:hyphenation-push-char-count="5"/>
    </style:style>
    <style:style style:name="P23" style:family="paragraph" style:parent-style-name="Corps_20_de_20_texte_20_2">
      <style:paragraph-properties fo:margin-left="0cm" fo:margin-right="0cm" fo:line-height="0.75cm" fo:text-align="center" style:justify-single-word="false" fo:hyphenation-ladder-count="no-limit" fo:text-indent="0cm" style:auto-text-indent="false">
        <style:drop-cap/>
      </style:paragraph-properties>
      <style:text-properties fo:font-variant="normal" fo:text-transform="none" style:font-name="Trebuchet MS" fo:font-size="15pt" fo:font-weight="bold" style:font-name-asian="Wingdings" style:font-size-asian="15pt" style:font-weight-asian="bold" style:font-name-complex="Wingdings" style:font-size-complex="15pt" style:font-weight-complex="bold" fo:hyphenate="false" fo:hyphenation-remain-char-count="5" fo:hyphenation-push-char-count="5"/>
    </style:style>
    <style:style style:name="P24" style:family="paragraph" style:parent-style-name="Corps_20_de_20_texte_20_2">
      <style:paragraph-properties fo:margin-left="0cm" fo:margin-right="0cm" fo:line-height="0.75cm" fo:text-align="justify" style:justify-single-word="false" fo:hyphenation-ladder-count="no-limit" fo:text-indent="0cm" style:auto-text-indent="false">
        <style:tab-stops/>
        <style:drop-cap/>
      </style:paragraph-properties>
      <style:text-properties fo:font-variant="normal" fo:text-transform="none" style:use-window-font-color="true" style:text-outline="false" style:font-name="Trebuchet MS" fo:font-size="12pt" fo:font-weight="normal" style:font-name-asian="Wingdings" style:font-size-asian="12pt" style:font-weight-asian="normal" style:font-name-complex="Wingdings" style:font-size-complex="12pt" style:font-weight-complex="normal" fo:hyphenate="false" fo:hyphenation-remain-char-count="5" fo:hyphenation-push-char-count="5"/>
    </style:style>
    <style:style style:name="P25" style:family="paragraph" style:parent-style-name="Corps_20_de_20_texte_20_2">
      <style:paragraph-properties fo:margin-left="0cm" fo:margin-right="0cm" fo:line-height="0.75cm" fo:text-align="justify" style:justify-single-word="false" fo:hyphenation-ladder-count="no-limit" fo:text-indent="0cm" style:auto-text-indent="false" fo:break-before="page">
        <style:drop-cap/>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fo:hyphenate="false" fo:hyphenation-remain-char-count="5" fo:hyphenation-push-char-count="5"/>
    </style:style>
    <style:style style:name="P26" style:family="paragraph" style:parent-style-name="Standard">
      <style:text-properties fo:font-variant="normal" fo:text-transform="none" style:font-name="Trebuchet MS" fo:font-size="20pt" fo:font-weight="bold" style:font-name-asian="Wingdings" style:font-size-asian="20pt" style:font-weight-asian="bold" style:font-name-complex="Wingdings" style:font-size-complex="20pt" style:font-weight-complex="bold"/>
    </style:style>
    <style:style style:name="P27" style:family="paragraph" style:parent-style-name="Standard">
      <style:paragraph-properties fo:text-align="center" style:justify-single-word="false" fo:break-before="page"/>
      <style:text-properties fo:font-variant="normal" fo:text-transform="none" style:font-name="Trebuchet MS" fo:font-size="15pt" fo:font-weight="bold" style:font-name-asian="Wingdings" style:font-size-asian="15pt" style:font-weight-asian="bold" style:font-name-complex="Wingdings" style:font-size-complex="15pt" style:font-weight-complex="bold"/>
    </style:style>
    <style:style style:name="P28"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ize="64pt" fo:letter-spacing="-0.035cm" fo:font-weight="bold" style:font-size-asian="40pt" style:font-weight-asian="bold" style:font-size-complex="40pt" style:font-weight-complex="bold"/>
    </style:style>
    <style:style style:name="T3" style:family="text">
      <style:text-properties fo:font-variant="normal" fo:text-transform="none" style:font-name="Trebuchet MS" fo:font-weight="normal" style:font-weight-asian="normal" style:font-weight-complex="normal"/>
    </style:style>
    <style:style style:name="T4" style:family="text">
      <style:text-properties fo:font-variant="normal" fo:text-transform="none" style:font-name="Trebuchet MS" fo:font-weight="normal" fo:background-color="transparent" style:font-weight-asian="normal" style:font-weight-complex="normal"/>
    </style:style>
    <style:style style:name="T5" style:family="text">
      <style:text-properties fo:font-variant="normal" fo:text-transform="none" style:font-name="Trebuchet MS" fo:font-weight="normal" style:font-name-asian="Tahoma" style:font-weight-asian="normal" style:font-name-complex="Arial" style:font-weight-complex="normal"/>
    </style:style>
    <style:style style:name="T6" style:family="text">
      <style:text-properties fo:font-variant="normal" fo:text-transform="none" style:font-name="Trebuchet MS" fo:font-style="italic" fo:font-weight="normal" style:font-style-asian="italic" style:font-weight-asian="normal" style:font-style-complex="italic" style:font-weight-complex="normal"/>
    </style:style>
    <style:style style:name="T7" style:family="text">
      <style:text-properties fo:font-variant="normal" fo:text-transform="none" style:font-name="Trebuchet MS" fo:font-size="15pt" fo:font-weight="bold" style:font-name-asian="Wingdings" style:font-size-asian="15pt" style:font-weight-asian="bold" style:font-name-complex="Wingdings" style:font-size-complex="15pt" style:font-weight-complex="bold"/>
    </style:style>
    <style:style style:name="T8" style:family="text">
      <style:text-properties fo:font-variant="normal" fo:text-transform="none" style:font-name="Trebuchet MS" fo:font-style="normal" fo:font-weight="normal" style:font-style-asian="normal" style:font-weight-asian="normal" style:font-style-complex="normal" style:font-weight-complex="normal"/>
    </style:style>
    <style:style style:name="T9" style:family="text">
      <style:text-properties fo:font-variant="normal" fo:text-transform="none" style:use-window-font-color="true" style:text-outline="false" style:font-name="Trebuchet MS" fo:font-weight="normal" fo:background-color="transparent" style:font-weight-asian="normal" style:font-weight-complex="normal"/>
    </style:style>
    <style:style style:name="T10" style:family="text">
      <style:text-properties fo:font-weight="bold" style:font-weight-asian="bold" style:font-weight-complex="bold"/>
    </style:style>
    <style:style style:name="T11" style:family="text">
      <style:text-properties style:use-window-font-color="true" style:font-name="Trebuchet M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font-name="Trebuchet MS" style:font-name-asian="Tahoma"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0"/>
      <text:p text:style-name="P20"/>
      <text:p text:style-name="P20"/>
      <text:p text:style-name="P20"/>
      <text:p text:style-name="P21"><text:span text:style-name="T2">no_point</text:span><text:line-break/><text:span text:style-name="T1"> <text:s text:c="11"/></text:span></text:p>
      <text:p text:style-name="P3">riche et musclé</text:p>
      <text:p text:style-name="P4"/>
      <table:table table:name="Tableau1" table:style-name="Tableau1">
        <table:table-column table:style-name="Tableau1.A"/>
        <table:table-header-rows>
          <table:table-row>
            <table:table-cell table:style-name="Tableau1.A1" office:value-type="string">
              <text:p text:style-name="P7"/>
              <text:p text:style-name="P7"/>
              <text:p text:style-name="P7"/>
              <text:p text:style-name="P7"/>
            </table:table-cell>
          </table:table-row>
        </table:table-header-rows>
      </table:table>
      <text:p text:style-name="P4"/>
      <text:p text:style-name="P5"/>
      <text:p text:style-name="P6"><text:line-break/></text:p>
      <text:p text:style-name="P6"/>
      <text:p text:style-name="P6"/>
      <text:p text:style-name="P6"/>
      <text:p text:style-name="P6"/>
      <text:p text:style-name="P6"/>
      <text:p text:style-name="P6"/>
      <text:p text:style-name="P6"/>
      <text:p text:style-name="P6"/>
      <text:p text:style-name="P6"/>
      <text:p text:style-name="P17">appas - 08_2008</text:p>
      <text:p text:style-name="P17">jolimelodia@noos.fr</text:p>
      <text:p text:style-name="P18"/>
      <text:p text:style-name="P19"/>
      <text:p text:style-name="P25"/>
      <text:p text:style-name="P23">1</text:p>
      <text:p text:style-name="P22"/>
      <text:p text:style-name="P24"/>
      <text:p text:style-name="P14"/>
      <text:p text:style-name="P13"/>
      <text:p text:style-name="P10"><text:span text:style-name="T9">Il </text:span><text:span text:style-name="T4">faut rester vivant</text:span><text:span text:style-name="T3">, pas dormir même si les télés sont pas chères, si le web est facile, si la musique est gratos, si la bouffe est pas chère, dégueulasse (mais tu crèves pas de faim), rester vivant, comme les SDF qui se lavent tous les jours et restent aimables avec les gens, personne n'a plus la force de parler d'amour, les curés c'est fini, la musique gratos qui est partout mais non car personne ne veut qu'elle soit gratos, ce qu'on te file d'un côté on va trouver un moyen pour le voler de l'autre, n'espère pas, c'est un univers fonctionnel, ta demande d'amour est pas rentable, elle ralentit la vitesse et elle prouve que tu n'es pas mature, c'est une attitude régressive de demander de l'amour, c'est égoïste et ça fait perdre du temps et de l'énergie à tous ceux qui travaillent dur, qui sont méritants, qui font tourner la machine et à qui on ne dit jamais qu'ils sont des esclaves bourrés de crédits à la consommation et de faux salaires pour de rire tellement ils sont minuscules, de fausse maisons et apparts en cartons, des gens qui comptent pour rien sinon que comme chiffre d'affaire, ne croyons pas que tous les mois les maîtres secrets du monde se réunissent pour décider quelles guerres déclencher pour relancer le commerce, mais souvent ça ressemble vachement à ça, alors donc personne ne fait vraiment exprès mais au final, il y a toujours de sales affaire cachées mais connues de pas mal de monde mais que personne ne rend officielles parce que chacun c'est normal, a peur pour son job, sa famille, son confort, et plus rarement, pour sa vie, mais si on réfléchit et qu'on se documente sur l'histoire de la France, on apprend des choses et on sait qu'aujourd'hui on aurait pas quatre semaines de congés payés et les autres avantages normaux qui ont suivi, si personne n'avait fait grève en 1937, si le comité des Forges, les Wendel et autres avaient pas eu peur du communisme dans les usines, faut pas relâcher la pression car, c'est humain, les possédants les plus gros vont tenter de regrignoter tout le profit perdu en par exemple délocalisant, fermant des entreprises, faut se mettre à leur place, ils sont nés pour faire de l'argent, mener une entreprise à bon port, c'est leur pure et profonde fonction sociale, c'est comme de demander à un chat de pas aimer bouffer les souris, faut pas leur en vouloir, mais faut savoir les domestiquer, leur taper sur les doigts sinon ils se laissent entraîner, attention plus tu as de l'argent plus tu es optimistes et plus tu te sens fort et plus tu fais des conneries et alors ton argent entre en crise financière et pour sauver ta richesse tu coupe le crédit à des millions d'anonymes qui vont se faire foutre à la porte de leurs maisons pas payées, ne croyez pas que les pauvres aient la sagesse dans la tête, mettez leur du pognon dans les mains et ça ira bouffer les anciens copains de misère comme les méchants poissons d'aquarium qui dévorent leurs enfants, frères, soeurs, parents, c'est une lutte dans un milieu naturel et celui qui arrive avec ses règles chiantes est mal vu, on se fout de sa gueule, c'est le bon élève de la classe qui se fait casser la gueule dans les chiottes, alors quoi faire, si on refuse de passer par la religion qui est, c'est vrai un bon outil pour les faire se tenir tranquilles tous ces abrutis cupides et pressés, ou même sournois et brillants stratèges capable d'attendre des années la vengeance, la victoire sur le concurrent, sur celui qu'on visait depuis longtemps, sans même forcément le détester mais parce qu'il se trouve à une place où on veut se mettre et que il y en a pas assez pour deux, c'est la vie, c'est la nécessité, c'est mathématique , on va pas refaire le monde, l'univers depuis le Big Bang et puis le socialisme et le communisme (je parle même pas des Nazis) on voit bien ce que ça a donné que des dictatures, et puis si on me demande de choisir en 10 secondes dans quel pays je veux fuir si l'oppression s'abat sur la France et que j'ai uniquement le choix entre la Russie et les États-Unis, mais moi je vais aller aux États-Unis, et pourtant leurs guerres au Vietnam, en Irak, en Afghanistan et leurs saloperies de </text:span><text:span text:style-name="T6">subprimes</text:span><text:span text:style-name="T3"> toxiques c'est pas ça qui me réjouit mais reconnaissons qu'on est dans leur sphère d'influence, on a été américanisés au berceau, alors changeons l'Amérique de l'intérieur comme les barbares dans l'empire romain ou alors on la quitte et on assume la vie hors Europe, pas en Australie, Nouvelle-Zélande, ni Japon, ni ce genre de dominions US, mais on va chez les Iraniens, les Chinois, les Indiens, et l'exil c'est une douleur, une ouverture, une découverte, mais une douleur et un travail énorme pour avaler par exemple la culture chinoise alors qu'avec les US on est déjà un peu formaté pour, même si je reconnais que vivre là-bas c'est une autre planète quand même, et donc j'évolue dans ma réflexion et me que si le bateau coule en Europe (genre comme dans les années 1933-1939) je me tirerai tout compte fait peut-être chez les Indiens d'Inde et que ça me ferait un max de bien de respirer dans un pays énorme, qui soit pas un pays de vieux, de retraités qui n'ont pas renouvelé les générations, c'est pas bon le blanchissement des cheveux des peuples, il se ratatinent, deviennent timorés et tristes, ont peur de tout et de ce fait sont égoïstes et prudents, et roulent de plus en plus en 4X4 et nourrissent des chiens énormes au lieu de s'occuper des SDF (salariés ou pas) ou des enfants pauvres de France ou d'ailleurs, c'est des gens qui entre eux se construisent une Suisse à l'abri de tout et de savoir qu'un jour ils vont mourir comme tout le monde ça les fait pas changer d'attitude, au contraire, il font fonctionner ce qu'on appelle le système de « reproduction sociale », c'est à dire qu'ils éduquent et forcent les rares enfants qu'ils ont à <text:s/>prendre leur suite, à exercer le même genre de métier et à savoir conserver et augmenter les richesses matérielles déjà acquises, comme ce milliardaire François Pignault que j'ai vu l'autre jour à cette petite soirée privée de remise de Légion d'Honneur et qui est arrivé d'un même pas avec son fils à côté et ce fils c'était évidemment la copie du père en plus jeune, on aurait dit un effet spécial de film où le héros vieux se rencontre lui-même, mais le lui-même qu'il rencontre a quarante ans de moins, c'est ça le système de « reproduction des élites » comme on dit aussi, mais en l'occurrence là c'est carrément de la duplication, du clonage, comme ça les structures de la société demeurent stables et fortes, même s'il y a des crises économiques ou des tentatives de révolution, en 1968, en France, j'ai le père d'un ami...</text:span></text:p>
      <text:p text:style-name="P16"><text:span text:style-name="T3"><text:s/></text:span><text:span text:style-name="T7">2</text:span></text:p>
      <text:p text:style-name="P12"/>
      <text:p text:style-name="P9"/>
      <text:p text:style-name="P9"/>
      <text:p text:style-name="P9"><text:span text:style-name="T3">...</text:span><text:span text:style-name="T11">qui</text:span><text:span text:style-name="T10"> </text:span>s'était engagé dans les CRS pour lutter contre l'anarchie et le gauchisme et il faut savoir que dans cette famille il y a eu des grands-pères généraux quatre étoiles, donc ça explique la suite et faut donc pas se montrer surpris et mon ami lui, à force de la pression entassée de toutes ces générations, il vote à l'extrême gauche trotskiste et il prédit que si la crise financière, la crise du capitalisme, continue comme ça, que, en France, les gens vont se révolter contre Sarkozy mais d'un autre côté ce mec, mon copain, il adore Wagner et aime claquer du fric et dans le boulot il a souvent un ton autoritaire choquant avec les gens, alors que conclure ? que les familles de dominateurs rigides fabriquent des Marat, des psychorigides dans l'autre sens, qui vont le choix politique opposé et que donc on ne peut « échapper à son destin », pour utiliser un cliché, mais la question que je me pose et ce que j'imagine, c'est que le destin c'est un tas de pâte à modeler qu'on te file à la naissance, la pâte elle peut être bleue, rouge, noire, mélangée mais après chacun il modèle ce qu'il veut (ce qu'il peut) et que même que des fois justement, il y a des morceaux de pâte d'autres couleurs qui viennent s'incorporer à ton tas de départ, donc ça laisse une liberté et je serais tenté de dire que c'est ça la liberté, prendre en main, diriger sa vie, modeler et être modelé, en équilibre, pas tout le temps, uniquement, seulement se faire modeler, expliquer, influencer, guider, flatter comme les voix qui sortent de la radio publicitaire et qui sont pire que des voix que les schizophrènes entendent en phase de délire, nous on est là, normaux dans le bus ou le centre commercial ou le MacDo et on te balance par la radio et la télé des voix schizophréniques tellement souvent qu'à force tt te sens coupable de n'être que le ringard pas riche et pas assez musclé que tu es toi tous les jours et que ça en arrive à un point que le plus beau jour de ta vie c'est celui où tu signes enfin le crédit pour l'achat de la nouvelle Golf Volkswagen, c'est dingue de se dire ça et pourtant c'est vrai, y a qu'à regarder le bonheur dans les yeux des gens qui reviennent du Mondial de l'Automobile et qui parlent comme des amoureux des voitures qu'ils ont vues alors que partout on leur répète que ça pollue, ça fout le bordel dans les villes, que ça tue, que ça coûte de la thune à entretenir et que c'est pas parce que tu roules en BM que tu es riche et musclé, et éduqué et qu'au moindre flic qui t'arrête tu te retrouves hors de ta BM, trempé dans le vent de l'autoroute, obligé d'aller t'asseoir dans le fourgon des keufs pour remplir des papiers, payer l'amende ou savoir que tu as une convocation au tribunal ou que le retrait de permis est immédiat, des tas de choses désagréable, pas mortelle hein, mais qui serrent plus encore l'étau qui serre tes tempes, de quoi tu te souviens quand tu arrives chez toi après avoir pris le taxi, de la voix encore d'une radio où on t'annonce un « dossier » sur une « machine qui est censée soulager l'arthrose, vous écoutez RTL, il est 10h, on se retrouve pour les news, la bourse amorce une reprise » et toi tu te couches dans ton canapé et tu t'endors pendant qu'au dehors le ciel gris balance du froid de la pluie et du vente avec même pas de femmes dans la rue à regarder, à plaisanter avec à la caisse des magasins ou dans les files d'attente du cinéma, rien pour se nourrir et dorloter le regard et puiser à la source de la beauté qui a fait tenir le coup et avoir plus ou moins de succès aux artistes peintres, sculpteurs, dessinateurs de BD ou de jeux vidéo, la vie est sexy parce que dans le sexy il y a de la création, du mélange des opposés complémentaires, mâle et femelle, qui ensemble font fonctionner quelque chose, accomplissent quelque chose, ont la potentialité de se rendre junky l'un de l'autre sans drogue exogène, d'aller plus loin que le possible imaginable, avec une femme que tu tiens, que tu explores et qui te répond, tu es plus en hauteur que le découvreur de nouveaux continents ou le dirigeant d'un peuple de millions de personnes, plus au delà que le virtuose de guitare ou de piano qui fait son solo et ça c'est à côté de toi, dans ta ville, ton quartier, la magie est possible partout, grâce à elles que le désir pulsionnel nous fait paraître si belles et sublimes avec leurs chairs pileuses animales, les muqueuses tendres et brillantes, et que même une fois le désir calmé, il reste encore un plaisir du regard de ces courbes, mouvements, voix et que c'est loin, heureusement, de l'autre maladroit de pédégé qui trouve amusant de parler de son chien <text:s text:c="267"/>qu'il a depuis 17 ans et qui s'appelle Hercule alors qu'il est en train justement – blague ! - de faire un discours dans une salle du grand château qui s'appelle le salon d'Hercule, <text:s/>tout le monde s'esclaffe en même temps, on veut pas créer de malaise, les règles sont souples et légères, mais elle tiennent fermement le déroulement de l'ensemble rien ne craquera, tout est dans le surf correct, on s'amuse mais on est là par obligation, intérêt et narcissisme et aussi parce qu'on croit sincèrement que c'est un moment vrai et juste où l'artiste <text:s/>Mel Goons est distingué pour le génie de son oeuvre, où un mécène inscrit son nom dans le meilleur de l'histoire humaine, c'est un rituel qu'est-ce que vous voulez changer à ça, quelle que soit la forme que ça prend, il <text:s/>faut « marquer le coup », on célèbre, on porte aux nues, c'est humain, on est sentimentaux, on aime bien les frissons des grandes cérémonies où on sent que le monde se fabrique sous nos yeux, qu'on est acteur d'une fraternité, ça emmène même des gens à s'engager dans l'armée et à vouloir vivre de grands moments de droiture et de loyauté, et c'est pas contradictoire qu'un copain de patrouille achève de mourir en convulsant, percé comme un tonneau de vin, la vie vécue ainsi est plus belle que dans l'anonymat du <text:s/>civil, il y a un souffle qui passe, oui jusqu'au moment où le cerveau, le corps ne peuvent plus encaisser ces viols, l'arrachage du moi, la dépersonnalisation et alors là, c'est la section psy, la désertion, la baisse de vigilance fatale... mauvaise fin dans tous les cas... comment un homme de quelques dizaines de kilos peut-il incarner et côtoyer, sans éclater, la force de destruction d'une machine industrielle qui a capacité de reproduire dupliquer des milliards d'exemplaires de n'importe quoi à la cadence de moteurs et de logiciels des chaînes de montage [**]qui se foutent de savoir si c'est le jour la nuit ou ton anniversaire, et tu sens aussi que ta mémoire ne sers plus à rien que c'est pas la peine de retenir les milliers d'infos qui t'arrosent, pas la peine de retenir précisément, si tu veux retrouver il suffit de taper sur Google et tu retrouves, Google se substitue à ta mémoire, c'est un filet de sécurité, avec Google jamais tu ne seras perdu, </text:p>
      <text:p text:style-name="P26"/>
      <text:p text:style-name="P27">3</text:p>
      <text:p text:style-name="P12"/>
      <text:p text:style-name="P9"/>
      <text:p text:style-name="P9"/>
      <text:p text:style-name="P9"><text:span text:style-name="T3">...du coup la mémoire est plus paresseuse, plus cool, plus je-m'en-foutiste et tu te fous de passer d'un sujet à l'autre sans attendre, tu te nourris d'extraits, de morceaux chopés au hasard et au bout d'un moment tout te paraît pareil et de même valeur et à la fin écoeurant, mais ça va tout ça tant que tu retrouves à chaque fois l'envie de découvrir, que tu restes curieux, à la recherche du truc nouveau qui va tout déchirer, je parle pas que de musique, c'est aussi les livres, les oeuvres d'art, les découvertes scientifiques, les belles femmes, de la bouffe, la politique, mais c'est fatiguant de te dire que tu <text:s/>rates un maximum de choses géniales, que dans la masse <text:s/>immense de ce qu'il y a , tes capacité individuelles ne peuvent absorber qu'une mince partie, le mieux c'est de trouver des gens, pleins de gens qui filtrent pour toi (des </text:span><text:span text:style-name="T6">selectors</text:span><text:span text:style-name="T3"> comme en reggae), qui te recommandent les meilleures choses et, en te recommandant comme ça les meilleures choses, elle t'apprennent à reconnaître ce qui est bon, ce qui vaut la peine d'y passer du temps et puis faut aussi savoir qu'à force de creuser une petit secteur d'intérêt, d'y choper le meilleur, de t'y perfectionner, tu rejoins des valeurs universelles qui se retrouvent dans toutes les autres productions humaines que tu connais pas mais que par ce moyen tu es quand même en contact avec, faut donc pas se décourager de se sentir tout seul dans son coin, de pas être connu, de savoir que jamais des <text:s/>dizaine de milliers de gens vont connaître ton nom et que ton image va faire partie de leurs souvenirs pour toute la vie, c'est plus puissant de te fabriquer une guitare à une corde avec une boîte de fond de veau, un bouchon, un tuteur en bambou, des crochets à vis et un élastique, là tu te retrouves en face de quelque chose qui te dépasse, qui est profond et qui refait fonctionner des zones de cerveau qui ont besoin de fonctionner, tu es celui qui annonce à la nature, au monde sans humains, que le monde sans humains c'est fini, que il y a une vie qui pense et qui agit et qui va modifier le paysage, le retour à nos racines c'est plus fort que nous, c'est comme le peintre Vlaminck qui un jour dans un bistrot de banlieue ouest, dans les années [XXXX] tombe sur des statuettes africaines posées sur une étagère derrière <text:s/>le bar et qui les achète toutes tellement il a reçu un choc, un <text:s/>appel, et après, ça aura des conséquences énormes dans son art et dans celui des autres peintres de l'époque, c'est pareil quand les peintres français du XIXe siècle découvrent les estampes venues du Japon et on pourrait se dire que la même chose se produit aujourd'hui avec les dessins animés et les bandes dessinées </text:span><text:span text:style-name="T6">manga</text:span><text:span text:style-name="T3"> (eux aussi <text:s/>venus du Japon, je précise pour ceux qui ne connaissent pas), mais ce Japon là est quand même bien <text:s/>marqué par l'influence américaine, c'est un pays post-occupé, encore plus que la France même si <text:s/>en France quand on regarde la musique populaire on voit qu'elle a des origines à 99% anglo-américaines, y a que les Bretons qui en <text:s/>rockisant leur folklore ont un peu surnagé comme par exemple Alan Stivell dans les années 1970 ou alors plus récemment, mais dans le Sud de la France, le groupe [Fabulous Troubadours] avec leur hip-hop provençal], ou encore à Paris les groupes de punk-musette néo-réaliste comme dans les années 1980 les Garçons Bouchers, mais attention l'influence des États-Unis c'est qu'un retour d'un truc qui est parti d'Europe aux XVIIIe siècle avec l'émigration et les colons <text:s/>anglais, français, allemands, suédois, oui <text:s/>il y a eu aussi des Russes, des Chinois, mais quand même le lien est là, c'est Louis XVI et son gouvernement qui ont aidé les indépendantistes américains à se débarrasser des Anglais et à se doter d'une constitution, donc cracher sur les </text:span><text:span text:style-name="T5">É</text:span><text:span text:style-name="T3">tats-Unis c'est aussi se cracher dessus, ou plutôt c'est faire une critique de l'intérieur, c'est être comme le Docteur Frankenstein qui regrette d'avoir fabriqué sa créature monstrueuse et hors-contrôle et finalement c'est normal de critiquer les </text:span><text:span text:style-name="T5">É</text:span><text:span text:style-name="T3">tats-Unis parce que c'est ceux dont on se sent le plus proche, alors quand ils font des horreurs, des guerres, des mensonges, on a beaucoup plus honte, on est plus concerné et on a d'autant plus honte qu'on profite du confort et de la prospérité qu'ils entretiennent dans les pays qui sont dans leur zone d'influence, on profite du Grand Système dont ils sont les gardiens, quand même, il faut pas l'oublier mais ça veut pas dire qu'on n'a pas le droit et le devoir de le réformer, de le ronger de l'intérieur, de résister, d'ouvrir la porte aux peuples des autres continents et cultures, de le secouer, nous en qui sommes peut-être déjà les barbares, j'ai déjà dit un peu la <text:s/>même chose plus haut, je me répète mais c'est quand même un sujet qui surgit dans notre vie de tous les jours surtout avec les médias qu'on a qui favorisent fortement les informations occidento-centrées... <text:s/>c'est vrai que les questions de politique intérieure birmane on s'en fout et c'est normal, sauf qu'on comprend pas que dans la politique intérieure birmane se traduisent des pressions, des équilibres transnationaux dont on fait partie, alors donc tout est digne d'intérêt si on a un minimum de culture générale, parce que avec les quelques morceaux de puzzle qu'on possède par sa propre connaissance personnelle on arrive à établir des liens logiques avec les nouvelles choses qu'on rencontre, les autre pièces du grand puzzle à pièces innombrables qui est notre vie, <text:s/>notre histoire, <text:s/>notre monde ou plutôt « le » monde ou « un » monde car nous n'en sommes pas les seuls occupants, ne sommes pas le seuls à le percevoir, à le concevoir... il faut aussi laisser la place aux grenouilles, vous comprenez, attention, ayons conscience de notre anthropocentrisme, sans en avoir honte, mais restons vigilants et laissons la possibilité à l'impossible, je vus entends ricaner en disant que c'est facile de tenir des discours équilibrés qui ménagent la « chèvre et le chou », mais on n'y peut rien, dès qu'on commence à réfléchir on peut pas faire autrement et surtout si on s'intéresse un peu au déroulement de l'histoire humaine et qu'on perçoit les tendances générales qui depuis le début nous portent, je veux pas dire que tout <text:s/>recommence pareil toujours, que « de tous temps l'homme a aimé la guerre », que rien ne change dans le fond et que l'histoire est un « éternel recommencement »... mais bon si on admet que nous sommes tous dans un processus d'évolution on ne peut isoler le moment actuel des moments passés, ça forme une chaîne, on sait pas comment vont être les prochains maillons (ronds, carrés, rouges, bleus, durs, mous) mais on sait qu'ils seront attachés à ceux qui <text:s/>précèdent, enfin c'est la volonté qu'on a de voir notre histoire comme ça, c'est une façon de voir le réel qui nous permet d'en faire un objet intelligible, peut-être que d'autres gens arriveront mieux à le voir sous forme de pyramide, de lac, de gouttes de pluie, etc., l'important c'est de se construire une représentation du réel qui fonctionne et <text:s/>permette de nous diriger avec raison... </text:span></text:p>
      <text:p text:style-name="P27">4</text:p>
      <text:p text:style-name="P12"/>
      <text:p text:style-name="P9"/>
      <text:p text:style-name="P9"/>
      <text:p text:style-name="P9"><text:span text:style-name="T3">...du coup comment bien expliquer mon propos <text:s/>? prenez l'exemple de la mesure de la température, et bien en Europe et dans d'autres pays on mesure la température en degrés Celsius alors qu'aux </text:span><text:span text:style-name="T5">É</text:span><text:span text:style-name="T3">tats-Unis c'est en degrés Fahrenheit, mais finalement la chose mesurée est la même et les conclusion qui sont tirées de ces mesures sont identiques... quand c'est chaud, c'est chaud, et quand c'est froid, c'est froid, je veux dire que quand ça caille, que ça soit en Celsius ou en Fahrenheit on sort sa doudoune, voyez ? peu importe le modèle de canne à pêche ou de filet qu'un pêcheur utilise, ce qui compte c'est de choper le poisson et de le manger, pour présenter l'idée autrement, avec le risque que maintenant on me dise que tout ça c'est du banal relativisme et que ça revient à dire que « </text:span><text:span text:style-name="T6">tout le monde a raison</text:span><text:span text:style-name="T3"> » et que « </text:span><text:span text:style-name="T6">tout dépend du point de vue duquel on se place</text:span><text:span text:style-name="T3"> », mais là je les emmerde ceux qui me ressortent cette critique rétrograde, de même que j'emmerde ceux qui pensent que «</text:span><text:span text:style-name="T6"> tout se vaut</text:span><text:span text:style-name="T3"> » et que «</text:span><text:span text:style-name="T6"> tout ça dépend de la façon dont tu vois les choses</text:span><text:span text:style-name="T3"> » et qui sont incapables d'avoir un avis, de décider, de trancher, autant incapables de décider que les fachos (bruns et rouges) qui s'en remettent à la doctrine du chef pour décider à leur place et sont toujours mal à l'aise avec le doute, encore que les francs fachos c'est pas les pires, c'est des naïfs idéalistes, on les repère facilement, ce qui est dangereux </text:span>c'est les indécis, les opportunistes, les influençables, les pragmatiques qui arrivent à se placer au dessus des contingences politiques, religieuses pour aller à l'essentiel, c'est à dire à l'intérêt pur et dur, on va dire à l'argent pour simplifier, peut-être que c'est des personnages emblématiques, imaginaires, que je me construis là, des diables que j'aime agiter et qui sont pratiques pour expliquer les choses qui nous blessent et nous « empêchent » de vivre la vie heureuse qu'on avait prévue depuis l'enfance, sachant que la vie heureuse c'est à toi de te la sculpter à la main tout seul avec tes outils rudimentaires dans ton atelier secret et paisible, et que les avis des autres c'est comme de la pluie, il faut se mettre un imperméable sinon on est trempé et on attrape la crève, y a que toi qui peux savoir au final, c'est la conviction intime accessible à toi seul et qu'il est de ton devoir de maintenir, de poursuivre, de développer, d'imposer, pour la faire comprendre, pour la rendre accessible, sinon tu <text:s/>passes ta vie à vouloir complaire, à imiter la façon de penser, de marcher, <text:s/>à imiter le style <text:s/>dont tu crois qu'il va t'attirer l'amour et l'admiration de centaine de milliers de personnes, à produire des objets, des oeuvres qui répondent aux besoins des autres comme si tu étais un chef de produit marketing, alors que c'est tes besoins à toi que ça doit satisfaire et exprimer et c'est seulement comme ça que ça peut apporter quelque chose de vrai et de réel aux autres en même temps qu'à toi, disons que l'artiste est un artisan dans la technique et le souci de bien faire, mais pas dans l'esprit, oui l'artisan travaille pour un client dont il connaît la demande, la commande, alors que l'artiste, <text:s/>n'a pas de client préexistant, c'est lui qui fabrique les clients, s'il en a, <text:s/>ses oeuvres créent un public, font irruption chez les autres, forcent la porte, <text:s/>demandent leurs avis à personne, l'artiste forme son public, l'oblige ou l'éduque, le dompte car personne, et c'est normal, n'attend ses petites productions prétentieuses pour vivre, personne ne l'attend, personne ne connaît son existence et la majorité ne peuvent s'émerveiller et applaudir que si on leur indique exactement ce qu'ils doivent admirer, ce qui est beau, fort, nouveau, éternel, humain, ils ont besoin que des voix autorisées leur montrent, ils ont besoin d'un ami amateur et connaisseur, besoin des médias, besoin de la publicité, besoin de la notoriété qui chez eux vient rayonner, alors donc ce n'est pas en courtisant cette multitude versatile et indécise que le laboureur créateur va pourvoir satisfaire ses envies de reconnaissance et d'amour, il va s'épuiser, se fatiguer, se heurter toujours à un <text:s/>mur, le laboureur créateur doit ne cesser de s'aimer lui-même, sans faiblesse, avec bonheur et fierté et accepter de rester seul, accepter et comprendre l'indifférence des autres et surtout ne pas leur en vouloir car alors il risque d'être stérilisé par la haine, la rancoeur, enfin, enfin, tous ces raisonnements radoteurs sont inutiles, puisque le laboureur créateur ne peut s'empêcher de labourer créer, il fait, il est... le reste, c'est des conséquences externes, des produits dérivés, de la poussière qui s'élève sur son passage, ton meilleur ami c'est toi, voilà la conclusion qui s'impose, <text:s/>d'autres personnes peuvent devenir tes proches mais seront elles autant amies que toi avec toi, c'est la question et je pense qu'il ne faut pas leur imposer cette amitié, qu'il faut les laisser s'aimer elle-mêmes aussi et que tout ça mis ensemble ça forme quand même des liens d'amour, de tendresse, de respect entre les êtres humains et que la toile se tisse malgré tout pour peu que chacun soit indulgent pour les faiblesses de l'autre qui comme tout le monde a besoin de flatter son ego, de se constituer en tant qu'individu unique, dont l'intimité <text:s/>n'est accessible qu'à lui seul et que parfois un autre , extérieur, peut atteindre en tâtonnant, maladroitement, empiriquement, sans trop savoir comment il s'y est pris et pourquoi ça marche et s'il a compris comment ça marche, et c'est un salaud s'il recommence délibérément pour s'assurer une position dominante, pour manipuler le pantin vivant qu'il a devant lui, à moins que cette manipulation, mais <text:s/>là c'est du travail subtil et en finesse et risqué, ait pour objet d'aider l'autre à être pleinement lui-même, à advenir, à éclore, à « se réaliser », oui c'est vrai on peut aider un autre en lui tenant le bras pour franchir un passage difficile, mais après il faut lui lâcher le bras et le laisser se débrouiller tout seul en l'observant de loin, et en souriant de le voir prendre de l'assurance et baigné dans la joie de la réussite finir un jour par vous oublier, oublier tout ce qu'il vous <text:s/>doit et qu'en fait il ne vous doit pas, car ce n'est pas du commerce de marchandises dont on parle ici, je sais, c'est difficile à suivre, c'est pas habituel ou peut-être chez les religieux, ou alors c'est moi comme un con qui ai l'impression de produire des idées inhabituelles qui sont en fait ultra-répandues, je n'accepte pas ma banalité, ne peut la concevoir car si j'en prends conscience, <text:s/>bloâchhh, je me dissous et deviens matière, voici qui ne plaît guère au Narcisse qui nous anime, il refuse de n'être qu'un objet parmi les autres, c'est l'orgueil humain que les Chrétiens <text:s/>rangent parmi les <text:s/>pêchés capitaux, mais ils ont pas complètement raison car pour s'y retrouver dans le monde actuel , il faut avoir quand même de bonnes réserves d'orgueil pour pas se laisser désorienter, déstabiliser par les voix, les images et les opinions qui nous traversent toute la journée, par cette planète hérissée d'événements, de jugements, de chocs, de questions, de réponses qui nous fait comprendre qu'on est qu'un pékin lambda perdu dans une immensité où l'individu, tellement choyé par les Droits de l'Homme, ne pèse que dalle, et pèse de plus en plus que dalle au fur et à mesure qu'il prend connaissance de l'existence de ses millions de clones partout, eux aussi, s'agitant, aujourd'hui il faut un sacré courage ou inconscience ou obstination morale pour proclamer son unicité, de pas faire comme les autres et d'ainsi rejoindre l'armée mondiale de ceux qui aussi, comme toi, font pas comme les autres eux-mêmes générant des continents entiers d'humain refusant de faire comme eux, plus la société de communication et d'information nous traverse et plus je me dis que nous sommes de putains de fourmis dont le destin individuel en soi n'a que peu de valeur, victoire de la masse, du collectif... et plus notre histoire s'allonge, plus nous en détaillons les épisodes les plus lointains, plus pèse sur l'individu le poids de ce passé d'où il doit s'extraire pour accéder <text:s/>aux balbutiements d'une <text:s/>petite singularité, concurrencée par la masse des vivants dont il connaît l'existence et voit les productions, à moins, à moins, que la solution soit de s'ériger en principauté, anachronique décision dans un environnement <text:s/>politique et économique qui tend à l'union, la confédération, la fusion internationale, non, je dis que c'est ici chez-moi et que mes lois s'appliquent, mon jardin est un <text:span text:style-name="T14">É</text:span>tat, je suis <text:s/>souverain, je vous offre ma richesse intime, venez y puiser et si vous-même avez érigé un comté, duché, principauté, république, je serais heureux d'en connaître les spécialités et <text:s/>réalisations intéressantes, soyons donc des cité fières et imprenables, ça n'empêchera pas la formation des continents, mais malgré la force tellurique de ces déplacements, il <text:s/>restera toujours des îlots, des archipels, des enclaves, des islettes, des poussières insistantes, je ne veux pas abandonner, jamais, cette « <text:span text:style-name="T12">possibilité d'une île</text:span> », qui est moi, je ne veux pas me dissoudre, mourir avant l'heure, le fier patron de son territoire n'est <text:s/>jamais surpris ni peureux lorsqu'il se trouve <text:s/>projeté dans l'imprévu des autres mondes, au contraire la joie curieuse l'anime, il se réjouit d'apprendre et d'engranger, qui nous fait croire que les humains sont disparates et pour servir quelle cause néfaste ? Je communique quand vous voulez sans problème avec un mec de Papouasie <text:s/>ou de Valdivostok, le bestiau est le même partout, faut pas s'arrêter aux bibelots et fanfreluches folkloriques, et la preuve c'est que faire l'amour à une femme c'est sans frontières, sans culture ni ethnie, ça marche à tous les coups, l'universalité du désir des sexes emporte toutes les simagrées diplomatiques, c'est <text:s text:c="113"/></text:p>
      <text:p text:style-name="P9"/>
      <text:p text:style-name="P9"/>
      <text:p text:style-name="P9"/>
      <text:p text:style-name="P9"/>
      <text:p text:style-name="P9"/>
      <text:p text:style-name="P9"/>
      <text:p text:style-name="P9"/>
      <text:p text:style-name="P8">/////////////////////////////////////////</text:p>
      <text:p text:style-name="P8">**finalement, de toutes façons, cette prolifération submergeante des machines c'est le même principe que la prolifération des êtres humains sur l'énorme planète qui vit sans stopper en 24/24, avec des idées, des actions indénombrables au milieu desquelles tu es une tête d'épingle, mais tous les gens sont des têtes d'épingles, oui cependant le talent et la notoriété attirent l'attention sur certaines, c'est vrai, mais ça reste des têtes d'épingles qui peuvent pas contrôler, vivre, dénombrer, incarner les conséquences en cascades <text:span text:style-name="T8">ultra-complexes</text:span>, comme dans les <text:span text:style-name="T12">cascading style sheets </text:span><text:span text:style-name="T13">(CSS), qui <text:s/>découlent de leur performance individuelle, donc alors, égalité parfaite sauf que devant la maladie, par exemple,les riches ont un avantage évident, donc pas égalité des chances, donc ils faut que les génies issus des pauvres familles s'élèvent, continuent, pour rediffuser leurs découvertes à leurs frères de coeur et de souffrance, <text:s/>mais un riche qui découvre le vaccin contre le cancer ou le sida, il fera pareil, n'est-ce pas, je veux pas qu'on m'accuse d'être sectaire, il faut garder l'équilibre, c'est pas facile ////////////////////////////////////////////////////////////////</text:span></text:p>
      <text:p text:style-name="P8">/// Où es-tu Ganda ? &gt;&gt;GG en Ouganda//</text:p>
      <text:p text:style-name="P8"/>
      <text:p text:style-name="P11">vérif Alan Stivell – Fabulous Troubadours - </text:p>
      <text:p text:style-name="P15">///Vlaminck et statuettes quelle année////ortho. Big Bang////</text:p>
      <text:p text:style-name="P8"/>
      <text:p text:style-name="P8">/// monologue en langage parlé, sans point, vocabulaire courant, répétitions, naïf, ne comprend pas tout, constate ce qu'il voit autour de lui, assez fataliste, réaliste, change d'opinion, revient sur un jugement, se questionne, cherche à décoder le monde d'aujourd'hui et à vivre avec les discours contradictoires auxquels il est exposé, tournures pauvres en vocabulaire, parfois, langage de certains jeunes peu éduqu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paragraph-properties>
      <style:text-properties fo:font-variant="normal" fo:text-transform="none" style:font-name="Trebuchet MS" fo:font-size="12pt" fo:font-weight="normal" style:font-name-asian="Wingdings" style:font-size-asian="12pt" style:font-weight-asian="normal" style:font-name-complex="Wingdings" style:font-size-complex="12pt" style:font-weight-complex="normal"/>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5.239cm" fo:margin-bottom="4.459cm" fo:margin-left="5.39cm" fo:margin-right="5.3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2.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1"/>
      </style:header>
      <style:footer>
        <text:p text:style-name="Footer"/>
        <text:p text:style-name="P2"/>
        <text:p text:style-name="P2"/>
        <text:p text:style-name="P2"><text:s/></text:p>
        <text:p text:style-name="P2"/>
        <text:p text:style-name="P2"><text:page-number style:num-format="1" text:select-page="current">24</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vOx</dc:title>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4" meta:paragraph-count="22" meta:word-count="5590" meta:character-count="32757"/>
  </office:meta>
</office:document-meta>
</file>