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Footnote">
      <style:text-properties style:font-name="Times New Roman"/>
    </style:style>
    <style:style style:name="P1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Palatino Linotype" style:font-size-asian="12pt" style:font-name-complex="Palatino Linotype" style:font-size-complex="12pt"/>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6"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28" style:family="paragraph" style:parent-style-name="Standard_20_tarbais">
      <style:paragraph-properties fo:margin-left="0cm" fo:margin-right="0.03cm" fo:orphans="0" fo:widows="0" fo:text-indent="0cm" style:auto-text-indent="true" fo:background-color="transparent" style:border-line-width-bottom="0.002cm 0.035cm 0.002cm" fo:padding="0.074cm" fo:border-left="none" fo:border-right="none" fo:border-top="none" fo:border-bottom="0.039cm double #000000" style:shadow="none" style:join-border="false">
        <style:tab-stops>
          <style:tab-stop style:position="8.943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1"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2"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3"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4"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5"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28pt" fo:letter-spacing="normal" fo:font-weight="normal" style:letter-kerning="false" style:font-size-asian="28pt" style:font-weight-asian="normal" style:font-size-complex="28pt" style:font-weight-complex="normal"/>
    </style:style>
    <style:style style:name="P36" style:family="paragraph" style:parent-style-name="Standard_20_tarbais">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7"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38"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39"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0"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41"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42"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3"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44" style:family="paragraph" style:parent-style-name="Titre_20_ovin_20_de_20_chapitre" style:master-page-name="">
      <style:paragraph-properties fo:margin-left="0cm" fo:margin-right="0.026cm" style:line-spacing="0cm" fo:text-align="start" style:justify-single-word="false" fo:orphans="0" fo:widows="0" style:register-true="false" fo:text-indent="0cm" style:auto-text-indent="false" style:page-number="auto"/>
      <style:text-properties fo:color="#000000" style:font-name="Day Roman" fo:font-size="22pt" fo:letter-spacing="normal" fo:font-weight="bold" style:letter-kerning="false" style:font-size-asian="20pt" style:font-weight-asian="bold" style:font-size-complex="20pt" style:font-weight-complex="bold"/>
    </style:style>
    <style:style style:name="P4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T1" style:family="text">
      <style:text-properties style:font-name="Times New Roman"/>
    </style:style>
    <style:style style:name="T2" style:family="text">
      <style:text-properties style:font-name="Times New Roman" style:font-name-asian="Palatino Linotype" style:font-name-complex="Palatino Linotype"/>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3" style:family="text">
      <style:text-properties style:font-name="Times New Roman" fo:font-size="12pt" style:font-name-asian="Palatino Linotype" style:font-size-asian="12pt" style:font-name-complex="Palatino Linotype" style:font-size-complex="12pt"/>
    </style:style>
    <style:style style:name="T14" style:family="text">
      <style:text-properties style:font-name="Times New Roman" style:font-name-asian="Times New Roman" style:font-name-complex="Times New Roman"/>
    </style:style>
    <style:style style:name="T15" style:family="text">
      <style:text-properties style:font-name="Times New Roman" fo:font-style="normal" style:font-name-asian="Times New Roman" style:font-style-asian="normal" style:font-name-complex="Times New Roman" style:font-style-complex="normal"/>
    </style:style>
    <style:style style:name="T16" style:family="text">
      <style:text-properties style:text-position="super 58%"/>
    </style:style>
    <style:style style:name="T17"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8" style:family="text">
      <style:text-properties style:text-position="0% 100%"/>
    </style:style>
    <style:style style:name="T19" style:family="text">
      <style:text-properties style:text-position="0% 100%" style:font-name="Times New Roman" style:font-name-asian="Palatino Linotype" style:font-name-complex="Palatino Linotype"/>
    </style:style>
    <style:style style:name="T20"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1"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3"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4" style:family="text">
      <style:text-properties style:text-position="0% 100%" style:font-name="Times New Roman" fo:font-style="normal" style:font-name-asian="Palatino Linotype" style:font-style-asian="normal" style:font-name-complex="Palatino Linotype" style:font-style-complex="normal"/>
    </style:style>
    <style:style style:name="T25" style:family="text">
      <style:text-properties fo:font-style="italic" style:font-style-asian="italic" style:font-style-complex="italic"/>
    </style:style>
    <style:style style:name="T26" style:family="text">
      <style:text-properties fo:font-style="italic" style:font-name-asian="Times New Roman" style:font-style-asian="italic" style:font-name-complex="Times New Roman" style:font-style-complex="italic"/>
    </style:style>
    <style:style style:name="T27" style:family="text">
      <style:text-properties fo:font-style="normal" style:font-style-asian="normal" style:font-style-complex="normal"/>
    </style:style>
    <style:style style:name="T28" style:family="text">
      <style:text-properties fo:font-weight="bold" style:font-weight-asian="bold" style:font-weight-complex="bold"/>
    </style:style>
    <style:style style:name="T29"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0"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4"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5" style:family="text">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6" style:family="text">
      <style:text-properties fo:color="#9966cc" fo:font-weight="normal" style:font-weight-asian="normal" style:font-weight-complex="normal"/>
    </style:style>
    <style:style style:name="T37"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38"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39" style:family="text">
      <style:text-properties fo:color="#9966cc"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font-name="Times New Roman1"/>
    </style:style>
    <style:style style:name="T42" style:family="text">
      <style:text-properties fo:color="#ff00ff"/>
    </style:style>
    <style:style style:name="T43"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4"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5"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6"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47"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48"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49" style:family="text">
      <style:text-properties fo:font-size="12pt"/>
    </style:style>
    <style:style style:name="T50" style:family="text">
      <style:text-properties style:font-size-asian="12pt"/>
    </style:style>
    <style:style style:name="T51" style:family="text">
      <style:text-properties style:font-size-complex="12pt"/>
    </style:style>
    <style:style style:name="T52"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7"/>
      <text:p text:style-name="P40"><text:span text:style-name="T44">Le </text:span><text:span text:style-name="T38">rock progressif</text:span><text:span text:style-name="T44"> <text:s/>se déplace <text:line-break/>par bonds, aime le </text:span><text:span text:style-name="T46">double dutch, </text:span><text:span text:style-name="T48">et trouve intéressant <text:line-break/>de participer à des compétitions </text:span></text:p>
      <text:p text:style-name="P8"><text:span text:style-name="T48">de bobsleigh (pour peu qu'on lui foute la paix cinq minutes)</text:span><text:span text:style-name="T39">.</text:span><text:span text:style-name="T44"> </text:span></text:p>
      <text:p text:style-name="P7"/>
      <text:p text:style-name="P7"/>
      <text:p text:style-name="P7"/>
      <text:p text:style-name="P7"/>
      <text:p text:style-name="P7"/>
      <text:p text:style-name="P10"/>
      <text:p text:style-name="P7"/>
      <text:p text:style-name="P7"/>
      <text:p text:style-name="P7"><text:soft-page-break/></text:p>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36"/>
      <text:p text:style-name="P37"/>
      <text:p text:style-name="P37"/>
      <text:p text:style-name="P37"/>
      <text:p text:style-name="P37"/>
      <text:p text:style-name="P42"><text:span text:style-name="T2">À</text:span> Richard Sinclair et à Pip Pyle, respectivement bassiste‑chanteur et <text:s/>batteur du groupe de rock progressif britannique Hatfield and the North.</text:p>
      <text:p text:style-name="P42"/>
      <text:p text:style-name="P42"/>
      <text:p text:style-name="P43">Je suis enrichi en vitamines,</text:p>
      <text:p text:style-name="P43">Je suis un pain complètement complet !</text:p>
      <text:p text:style-name="P43">Rien d'artificiel en moi, aucun truc dégueulasse.</text:p>
      <text:p text:style-name="P43">Vous aurez envie de moi au déjeuner, mais aussi à l'heure du thé.</text:p>
      <text:p text:style-name="P43">On me digère facilement et naturellement !</text:p>
      <text:p text:style-name="P43"><text:line-break/>Vous allez me mettre dans votre cuisine...</text:p>
      <text:p text:style-name="P43">Mais comment allez-vous me bichonner ?</text:p>
      <text:p text:style-name="P43">Je sentirai trop bon, M.Mitron. <text:span text:style-name="T2">Ç</text:span>a sera <text:s/>super chouette !</text:p>
      <text:p text:style-name="P43">Ma mère me disait <text:s/>« mange ce qu'on te donne ».</text:p>
      <text:p text:style-name="P43">T'inquiète m'man, maintenant je trouve ça rigolo, la nourriture.</text:p>
      <text:p text:style-name="P43">Je suis devenu un homme, un vrai, et j'espère que tu approuveras ce changement, m'man.</text:p>
      <text:p text:style-name="P43">Je contiens en effet beaucoup plus de calories que du pain aux céréales.</text:p>
      <text:p text:style-name="P43">(...)</text:p>
      <text:p text:style-name="P41"/>
      <text:p text:style-name="P42"/>
      <text:p text:style-name="P41"><text:span text:style-name="T35">PipPyle</text:span> </text:p>
      <text:p text:style-name="P38"/>
      <text:p text:style-name="P39"><text:soft-page-break/></text:p>
      <text:p text:style-name="P35">R</text:p>
      <text:p text:style-name="P3"/>
      <text:p text:style-name="P3"/>
      <text:p text:style-name="P3"/>
      <text:p text:style-name="P3"/>
      <text:p text:style-name="P3"/>
      <text:p text:style-name="P3"/>
      <text:p text:style-name="P3"/>
      <text:p text:style-name="P3"/>
      <text:p text:style-name="P3"/>
      <text:p text:style-name="P13">Ja compozz les parules du gruppe de rack progressif <text:s text:c="2"/>PaillasSon. Je me fiche des crêteêk. Je peux aussi parler normalement, sans accent stupide. Je peux aussi faire ce que je veux. Je m'en fiche. Si vous ne connaissez pas PaillasSon, je vous donne un exemple des paroles que je keupoze. </text:p>
      <text:p text:style-name="P13"/>
      <text:p text:style-name="P13">Dans ma cuisine ce matin,</text:p>
      <text:p text:style-name="P13">Le micro‑ondes a joyeusement fait</text:p>
      <text:p text:style-name="P13">Ding.</text:p>
      <text:p text:style-name="P13">Mais je lui ai flanqué une claque</text:p>
      <text:p text:style-name="P13">Dans la porte</text:p>
      <text:p text:style-name="P13">Car j'avais perdu au g<text:span text:style-name="T3">rand jeu </text:span></text:p>
      <text:p text:style-name="P13">Des yaourts</text:p>
      <text:p text:style-name="P13">Qui n'ont pas de nom de marque <text:span text:style-name="T2">é</text:span>crit dessus.</text:p>
      <text:p text:style-name="P20"/>
      <text:p text:style-name="P13">Alors j'ai mis la radio,</text:p>
      <text:p text:style-name="P13"><text:soft-page-break/>Mais j'ai dû la faire exploser</text:p>
      <text:p text:style-name="P13">Au Mini‑Uzi</text:p>
      <text:p text:style-name="P13">Car c'est Alain Souchon<text:note text:id="ftn1" text:note-class="footnote"><text:note-citation>1</text:note-citation><text:note-body><text:p text:style-name="Footnote">Chanteur français, frisé, né en 19xx, qui a accédé à la notoriété en 1974 avec le titre « J'ai 10 ans ».</text:p></text:note-body></text:note></text:p>
      <text:p text:style-name="P13">Qui geignait.</text:p>
      <text:p text:style-name="P13">Je lui ai peut‑être réglé</text:p>
      <text:p text:style-name="P13">Son problème.(...)</text:p>
      <text:p text:style-name="P13"/>
      <text:p text:style-name="P13">Voilà les lyrics que je kapozz pour PaillasSon, et ce sont des paroles qui conviennent super‑bien à notre musique ambitieuse et progressive. Je suis aussi bassiste. Je me moque des critiques. Je me mok des fans qui me félicitent pour l'ironie au 10<text:span text:style-name="T16">e</text:span><text:span text:style-name="T18"> degré de mes paroles. Il n'y a pas d'ironie. C'est des paroles normales. Il en faut. Je les fais et puis on chante avec, c'est tout. Si ça vous gêne d'entendre quelqu'un chanter </text:span><text:span text:style-name="T19">« </text:span><text:span text:style-name="T24">Je me fais cuire un œuf au plat dans ma cuisine pour ne pas m'ennuyer cet après‑midi car il pleut </text:span><text:span text:style-name="T19">»,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text:span><text:soft-page-break/><text:span text:style-name="T19">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3"/>
      <text:p text:style-name="P13">Le chat n'a pas mangé ses croquettes.</text:p>
      <text:p text:style-name="P13"><text:span text:style-name="T2">Ç</text:span>a se passe ainsi, parfois, les mardis soirs,</text:p>
      <text:p text:style-name="P13">Quand le camion des poubelles</text:p>
      <text:p text:style-name="P13"><text:span text:style-name="T3">Est en r</text:span>etard</text:p>
      <text:p text:style-name="P13">Sur son</text:p>
      <text:p text:style-name="P13">Horaire.</text:p>
      <text:p text:style-name="P13"/>
      <text:p text:style-name="P14">D<text:span text:style-name="T3">ans cette chanson, qui s'appelle </text:span><text:span text:style-name="T7">Julie mange un gâteau, </text:span><text:span text:style-name="T11">j'adore le moment où </text:span>l'orgue d'Edward vient souligner la dernière syllabe de « horaire ». <text:span text:style-name="T2">Ç</text:span>a fait un effet assez chouette et ça intrigue l'auditeur qui se demande pourquoi on insiste à ce moment‑là sur ce mot précis. <text:s/>Avant, Brian, le batteur (à œufs<text:note text:id="ftn2" text:note-class="footnote"><text:note-citation>2</text:note-citation><text:note-body><text:p text:style-name="P12">C'est une blague.</text:p></text:note-body></text:note>), mettait un double coup de cymbale sur « pou‑belles ». On lui a expliqué que là, il devenait lourd, et qu'il sortait complètement de l'esprit du rock progressif. « <text:span text:style-name="T27">Va jouer chez Metallica</text:span><text:span text:style-name="T27"><text:note text:id="ftn3" text:note-class="footnote"><text:note-citation>3</text:note-citation><text:note-body><text:p text:style-name="Footnote">Fameux groupe de metal. Un groupe de metal n'est pas un groupe en fer, mais un groupe pratiquant un style de musique rock appelé metal en référence à un style plus ancien, le heavy metal.</text:p></text:note-body></text:note></text:span><text:span text:style-name="T27">, si ce genre de truc te démange </text:span>», qu'on lui a dit. Il faut savoir que Brian est un garçon sensible, un grand échalas avec un abat‑jour de cheveux qui <text:soft-page-break/>cache le haut de son visage. Ce garçon est un peu shoe‑gaze<text:note text:id="ftn4" text:note-class="footnote"><text:note-citation>4</text:note-citation><text:note-body><text:p text:style-name="Footnote">Style de musique rock où des guitaristes adolescents et introvertis jouent en regardant vers le bas, donc en direction, généralement, de leurs chaussures. En anglais, <text:span text:style-name="T25">shoes </text:span><text:span text:style-name="T27">signifie « chaussures » et </text:span><text:span text:style-name="T25">to gaze, « </text:span><text:span text:style-name="T27">regarder fixement ».</text:span></text:p></text:note-body></text:note>, par certains côtés. Je pense qu'il a souffert de notre remarque à propos du « pou-belles » de <text:span text:style-name="T7">Julie mange un gâteau</text:span>. Depuis, son jeu de cymbale est moins efficace. Il a peur de faire lourd. Avec Peter, le guitariste, j'ai tenté de le remettre sur la voie. Patiemment, sous le calme plafond de la bibliothèque de Tossigny <text:span text:style-name="T14">–</text:span> un beau bâtiment en briques, avec des tours et des créneaux, au milieu d'une prairie très verte <text:span text:style-name="T4">– on</text:span> lui a bien rappelé que les cymbales tenaient un rôle capital dans <text:span text:style-name="T25">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6">e</text:span> et la 25<text:span text:style-name="T16">e</text:span> minute. Mais Brian a fait sa mauvaise tête. « <text:span text:style-name="T2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27">Il faut que dans</text:span><text:span text:style-name="T25"> Julie mange un gâteau </text:span><text:span text:style-name="T27">vous n'hésitiez pas à laisser souffler le vent de l'eau </text:span>». <text:soft-page-break/>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7">Pour quoi faire ?</text:span><text:span text:style-name="T25"> </text:span>» m'a‑t‑il demandé. « <text:span text:style-name="T27">Pour coacher Brian </text:span>», que j'ai répondu. Je suppose que le bibliothécaire aurait aimé faire autre chose, mais tous les jobs sont pris, dans PaillasSon. Basse, batterie, chant, clavier, guitare, nettoyage des instruments, gestion du stand de T‑shirts et CD, marketing viral, street marketing, mailings, blog, site web, MySpace, Facebook, YouTube, Tweeter, Skype, SMS, MMS, tartines de Nutella pendant les répètes. On est complet. PaillasSon est un groupe cohérent et soudé. Pas la place d'y glisser la moindre brindille. On n'est jamais d'accord sur rien, mais quand il faut dire « non » à quelqu'un,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text:soft-page-break/>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14">–</text:span> et depuis longtemps <text:span text:style-name="T4">–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nous, habitent encore chez leurs parents, d'autres occupent des postes à responsabilité à la tête de multinationales pétrolières ou informatiques. Moi, personnellement, en tant que bassiste et « parolier » </text:span><text:span text:style-name="T4">— </text:span><text:span text:style-name="T4">comme on dit dans la chanson française </text:span><text:span text:style-name="T4">— </text:span><text:span text:style-name="T4">je donne des cours de démolition de bâtiments industriels. <text:s/>Mon indépendance financière  </text:span><text:span text:style-name="T4">— </text:span><text:span text:style-name="T4">et donc artistique </text:span><text:span text:style-name="T4">— </text:span><text:span text:style-name="T4">ne fait, par conséquent, aucun doute. Oui, d'accord, c'est bien beau, parfait, </text:span><text:span text:style-name="T8">bigup, me direz‑vous (et je ne vous ferai pas l'affront de ne pas m'en réjouir), mais si Patron quitte son poste de bibliothécaire adjoint pour rejoindre PaillasSon en tant </text:span><text:soft-page-break/><text:span text:style-name="T8">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5"> live</text:span><text:span text:style-name="T8">  susceptible de doper significativement la fréquentation de leurs établissements de divertissement et de loisirs.. </text:span></text:p>
      <text:p text:style-name="P34">O</text:p>
      <text:p text:style-name="P3"/>
      <text:p text:style-name="P3"/>
      <text:p text:style-name="P3"/>
      <text:p text:style-name="P3"/>
      <text:p text:style-name="P3"/>
      <text:p text:style-name="P3"/>
      <text:p text:style-name="P3"/>
      <text:p text:style-name="P3"/>
      <text:p text:style-name="P3"/>
      <text:p text:style-name="P17">PaillasSon est en effet à l'aise devant toutes sortes de public, que ce soit dans un casino des frères <text:span text:style-name="T8">Mehdioui, dans un camping croate ou dans un congrès d'économétrie</text:span>. Le rock progressif est universel. Et les chansons, dont je suis l'auteur, tout en permettant au chanteur <text:span text:style-name="T14">—</text:span> c'est à dire moi<text:span text:style-name="T8"> </text:span><text:span text:style-name="T8">—</text:span><text:span text:style-name="T8"> </text:span>de chanter des mots, sont porteuses d'images et d'émotions où tout un chacun peut se reconnaître. Laissez‑moi vous donner, encore, un simple exemple.</text:p>
      <text:p text:style-name="P13"/>
      <text:p text:style-name="P13">La porte du frigo grince,</text:p>
      <text:p text:style-name="P13">Mais j'allume quand même</text:p>
      <text:p text:style-name="P13">La lumière de la cuisine,</text:p>
      <text:p text:style-name="P13">Car j'aime bien entrer dans la cuisine</text:p>
      <text:p text:style-name="P13">Pour manger</text:p>
      <text:p text:style-name="P13">Du miel,</text:p>
      <text:p text:style-name="P13">Ou alors, si le temps le permet</text:p>
      <text:p text:style-name="P13">Du saucisson.</text:p>
      <text:p text:style-name="P13"><text:soft-page-break/></text:p>
      <text:p text:style-name="P13"><text:span text:style-name="T3">Qui n'a jamais, dans sa propre vie quotidienne, fait 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3">Et ç</text:span><text:span text:style-name="T3">a encourage Peter à nous ciseler des </text:span><text:span text:style-name="T7">soli</text:span><text:span text:style-name="T11"> de guitare dont la complexité nous tient tous, parfois, tellement en haleine qu'on en oublie de jouer comme, par exemple, dans </text:span><text:span text:style-name="T32">Le blister du jambon blanc est malcommode à l'ouverture</text:span><text:span text:style-name="T11">. Un morceau que je vous recommande.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2">Ça me fait mal au cœur d'en arriver là, puisque, après, on sent que Peter est tout triste, pas dans son assiette et un peu anxieux. Il a peur que sa guitare ait un problème de micro ou de câblage. Ou </text:span><text:soft-page-break/><text:span text:style-name="T12">alors, il remet en question son talent, voire même sa coupe de cheveux, sa blondeur, ses boucles ou <text:s/>la forme de sa moustache. <text:s/>Mais, comme je finis toujours par le dire à Peter, quand on joue du rock progressif comme le nôtre, exigeant, polymorphe, en perpétuelle évolution par rapport à son évolution, ce genre de petites mésententes est inévitable. Car </text:span><text:span text:style-name="T8">– et c'est une règle impérative dans PaillasSon </text:span><text:span text:style-name="T3">– 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 </text:span><text:span text:style-name="T4">–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text:span><text:soft-page-break/><text:span text:style-name="T4">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est celui qui a également peint nos guitares et notre batterie. Edward a refusé que Kubaï intervienne 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5">Bon sang, toutes ces Fées qui sortent de la grotte</text:span><text:span text:style-name="T8">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e l'eau turquoise. Je pense que c'est dû à la nature même de son instrument. Parce que finalement, Brian, on peut pas vraiment affirmer  —  si </text:span><text:soft-page-break/><text:span text:style-name="T8">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Chez lui,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french cancan </text:span><text:span text:style-name="T10">affairées, pépiantes, scintillantes ainsi que pourvues de seins parfumés et pointus. Je vous rassure, ça ne va pas plus loin, sinon Brian perdrait le contrôle de son instrument. Il n'est pas facile, en effet, </text:span><text:soft-page-break/><text:span text:style-name="T10">voire impossible, de jouer correctement du prog‑rock si l'on croit sentir sur ses joues les effleurements répétés d'un certains nombre de poitrines féminines libérées de tout sous‑vêtement. </text:span></text:p>
      <text:p text:style-name="P34">C</text:p>
      <text:p text:style-name="P3"/>
      <text:p text:style-name="P3"/>
      <text:p text:style-name="P3"/>
      <text:p text:style-name="P3"/>
      <text:p text:style-name="P3"/>
      <text:p text:style-name="P3"/>
      <text:p text:style-name="P3"/>
      <text:p text:style-name="P3"/>
      <text:p text:style-name="P3"/>
      <text:p text:style-name="P13"><text:span text:style-name="T10">Notre musique nous impose, en effet, une certaine discipline. Pas monacale, ni même érémitique. Non, pas à ce point.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9">tous</text:span><text:span text:style-name="T10"> les instruments qui s'arrêtent ensemble, n'est‑ce pas. On <text:s/>ne doit avoir </text:span><text:span text:style-name="T9">aucun</text:span><text:span text:style-name="T10">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6">Ultra</text:span><text:span text:style-name="T10"> </text:span><text:soft-page-break/><text:span text:style-name="T6">Spatial</text:span><text:span text:style-name="T10"> </text:span><text:span text:style-name="T6">Magic Special Magnetic Love</text:span><text:span text:style-name="T10">, moi, je joue un petit thème introductif à la quintuple croche pointée qui doit se caler au millimètre sur le jeu de toms hypercomplexe de Brian. Il est évident que si j'imaginais, à ce moment‑là, 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text:span><text:soft-page-break/><text:span text:style-name="T10">ronces bien peignées. Les ingés‑son, il faut le savoir, se tapent sans broncher des séries d'albums de pop‑pouffes</text:span><text:span text:style-name="T10"><text:note text:id="ftn5" text:note-class="footnote"><text:note-citation>5</text:note-citation><text:note-body><text:p text:style-name="Footnote">Terme emprunté à Vinsh (http://vinsh.blogspot.com)</text:p></text:note-body></text:note></text:span><text:span text:style-name="T10"> hareunebi</text:span><text:span text:style-name="T10"><text:note text:id="ftn6" text:note-class="footnote"><text:note-citation>6</text:note-citation><text:note-body><text:p text:style-name="Footnote">Francisation <text:s/>vinshienne (voir note <text:span text:style-name="T25">supra</text:span>) du « mot » américain <text:span text:style-name="T25">RnB</text:span><text:span text:style-name="T27"> , désignant un style de musique <text:s/>d'origine nord‑américaine que d'aucuns, parmi nous, doivent connaître.</text:span></text:p></text:note-body></text:note></text:span><text:span text:style-name="T10">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text:span><text:soft-page-break/><text:span text:style-name="T10">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 en répondant à un mail expédié du Sénégal.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ext:span><text:soft-page-break/><text:span text:style-name="T10">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6">chat</text:span><text:span text:style-name="T10"> en direct, vos questions par SMS, </text:span><text:span text:style-name="T6">flashmobs</text:span><text:span text:style-name="T10">, ta mère en skis dans la mosqué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text:span></text:p>
      <text:p text:style-name="P34">K</text:p>
      <text:p text:style-name="P3"/>
      <text:p text:style-name="P3"/>
      <text:p text:style-name="P3"/>
      <text:p text:style-name="P3"/>
      <text:p text:style-name="P3"/>
      <text:p text:style-name="P3"/>
      <text:p text:style-name="P3"/>
      <text:p text:style-name="P3"/>
      <text:p text:style-name="P3"/>
      <text:p text:style-name="P45"><text:span text:style-name="T10">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text:span><text:soft-page-break/><text:span text:style-name="T10">Strasbourg, de Francfort, de Morteau, je n'ai pas de limites. Si je veux être un gigot, je suis un gigot. Si je veux être un plat de tripes insaisissables, je suis un plat de tripes insaisissables et ma visqueuse vélocité bassistique en laisse plus d'un comme deux ronds de flanc. Avec notre musique, on s'est ouvert un champ de liberté. Et celui qui pourra nous empêcher de labourer ce champ est loin d'être né. Si ça se trouve, il n'est même pas encore mort. Et je tiens à indiquer aux oiseaux de mauvais augure que le nombre de personnes pas encore nées ou déjà mortes est infiniment plus considérable que celui des vivants susceptibles de vouloir nous mettre des bâtons dans les roues. Les statistiques jouent en notre faveur. Et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10"><text:note text:id="ftn7" text:note-class="footnote"><text:note-citation>7</text:note-citation><text:note-body><text:p text:style-name="Footnote">Effet électronique retard variable de courte durée (de 1 à 10 millisecondes) qui est <text:s/>mélangé au signal d'entrée. </text:p></text:note-body></text:note></text:span><text:span text:style-name="T10"> qui sature, Edward il en sort de très drôles. Je vous en </text:span><text:soft-page-break/><text:span text:style-name="T10">dis juste une, au passage : c'est un guitariste </text:span><text:span text:style-name="T6">country</text:span><text:span text:style-name="T10"> qui rencontre un guitariste </text:span><text:span text:style-name="T6">heavy metal</text:span><text:span text:style-name="T10">. Le mec de la </text:span><text:span text:style-name="T6">country </text:span><text:span text:style-name="T10">dit à l'autre : « Si j'avais tes cheveux à la place de ma moustache, même Charlie Chaplin ne serait plus crédible. » Non mais elle énorme, celle‑ci, voyez‑vous ? Quelle marrade ! Une marrade à <text:s/>la mesure de l'importante pression que nous accumulons, sans moufter, du fait de la complexité et de l'intensité de notre musique. On est graves, de ce point de vue là, c'est sûr. Des fois, mes lèvres vont tellement vite pour chanter les paroles que le son de ma voix ne sort que bien après. D'où – vous l'avez deviné – les abjectes accusations de play‑back (ou lip dub) dont j'ai fait l'objet de la part de certains fielleux amateurs de musique symphonique. Qu'ils sachent un peu, ces mastodontes miraculeusement préservés depuis le Mésozoïque</text:span><text:span text:style-name="T10">,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text:span><text:soft-page-break/><text:span text:style-name="T10">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 rigoureusement enregistrée dans la souterranéité 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text:span><text:soft-page-break/><text:span text:style-name="T10">mains ont en effe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31"><text:span text:style-name="T10"><text:line-break/></text:span><text:span text:style-name="T29">Main gauche</text:span><text:span text:style-name="T10"> </text:span></text:p>
      <text:p text:style-name="P32">Je vais passer en 6/8 dans deux mesures.<text:line-break/></text:p>
      <text:p text:style-name="P31"><text:span text:style-name="T29">Main droite</text:span><text:span text:style-name="T10"> <text:s/></text:span></text:p>
      <text:p text:style-name="P32">Dans deux mesures, t'es sûre ?</text:p>
      <text:p text:style-name="P31"><text:span text:style-name="T10"><text:line-break/></text:span><text:span text:style-name="T29">Main gauche</text:span></text:p>
      <text:p text:style-name="P32">Maintenant, c'est plus que dans une mesure.</text:p>
      <text:p text:style-name="P31"><text:span text:style-name="T10"><text:line-break/></text:span><text:span text:style-name="T29">Main droite</text:span><text:span text:style-name="T10"> </text:span></text:p>
      <text:p text:style-name="P32">Je n'arrive pas à le croire...</text:p>
      <text:p text:style-name="P31"><text:span text:style-name="T10"><text:line-break/></text:span><text:span text:style-name="T29">Main gauche</text:span></text:p>
      <text:p text:style-name="P33">Hé, c'est maintenant, débile !</text:p>
      <text:p text:style-name="P31"><text:span text:style-name="T30"><text:line-break/></text:span><text:span text:style-name="T29">Main droite</text:span></text:p>
      <text:p text:style-name="P30"><text:span text:style-name="T30">Maintenant quoi ?</text:span><text:span text:style-name="T30"><text:note text:id="ftn8" text:note-class="footnote"><text:note-citation>8</text:note-citation><text:note-body><text:p text:style-name="Footnote">Ce dialogue a été traduit, le plus fidèlement possible, du langage SMS.</text:p></text:note-body></text:note></text:span></text:p>
      <text:p text:style-name="P13"><text:line-break/>Ce court extrait de dialogue vous donne une idée de la complexité du jeu de batterie (et, accessoirement, de la <text:soft-page-break/>nonchalance assez exaspérante de la main droite). N'oublions pas aussi que les pieds gauche et droit ont leur mot à dire. Quant à la tête, personnellement, je ne sais pas comment elle fait. <text:span text:style-name="T2">À</text:span> sa place, je crois que je demanderais expressément de ne plus faire de prog‑rock<text:note text:id="ftn9" text:note-class="footnote"><text:note-citation>9</text:note-citation><text:note-body><text:p text:style-name="Footnote">Ou rock‑prog, c'est pareil, au cas où vous vous seriez posé la question depuis le début de cet ouvrage. <text:span text:style-name="T25">Prog‑rock</text:span> est anglo‑saxon, car issu de l'appellation <text:span text:style-name="T25">progressive rock</text:span><text:span text:style-name="T27">. Rock‑prog, lui est typiquement français. C'est un raccourci pour dire « rock progressif ». Petit jeu : trouvez le raccourci pour « pop populaire ». N'est‑ce pas amusant ? Et, en plus, on peut l'écrire dans les deux sens. C'est un palindrome, si vous préférez que je dise palindrome. </text:span></text:p></text:note-body></text:note>, ni aucune musique incluant de la batterie. <text:span text:style-name="T2">É</text:span>ventuellement, si on me suppliait, j'accepterais d'assurer le jeu de grosse caisse dans une fanfare spécialisée en slow‑funk. Et pas à temps plein. Car dans ces histoires d'indépendance, la tête se voit attribuer un rôle 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Imaginez une tête qui ne pourrait faire autrement que de caler ses mouvements sur les baguettes au moment des roulements de caisse claire... ou la tête cymbalisée, ou la tête-batterie qui s'imaginerait <text:span text:style-name="T4">dotée d'un menton grosse caisse, d'un nez caisse claire, d'oreilles cymbales, de dents toms</text:span><text:span text:style-name="T4"><text:note text:id="ftn10" text:note-class="footnote"><text:note-citation>10</text:note-citation><text:note-body><text:p text:style-name="Footnote"/></text:note-body></text:note></text:span><text:span text:style-name="T4">, de lèvres charleston et d'une langue... langue. Imaginez cette tête‑batterie au </text:span><text:soft-page-break/><text:span text:style-name="T4">moment du démontage. Sentir, comme ça, ses dents dévissées par un technicien de scène aux doigts – et on ne peut, lui en faire le reproche –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psychopathes provisoirement absents de l'univers du meurtre,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text:span><text:soft-page-break/><text:span text:style-name="T4">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13"/>
      <text:p text:style-name="P13">Aux tréfonds du gouffre</text:p>
      <text:p text:style-name="P13">Des amazones de Lâmbiwann,</text:p>
      <text:p text:style-name="P13">Le jeune seigneur Üdalf</text:p>
      <text:p text:style-name="P13">Ne fit pas vraiment gaffe</text:p>
      <text:p text:style-name="P13">Et embourba,</text:p>
      <text:p text:style-name="P13">Bêtement, alors,</text:p>
      <text:p text:style-name="P13">Les jambes de Iiyà,</text:p>
      <text:p text:style-name="P13">Sa licorne bleue,</text:p>
      <text:p text:style-name="P13">Et en vain cria</text:p>
      <text:p text:style-name="P13">« <text:span text:style-name="T2">À</text:span> l'aide, les elfes ! »</text:p>
      <text:p text:style-name="P13"/>
      <text:p text:style-name="P13">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text:soft-page-break/>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7">nerds</text:span><text:span text:style-name="T27"><text:note text:id="ftn11" text:note-class="footnote"><text:note-citation>11</text:note-citation><text:note-body><text:p text:style-name="Footnote">« Terme anglais désignant une personne solitaire et intelligente, à la fois socialement handicapée (mais pas toujours isolée car un nerd peut conserver une vie sociale) et passionnée par des sujets liés à la science et aux techniques. »( Wikipedia)</text:p></text:note-body></text:note></text:span><text:span text:style-name="T27"> </text:span>introvertis. Tant mieux si nous faisons quelques dates dans les festivals médiévaux du Sud‑Ouest de la France avec <text:span text:style-name="T3">vente d'hydromel et </text:span>échassiers cracheurs de feu. </text:p>
      <text:p text:style-name="P34">P</text:p>
      <text:p text:style-name="P3"/>
      <text:p text:style-name="P3"/>
      <text:p text:style-name="P3"/>
      <text:p text:style-name="P3"/>
      <text:p text:style-name="P3"/>
      <text:p text:style-name="P3"/>
      <text:p text:style-name="P3"/>
      <text:p text:style-name="P3"/>
      <text:p text:style-name="P3"/>
      <text:p text:style-name="P13">C'est indéniable, nous, à Pai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25">Le trottoir descend au prochain arrêt</text:span><text:span text:style-name="T27"> ou de </text:span><text:span text:style-name="T25">Chope tes chips</text:span><text:span text:style-name="T27"> nous procurerait, sans aucun doute, des joies tout aussi intenses. Nous sommes tellement libres et créatifs dans notre musique </text:span><text:span text:style-name="T8">— </text:span><text:span text:style-name="T15">et dans notre tête</text:span><text:span text:style-name="T8"> — que nous avons la capacité d'aborder sereinement les auditoires les plus variés. Collectionneurs de statues antiques, glaçons géants, orangers en pots, généraux nord‑coréens, tonneliers sans travail, cracheurs de feu non </text:span><text:soft-page-break/><text:span text:style-name="T8">médiévaux, bœufs congelés, nuage de sauterelles, marins taciturnes, anthropologues, stocks de sandales, clubs de salsa, excursionnistes de plus de 50 ans, naturopathes, pintades, textes de loi, pompiers, autostoppeurs, aérostiers, et bien d'autres encore. La musique de Pailla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17">e</text:span><text:span text:style-name="T20">corde, car cette attitude ne serait pas comprise par le public, voire mal interprétée et source de cohue et de rixes. Au contraire, dans d'autres concerts, je prends plaisir à gambader sur cette quatrième corde</text:span><text:span text:style-name="T20"><text:note text:id="ftn12" text:note-class="footnote"><text:note-citation>12</text:note-citation><text:note-body><text:p text:style-name="Footnote">Le <text:span text:style-name="T25">sol</text:span>. <text:span text:style-name="T27">. </text:span></text:p></text:note-body></text:note></text:span><text:span text:style-name="T20"> au risque, parfois, de lasser Edward qui, certes, aime bien la 4</text:span><text:span text:style-name="T17">e</text:span><text:span text:style-name="T20"> corde, mais n'en perçoit pas, comme moi, tout le pouvoir évocateur. Je fais donc attention à ne pas énerver Edward avec ma 4</text:span><text:span text:style-name="T17">e</text:span><text:span text:style-name="T20"> corde. Car Edward est capable, au milieu d'un morceau, de </text:span><text:soft-page-break/><text:span text:style-name="T20">faire éclater sa colère de façon spectaculaire en piétinant le mouchoir en papier, qui lui sert à nettoyer la marqueterie de son clavier ou pire en avalant sa bague </text:span><text:span text:style-name="T22">King Crimson</text:span><text:span text:style-name="T20">. Heureusement, Brian est là pour <text:s/>calmer Edward. Sans interrompre son jeu de batterie, ce grand diable de Brian, parvient à se libérer une main par‑ci, un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text:s/>– et je pèse mes mots – <text:s/>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text:span><text:soft-page-break/><text:span text:style-name="T20">chercheurs en 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34">R</text:p>
      <text:p text:style-name="P3"/>
      <text:p text:style-name="P3"/>
      <text:p text:style-name="P3"/>
      <text:p text:style-name="P3"/>
      <text:p text:style-name="P3"/>
      <text:p text:style-name="P3"/>
      <text:p text:style-name="P3"/>
      <text:p text:style-name="P3"/>
      <text:p text:style-name="P3"/>
      <text:p text:style-name="P13"><text:span text:style-name="T20">À </text:span><text:span text:style-name="T20">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2">star‑system </text:span><text:span text:style-name="T20"><text:s/>international affadissant et mercantile. Jamais nous ne serons les Madonna</text:span><text:span text:style-name="T20"><text:note text:id="ftn13" text:note-class="footnote"><text:note-citation>13</text:note-citation><text:note-body><text:p text:style-name="Footnote">Célèbre chanteuse américaine de pop internationale ayant débuté sa carrière dans les années 1980.</text:p></text:note-body></text:note></text:span><text:span text:style-name="T20"> du rock progressif. De même que Madonna ne sera jamais la PaillasSon de la pop commerciale. Chacun reste chacun. Et puis une entité aussi forte que PaillasSon ne peut, comme ça, se fondre dans l'Océan de la musique multidiffusée. Nous formons, les gars et moi, sous mon </text:span><text:soft-page-break/><text:span text:style-name="T20">impulsion et grâce aux messages tranchants véhiculés par mes paroles, comme une sorte de grosse île rocheuse, pas commode, qui intimide, et fascine à la fois, les amateurs de musique 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22"><text:s/>Ballon d'eau chaude</text:span><text:span text:style-name="T20">.</text:span></text:p>
      <text:p text:style-name="P13"/>
      <text:p text:style-name="P13">Il a fallu changer le brûleur,</text:p>
      <text:p text:style-name="P13">Qui n'était plus sous garantie</text:p>
      <text:p text:style-name="P13">Pourtant, cette chaudière,</text:p>
      <text:p text:style-name="P13">C'est une marque allemande.</text:p>
      <text:p text:style-name="P22"/>
      <text:p text:style-name="P22"><text:span text:style-name="T20">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text:span><text:soft-page-break/><text:span text:style-name="T20">changer mes textes d'un </text:span><text:span text:style-name="T22">iota</text:span><text:span text:style-name="T20">.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2">Pour un rock progressif ni disco, ni country</text:span><text:span text:style-name="T20">, un texte intéressant – mais dense – de 18 pages.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que Brian, plutôt satisfait, effectuait une version longue du solo de </text:span><text:span text:style-name="T22">Certainement des chats qui se battent sur le toit en tôle ondulée du garage annexe, </text:span><text:span text:style-name="T20">nous lancions des coffrets dans le public, sans parvenir toujours à éviter les chocs malheureux contre les fronts de certains spectateurs trop statiques. C'est Peter qui, </text:span><text:soft-page-break/><text:span text:style-name="T20">après avoir essuyé plusieurs vigoureux retours de coffrets, a finalement expliqué à Edward, avec beaucoup d'éloquence et de saignements de nez, que cette –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mon texte ? ». Le projet échoua rapidement, car aucun T‑shirt n'était assez grand pour pour afficher le texte complet de </text:span><text:span text:style-name="T22">Manifeste pour un rock progressif ni disco, ni country</text:span><text:span text:style-name="T20">. </text:span><text:soft-page-break/><text:span text:style-name="T20">Certains fournisseurs nous ont proposé, à la place, des robes de gospel. Mais nous avons décidé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de publicité dans </text:span><text:span text:style-name="T22">Krølag‑Voïör</text:span><text:span text:style-name="T20">, le mensuel anglophone international du vrai rock‑prog, j'en ai déduit, au moyen d'un simple calcul, que les bâches sur les grand monuments historiques du monde entier allaient nous coûter cher. Quand j'ai annoncé à Edward que ça risquait de nous priver du budget « jus d'ananas bio » pendant un certain nombre d'années, il a abandonné de lui‑même le projet et a déclaré qu'il ne souhaitait plus être le porte‑parole de Pailasson. </text:span></text:p>
      <text:p text:style-name="P34">O</text:p>
      <text:p text:style-name="P3"/>
      <text:p text:style-name="P3"/>
      <text:p text:style-name="P3"/>
      <text:p text:style-name="P3"/>
      <text:p text:style-name="P3"/>
      <text:p text:style-name="P3"/>
      <text:p text:style-name="P3"/>
      <text:p text:style-name="P3"/>
      <text:p text:style-name="P3"/>
      <text:p text:style-name="P22"><text:span text:style-name="T20">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 fait, c'est une tâche difficile. Et pourtant, celui qui 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text:span><text:soft-page-break/><text:span text:style-name="T20">notre art. Évidemment, si vous n'étiez pas intéressés, je m'empresserais de vous emmen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comme des prostituées de luxe. Nous ne donnons pas de conférences de presse devant des tentures constellées de logos de sponsors. Les </text:span>paparazzis<text:span text:style-name="T25"> </text:span><text:span text:style-name="T20">ne nous </text:span><text:soft-page-break/><text:span text:style-name="T20">surprennent pas, mal rasés, vêtus d'un sweat‑shirt lâche, en train de porter des sacs de courses. Nous vivons dans le secret d'une absence de notoriété soigneusement entretenue. Sommes‑nous scandalisés par la remise d'un « Grammy Award » à un disc‑jockey blond et sans imagination</text:span><text:span text:style-name="T20"><text:note text:id="ftn14" text:note-class="footnote"><text:note-citation>14</text:note-citation><text:note-body><text:p text:style-name="Footnote">Dont le nom finit par « ta ».</text:p></text:note-body></text:note></text:span><text:span text:style-name="T20">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 » tonitruants. Non, les prénommés « Tony » ne sont pas des truands. Qu'est‑ce qui peut vous faire soupçonner ceci ? C'est comme si je vous disais que tous les « Mike » étaient des micros. Nous, à Paillason, on apprécie la rigolade, les jeux <text:s/>de mots, les charades, le mots fléchés, les histoires de Toto, celles, aussi, avec le Pape, le président des États‑Unis et Britney Spears</text:span><text:span text:style-name="T20"><text:note text:id="ftn15" text:note-class="footnote"><text:note-citation>15</text:note-citation><text:note-body><text:p text:style-name="Footnote">Chanteuse américaine de musique pop internationale très renommée, dont l'une des dernières chansons, <text:span text:style-name="T25">One Two Three</text:span> se distingue par son <text:s/>caractère entraînant <text:s/>et rythmé, que ce soit sur le dancefloor ou dans une cabine de douche.</text:p></text:note-body></text:note></text:span><text:span text:style-name="T20"> dans un avion, mais, au </text:span><text:soft-page-break/><text:span text:style-name="T20">bout du compte, nous ne tardons pas à mettre le holà et à dire « Rions certes, mais restons sérieux et montrons‑nous respectueux de l'environnement dans notre approche éco‑citoyenne du rire. » Imaginez que dans l'intro de </text:span><text:span text:style-name="T22">Pâtes planifiées pour toute l'auberge</text:span><text:span text:style-name="T20">, nous nous amusions, qui à glousser, qui à ricaner, qui à pouffer, qui à sourire d'un air entendu. La qualité de notre interprétation musicale en souffrirait énormément. Car l'introduction de </text:span><text:span text:style-name="T22">Pâtes planifiées pour toute l'auberge </text:span><text:span text:style-name="T20">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èglages de son looper</text:span><text:span text:style-name="T20"><text:note text:id="ftn0" text:note-class="footnote"><text:note-citation>16</text:note-citation><text:note-body><text:p text:style-name="Footnote"><text:span text:style-name="T41">É</text:span>chantillonneur de boucles</text:p></text:note-body></text:note></text:span><text:span text:style-name="T20">.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de chant. Toute la poésie de l'intro volerait en éclats, si on riait. Pour vous dire toute la difficulté que représente cette intro, il vous suffira de savoir qu'il nous arrive de la rater. Une fois, Peter, qui avait quelques bières d'avance, a produit un renvoi qui a été capté par mon micro‑chant pour aller ensuite alimenter directement le looper d'Edward. Pendant de longues et pénibles </text:span><text:soft-page-break/><text:span text:style-name="T20">secondes, nous avons été <text:s/>environnés d'un vacarme disgracieux, ridicule et pas du tout dans l'esprit du morceau. À l'issue de cet épisode pénible, Edward a annoncé à 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2"><text:s/>Laisse ton chien ronchonner (il a le droit)</text:span><text:span text:style-name="T20">,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text:span><text:span text:style-name="T22">voguing </text:span><text:span text:style-name="T20">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text:span><text:soft-page-break/><text:span text:style-name="T20">Peter pour la troublante subtilité de son jeu de fesses. Des hommes — des sortes d'excentriques un peu originaux, je suppose — <text:s/>ont également plébiscité en des termes comparables cet aspect de la prestation de Peter. Hélas, dans tous ces </text:span><text:span text:style-name="T22"><text:s/></text:span><text:span text:style-name="T20">feed‑backs, pas un seul avis sur les solos de Brian. Qui a déclaré, sous le coup de la déception, qu'il irait, à la première occasion, défoncer la gueule de « la tarlouz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a surgi, armé d'une bouteille de vin vide. Sauvagement, il a martelé la tête de Peter. Mais les deux adversaires ont conclu leur affrontement par de rassurants rires complices. La bouteille de vin était en plastique.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text:span><text:soft-page-break/><text:span text:style-name="T20">coup de valise sur le crâne. Celle qui contient, notamment, </text:span><text:span text:style-name="T22"><text:s/>Les blés, jamais ne pourront coucher toutes nos paroles</text:span><text:span text:style-name="T20">, un morceau très beau que nous jouons avec un court entracte de 48 heures. </text:span></text:p>
      <text:p text:style-name="P34">G</text:p>
      <text:p text:style-name="P3"/>
      <text:p text:style-name="P3"/>
      <text:p text:style-name="P3"/>
      <text:p text:style-name="P3"/>
      <text:p text:style-name="P3"/>
      <text:p text:style-name="P3"/>
      <text:p text:style-name="P3"/>
      <text:p text:style-name="P3"/>
      <text:p text:style-name="P3"/>
      <text:p text:style-name="P22"><text:span text:style-name="T20">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oe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oeuf, sauf, bien sur, si c'est </text:span><text:soft-page-break/><text:span text:style-name="T20">un cow‑boy, jovial et poussiéreux, qui me l'apporte grésillante, enfilée sur une tige en fer noirci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oe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text:span><text:soft-page-break/><text:span text:style-name="T20">anxiété assez intense, de ne pas trouver la bonne valise, celle qui irait bien avec les siennes tout en offrant les garanties optimum de sûreté et de solidité. Pour essayer de détendre l'atmosphère, j'ai dit au vendeur que nous étions intéressés par le modèle avion, rose laqué, à motifs </text:span>manga<text:span text:style-name="T22">,</text:span><text:span text:style-name="T20"> présenté en vitrine. Edward a émis un rire forcé.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text:span><text:soft-page-break/><text:span text:style-name="T20">de l'Histoire de l'Humanité. » Finalement, nous n'avons pas acheté la malle car Edward a estimé qu'il n'y aurait pas suffisamment de place pour caser sa thermos à café et ses traités d'harmonie.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2"><text:s/>Raphaël se méfie de ses semelles</text:span><text:span text:style-name="T20">,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text:span><text:soft-page-break/><text:span text:style-name="T20">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pedal steel guitar. Ce qui est bien, quand on a un garçon comme Edward, c'est 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text:span text:style-name="T22">la</text:span><text:span text:style-name="T20">, ce</text:span><text:span text:style-name="T22"> la</text:span><text:span text:style-name="T20"> est déjà dépassé par le </text:span><text:span text:style-name="T22">si</text:span><text:span text:style-name="T20"> qui va suivre, et ainsi de suite. PaillasSon est une sorte de grosse boule de mottes de terre, avec de l'herbe dessus, qui dévale une montagne en allant plus vite que son ombre. Et, arrivée dans le torrent impétueux qui coule 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text:span><text:soft-page-break/><text:span text:style-name="T20">comprendre. C'est notre manager, il nous a rejoints récemment, et puis il vient du monde des bibliothèques où la façon de raisonner est moins instinctive qu'à PaillasSon. Edward et Patron, d'ailleurs, se sont tout de suite bien entendus. Notre clavier, toujours à la recherche de perfectionnements,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 </text:span></text:p>
      <text:p text:style-name="P34">F</text:p>
      <text:p text:style-name="P3"/>
      <text:p text:style-name="P3"/>
      <text:p text:style-name="P3"/>
      <text:p text:style-name="P3"/>
      <text:p text:style-name="P3"/>
      <text:p text:style-name="P3"/>
      <text:p text:style-name="P3"/>
      <text:p text:style-name="P3"/>
      <text:p text:style-name="P3"/>
      <text:p text:style-name="P22"><text:span text:style-name="T20">Jusqu'à présent, c'est Brian, avec son côté artiste, hésitant, brouillon, inspiré, imprévisible, qui s'est chargé du graphisme de nos disques. Et les pochettes que Brian a faites sont vraiment extra. Prenez celle de </text:span><text:span text:style-name="T22">Attention au chambranle, à droite. </text:span><text:span text:style-name="T20">Brian a écrit les titres des 17 morceaux avec un coton‑tige trempé dans du liquide correcteur blanc</text:span><text:span text:style-name="T20"><text:note text:id="ftn17" text:note-class="footnote"><text:note-citation>17</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20">.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text:span><text:soft-page-break/><text:span text:style-name="T20">dont il avait trempé les pattes dans de la peinture bleue. Apparemment, Patron souhaite s'éloigner de ce style graphique. Il a dit qu'on allait faire appel à une agence spécialisée en communication visuelle. Au moment où il a annoncé ça, Peter lui a fait le geste qu'on appelle un « doigt d'honneur ».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et de tonicité. C'est le geste que faisaient les cosmonautes américains de retour, sains et saufs,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text:span><text:soft-page-break/><text:span text:style-name="T20">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text:span text:style-name="T22">Choc sur le pare‑choc, dans la route de la forêt </text:span><text:span text:style-name="T20"><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text:span><text:soft-page-break/><text:span text:style-name="T20">la fera plus à l'écrit. Je pense que les leçons de Patron vont vraiment m'aider pour l'écriture de nos paroles. Quand, dans </text:span><text:span text:style-name="T22">Mes baskets ont des lacets qui sont doux mais pas trop</text:span><text:span text:style-name="T20">, je crie « Enchaîné, je prêche la paix ! », c'est nettement plus beau et plus fort quand je n'oublie pas de mettre les accents circonflexes. En plus de ces qualités littéraires, <text:s/>Patron est un bon manager, bien que débutant. Au début, il avait décidé d'introduire chaque morceau en venant lire, sur 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text:span><text:soft-page-break/><text:span text:style-name="T20">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text:span text:style-name="T22">Il y a un bruit, persistant, dans la VMC de la salle de bains des enfants. </text:span><text:span text:style-name="T20">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text:span><text:soft-page-break/><text:span text:style-name="T20">fait remonter en moi. Souvent, dans ce solo, je pète des cordes. Il est vraiment super chouette, comme solo. </text:span></text:p>
      <text:p text:style-name="P22"><text:line-break/></text:p>
      <text:p text:style-name="P34">E</text:p>
      <text:p text:style-name="P3"/>
      <text:p text:style-name="P3"/>
      <text:p text:style-name="P3"/>
      <text:p text:style-name="P3"/>
      <text:p text:style-name="P3"/>
      <text:p text:style-name="P3"/>
      <text:p text:style-name="P3"/>
      <text:p text:style-name="P3"/>
      <text:p text:style-name="P3"/>
      <text:p text:style-name="P13"><text:span text:style-name="T20">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text:span><text:soft-page-break/><text:span text:style-name="T20">PaillasSon, c'est hyper fort. Ça retourne le parking de ton Leclerc. Ça nique les essuie‑glaces de ton vélo. Ça tsunamise les fiches‑cuisines de ta grand‑mère. Ça explose les oreilles des sourds. Ça cisaille les poils de nez de la statue de la place Sadi‑Carnot. Ça fait cracher les 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tournée de 57 concerts en Russie, j'ai signé personnellement le contrat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text:span><text:soft-page-break/><text:span text:style-name="T20">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text:span><text:soft-page-break/><text:span text:style-name="T20">personnel ainsi que l'adresse Hotmail</text:span><text:span text:style-name="T20"><text:note text:id="ftn18" text:note-class="footnote"><text:note-citation>18</text:note-citation><text:note-body><text:p text:style-name="Footnote">En anglais, « courrier chaud ». <text:span text:style-name="T25">Hotmail </text:span>est une messagerie web, mondialement utilisée, <text:s/>détenue par l'entreprise <text:span text:style-name="T25">Microsoft</text:span>, soit, en anglais, <text:s/>« Microdoux ». Le rapport avec quoi que ce soit est, ici, loin d'être sûr.</text:p></text:note-body></text:note></text:span><text:span text:style-name="T20">.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par la même force et la même folie qui, à PaillasSon nous anime tous à 200%. L'autre jour, je l'ai surpris dans son bureau en train de lire un article intitulé</text:span><text:span text:style-name="T21"> « </text:span><text:span text:style-name="T23">Les Contes hiéroglyphiques de Horace Walpole et la question du « Nonsense »</text:span><text:span text:style-name="T21">.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text:span><text:soft-page-break/><text:span text:style-name="T21">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text:span><text:soft-page-break/><text:span text:style-name="T21">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23">Faute de temps, j'ai pris le bus</text:span><text:span text:style-name="T21">.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23">Faute de temps, j'ai pris le bus</text:span><text:span text:style-name="T21">. Peter a dit que ce système de 7 temps et demi nous faisait, quand </text:span><text:soft-page-break/><text:span text:style-name="T21">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ext:span><text:soft-page-break/><text:span text:style-name="T21">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3">À notre imbattable batteur au style trop bath), </text:span><text:span text:style-name="T21">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 à en oublier les caus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34">R</text:p>
      <text:p text:style-name="P3"/>
      <text:p text:style-name="P3"/>
      <text:p text:style-name="P3"/>
      <text:p text:style-name="P3"/>
      <text:p text:style-name="P3"/>
      <text:p text:style-name="P3"/>
      <text:p text:style-name="P3"/>
      <text:p text:style-name="P3"/>
      <text:p text:style-name="P3"/>
      <text:p text:style-name="P13"><text:span text:style-name="T21">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23">Multi‑fusions</text:span><text:span text:style-name="T21">, l'émission de rock progressif. Alors, moi, j'ai proposé qu'on aille tous à </text:span><text:span text:style-name="T23">Multi‑fusions</text:span><text:span text:style-name="T21"> à l'heure prévue, et je me suis engagé à imiter la voix de Brian en son absence. Peter, très imaginatif, et très concret à la fois, a dit qu'il pouvait aussi venir avec son cousin Michaël qui se ferait un plaisir de jouer le rôle de Brian pour peu qu'on le rémunère correctement. Et comme ça, sans effort, les bonnes idées ont fusé d'entre les lèvres mobiles des </text:span><text:soft-page-break/><text:span text:style-name="T21">membres du groupe, à tel point que Patron n'a même plus essayé de prendre la parole. Il savait que PaillasSon s'était mis en route et que tout se passerait bien. Pauvre Patron ! Il accuse, parfois, des signes de fatigue. Mais c'est normal, on ne lui en veut pas. 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s voulez parler ? ». Ils me disent  « Mais si, l'interview de 19h30 dans </text:span><text:span text:style-name="T23">Multi‑fusions</text:span><text:span text:style-name="T21">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PaillasSon est une structure, souple, adaptable, multifonctions. </text:span><text:span text:style-name="T21">À </text:span><text:span text:style-name="T21"><text:s/>PaillasSon, on fait ce qu'on veut, sauf, bien sûr, les choses qui vont à l'encontre des valeurs fondamentales que nous partageons. Quand nous avons tourné le clip de</text:span><text:span text:style-name="T23"> Bâtard, tu as ignifugé mon castor, </text:span><text:span text:style-name="T21">nos quatre voix se sont élevées en choeur pour refuser l'idée des pagnes en bananes. Quand on nous a proposé de de faire une télé en compagnie du groupe de metal parodique Kooch Külott, nous avons refusé. Pour notre tournée en Italie, nous n'avons pas accepté d'être </text:span><text:soft-page-break/><text:span text:style-name="T21">accompagnés par l'ensemble à cordes féminin de Johnny Cavalcanti. Seul Peter était d'accord pour que les jeunes femmes violonistes en robes noires sans manches nous accompagnent. Jusqu'au moment où il a compris que les violons de Cavalcanti allaient reléguer son jeu de guitare derrière un mur sonore infranchissable. Pour que Peter ne soit pas trop déçu par l'absence des violonistes, nous avons engagé trois choristes femm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text:span><text:soft-page-break/><text:span text:style-name="T21">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de l'orgasme.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 J'essaye d'expliquer un peu ça dans </text:span><text:span text:style-name="T23">Ne change pas ton assolement triennal</text:span><text:span text:style-name="T21">. Dans le second couplet, j'écris en effet :</text:span></text:p>
      <text:p text:style-name="P13"/>
      <text:p text:style-name="P13"><text:soft-page-break/>Le triangle a trois angles,</text:p>
      <text:p text:style-name="P13">La sangle, n'en a pas.</text:p>
      <text:p text:style-name="P13">Mais si elle fouette le monde,</text:p>
      <text:p text:style-name="P13">Les carrés s'arrondissent,</text:p>
      <text:p text:style-name="P13">Et enfin, nos yeux,</text:p>
      <text:p text:style-name="P13">Les miens, les tiens,</text:p>
      <text:p text:style-name="P13">Les tiens, les miens,</text:p>
      <text:p text:style-name="P13"><text:span text:style-name="T3">Ne font plus q</text:span>ue quatre.</text:p>
      <text:p text:style-name="P13"/>
      <text:p text:style-name="P13"><text:span text:style-name="T3">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text:span text:style-name="T21">―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 </text:span></text:p>
      <text:p text:style-name="P34">E</text:p>
      <text:p text:style-name="P3"/>
      <text:p text:style-name="P3"/>
      <text:p text:style-name="P3"/>
      <text:p text:style-name="P3"/>
      <text:p text:style-name="P3"/>
      <text:p text:style-name="P3"/>
      <text:p text:style-name="P3"/>
      <text:p text:style-name="P3"/>
      <text:p text:style-name="P3"/>
      <text:p text:style-name="P13"><text:span text:style-name="T21">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elle aussi,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23">Everest rotatif</text:span><text:span text:style-name="T21"> ont été écrits sur Juliette et Shirley ? Et que Juliette et Shirley gardent, il va sans dire, un souvenir désagréable de cette expérience ? Car, une fois qu'Edward a fini de tracer ses partitions, croyez-vous que sa gentille partenaire </text:span><text:soft-page-break/><text:span text:style-name="T21">peut aller prendre une douche ? Pas du tout. Si c'était possible, Edward l'enfermerait immédiatement dans l'une de ses valises à partitions. Au lieu de laisser ses amies doucher leurs corps délicieux, que fait-il ce maniaque ? Il consulte son agenda et fixe à ses partitions vivantes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3">Coussin (mutin) tourne la galipette</text:span><text:span text:style-name="T21"> serait mille fois plus transcendant que ce qu'il n'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text:span><text:soft-page-break/><text:span text:style-name="T21">musicale — est parvenu à brancher sa guitare sur la sono de la gare de Lyon, à Paris, et à révolutionner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adore boire la bière qui fait de mignonnes petit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23">air‑batterie. </text:span><text:span text:style-name="T21">Pas une seule fois, pendant ce morceau, il ne frappe ses fûts ou ses cymbales. Et on assiste à un subjuguant ballet de baguettes muettes où le rythme se perçoit, non plus par l'oreille, mais par le regard. Peter, </text:span><text:soft-page-break/><text:span text:style-name="T21">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rait <text:s/>garder un minimum d'attention afin de recevoir l'influx artistique que nous leur proposerions. Nous avons déjà répété plusieurs fois notre morceau « </text:span><text:span text:style-name="T23">full‑air </text:span><text:span text:style-name="T21">»,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23"> Lyssenko, tu trahis ton paletot</text:span><text:span text:style-name="T21">,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text:span><text:soft-page-break/><text:span text:style-name="T21">devoir commander un nombre important de bouchons auriculaires pour notre prochaine tournée dont, malheureusement, le prix des billets ne pouvait plus être modifié pour répercuter ce coût supplémentaire.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3">open source, </text:span><text:span text:style-name="T21">ça me semble, finalement, un jour ou l'autre, inévitable. Alors je prends le premier vers de la chanson qui est :</text:span></text:p>
      <text:p text:style-name="P23"/>
      <text:p text:style-name="P13"/>
      <text:p text:style-name="P13">En étiquetant les pantalons,</text:p>
      <text:p text:style-name="P13">En solde,</text:p>
      <text:p text:style-name="P13">J'ai vu une mouche.</text:p>
      <text:p text:style-name="P13"/>
      <text:p text:style-name="P13"/>
      <text:p text:style-name="P13">Ensuite, avec le plus grand soin et la plus grande précision, j'applique la méthode des « a », des « o » et des « i » dont je vous ai parlé. Ce qui, au terme d'un lent et patient travail d'orfèvrerie littéraire, donne :</text:p>
      <text:p text:style-name="P13"><text:soft-page-break/></text:p>
      <text:p text:style-name="P13"/>
      <text:p text:style-name="P13">En étoquetont les pontolins,</text:p>
      <text:p text:style-name="P13">En silde,</text:p>
      <text:p text:style-name="P13">J'oa vu une miuche.</text:p>
      <text:p text:style-name="P13"/>
      <text:p text:style-name="P13"/>
      <text:p text:style-name="P13">Là, évidemment, le choc est immense. On pénètre dans une dimension seconde de notre langage. Le public sent, instinctivement, l'empreinte des mots initiaux qui, toujours, agissent souterrainement. Mais ce sens <text:span text:style-name="T14">—</text:span>  sous‑jacent<text:span text:style-name="T3"> </text:span><text:span text:style-name="T4">—  est comme emporté, grimé de pied en 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text:span><text:soft-page-break/><text:span text:style-name="T4">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5">full‑air</text:span><text:span text:style-name="T8">,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text:span></text:p>
      <text:p text:style-name="P34">V</text:p>
      <text:p text:style-name="P3"/>
      <text:p text:style-name="P3"/>
      <text:p text:style-name="P3"/>
      <text:p text:style-name="P3"/>
      <text:p text:style-name="P3"/>
      <text:p text:style-name="P3"/>
      <text:p text:style-name="P3"/>
      <text:p text:style-name="P3"/>
      <text:p text:style-name="P3"/>
      <text:p text:style-name="P15"><text:span text:style-name="T8">Nous ne refusons pas de parler de la question des femmes, au sein de Pailla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text:span><text:soft-page-break/><text:span text:style-name="T8">On dirait, les gars, que j'ai tendance à ne plus me souvenir de pas mal de choses, tout d'un coup. Dans le titre de l'album </text:span><text:span text:style-name="T26">In</text:span><text:span text:style-name="T8"> </text:span><text:span text:style-name="T26">t</text:span><text:span text:style-name="T5">he Court of the Crimson King</text:span><text:span text:style-name="T8">,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5"> backstage</text:span><text:span text:style-name="T8">,</text:span><text:span text:style-name="T5"> </text:span><text:span text:style-name="T8">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8"><text:note text:id="ftn19" text:note-class="footnote"><text:note-citation>19</text:note-citation><text:note-body><text:p text:style-name="Footnote">Marque mythique de guytares électryques nord‑amérycaines.</text:p></text:note-body></text:note></text:span><text:span text:style-name="T8">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text:span><text:soft-page-break/><text:span text:style-name="T8">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5">Les produits ménagers n'ont pas d'envergure</text:span><text:span text:style-name="T8">,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8"><text:note text:id="ftn20" text:note-class="footnote"><text:note-citation>20</text:note-citation><text:note-body><text:p text:style-name="Footnote">Compositeur-batteur-chanteur, fondateur du groupe Magma en 1969,</text:p></text:note-body></text:note></text:span><text:span text:style-name="T8"> qui nous a permis de conclure <text:s/></text:span><text:span text:style-name="T5">Les produits ménagers n'ont pas d'envergure</text:span><text:span text:style-name="T8">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text:span><text:soft-page-break/><text:span text:style-name="T8">chiots abandonnés. Finalement, Ambre a renoncé au jonglage de chiots car ça rendait Brian triste. En effet, la mère de Brian était un chiot. Quant aux mérous, je m'y suis opposé vigoureusement, et ce, pour des raisons de sécurité. Imaginez un mérou humide qui retombe sur un boîtier électrique mal isolé. Dans les 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8"><text:note text:id="ftn22" text:note-class="footnote"><text:note-citation>21</text:note-citation><text:note-body><text:p text:style-name="Footnote">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8"> blonds » et que ça le rendait quelque peu amer. Peter a proposé de lui présenter Tracy, une bassiste, célibataire, qui jouait </text:span><text:soft-page-break/><text:span text:style-name="T8">dans un groupe de metal‑core composé exclusivement de filles. 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text:span><text:soft-page-break/><text:span text:style-name="T8">automobile. Ensuite, l'univers confiné de la concession automobile explose en téléphones mobiles sur l'écran desquels Lady Gaga</text:span><text:span text:style-name="T8"><text:note text:id="ftn23" text:note-class="footnote"><text:note-citation>22</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8"> avoue détester les tenues en cuir SM. Et ainsi de suite. Et tout à l'avenant. Et tra deri dera, la balancelle. PaillassSon rend obsolètes les idées les plus audacieuses. On fait tellement « péter le score » qu'il n'y pas pas de nombres assez longs pour l'é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pourrait se surpasser lui‑même uniquement s'il rejoignait PaillasSon et pas un autre groupe. Précisions bien les choses. Nous sommes le </text:span><text:span text:style-name="T10">seul</text:span><text:span text:style-name="T8">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text:span><text:soft-page-break/><text:span text:style-name="T8">nous parlions et 2) 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5">Les jours pairs ne sont pas les moins impairs</text:span><text:span text:style-name="T8">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 jusqu'aux <text:s/>lobes des oreilles. J'ai découvert que ce MALADE d'Edward prenait en note tous mes solos de tous nos concerts. Même Patron, qui ne met pas trop son nez dans la technique musicale, a trouvé qu'Edward exagérait. Et il a même ajouté un argument rationnel qui m'a beaucoup impressionné.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oeuvre à la fois belle, solide, belle et solide, et solide, et belle. Bivouaque dans tes fonctions d'intendance. Ça vaudra mieux pour tour le monde ». Patron n'a pas répondu, mais j'ai bien </text:span><text:soft-page-break/><text:span text:style-name="T8">vu qu'Edward lui avait fait de la peine. Moi je leur ai dit à tous les deux qu'ils avaient quand même en commun un super point commun : <text:s/>la passion de l'archivage. Edward m'a regardé, d'un oe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je faisais des cauchemars où je courais sur le manche d'une basse, comme dans un clip des Brothers Johnson. On s'est tous réconciliés et congratulés en se partageant une bière que Peter avait oubliée derrière un flight‑case. </text:span></text:p>
      <text:p text:style-name="P34">E</text:p>
      <text:p text:style-name="P3"/>
      <text:p text:style-name="P3"/>
      <text:p text:style-name="P3"/>
      <text:p text:style-name="P3"/>
      <text:p text:style-name="P3"/>
      <text:p text:style-name="P3"/>
      <text:p text:style-name="P3"/>
      <text:p text:style-name="P3"/>
      <text:p text:style-name="P3"/>
      <text:p text:style-name="P15"><text:span text:style-name="T8">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5">Séquence Libre</text:span><text:span text:style-name="T8"> , un magazine artistique et culturel qui passe le vendredi à 22h40. L'animatrice, en début d'interview, m'a demandé si nous avions été influencés par des groupes comme Hatfield and the North, Soft Machine, Caravan ou Egg. J'ai immédiatement répondu que nous, à PaillasSon, on ne brûlait pas des cierges dans un </text:span><text:soft-page-break/><text:span text:style-name="T8">oratoire consacré à l'École de Canterbury</text:span><text:span text:style-name="T8"><text:note text:id="ftn24" text:note-class="footnote"><text:note-citation>23</text:note-citation><text:note-body><text:p text:style-name="Footnote">Ensemble de groupes de rock progressif et psychélique anglais de la fin des années 1960 et du début des années 1970.</text:p></text:note-body></text:note></text:span><text:span text:style-name="T8">. J'ai enchaîné en expliquant que, pour nous, le mot « influence » ne servait à rien et qu'on ne le prononçait jamais. « Nous sommes 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text:span text:style-name="T3">,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text:span><text:soft-page-break/><text:span text:style-name="T3">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8">—</text:span><text:span text:style-name="T3">  un type maigre et déplumé, la tête rentrée dans les épaules à force de chroniquer </text:span><text:span text:style-name="T8">—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text:span><text:soft-page-break/><text:span text:style-name="T8">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singles irrévocables comme le </text:span><text:span text:style-name="T5">Party Train</text:span><text:span text:style-name="T8"> des Gap Band (1983) ? Je terminerai pas un hommage à la formation musicale électronique pionnière belge, Télex, qui, avec son </text:span><text:span text:style-name="T5">Moskow Disco</text:span><text:span text:style-name="T8"> de 1979 a grandement contribué à la défense de la la transposition musicale de la locomotion ferrée, tant en radio qu'en discothèques du Val‑de‑Loir ». Après, l'animatrice a réussi à « enchaîner ». Elle s'est penchée un peu vers moi, me révélant l'abîme troublant de son décolleté, et elle a « lancé », comme disent les professionnels de la télévision, le sujet suivant : les déboires d'une </text:span><text:span text:style-name="T5">it‑girl </text:span><text:span text:style-name="T8">russe qui avait diffusé sur Internet les ébats amoureux des canards de son amant haut‑placé.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text:span><text:soft-page-break/><text:span text:style-name="T8">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text:span><text:soft-page-break/><text:span text:style-name="T8">l'initiative qui permit de retourner totalement la situation à notre avantage. 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span></text:p>
      <text:p text:style-name="P16"/>
      <text:p text:style-name="P13">« Ûneu dentêlleu ss'abolihi</text:p>
      <text:p text:style-name="P13">Dans le douhoûte du Jeuheu suprêêmm. »<text:note text:id="ftn25" text:note-class="footnote"><text:note-citation>24</text:note-citation><text:note-body><text:p text:style-name="Footnote">Extrait de <text:s/><text:span text:style-name="T25">Tryptique</text:span>, 1887, de Stéphane Mallarmé.</text:p></text:note-body></text:note></text:p>
      <text:p text:style-name="P13"/>
      <text:p text:style-name="P16"><text:span text:style-name="T8">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5">À la place du Marché </text:span><text:span text:style-name="T8">et, de même, Richard Pham, le traiteur asiatique, lequel, pourtant, aime les mots croisés et les échecs. Au théorbe (le grand bazar à long manche) Peter a </text:span><text:soft-page-break/><text:span text:style-name="T8">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text:span text:style-name="T5">Pardonne à tes poux que ce que ton chien te cache</text:span><text:span text:style-name="T8">. <text:s/>Pour conclure sur cette histoire d'émission télé, je pense que, pour PaillasSon, ce moment de projection médiatique a été </text:span><text:soft-page-break/><text:span text:style-name="T8">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5">Entsagung, </text:span><text:span text:style-name="T8">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text:span text:style-name="T5">. </text:span><text:span text:style-name="T8">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dans un verre en plastique transparent, sans drogue... à mains nues, d'homme à homme. Seul, mais pas seul. Car porté en background par l'infinie solidité de notre groupe et de notre Art. Soutenu, non pas comme un tournesol, </text:span><text:soft-page-break/><text:span text:style-name="T8">quelconque et solitaire, par un tuteur en faux bambou, mais par l'incroyable liberté dont nous sommes, tous les cinq, l'extraordinaire alambic. </text:span></text:p>
      <text:p text:style-name="P34">R</text:p>
      <text:p text:style-name="P3"/>
      <text:p text:style-name="P3"/>
      <text:p text:style-name="P3"/>
      <text:p text:style-name="P3"/>
      <text:p text:style-name="P3"/>
      <text:p text:style-name="P3"/>
      <text:p text:style-name="P3"/>
      <text:p text:style-name="P3"/>
      <text:p text:style-name="P3"/>
      <text:p text:style-name="P21"><text:span text:style-name="T31">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text:s/>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sans que nous l'ayons vu venir, sous la forme inattendue d'un ami de la copine d'Edward, <text:s/>un Bulgare, metteur en scène de théâtre, qui s'appelait Boln Gaest, ou Vulin Dobst, ou </text:span><text:soft-page-break/><text:span text:style-name="T31">Lulin Aegst. Mais peut être portait‑il un autre nom. Du genre Pablo Mendez ou Hyacinthe Kalomba. Il portait des lunettes et un blouson en daim. Je précise que ses lunettes n'étaient, évidemment, pas en daim, mais en taffetas.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1"><text:note text:id="ftn26" text:note-class="footnote"><text:note-citation>25</text:note-citation><text:note-body><text:p text:style-name="Footnote">Enseigne de supermarchés dits de <text:span text:style-name="T25">hard discount </text:span><text:span text:style-name="T27">où ne se trouve nulle pornographie.</text:span></text:p></text:note-body></text:note></text:span><text:span text:style-name="T31">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2"> Antigone à Technoland, </text:span><text:span text:style-name="T31">d'après Sophocle</text:span><text:span text:style-name="T32">)... </text:span><text:span text:style-name="T31">ce</text:span><text:span text:style-name="T32"> </text:span><text:span text:style-name="T31"><text:s/>Halin Loviev, donc, avait fait réaliser des maquettes en trois dimension et des esquisses qui matérialisaient </text:span><text:soft-page-break/><text:span text:style-name="T31">son — affligeant — projet. Dès que j'ai vu ce matériel diabolique (avouons‑le) j'ai été foudroyé par un terrifiant flash‑back d'enfance. J'étais en classe de troisième, et le collège nous avait emmenés au théâtre de Plessis‑Couronne, scène nationale, pour assister à une représentation du </text:span><text:span text:style-name="T32"><text:s/>Cercle de craie caucasien </text:span><text:span text:style-name="T31">du plaisant Bertold Brecht, et ce, deux mois, à peine (le mot « peine » est ici on ne peut plus opportun) après nous avoir montré, dans le même lieu, </text:span><text:span text:style-name="T32">Madame de Sade</text:span><text:span text:style-name="T31">, du futile et divertissant Mishima. Nous souffrîmes tous beaucoup, élèves, professeurs, comédiens, techniciens, chien du concierge.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text:span><text:soft-page-break/><text:span text:style-name="T31">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1"><text:note text:id="ftn27" text:note-class="footnote"><text:note-citation>26</text:note-citation><text:note-body><text:p text:style-name="Footnote">Porcinet, (<text:span text:style-name="T25">Piglet,</text:span> en anglais) est un petit cochon <text:s/>ami de Winnie l'Ourson (<text:span text:style-name="T25">Winnie the Pooh</text:span>), le célèbre héros de bandes dessinées et de dessins animés américains.</text:p></text:note-body></text:note></text:span><text:span text:style-name="T31">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text:span><text:soft-page-break/><text:span text:style-name="T31">garçon s'est en effet heurté à l'extraordinaire vitalité de PaillasSon. Il a succombé à la puissance inouïe de remise en cause des idées reçues que notre groupe sait si bien produire. C'était une nuit, en pleine répétition. Dans l'entrepôt voisin, des amis des frères Mehdioui chargeaient et déchargeaient fébrilement des camionnettes, et ça nous obligeait à monter le son des amplis. On était en train de travailler le passage de </text:span><text:span text:style-name="T32"><text:s/>Direction, la vie</text:span><text:span text:style-name="T31">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2">C'est bon, les nems</text:span><text:span text:style-name="T31"> , il faut que tu chantes </text:span><text:span text:style-name="T32">Les nems, c'est bon</text:span><text:span text:style-name="T31">.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2">C'est bon, les nems, </text:span><text:span text:style-name="T31">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2">Les nems</text:span><text:span text:style-name="T31">, tu libères beaucoup plus ta cage </text:span><text:soft-page-break/><text:span text:style-name="T31">thoracique (ton </text:span><text:span text:style-name="T32">Thoracic Park</text:span><text:span text:style-name="T32"><text:note text:id="ftn28" text:note-class="footnote"><text:note-citation>27</text:note-citation><text:note-body><text:p text:style-name="Footnote">Edward (et à travers lui Petera Schöngraaf) fait référence de façon humoristique au célèbre film de dinosaures <text:span text:style-name="T25">Jurassic Park </text:span><text:span text:style-name="T27"> réalisé en 2xxx par l'américain Steven Spielberg. </text:span></text:p></text:note-body></text:note></text:span><text:span text:style-name="T32"> </text:span><text:span text:style-name="T31">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32">La Prospérité du </text:span><text:span text:style-name="T31">Pangolin, le livre à chier qui calait son pied de cymbale et partit s'allonger sur Polyneva, sa grande pieuvre en peluche, dont il se servait, parfois, pour remplir sa grosse caisse afin de produire le son étouffé que vous pouvez entendre sur </text:span><text:span text:style-name="T32"><text:s/>Réchauffe le soleil triste</text:span><text:span text:style-name="T31">. C'est alors que j'ai pris conscience je haïssait l'attitude d'Edward et de son Bulgare fuyant. Je suis le bassiste‑chanteur de PaillasSon, et l'ordre des mots dans les paroles, c'est vraiment mon job, mon « coeur de métier » comme dit mon frère qui est consultant en stratégie d'entreprise. C'est moi qui sais si ça passe ou pas. Je me suis donc mis en colère et j'ai dit au Bulgare que son avis, finalement, ne m'intéressait pas, car, ça se voyait, il était vraiment le genre de mec à ne pas aimer </text:span><text:soft-page-break/><text:span text:style-name="T31">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33">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Je vois un paysage de belle nature qui s'éveille à la lumière du matin. Toute la communauté de PailasSon <text:s/>va se laver à la rivière. Les femmes et les enfants font entendre des cris de joie naturelle, non traitée, et insouciante. Les hommes foncent le sourcil, mais ne peuvent, au centre de leur barbe, empêcher la naissance d'un sourire ayant un lien évident avec ce qu'on nomme </text:span><text:soft-page-break/><text:span text:style-name="T33">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à Périgueux, j'ai lancé vers la foule le refrain puissant de </text:span><text:span text:style-name="T34"><text:s/>aller tondre la pelouse, car demain il pleut</text:span><text:span text:style-name="T33">,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Michel, Trésor, Platini, Dahleb, Bertrand-Demanes...), plus connues, ces photos, sous l'appellation commerciale de </text:span><text:soft-page-break/><text:span text:style-name="T33">« figurines Panini ». 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Pailla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text:span><text:soft-page-break/><text:span text:style-name="T33">conscients, et vous ne souhaitez pas être mentalement holdupés</text:span><text:span text:style-name="T33"><text:note text:id="ftn29" text:note-class="footnote"><text:note-citation>28</text:note-citation><text:note-body><text:p text:style-name="Footnote">Verbe forgé à partir du mot <text:span text:style-name="T25">hold‑up, </text:span><text:span text:style-name="T27">lequel désigne une attaque, généralement, de banque où les victimes sont sommées de tenir (</text:span><text:span text:style-name="T25">to hold</text:span><text:span text:style-name="T27">) leurs mains en l'air</text:span><text:span text:style-name="T25"> (up</text:span><text:span text:style-name="T27">)</text:span><text:span text:style-name="T25"> </text:span><text:span text:style-name="T27">pendant que les malfrats piquent le frique, ce qui, vous en conviendrez n'est pas « chic », comme aurait pu le chanter le groupe de funk Chic, emmené par l'excellent guitariste Nile Rodgers lequel ne m'a jamais rendu la cassette VHS de </text:span><text:span text:style-name="T25">Mort sur le Nile </text:span><text:span text:style-name="T27">que je lui avais prêtée (on se demande pourquoi).</text:span></text:p></text:note-body></text:note></text:span><text:span text:style-name="T33"> par la puissance de PaillasSon. Moi‑même, qui vous parle, par le truchement de ces lignes de mots écrits au moyen de lettres, je n'ai pas en moi l'inconcevable capacité de transcendance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suite de notre relation. Le rock progresse, mais aussi vous, moi, nous, et les tortues d'eau qui barbotent fragilement dans les bassins antiques des palais crétois. <text:s/>Ensemble, chevauchons ce monstre marin, cette chimère musicale, sur le dos de laquelle nous allons découvrir ce que nous ne savions pas ne pas pouvoir envisager d'ignorer comme étant impossible à ne pas connaître sans en être conscient. Oui, à nos côtés, le rock progressif progresse, n'hésitant </text:span><text:soft-page-break/><text:span text:style-name="T33">pas à se déplacer par bonds, à pratiquer le </text:span><text:span text:style-name="T34">double dutch</text:span><text:span text:style-name="T33">, et, si l'occasion se présente, à participer à des compétitions de bobsleigh (pour peu qu'on lui foute la paix cinq minutes).</text:span></text:p>
      <text:p text:style-name="P29"/>
      <text:p text:style-name="P34"/>
      <text:p text:style-name="P3"/>
      <text:p text:style-name="P3"/>
      <text:p text:style-name="P3"/>
      <text:p text:style-name="P3"/>
      <text:p text:style-name="P3"/>
      <text:p text:style-name="P3"/>
      <text:p text:style-name="P3"/>
      <text:p text:style-name="P3"/>
      <text:p text:style-name="P27">PaillasSon C <text:s/>bon ! </text:p>
      <text:p text:style-name="P27"/>
      <text:p text:style-name="P24"/>
      <text:p text:style-name="P24"/>
      <text:p text:style-name="P24"/>
      <text:p text:style-name="P24">_‑_‑_‑__‑_‑_‑_‑_‑_‑_‑_‑_ FIN_‑_‑_‑_‑_‑_‑__‑_‑_‑_‑</text:p>
      <text:p text:style-name="P24"/>
      <text:p text:style-name="P16">&gt; version du 02/08 : 171 000 caractères.</text:p>
      <text:p text:style-name="P16">&gt; version du 29/08 : 135 000 caractères</text:p>
      <text:p text:style-name="P16">_-_-_-_-_-_-_-_-_-_-_-_-_-_-_-_-_-_-_-_-_-_-_-_-_-_</text:p>
      <text:p text:style-name="P16"/>
      <text:p text:style-name="P16"/>
      <text:p text:style-name="P28"><text:span text:style-name="T31">Donc, pas de solo pour toi dans <text:s/></text:span><text:span text:style-name="T32">Le blister du jambon blanc est malcommode à l'ouverture ». </text:span></text:p>
      <text:p text:style-name="P26"/>
      <text:p text:style-name="P28"><text:span text:style-name="T31">Brian, que le sujet n'intéressait plus, calait un pied de cymbale </text:span><text:span text:style-name="T32">avec La Prospérité du </text:span><text:span text:style-name="T31">Pangolin, le livre à chier que sa copine avait oublié lors de la dernière répète. Sans me laisser troubler par la vue de ce </text:span><text:soft-page-break/><text:span text:style-name="T31">best‑seller médiocre, je continuais de m'esclaffer dans la face de Peter.</text:span></text:p>
      <text:p text:style-name="P25"/>
      <text:p text:style-name="P25">Edward, qui appliquait soigneusement du produit spécial sur la marqueterie de son clavier, s'est arrêté de frotter lorsque j'ai annoncé la nouvelle.</text:p>
      <text:p text:style-name="P25">=====================================</text:p>
      <text:p text:style-name="P16">///Prochaine causerie, comment s'appelle le chanteur‑bassiste de PaillasSon ? /// Pasde pb avec le téléchargement : nos fans achètent les cassettes VHS à tirage limité avec des ongles de Peter et des cheveux de Brian. /// des trucs sexouels, chexouels///</text:p>
      <text:p text:style-name="P16"/>
      <text:p text:style-name="P16"/>
      <text:p text:style-name="P16">///Beatmaker de LA qui tord le rythme et fais bugger ses MPC amené par Edward/// Collaboration avec un groupe de metal parodique Kooch Külott/, amené par Peter/// Brian lit, sur les conseils de sa copine, a lu <text:s/><text:span text:style-name="T25">La Prospérité du Pangolin</text:span><text:span text:style-name="T27"> qui lui sert à caler un pied de cymbale.</text:span></text:p>
      <text:p text:style-name="P13"/>
      <text:p text:style-name="P13"/>
      <text:p text:style-name="P13"/>
      <text:p text:style-name="P13"/>
      <text:p text:style-name="P13"/>
      <text:p text:style-name="P13"/>
      <text:p text:style-name="P13">///////////////////</text:p>
      <text:p text:style-name="P13"><text:span text:style-name="T28">Edward</text:span> : claviers, partitions dans valises, marqueterie sur clavier / <text:span text:style-name="T10">flanger qui sature /psycho‑rigide / coupe de cheveux 80's Joy Division </text:span><text:soft-page-break/><text:span text:style-name="T10">avec crête fluokid/ Conflit avec Brian sur un passage en 15/16.</text:span></text:p>
      <text:p text:style-name="P13"><text:span text:style-name="T28">Brian </text:span>: batteur &gt; <text:span text:style-name="T3">grand insecte ultra frissonnant /yeux pâles et globuleux /sensible /abat‑jour de cheveux qui couvre le haut du visage/ </text:span><text:span text:style-name="T20">grand gars osseux //gros bol de cheveux qui lui couvre les yeux et le moitié de son long nez</text:span></text:p>
      <text:p text:style-name="P13"><text:span text:style-name="T28">Peter</text:span> : guitares, cheveux blonds bouclés, bière, aime les tekos / c<text:span text:style-name="T20">'est son côté expansif, volubile, joyeux, fêtard, qui les séduit tous. T</text:span><text:span text:style-name="T21">rès imaginatif, et très concret à la fois</text:span></text:p>
      <text:p text:style-name="P18"><text:span text:style-name="T28">Narrateur</text:span> : frère consultant en stratégie d'entreprise</text:p>
      <text:p text:style-name="P13">//////////////////////////////</text:p>
      <text:p text:style-name="P13">On est un bête de groupe. </text:p>
      <text:p text:style-name="P13">/////////////////</text:p>
      <text:p text:style-name="P19">« Si vous êtes une paille à son, vous devez être capable de faire des tubes ! Ouahaha ! »</text:p>
      <text:p text:style-name="P13"><text:s/>Un producteur stupide et ignorant, le nôtre.</text:p>
      <text:p text:style-name="P13">///////////////////////////////////</text:p>
      <text:p text:style-name="P13">grog‑rock‑‑‑‑‑‑‑‑‑‑‑kraut‑rock</text:p>
      <text:p text:style-name="P13">//////////</text:p>
      <text:p text:style-name="P13">Rêvé d'un cimetière pour chevaux derrière grilles avec morceaux de cadavres déposés. Grille en forêt de Marly.//////////////// indépendant/////////</text:p>
      <text:p text:style-name="P13">Rêvé de Groucho.</text:p>
      <text:p text:style-name="P13">Rêve du hold‑up en avion d eligne et des avions de chasse qui le crashent sur les pelouses d'un parc public ensoleillé, vision au ralenti de l'énrome morceau qui chute, entassement de fragments gros comme des classes préfabriquées. </text:p>
      <text:p text:style-name="P13"><text:soft-page-break/></text:p>
      <text:p text:style-name="P13">//////////////// Faire un liste de remerciement (merciements ?) à tous les visiteurs du Gblo.//////</text:p>
      <text:p text:style-name="P13"/>
      <text:p text:style-name="P5">Le <text:span text:style-name="T42">rock progressif</text:span> avance par bonds, pratique le <text:span text:style-name="T25">double dutch,</text:span> et sait exécuter des figures de <text:span text:style-name="T27">snowboard</text:span> audacieuses, s'il juge que cela est utile.</text:p>
      <text:p text:style-name="P9"><text:span text:style-name="T40">Le</text:span> <text:span text:style-name="T36">rock progressif</text:span> <text:s/>se déplace <text:line-break/>par bonds, aime le <text:span text:style-name="T25">double dutch, </text:span><text:span text:style-name="T27">et trouve intéressant de participer à des compétitions de bobsleigh, pour peu qu'on lui foute la paix cinq minutes</text:span>. <text:s/></text:p>
      <text:p text:style-name="P9"/>
      <text:p text:style-name="P9"><text:span text:style-name="T43">Le </text:span><text:span text:style-name="T37">rock progressif</text:span><text:span text:style-name="T43"> <text:s/>se déplace <text:line-break/></text:span><text:soft-page-break/><text:span text:style-name="T43">par bonds, pratique le </text:span><text:span text:style-name="T45">double dutch,</text:span><text:span text:style-name="T47"> et maîtrise parfaitement</text:span><text:span text:style-name="T27">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94</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9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5</meta:editing-cycles>
    <meta:editing-duration>PT02H30M30S</meta:editing-duration>
    <dc:date>2010-08-31T00:58:27.93</dc:date>
    <dc:creator>AppAs </dc:creator>
    <meta:document-statistic meta:table-count="0" meta:image-count="0" meta:object-count="0" meta:page-count="113" meta:paragraph-count="190" meta:word-count="24323" meta:character-count="143446"/>
    <meta:user-defined meta:name="Info 1"/>
    <meta:user-defined meta:name="Info 2"/>
    <meta:user-defined meta:name="Info 3"/>
    <meta:user-defined meta:name="Info 4"/>
  </office:meta>
</office:document-meta>
</file>