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Footnote">
      <style:text-properties style:font-name="Times New Roman"/>
    </style:style>
    <style:style style:name="P4" style:family="paragraph" style:parent-style-name="Footnote">
      <style:paragraph-properties fo:text-align="justify" style:justify-single-word="false"/>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Garamond1"/>
    </style:style>
    <style:style style:name="P6" style:family="paragraph" style:parent-style-name="Standard">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Garamond1" fo:font-size="10.5pt" fo:letter-spacing="normal" fo:font-weight="normal" style:letter-kerning="false" style:font-size-asian="10.5pt" style:font-weight-asian="normal" style:font-size-complex="10.5pt" style:font-weight-complex="normal"/>
    </style:style>
    <style:style style:name="P7" style:family="paragraph" style:parent-style-name="Standard">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0.5pt" fo:letter-spacing="normal" fo:font-weight="normal" style:letter-kerning="false" style:font-size-asian="10.5pt" style:font-weight-asian="normal" style:font-size-complex="10.5pt" style:font-weight-complex="normal"/>
    </style:style>
    <style:style style:name="P8"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weight="normal" style:letter-kerning="false" style:font-size-asian="12pt" style:font-weight-asian="normal" style:font-size-complex="12pt" style:font-weight-complex="normal"/>
    </style:style>
    <style:style style:name="P9"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10"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11" style:family="paragraph" style:parent-style-name="Standard">
      <style:text-properties style:font-name="Garamond1" fo:font-size="10.5pt" style:font-size-asian="10.5pt" style:font-size-complex="10.5pt"/>
    </style:style>
    <style:style style:name="P12" style:family="paragraph" style:parent-style-name="Titre_20_ovin_20_de_20_chapitre" style:master-page-name="">
      <style:paragraph-properties fo:margin-left="0cm" fo:margin-right="0.026cm" style:line-spacing="0cm" fo:text-align="start" style:justify-single-word="false" fo:orphans="0" fo:widows="0" style:register-true="false" fo:text-indent="0cm" style:auto-text-indent="false" style:page-number="auto"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13"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Garamond1" fo:font-size="20pt" fo:letter-spacing="0.035cm" fo:font-weight="normal" style:letter-kerning="false" style:font-size-asian="28pt" style:font-weight-asian="bold" style:font-size-complex="28pt" style:font-weight-complex="bold"/>
    </style:style>
    <style:style style:name="P1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1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16"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Garamond1" fo:font-size="13pt" fo:letter-spacing="normal" fo:font-weight="normal" style:letter-kerning="false" style:font-size-asian="13pt" style:font-weight-asian="normal" style:font-size-complex="13pt" style:font-weight-complex="normal"/>
    </style:style>
    <style:style style:name="P17"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8"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Garamond1" fo:font-size="28pt" fo:letter-spacing="normal" fo:font-weight="normal" style:letter-kerning="false" style:font-size-asian="28pt" style:font-weight-asian="normal" style:font-size-complex="28pt" style:font-weight-complex="normal"/>
    </style:style>
    <style:style style:name="P19"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Garamond1" fo:font-size="18pt" fo:letter-spacing="normal" fo:font-weight="normal" style:letter-kerning="false" style:font-size-asian="18pt" style:font-weight-asian="normal" style:font-size-complex="18pt" style:font-weight-complex="normal"/>
    </style:style>
    <style:style style:name="P20"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Garamond1" fo:font-size="18pt" fo:letter-spacing="normal" fo:font-weight="normal" style:letter-kerning="false" style:font-size-asian="18pt" style:font-weight-asian="normal" style:font-size-complex="18pt" style:font-weight-complex="normal"/>
    </style:style>
    <style:style style:name="P21" style:family="paragraph" style:parent-style-name="Titre_20_ovin_20_de_20_chapitre">
      <style:paragraph-properties fo:margin-left="0cm" fo:margin-right="0cm" style:line-spacing="0cm" fo:text-align="start" style:justify-single-word="false" fo:orphans="0" fo:widows="0" style:register-true="false"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22"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23"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4"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5"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26"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27"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style:font-size-asian="12pt" style:font-size-complex="12pt"/>
    </style:style>
    <style:style style:name="P30"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3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Palatino Linotype" style:font-size-asian="12pt" style:font-name-complex="Palatino Linotype" style:font-size-complex="12pt"/>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3"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4"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5"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3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0" style:family="paragraph" style:parent-style-name="Standard_20_tarbais">
      <style:paragraph-properties fo:margin-left="0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1"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6pt" fo:font-style="normal" style:font-name-asian="Times New Roman" style:font-size-asian="16pt" style:font-style-asian="normal" style:font-name-complex="Times New Roman" style:font-size-complex="16pt" style:font-style-complex="normal"/>
    </style:style>
    <style:style style:name="P42"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43"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4" style:family="paragraph" style:parent-style-name="Standard_20_tarbais">
      <style:paragraph-properties fo:margin-left="0cm" fo:margin-right="0.03cm" fo:orphans="0" fo:widows="0" fo:text-indent="0cm" style:auto-text-indent="true" fo:break-before="pag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5" style:family="paragraph" style:parent-style-name="Standard_20_tarbais">
      <style:paragraph-properties fo:margin-left="0cm" fo:margin-right="0.03cm" fo:orphans="0" fo:widows="0" fo:text-indent="0cm" style:auto-text-indent="true" fo:break-before="page" fo:background-color="transparent" style:shadow="none">
        <style:tab-stops>
          <style:tab-stop style:position="0.185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46"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47"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48"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style:text-line-through-style="none" style:font-name="Garamond1" fo:font-size="26pt" fo:font-style="normal" fo:font-weight="normal" style:font-name-asian="Times New Roman" style:font-size-asian="26pt" style:font-style-asian="normal" style:font-weight-asian="normal" style:font-name-complex="Times New Roman" style:font-size-complex="26pt" style:font-style-complex="normal" style:font-weight-complex="normal"/>
    </style:style>
    <style:style style:name="P50"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font-name="Garamond1" fo:font-size="12pt" fo:font-style="normal" style:font-name-asian="Times New Roman" style:font-size-asian="12pt" style:font-style-asian="normal" style:font-name-complex="Times New Roman" style:font-size-complex="12pt" style:font-style-complex="normal"/>
    </style:style>
    <style:style style:name="P52" style:family="paragraph" style:parent-style-name="Standard_20_tarbais">
      <style:paragraph-properties fo:margin-left="0cm" fo:margin-right="0.03cm" fo:orphans="0" fo:widows="0" fo:text-indent="0cm" style:auto-text-indent="true" fo:break-before="page" fo:background-color="transparent" style:shadow="none">
        <style:tab-stops>
          <style:tab-stop style:position="8.943cm"/>
        </style:tab-stops>
        <style:background-image/>
      </style:paragraph-properties>
      <style:text-properties fo:font-variant="normal" fo:text-transform="none" style:font-name="Garamond1" fo:font-size="12pt" fo:font-style="normal" style:font-name-asian="Times New Roman" style:font-size-asian="12pt" style:font-style-asian="normal" style:font-name-complex="Times New Roman" style:font-size-complex="12pt" style:font-style-complex="normal"/>
    </style:style>
    <style:style style:name="P53"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54"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55"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56"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57"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T1" style:family="text">
      <style:text-properties style:text-position="super 58%"/>
    </style:style>
    <style:style style:name="T2" style:family="text">
      <style:text-properties style:text-position="super 58%" fo:font-style="normal" style:font-name-asian="Times New Roman" style:font-style-asian="normal" style:font-name-complex="Times New Roman" style:font-style-complex="normal"/>
    </style:style>
    <style:style style:name="T3" style:family="text">
      <style:text-properties style:text-position="0% 100%"/>
    </style:style>
    <style:style style:name="T4" style:family="text">
      <style:text-properties style:text-position="0% 100%" style:font-name-asian="Palatino Linotype" style:font-name-complex="Palatino Linotype"/>
    </style:style>
    <style:style style:name="T5" style:family="text">
      <style:text-properties style:text-position="0% 100%" fo:font-style="normal" style:font-name-asian="Palatino Linotype" style:font-style-asian="normal" style:font-name-complex="Palatino Linotype" style:font-style-complex="normal"/>
    </style:style>
    <style:style style:name="T6" style:family="text">
      <style:text-properties style:text-position="0% 100%" fo:font-style="normal" style:font-name-asian="Times New Roman" style:font-style-asian="normal" style:font-name-complex="Times New Roman" style:font-style-complex="normal"/>
    </style:style>
    <style:style style:name="T7"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position="0% 100%" fo:font-size="12pt" fo:font-style="normal" style:font-name-asian="Times New Roman" style:font-size-asian="12pt" style:font-style-asian="normal" style:font-name-complex="Times New Roman" style:font-size-complex="12pt" style:font-style-complex="normal"/>
    </style:style>
    <style:style style:name="T9" style:family="text">
      <style:text-properties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text-position="0% 100%" fo:font-size="12pt" fo:font-style="italic" style:font-name-asian="Times New Roman" style:font-size-asian="12pt" style:font-style-asian="italic" style:font-name-complex="Times New Roman" style:font-size-complex="12pt" style:font-style-complex="italic"/>
    </style:style>
    <style:style style:name="T11" style:family="text">
      <style:text-properties style:text-position="0% 100%"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text-position="0% 100%" fo:font-style="italic" style:font-name-asian="Times New Roman" style:font-style-asian="italic" style:font-name-complex="Times New Roman" style:font-style-complex="italic"/>
    </style:style>
    <style:style style:name="T13" style:family="text">
      <style:text-properties style:text-position="0% 1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style:font-name-asian="Times New Roman" style:font-style-asian="italic" style:font-name-complex="Times New Roman" style:font-style-complex="italic"/>
    </style:style>
    <style:style style:name="T16" style:family="text">
      <style:text-properties fo:font-style="italic" style:text-underline-style="none" style:font-name-asian="Times New Roman" style:font-style-asian="italic" style:font-name-complex="Times New Roman" style:font-style-complex="italic"/>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name-complex="Times New Roman" style:font-style-complex="normal"/>
    </style:style>
    <style:style style:name="T19" style:family="text">
      <style:text-properties fo:font-style="normal" style:font-name-asian="Palatino Linotype" style:font-style-asian="normal" style:font-name-complex="Palatino Linotype" style:font-style-complex="normal"/>
    </style:style>
    <style:style style:name="T20" style:family="text">
      <style:text-properties fo:font-style="normal" style:text-underline-style="none" style:font-name-asian="Times New Roman" style:font-style-asian="normal" style:font-name-complex="Times New Roman" style:font-style-complex="normal"/>
    </style:style>
    <style:style style:name="T21" style:family="text">
      <style:text-properties fo:font-style="normal" style:text-underline-style="solid" style:text-underline-width="auto" style:text-underline-color="font-color" style:font-name-asian="Times New Roman" style:font-style-asian="normal" style:font-name-complex="Times New Roman" style:font-style-complex="normal"/>
    </style:style>
    <style:style style:name="T22" style:family="text">
      <style:text-properties fo:font-variant="small-caps" fo:font-size="12pt" fo:font-style="normal" style:text-underline-style="none" style:font-name-asian="Times New Roman" style:font-size-asian="12pt" style:font-style-asian="normal" style:font-name-complex="Times New Roman" style:font-size-complex="12pt" style:font-style-complex="normal"/>
    </style:style>
    <style:style style:name="T23" style:family="text">
      <style:text-properties fo:font-variant="normal" fo:text-transform="none"/>
    </style:style>
    <style:style style:name="T24" style:family="text">
      <style:text-properties fo:font-variant="normal" fo:text-transform="none" style:text-line-through-style="none" fo:font-size="12pt" fo:font-style="normal" style:font-name-asian="Times New Roman" style:font-size-asian="12pt" style:font-style-asian="normal" style:font-name-complex="Times New Roman" style:font-size-complex="12pt" style:font-style-complex="normal"/>
    </style:style>
    <style:style style:name="T25" style:family="text">
      <style:text-properties fo:font-variant="normal" fo:text-transform="none" style:text-line-through-style="none" fo:font-size="12pt" fo:font-style="italic" style:font-name-asian="Times New Roman" style:font-size-asian="12pt" style:font-style-asian="italic" style:font-name-complex="Times New Roman" style:font-size-complex="12pt" style:font-style-complex="italic"/>
    </style:style>
    <style:style style:name="T26" style:family="text">
      <style:text-properties fo:font-variant="normal" fo:text-transform="none" fo:color="#000000"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27" style:family="text">
      <style:text-properties fo:font-variant="normal" fo:text-transform="none" fo:font-size="12pt" fo:font-style="italic" style:font-name-asian="Times New Roman" style:font-size-asian="12pt" style:font-style-asian="italic" style:font-name-complex="Times New Roman" style:font-size-complex="12pt" style:font-style-complex="italic"/>
    </style:style>
    <style:style style:name="T28" style:family="text">
      <style:text-properties fo:font-variant="normal" fo:text-transform="none"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variant="normal" fo:text-transform="none" fo:font-size="12pt" fo:font-style="normal" style:font-name-asian="Times New Roman" style:font-size-asian="12pt" style:font-style-asian="normal" style:font-name-complex="Times New Roman" style:font-size-complex="12pt" style:font-style-complex="normal"/>
    </style:style>
    <style:style style:name="T30" style:family="text">
      <style:text-properties fo:font-variant="normal" fo:text-transform="none" fo:font-style="italic" style:font-name-asian="Times New Roman" style:font-style-asian="italic" style:font-name-complex="Times New Roman" style:font-style-complex="italic"/>
    </style:style>
    <style:style style:name="T31" style:family="text">
      <style:text-properties fo:font-variant="normal" fo:text-transform="none" fo:font-style="italic" style:font-style-asian="italic" style:font-style-complex="italic"/>
    </style:style>
    <style:style style:name="T32" style:family="text">
      <style:text-properties style:font-name="Times New Roman1"/>
    </style:style>
    <style:style style:name="T33"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34"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35"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36"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37" style:family="text">
      <style:text-properties fo:color="#000000" style:font-name="Garamond1" fo:font-size="10.5pt" fo:letter-spacing="normal" fo:font-style="normal" fo:font-weight="normal" style:letter-kerning="false" style:font-size-asian="10.5pt" style:font-style-asian="normal" style:font-weight-asian="normal" style:font-size-complex="10.5pt" style:font-style-complex="normal" style:font-weight-complex="normal"/>
    </style:style>
    <style:style style:name="T38" style:family="text">
      <style:text-properties fo:color="#000000" style:font-name="Garamond1" fo:font-size="10.5pt" style:text-underline-style="none" fo:font-weight="normal" style:font-size-asian="10.5pt" style:font-weight-asian="normal" style:font-size-complex="10.5pt" style:font-weight-complex="normal"/>
    </style:style>
    <style:style style:name="T39" style:family="text">
      <style:text-properties fo:color="#000000" fo:letter-spacing="normal" fo:font-weight="normal" style:letter-kerning="false" style:font-weight-asian="normal" style:font-weight-complex="normal"/>
    </style:style>
    <style:style style:name="T40" style:family="text">
      <style:text-properties style:font-name-asian="Palatino Linotype" style:font-name-complex="Palatino Linotype"/>
    </style:style>
    <style:style style:name="T41" style:family="text">
      <style:text-properties fo:font-size="12pt" style:font-size-asian="12pt" style:font-size-complex="12pt"/>
    </style:style>
    <style:style style:name="T42" style:family="text">
      <style:text-properties fo:font-size="12pt" fo:font-style="italic" style:text-underline-style="none" style:font-name-asian="Times New Roman" style:font-size-asian="12pt" style:font-style-asian="italic" style:font-name-complex="Times New Roman" style:font-size-complex="12pt" style:font-style-complex="italic"/>
    </style:style>
    <style:style style:name="T43" style:family="text">
      <style:text-properties fo:font-size="12pt" fo:font-style="normal" style:font-name-asian="Times New Roman" style:font-size-asian="12pt" style:font-style-asian="normal" style:font-name-complex="Times New Roman" style:font-size-complex="12pt" style:font-style-complex="normal"/>
    </style:style>
    <style:style style:name="T44" style:family="text">
      <style:text-properties fo:font-size="12pt" fo:font-style="normal" style:text-underline-style="none" style:font-name-asian="Times New Roman" style:font-size-asian="12pt" style:font-style-asian="normal" style:font-name-complex="Times New Roman" style:font-size-complex="12pt" style:font-style-complex="normal"/>
    </style:style>
    <style:style style:name="T45" style:family="text">
      <style:text-properties fo:font-size="12pt" style:font-name-asian="Times New Roman" style:font-size-asian="12pt" style:font-name-complex="Times New Roman" style:font-size-complex="12pt"/>
    </style:style>
    <style:style style:name="T46" style:family="text">
      <style:text-properties style:font-name-asian="Times New Roman" style:font-name-complex="Times New Roman"/>
    </style:style>
    <style:style style:name="T47"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rock progressif se déplace par bonds, aime <text:line-break/>le <text:span text:style-name="T14">double dutch</text:span> et trouve intéressant de participer <text:line-break/>à des compétitions <text:line-break/>de bobsleigh (pour peu qu'on lui foute la paix <text:line-break/>cinq minutes) </text:p>
      <text:p text:style-name="P14"/>
      <text:p text:style-name="P15"/>
      <text:p text:style-name="P21">Appas</text:p>
      <text:p text:style-name="P13"/>
      <text:p text:style-name="P16"/>
      <text:p text:style-name="P16"/>
      <text:p text:style-name="P16"/>
      <text:p text:style-name="P16"/>
      <text:p text:style-name="P16"/>
      <text:p text:style-name="P16"/>
      <text:p text:style-name="P16"><text:soft-page-break/></text:p>
      <text:p text:style-name="P16"/>
      <text:p text:style-name="P16"/>
      <text:p text:style-name="P16"/>
      <text:p text:style-name="P5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33"><text:line-break/></text:span><text:span text:style-name="T34">c</text:span><text:span text:style-name="T35">2010 - </text:span><text:span text:style-name="T36">Le rock progressif se déplace par bonds, aime le </text:span><text:span text:style-name="T37">double dutch</text:span><text:span text:style-name="T36"> et trouve intéressant de participer à des compétitions de bobsleigh (pour peu qu'on lui foute la paix cinq minutes)</text:span><text:span text:style-name="T35">, par Appas, est mis à disposition selon le contrat « Paternité-Pas d'utilisation commerciale-<text:line-break/>Pas de modification- 2.0-France » disponible en ligne à http://creativecommons.org/licenses/by-nc-nd/2.0/fr/<text:line-break/>ou par courrier postal à Creative Commons, 171 Second Street, Suite 300, San Francisco, California 94105, USA.<text:line-break/><text:line-break/>Édité par Appas.<text:line-break/>14, route de Sartrouville</text:span></text:p>
      <text:p text:style-name="P10">78110 Le Vésinet</text:p>
      <text:p text:style-name="P10">France</text:p>
      <text:p text:style-name="Standard"><text:span text:style-name="T38">appas@appas.org</text:span><text:a xlink:type="simple" xlink:href="mailto:appas@appas.org"><text:line-break/></text:a><text:a xlink:type="simple" xlink:href="mailto:appas@appas.org"><text:span text:style-name="T38">Composé en Garamond sur OpenOffice 3.1.1</text:span></text:a></text:p>
      <text:p text:style-name="P10">ISBN : 978-2-9535765-0-4</text:p>
      <text:p text:style-name="P11"><text:span text:style-name="T39"><text:line-break/>Zicos de couverture : © Arnaud - </text:span><text:span text:style-name="T47">antoinearnau@gmail.com</text:span><text:span text:style-name="T39"><text:line-break/>Merci Arnaud.</text:span></text:p>
      <text:p text:style-name="P11"><text:line-break/>Encore plus d'amusement : <text:a xlink:type="simple" xlink:href="http://www.appas.org/">www.appas.org</text:a></text:p>
      <text:p text:style-name="P11"><draw:frame draw:style-name="fr1" draw:name="images2" text:anchor-type="char" svg:x="0.002cm" svg:y="0.194cm" svg:width="1.171cm" svg:height="0.407cm" draw:z-index="0"><draw:image xlink:href="Pictures/10000201000000580000001F4D851DB5.png" xlink:type="simple" xlink:show="embed" xlink:actuate="onLoad"/></draw:frame></text:p>
      <text:p text:style-name="P11"/>
      <text:p text:style-name="P7"/>
      <text:p text:style-name="P6"/>
      <text:p text:style-name="P8"/>
      <text:p text:style-name="P8"/>
      <text:p text:style-name="P22"/>
      <text:p text:style-name="P22"/>
      <text:p text:style-name="P22"/>
      <text:p text:style-name="P22">À Félicien.</text:p>
      <text:p text:style-name="P9"/>
      <text:p text:style-name="P22"/>
      <text:p text:style-name="P23"><text:span text:style-name="T40">À</text:span> Richard Sinclair et Pip Pyle, respectivement bassiste‑chanteur et batteur du groupe de rock progressif britannique Hatfield and the North.</text:p>
      <text:p text:style-name="P24"/>
      <text:p text:style-name="P25">Je suis enrichi en vitamines</text:p>
      <text:p text:style-name="P25">Et qui plus est, excellent pour la santé !</text:p>
      <text:p text:style-name="P25">Pas de produits artificiels et autres trucs répugnants !</text:p>
      <text:p text:style-name="P25">Vous m’adorerez au déjeuner comme à l’heure du thé !</text:p>
      <text:p text:style-name="P25">Et je suis facile à digérer, évidemment !</text:p>
      <text:p text:style-name="P25"/>
      <text:p text:style-name="P25">Vous n’aurez qu’une envie : m’avoir dans votre cuisine</text:p>
      <text:p text:style-name="P25">Mais comment allez-vous me mitonner ?</text:p>
      <text:p text:style-name="P25">Je vais être trop bon, M. Mitron. N’est-ce pas épatant ?</text:p>
      <text:p text:style-name="P25">Ma mère me disait autrefois, « mange ce qu’on t’a donné ».</text:p>
      <text:p text:style-name="P25">T’inquiète, m’man, j’ai compris à quel point ça pouvait être plaisant. </text:p>
      <text:p text:style-name="P25">Je suis un homme, un vrai, j’espère que tu me l’accorderas</text:p>
      <text:p text:style-name="P25">J’ai maintenant plus de calories en moi qu’un pain complet.</text:p>
      <text:p text:style-name="P25">Toute le monde ne peut pas en dire autant !</text:p>
      <text:p text:style-name="P26"/>
      <text:p text:style-name="P24"/>
      <text:p text:style-name="P26"><text:span text:style-name="T26">Pip Pyle</text:span> </text:p>
      <text:p text:style-name="P8"/>
      <text:p text:style-name="P26"/>
      <text:p text:style-name="P27"/>
      <text:p text:style-name="P18"/>
      <text:p text:style-name="P18">R</text:p>
      <text:p text:style-name="P5"/>
      <text:p text:style-name="P5"/>
      <text:p text:style-name="P5"/>
      <text:p text:style-name="P5"/>
      <text:p text:style-name="P5"/>
      <text:p text:style-name="P5"/>
      <text:p text:style-name="P5"/>
      <text:p text:style-name="P5"/>
      <text:p text:style-name="P5"/>
      <text:p text:style-name="P28">Ja compozz les parules du gruppe de rack progressif PaillasSon. Je me fiche des crêteêk. Je peux aussi parler normalement, sans accent stupide. Je peux aussi faire ce que je veux. Je m'en fiche. Si vous ne connaissez pas PaillasSon, je vous donne un exemple des paroles que je keupoze. </text:p>
      <text:p text:style-name="P28"/>
      <text:p text:style-name="P28">Dans ma cuisine ce matin,</text:p>
      <text:p text:style-name="P28">Le micro‑ondes a joyeusement fait</text:p>
      <text:p text:style-name="P28">Ding.</text:p>
      <text:p text:style-name="P28">Mais je lui ai flanqué une claque</text:p>
      <text:p text:style-name="P28">Dans la porte</text:p>
      <text:p text:style-name="P28">Car j'avais perdu au g<text:span text:style-name="T41">rand jeu </text:span></text:p>
      <text:p text:style-name="P28">Des yaourts</text:p>
      <text:p text:style-name="P28">Qui n'ont pas de nom de marque <text:span text:style-name="T40">é</text:span>crit dessus.</text:p>
      <text:p text:style-name="P31"/>
      <text:p text:style-name="P28">Alors j'ai mis la radio,</text:p>
      <text:p text:style-name="P28">Mais j'ai dû la faire exploser</text:p>
      <text:p text:style-name="P28">Au Mini‑Uzi</text:p>
      <text:p text:style-name="P28"><text:soft-page-break/>Car c'est Alain Souchon<text:note text:id="ftn1" text:note-class="footnote"><text:note-citation>1</text:note-citation><text:note-body><text:p text:style-name="Footnote">Chanteur français, frisé, né en 1944 <text:s/>qui a accédé à la notoriété en 1974 avec le titre « J'ai 10 ans ».</text:p></text:note-body></text:note></text:p>
      <text:p text:style-name="P28">Qui geignait.</text:p>
      <text:p text:style-name="P28">Je lui ai peut‑être réglé</text:p>
      <text:p text:style-name="P28">Son problème.(...)</text:p>
      <text:p text:style-name="P28"/>
      <text:p text:style-name="P28">Voilà les lyrics que je kapozz pour PaillasSon, et ce sont des paroles qui conviennent super‑bien à notre musique ambitieuse et progressive. Je suis aussi bassiste. Je me moque des critiques. Je me mok des fans qui me félicitent pour l'ironie au 10<text:span text:style-name="T1">e</text:span><text:span text:style-name="T3"> degré de mes paroles. Il n'y a pas d'ironie. C'est des paroles normales. Il en faut. Je les fais et puis on chante avec, c'est tout. Si ça vous gêne d'entendre quelqu'un chanter </text:span><text:span text:style-name="T4">« </text:span><text:span text:style-name="T5">Je me fais cuire un œuf au plat dans ma cuisine pour ne pas m'ennuyer cet après‑midi car il pleut </text:span><text:span text:style-name="T4">»,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dans le groupe. Car je suis aussi le chanteur. Et la composition des paroles est entièrement sous mon contrôle. Je fais </text:span><text:span text:style-name="T4">ce que je veux. Je ne dispose pas d'une voix très puissante et, parfois, je suis à la limite de chanter faux. Mais comme j'ai l'accent anglais, ça </text:span><text:soft-page-break/><text:span text:style-name="T4">donne un style. Et puis je trouve que mes paroles simples, ordinaires, dégagent une poésie tranquille et intemporelle. Je vous redonne un âxemple.</text:span></text:p>
      <text:p text:style-name="P28"/>
      <text:p text:style-name="P28">Le chat n'a pas mangé ses croquettes.</text:p>
      <text:p text:style-name="P28"><text:span text:style-name="T40">Ç</text:span>a se passe ainsi, parfois, les mardis soirs,</text:p>
      <text:p text:style-name="P28">Quand le camion des poubelles</text:p>
      <text:p text:style-name="P28"><text:span text:style-name="T41">Est en r</text:span>etard</text:p>
      <text:p text:style-name="P28">Sur son</text:p>
      <text:p text:style-name="P28">Horaire.</text:p>
      <text:p text:style-name="P28"/>
      <text:p text:style-name="P29">Dans cette chanson, qui s'appelle <text:span text:style-name="T14">Julie mange un gâteau, </text:span><text:span text:style-name="T17">j'adore le moment où </text:span>l'orgue d'Edward vient souligner la dernière syllabe de « horaire ». <text:span text:style-name="T40">Ç</text:span>a fait un effet assez chouette et ça intrigue l'auditeur qui se demande pourquoi on insiste à ce moment‑là sur ce mot précis. <text:s/>Avant, Brian, le batteur (à œufs<text:note text:id="ftn2" text:note-class="footnote"><text:note-citation>2</text:note-citation><text:note-body><text:p text:style-name="P3">C'est une blague.</text:p></text:note-body></text:note>), mettait un double coup de cymbale sur « pou‑belles ». On lui a expliqué que là, il devenait lourd, et qu'il sortait complètement de l'esprit du rock progressif. « <text:span text:style-name="T17">Va jouer chez Metallica</text:span><text:span text:style-name="T17"><text:note text:id="ftn3" text:note-class="footnote"><text:note-citation>3</text:note-citation><text:note-body><text:p text:style-name="P4">Fameux groupe de metal. Un groupe de metal n'est pas un groupe en fer, mais un groupe pratiquant un style de musique rock appelé metal, en référence à un style plus ancien, le heavy metal.</text:p></text:note-body></text:note></text:span><text:span text:style-name="T17">, si ce genre de truc te démange </text:span>», qu'on lui a dit. Il faut savoir que Brian est un garçon sensible, un grand échalas avec un abat‑jour de cheveux qui cache le haut de son visage. Ce garçon est un peu shoe‑gaze<text:note text:id="ftn4" text:note-class="footnote"><text:note-citation>4</text:note-citation><text:note-body><text:p text:style-name="P4">Style de musique rock où des guitaristes adolescents et introvertis jouent en regardant vers le bas, donc en direction, généralement, de leurs chaussures. En anglais, <text:span text:style-name="T14">shoes </text:span><text:span text:style-name="T17">signifie « chaussures » et </text:span><text:span text:style-name="T14">to gaze, « </text:span><text:span text:style-name="T17">regarder fixement ».</text:span></text:p></text:note-body></text:note>, par certains côtés. Je pense qu'il a souffert de notre remarque à propos du « pou-belles » de <text:soft-page-break/><text:span text:style-name="T14">Julie mange un gâteau</text:span>. Depuis, son jeu de cymbales est moins efficace. Il a peur de faire lourd. Avec Peter, le guitariste, j'ai tenté de le remettre sur la voie. Patiemment, sous le calme plafond de la bibliothèque de Tossigny <text:span text:style-name="T46">—</text:span> un beau bâtiment en briques, avec des tours et des créneaux, au milieu d'une prairie très verte <text:span text:style-name="T46">—</text:span> <text:span text:style-name="T46">on</text:span> lui a bien rappelé que les cymbales tenaient un rôle capital dans <text:span text:style-name="T14">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e</text:span> et la 25<text:span text:style-name="T1">e</text:span> minute. Mais Brian a fait sa mauvaise tête. « <text:span text:style-name="T1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17">Il faut que dans</text:span><text:span text:style-name="T14"> Julie mange un gâteau </text:span><text:span text:style-name="T17">vous n'hésitiez pas à laisser souffler le vent de l'eau </text:span>». 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text:soft-page-break/>ses yeux pâles et globuleux. J'ai aussitôt proposé au bibliothécaire adjoint de devenir membre de PaillasSon. « <text:span text:style-name="T17">Pour quoi faire ?</text:span><text:span text:style-name="T14"> </text:span>» m'a‑t‑il demandé. « <text:span text:style-name="T17">Pour devenir manager </text:span>», que j'ai répondu. Je suppose que le bibliothécaire aurait aimé faire autre chose, mais tous les jobs sont pris, dans PaillasSon. Basse, batterie, chant, clavier, guitare, nettoyage des instruments, gestion du stand de T‑shirts et CD, street marketing, marketing viral, site web et tartines de Nutella pendant les répètes. On est complet. PaillasSon est un groupe cohérent et soudé. Pas la place d'y glisser la moindre brindille. On n'est jamais d'accord sur rien, mais quand il faut dire « non » à quelqu'un, on sait faire. Alors, devenir manager de PaillasSo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text:soft-page-break/>convions, chaleureusement, ce brave Patron. Nous sommes forts, nous sommes joyeux, nous sommes grands et épanouis. Nous pouvons tout nous permettre puisque nous n'avons plus besoin <text:span text:style-name="T46">–</text:span> et depuis longtemps <text:span text:style-name="T46">–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les membres du groupe,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text:s/>Mon indépendance financière  — et donc artistique — ne fait, par conséquent, aucun doute. Oui, d'accord, c'est bien beau, parfait, </text:span><text:span text:style-name="T18">bigup, me direz‑vous (et je ne vous ferai pas l'affront de ne pas m'en réjouir), mais si Patron quitte son poste de bibliothécaire adjoint pour rejoindre PaillasSon en tant que manager,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text:span><text:soft-page-break/><text:span text:style-name="T18">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live  susceptible de doper significativement la fréquentation de leurs établissements de divertissement et de loisirs.</text:span></text:p>
      <text:p text:style-name="P44"/>
      <text:p text:style-name="P19">O</text:p>
      <text:p text:style-name="P5"/>
      <text:p text:style-name="P5"/>
      <text:p text:style-name="P5"/>
      <text:p text:style-name="P5"/>
      <text:p text:style-name="P5"/>
      <text:p text:style-name="P5"/>
      <text:p text:style-name="P5"/>
      <text:p text:style-name="P5"/>
      <text:p text:style-name="P5"/>
      <text:p text:style-name="P33">PaillasSon est en effet à l'aise devant toutes sortes de public, que ce soit dans un casino des frères <text:span text:style-name="T43">Mehdioui, dans un camping croate ou dans un congrès d'économétrie</text:span>. Le rock progressif est universel. Et les chansons, dont je suis l'auteur, tout en permettant au chanteur <text:span text:style-name="T46">—</text:span> c'est à dire moi<text:span text:style-name="T43"> </text:span><text:span text:style-name="T43">—</text:span><text:span text:style-name="T43"> </text:span>de chanter des mots, sont porteuses d'images et d'émotions où tout un chacun peut se reconnaître. Laissez‑moi vous donner, encore, un simple exemple.</text:p>
      <text:p text:style-name="P28"/>
      <text:p text:style-name="P28">La porte du frigo grince,</text:p>
      <text:p text:style-name="P28">Mais j'allume quand même</text:p>
      <text:p text:style-name="P28">La lumière de la cuisine,</text:p>
      <text:p text:style-name="P28">Car j'aime bien entrer dans la cuisine</text:p>
      <text:p text:style-name="P28">Pour manger</text:p>
      <text:p text:style-name="P28">Du miel,</text:p>
      <text:p text:style-name="P28">Ou alors, si le temps le permet</text:p>
      <text:p text:style-name="P28">Du saucisson.</text:p>
      <text:p text:style-name="P28"/>
      <text:p text:style-name="P28">Qui n'a jamais, dans sa propre vie quotidienne, fait d'expérience similaire ? Au lieu de saucisson, ça peut être <text:soft-page-break/>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 text:style-name="T40">Et ç</text:span>a encourage Peter à nous ciseler des <text:span text:style-name="T14">soli</text:span><text:span text:style-name="T17"> de guitare dont la complexité nous tient tous, parfois, tellement en haleine qu'on en oublie de jouer de nos instruments, comme, par exemple, dans </text:span><text:span text:style-name="T30">Cette algarade me paraît bien inappropriée</text:span><text:span text:style-name="T17">. Un morceau que je vous recommande.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9">Ça me fait mal au cœur de baisser l'ampli de Peter, puisque, après, on sent que Peter est tout triste, pas dans son assiette et un peu anxieux. Il a peur que sa guitare ait un problème de micro ou de câblage. Ou alors, il remet en question son talent, voire même sa coupe de cheveux, sa blondeur, ses boucles ou <text:s/>la forme de sa moustache. Mais, comme je finis toujours par le dire à Peter, quand on joue du rock progressif comme le nôtre, exigeant, polymorphe, en perpétuelle évolution par </text:span><text:soft-page-break/><text:span text:style-name="T19">rapport à son évolution, ce genre de petites mésententes est inévitable. Car</text:span><text:span text:style-name="T18"> — et c'est une règle impérative dans PaillasSon — </text:span>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text:span text:style-name="T18"> — </text:span><text:span text:style-name="T46">c'est le cas de le dire</text:span><text:span text:style-name="T18"> — </text:span><text:span text:style-name="T46">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est celui qui a également peint nos guitares et notre batterie. Edward a refusé que Kubaï intervienne sur ses claviers. Edward a </text:span><text:soft-page-break/><text:span text:style-name="T46">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15">Bon sang, toutes ces Fées qui sortent de la grotte</text:span><text:span text:style-name="T18">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u sable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Chez lui, pas de longs souffles de vents océaniques, pas de longues distances de tartine recouverte d'une couche lisse et uniforme de pâte </text:span><text:soft-page-break/><text:span text:style-name="T18">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e Brian doit percevoir une multitude d'ampoules clignotantes, vous savez, ces ampoules qu'on met autour des miroirs de maquillage, un peu comme s'il était enfermé dans une loge surpeuplée de danseuses de french cancan </text:span><text:span text:style-name="T20">affairées, pépiantes, scintillantes ainsi que pourvues de seins parfumés et pointus. Je vous rassure, ça ne va pas plus loin, sinon Brian perdrait le contrôle de son instrument. Il n'est pas facile, en effet, voire impossible, de jouer correctement du prog‑rock si l'on croit sentir sur ses joues les effleurements répétés d'un certains nombre de poitrines féminines libérées de tout sous‑vêtement. </text:span></text:p>
      <text:p text:style-name="P46"/>
      <text:p text:style-name="P19">C</text:p>
      <text:p text:style-name="P5"/>
      <text:p text:style-name="P5"/>
      <text:p text:style-name="P5"/>
      <text:p text:style-name="P5"/>
      <text:p text:style-name="P5"/>
      <text:p text:style-name="P5"/>
      <text:p text:style-name="P5"/>
      <text:p text:style-name="P5"/>
      <text:p text:style-name="P5"/>
      <text:p text:style-name="P28"><text:span text:style-name="T20">Notre musique nous impose, en effet, une certaine discipline. Pas monacale, ni même érémitique. Non, pas à ce point.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21">tous</text:span><text:span text:style-name="T20"> les instruments qui s'arrêtent ensemble, n'est‑ce pas. On <text:s/>ne doit avoir </text:span><text:span text:style-name="T21">aucun</text:span><text:span text:style-name="T20">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16">The Magical</text:span><text:span text:style-name="T20"> </text:span><text:span text:style-name="T16">Lady of the Pyriform Dwarfs</text:span><text:span text:style-name="T20">, moi, je joue un petit thème introductif à la quintuple croche pointée qui doit se caler au millimètre sur le jeu de toms hypercomplexe de Brian. Il est évident que si j'imaginais, à ce moment‑là, </text:span><text:soft-page-break/><text:span text:style-name="T20">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Les ingés‑son, il faut le savoir, se tapent sans broncher des séries d'albums de pop‑pouffes</text:span><text:span text:style-name="T20"><text:note text:id="ftn5" text:note-class="footnote"><text:note-citation>5</text:note-citation><text:note-body><text:p text:style-name="Footnote">Terme emprunté à Vinsh (http://vinsh.blogspot.com).</text:p></text:note-body></text:note></text:span><text:span text:style-name="T20"> hareunebi</text:span><text:span text:style-name="T20"><text:note text:id="ftn6" text:note-class="footnote"><text:note-citation>6</text:note-citation><text:note-body><text:p text:style-name="P4">Francisation <text:s/>vinshienne (voir note <text:span text:style-name="T14">supra</text:span>) du « mot » américain <text:span text:style-name="T14">RnB</text:span><text:span text:style-name="T17"> , désignant une musique de danse, à tempo moyen, <text:s/>d'origine nord‑américaine, alliant rythmiques hip-hop et mélodies chantées.</text:span></text:p></text:note-body></text:note></text:span><text:span text:style-name="T20"> ainsi que des enregistrements de musique symphonique contemporaine française. Ce ne sont donc pas des « tafioles », pour </text:span><text:soft-page-break/><text:span text:style-name="T20">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x sons de PaillasSon, mais c'est, au contraire, pour mieux les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s </text:span><text:soft-page-break/><text:span text:style-name="T20">en répondant à un mail expédié du Sénégal.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text:span><text:span text:style-name="T16">sur Quand mon abonnement à piscine arrivera à échéance, et bien, oui, je le renouvellerai , </text:span><text:span text:style-name="T20">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text:span><text:soft-page-break/><text:span text:style-name="T20">journées d'étude, universités d'été, cercles de parole, </text:span><text:span text:style-name="T16">chat</text:span><text:span text:style-name="T20"> en direct, vos questions par SMS, flashmobs, ta mère en skis dans la mosquée où il n'y a pas de neig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text:span></text:p>
      <text:p text:style-name="P46"><text:s/></text:p>
      <text:p text:style-name="P20">K</text:p>
      <text:p text:style-name="P5"/>
      <text:p text:style-name="P5"/>
      <text:p text:style-name="P5"/>
      <text:p text:style-name="P5"/>
      <text:p text:style-name="P5"/>
      <text:p text:style-name="P5"/>
      <text:p text:style-name="P5"/>
      <text:p text:style-name="P5"/>
      <text:p text:style-name="P5"/>
      <text:p text:style-name="P36"><text:span text:style-name="T44">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Strasbourg, de Francfort, de Morteau, je n'ai pas de limites. Si je veux être un gigot, je suis un gigot. Si je veux être un plat de tripes insaisissables, je suis un plat de tripes insaisissables et ma visqueuse vélocité </text:span><text:soft-page-break/><text:span text:style-name="T44">bassistique en laisse plus d'un comme deux ronds de flanc. Avec notre musique, on s'est ouvert un champ de liberté. Et celui qui pourra nous empêcher de labourer ce champ est loin d'être né. Si ça se trouve, il n'est même pas encore mort. Et je tiens à indiquer aux oiseaux de mauvais augure que le nombre de personnes pas encore nées ou déjà mortes est infiniment plus considérable que celui des vivants susceptibles de vouloir nous mettre des bâtons dans les roues. Les statistiques jouent en notre faveur. Et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44"><text:note text:id="ftn7" text:note-class="footnote"><text:note-citation>7</text:note-citation><text:note-body><text:p text:style-name="P4">Effet électronique retard variable de courte durée (de 1 à 10 millisecondes), qui est <text:s/>mélangé au signal d'entrée. </text:p></text:note-body></text:note></text:span><text:span text:style-name="T44"> qui sature, Edward il en sort de très drôles. Je vous en dis juste une, au passage : c'est un guitariste country qui rencontre un guitariste heavy metal. Le mec de la country</text:span><text:span text:style-name="T42"> </text:span><text:span text:style-name="T44">dit à l'autre : « Si j'avais tes cheveux à la place de ma moustache, même Charlie Chaplin ne serait plus crédible. » Non mais elle énorme, celle‑ci, voyez‑vous ? Quelle marrade ! Une marrade à <text:s/>la </text:span><text:soft-page-break/><text:span text:style-name="T44">mesure de l'importante pression que nous accumulons, sans moufter, du fait de la complexité et de l'intensité de notre musique. On est graves, de ce point de vue là, c'est sûr. Des fois, mes lèvres vont tellement vite pour chanter les paroles que le son de ma voix ne sort que bien après. D'où — vous l'avez deviné — les abjectes accusations de play‑back (ou lip dub) dont j'ai fait l'objet de la part de certains fielleux amateurs de musique symphonique. Qu'ils sachent un peu, ces mastodontes miraculeusement préservés depuis le Mésozoïque,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 </text:span><text:soft-page-break/><text:span text:style-name="T44">rigoureusement enregistrée dans la souterranéité 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mains ont en effe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53"><text:span text:style-name="T44"><text:line-break/></text:span><text:span text:style-name="T22">Main gauche</text:span><text:span text:style-name="T44"> </text:span></text:p>
      <text:p text:style-name="P55">Je vais passer en 6/8 dans deux mesures.<text:line-break/><text:soft-page-break/></text:p>
      <text:p text:style-name="P53"><text:span text:style-name="T22">Main droite</text:span><text:span text:style-name="T44"> <text:s/></text:span></text:p>
      <text:p text:style-name="P55">Dans deux mesures, t'es sûre ?</text:p>
      <text:p text:style-name="P53"><text:span text:style-name="T44"><text:line-break/></text:span><text:span text:style-name="T22">Main gauche</text:span></text:p>
      <text:p text:style-name="P55">Maintenant, c'est plus que dans une mesure.</text:p>
      <text:p text:style-name="P53"><text:span text:style-name="T44"><text:line-break/></text:span><text:span text:style-name="T22">Main droite</text:span><text:span text:style-name="T44"> </text:span></text:p>
      <text:p text:style-name="P55">Je n'arrive pas à le croire...</text:p>
      <text:p text:style-name="P53"><text:span text:style-name="T44"><text:line-break/></text:span><text:span text:style-name="T22">Main gauche</text:span></text:p>
      <text:p text:style-name="P56">Hé, c'est maintenant, débile !</text:p>
      <text:p text:style-name="P53"><text:span text:style-name="T28"><text:line-break/></text:span><text:span text:style-name="T22">Main droite</text:span></text:p>
      <text:p text:style-name="P54"><text:span text:style-name="T28">Maintenant quoi ?</text:span><text:span text:style-name="T28"><text:note text:id="ftn8" text:note-class="footnote"><text:note-citation>8</text:note-citation><text:note-body><text:p text:style-name="Footnote">Ce dialogue a été traduit, le plus fidèlement possible, du langage SMS.</text:p></text:note-body></text:note></text:span></text:p>
      <text:p text:style-name="P28"><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40">À</text:span> sa place, je crois que je demanderais expressément de ne plus faire de prog‑rock<text:note text:id="ftn9" text:note-class="footnote"><text:note-citation>9</text:note-citation><text:note-body><text:p text:style-name="P4">Ou rock‑prog, c'est pareil, au cas où vous vous seriez posé la question depuis le début de cet ouvrage. <text:span text:style-name="T14">Prog‑rock</text:span> est anglo‑saxon, car issu de l'appellation <text:span text:style-name="T14">progressive rock</text:span><text:span text:style-name="T17">. Rock‑prog, lui est typiquement français. C'est un raccourci pour dire « rock progressif ». Petit jeu : trouvez le raccourci pour « pop populaire ». N'est‑ce pas amusant ? Et, en plus, on peut l'écrire dans les deux sens. C'est un palindrome, si vous préférez que je dise « palindrome ». </text:span></text:p></text:note-body></text:note>, ni aucune musique incluant de la batterie. <text:span text:style-name="T40">É</text:span>ventuellement, si on me suppliait, j'accepterais d'assurer le jeu de grosse caisse dans une fanfare spécialisée en slow‑funk. Et pas à temps plein. Car dans ces histoires d'indépendance, la tête se voit attribuer un rôle <text:soft-page-break/>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Imaginez une tête qui ne pourrait faire autrement que de caler ses mouvements sur les baguettes au moment des roulements de caisse claire... ou la tête cymbalisée, ou la tête-batterie qui s'imaginerait <text:span text:style-name="T45">dotée d'un menton grosse caisse, d'un nez caisse claire, d'oreilles cymbales, de dents toms, de lèvres charleston et d'une langue... langue. Imaginez cette tête‑batterie, au moment du démontage, qui sent ses dents dévissées par un technicien de scène aux doigts</text:span><text:span text:style-name="T43"> </text:span><text:span text:style-name="T43">— </text:span><text:span text:style-name="T45">et on ne peut, lui en faire le reproche</text:span><text:span text:style-name="T43"> </text:span><text:span text:style-name="T43">— </text:span><text:span text:style-name="T45">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psychopathes provisoirement absents de l'univers du meurtre, des robots humanoïdes aux yeux rouges luminescents. Tout ça, ce sont des racontars colportés par </text:span><text:soft-page-break/><text:span text:style-name="T45">de vieilles femmes superstitieuses, le soir, autour de la </text:span><text:span text:style-name="T45">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28"/>
      <text:p text:style-name="P28">Aux tréfonds du gouffre</text:p>
      <text:p text:style-name="P28">Des amazones de Lâmbiwann,</text:p>
      <text:p text:style-name="P28"><text:soft-page-break/>Le jeune seigneur Üdalf</text:p>
      <text:p text:style-name="P28">Ne fit pas vraiment gaffe</text:p>
      <text:p text:style-name="P28">Et embourba,</text:p>
      <text:p text:style-name="P28">Bêtement, alors,</text:p>
      <text:p text:style-name="P28">Les jambes de Iiyà,</text:p>
      <text:p text:style-name="P28">Sa licorne bleue,</text:p>
      <text:p text:style-name="P28">Et en vain cria</text:p>
      <text:p text:style-name="P28">« <text:span text:style-name="T40">À</text:span> l'aide, les elfes ! »</text:p>
      <text:p text:style-name="P28"/>
      <text:p text:style-name="P28">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geeks<text:span text:style-name="T17"><text:note text:id="ftn10" text:note-class="footnote"><text:note-citation>10</text:note-citation><text:note-body><text:p text:style-name="P4">Terme anglais désignant une personne solitaire et intelligente, (mais pas toujours isolée, car un geek peut conserver une vie sociale) et passionnée par la science, les techniques, mais aussi <text:s/>par la littérature, les jeux vidéos et le cinéma évoquant les mondes imaginaires de la fantasy (d'après Wikipedia).</text:p></text:note-body></text:note></text:span><text:span text:style-name="T17"> </text:span>introvertis. Tant mieux si nous faisons quelques dates dans les festivals médiévaux du Sud‑Ouest de la France avec vente d'hydromel et échassiers cracheurs de feu.</text:p>
      <text:p text:style-name="P42"><text:s/></text:p>
      <text:p text:style-name="P19">-</text:p>
      <text:p text:style-name="P5"/>
      <text:p text:style-name="P5"/>
      <text:p text:style-name="P5"/>
      <text:p text:style-name="P5"/>
      <text:p text:style-name="P5"/>
      <text:p text:style-name="P5"/>
      <text:p text:style-name="P5"/>
      <text:p text:style-name="P5"/>
      <text:p text:style-name="P5"/>
      <text:p text:style-name="P28">C'est indéniable, nous, à Pai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14">Le trottoir descend au prochain arrêt</text:span><text:span text:style-name="T17"> ou de </text:span><text:span text:style-name="T14">Chope tes chips</text:span><text:span text:style-name="T17"> nous procurerait, sans aucun doute, des joies tout aussi intenses. Nous sommes tellement libres et créatifs dans notre musique </text:span><text:span text:style-name="T18">— et dans notre tête — que nous avons la capacité d'aborder sereinement les auditoires les plus variés. Collectionneurs de statues antiques, glaçons géants, orangers en pots, généraux nord‑coréens, tonneliers sans travail, cracheurs de feu non médiévaux, boeufs congelés, nuage de sauterelles, marins taciturnes, anthropologues, stocks de sandales, clubs de salsa, excursionnistes de plus de 50 ans, naturopathes, pintades, textes de loi, pompiers, autostoppeurs, aérostiers, et bien </text:span><text:soft-page-break/><text:span text:style-name="T18">d'autres encore. La musique de Pailla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2">e</text:span><text:span text:style-name="T6">corde, car cette attitude ne serait pas comprise par le public, voire mal interprétée et source de cohue et de rixes. Au contraire, dans d'autres concerts, je prends plaisir à gambader sur cette quatrième corde au risque, parfois, de lasser Edward qui, certes, aime bien la 4</text:span><text:span text:style-name="T2">e</text:span><text:span text:style-name="T6"> corde, mais n'en perçoit pas, comme moi, tout le pouvoir évocateur. Je fais donc attention à ne pas énerver Edward avec ma 4</text:span><text:span text:style-name="T2">e</text:span><text:span text:style-name="T6"> corde. Car Edward est capable, au milieu d'un morceau, de faire éclater sa colère de façon spectaculaire en piétinant le mouchoir en papier, qui lui sert à nettoyer la marqueterie de son clavier ou pire en avalant sa bague </text:span><text:span text:style-name="T12">King Crimson</text:span><text:span text:style-name="T6">. Heureusement, Brian est là pour <text:s/>calmer Edward. Sans interrompre son jeu de batterie, ce grand diable de Brian, parvient à se libérer une main par‑ci, un main par‑là, pour tapoter amicalement l'épaule d'Edward et lui faire des grimaces distrayantes qui ont le don de </text:span><text:soft-page-break/><text:span text:style-name="T6">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 et je pèse mes mots — 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chercheurs en 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47"/>
      <text:p text:style-name="P19">P</text:p>
      <text:p text:style-name="P5"/>
      <text:p text:style-name="P5"/>
      <text:p text:style-name="P5"/>
      <text:p text:style-name="P5"/>
      <text:p text:style-name="P5"/>
      <text:p text:style-name="P5"/>
      <text:p text:style-name="P5"/>
      <text:p text:style-name="P5"/>
      <text:p text:style-name="P5"/>
      <text:p text:style-name="P28"><text:span text:style-name="T8">À </text:span><text:span text:style-name="T8">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10">star‑system </text:span><text:span text:style-name="T8"><text:s/>international affadissant et mercantile. Jamais nous ne serons les Madonna</text:span><text:span text:style-name="T8"><text:note text:id="ftn11" text:note-class="footnote"><text:note-citation>11</text:note-citation><text:note-body><text:p text:style-name="P4">Très célèbre chanteuse américaine de pop internationale, aux cheveux teints en blond, ayant débuté sa carrière dans les années 1980.</text:p></text:note-body></text:note></text:span><text:span text:style-name="T8"> du rock progressif. De même que Madonna ne sera jamais la PaillasSon de la pop commerciale. Chacun reste chacun. Et puis une entité aussi forte que PaillasSon ne peut, comme ça, se fondre dans l'Océan de la musique multidiffusée. Nous formons, les gars et moi, sous mon </text:span><text:span text:style-name="T8">impulsion et grâce aux messages tranchants véhiculés par mes paroles, comme une sorte de grosse île rocheuse, pas commode, qui </text:span><text:soft-page-break/><text:span text:style-name="T8">intimide, et fascine à la fois, les amateurs de musique 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10"><text:s/>Ballon d'eau chaude</text:span><text:span text:style-name="T8">.</text:span></text:p>
      <text:p text:style-name="P28"/>
      <text:p text:style-name="P28">Il a fallu changer le brûleur,</text:p>
      <text:p text:style-name="P28">Qui n'était plus sous garantie</text:p>
      <text:p text:style-name="P28">Pourtant, cette chaudière,</text:p>
      <text:p text:style-name="P28">C'est une marque allemande.</text:p>
      <text:p text:style-name="P37"/>
      <text:p text:style-name="P37">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changer mes textes d'un iota. Nous, à PaillasSon, on n'est pas du genre à se faire marcher dessus. Et on sait voir midi à notre porte. Qui se frotte à nous, se pique. Et, parmi nous quatre, je suis certainement le plus coulant. Je suis un peu l'ambassadeur <text:soft-page-break/>du groupe. Celui qui fait passer notre message au plus grand nombre. Edward, au début, avait décidé d'assumer ce rôle de porte‑parole. Mais, assez rapidement, j'ai compris que ce boulot n'était pas pour lui. Il avait, en effet, décidé d'écrire un manifeste intitulé <text:span text:style-name="T14">Pour un rock progressif ni disco, ni country</text:span>, un texte intéressant — mais dense — de 18 pages.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les concerts, alors que Brian, plutôt satisfait, effectuait une version longue du solo de <text:span text:style-name="T14">Certainement des chats qui se battent sur le toit en tôle ondulée du garage annexe, </text:span>nous lancions des coffrets dans le public, sans parvenir toujours à éviter les chocs malheureux contre les fronts de certains spectateurs trop statiques. C'est Peter qui, après avoir essuyé plusieurs vigoureux retours de coffrets, a finalement expliqué à Edward, avec beaucoup d'éloquence et de saignements de nez sur la moustache, que cette — très bonne — idée de coffret n'était pas <text:s/>applicable. Edward en a convenu. Il a abandonné les lancers de coffrets et nous a <text:soft-page-break/>proposé — toujours pour populariser le message de PaillasSon — de faire des mini‑concerts de 2 heures dans les écoles primaires (et de seulement 1h15 dans les maternelles). Peter, Brian et moi, on a refusé.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le texte de mon manifeste ? ». Le projet échoua rapidement, car aucun T‑shirt n'était assez grand pour pour afficher le texte complet de <text:span text:style-name="T14">Manifeste pour un rock progressif ni disco, ni country</text:span>. Certains fournisseurs nous ont proposé, à la place, des robes de gospel où il y avait la place de caser, en petits caractères, le texte d'Edward. Mais nous avons décidé que ce n'était pas une bonne solution. On ne peut pas vendre des robes de gospel à des fans de prog‑rock. Les fans de prog‑rock n'aiment pas cacher leurs pantalons ou leurs shorts ou leurs jupes. Ils entendent bien exprimer la richesse et la diversité de <text:soft-page-break/>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de publicité dans <text:span text:style-name="T14">Krølag‑Voïör</text:span>, le mensuel hexagonal du vrai rock‑prog, j'en ai déduit, au moyen d'un simple calcul, que les bâches sur les grand monuments historiques du monde entier allaient nous coûter cher. Quand j'ai annoncé à Edward que ça risquait de nous priver du budget « jus d'ananas bio » pendant un certain nombre d'années, il a abandonné de lui‑même le projet et a déclaré qu'il ne souhaitait plus être le porte‑parole de PailasSon. </text:p>
      <text:p text:style-name="P47"/>
      <text:p text:style-name="P19">R</text:p>
      <text:p text:style-name="P5"/>
      <text:p text:style-name="P5"/>
      <text:p text:style-name="P5"/>
      <text:p text:style-name="P5"/>
      <text:p text:style-name="P5"/>
      <text:p text:style-name="P5"/>
      <text:p text:style-name="P5"/>
      <text:p text:style-name="P5"/>
      <text:p text:style-name="P5"/>
      <text:p text:style-name="P37">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 fait, c'est une tâche difficile. Et pourtant, celui qui 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notre art. Évidemment, si vous n'étiez pas intéressés, je m'empresserais de vous emmener nous changer les idées au bowling, à la patinoire ou aux archives départementales. Malheureusement, tels des <text:soft-page-break/>écoliers bourrés de dynamisme, vous avez soif d'apprendre. PaillasSon est un sujet qui vous intéresse. Je n'ai vraiment 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idée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pas comme des prostituées de luxe. Nous ne donnons pas de conférences de presse devant des tentures constellées de logos de sponsors. Les paparazzis<text:span text:style-name="T14"> </text:span>ne nous surprennent pas, mal rasés, vêtus d'un sweat‑shirt lâche, en train de porter des sacs de courses. Nous vivons dans le secret d'une absence de notoriété soigneusement entretenue. Sommes‑nous scandalisés par la remise, récente, d'un « Grammy Award » à un disc‑jockey blond <text:soft-page-break/>et sans imagination<text:note text:id="ftn12" text:note-class="footnote"><text:note-citation>12</text:note-citation><text:note-body><text:p text:style-name="Footnote">Dont le nom finit par « ta ».</text:p></text:note-body></text:note>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 » tonitruants. Non, les prénommés « Tony » ne sont pas des truands. Qu'est‑ce qui peut vous faire soupçonner ceci ? C'est comme si je vous disais que tous les « Mike » étaient des micros. Nous, à Paillason, on apprécie la rigolade, les jeux <text:s/>de mots, les charades, le mots fléchés, les histoires de Toto, celles, aussi, avec le Pape, le président des États‑Unis et Britney Spears<text:note text:id="ftn13" text:note-class="footnote"><text:note-citation>13</text:note-citation><text:note-body><text:p text:style-name="P4">Chanteuse américaine de musique pop internationale très renommée, dont l'une des dernières chansons, <text:span text:style-name="T14">One Two Three</text:span><text:span text:style-name="T17">,</text:span> se distingue par son <text:s/>caractère entraînant <text:s/>et rythmé, que ce soit sur le dancefloor ou dans une cabine de douche.</text:p></text:note-body></text:note> dans un avion, mais, au bout du compte, nous ne tardons pas à mettre le holà et à dire « Rions certes, mais restons sérieux et montrons‑nous respectueux de l'environnement dans notre approche éco‑citoyenne du rire. » Imaginez que dans l'intro de <text:span text:style-name="T14">Pâtes planifiées pour toute l'auberge</text:span>, nous nous amusions, qui à glousser, qui à ricaner, <text:soft-page-break/>qui à pouffer, qui à sourire d'un air entendu. La qualité de notre interprétation musicale en souffrirait énormément. Car l'introduction de <text:span text:style-name="T14">Pâtes planifiées pour toute l'auberge </text:span>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églages de son looper<text:note text:id="ftn14" text:note-class="footnote"><text:note-citation>14</text:note-citation><text:note-body><text:p text:style-name="Footnote"><text:span text:style-name="T32">É</text:span>chantillonneur de boucles</text:p></text:note-body></text:note>. Jamais Peter ne pourrait promener, avec la régularité qu'il convient, sa tringle à rideaux sur les cordes de sa guitare, jamais, moi‑même, je ne pourrais tapoter les cordes de ma basse avec la pulpe de mes orteils, ni produire les sons caverneux et métaphysiques que je produis en refermant ma bouche sur le micro de chant, un peu à la façon des chanteurs de brutal death. Toute la poésie de l'intro volerait en éclats, si on riait. Pour vous dire toute la difficulté que représente cette intro, il vous suffira de savoir qu'il nous arrive de la rater. Une fois, Peter, qui avait quelques bières d'avance, a produit un renvoi qui a été capté par mon micro‑chant pour aller ensuite alimenter directement le looper d'Edward. Pendant de longues et pénibles secondes, nous avons été <text:s/>environnés d'un vacarme disgracieux, ridicule et pas du tout dans l'esprit du morceau. À l'issue de cet épisode pénible, Edward a annoncé à Peter qu'il était privé de bière jusqu'à la fin du prochain concert. Peter a respecté scrupuleusement l'interdiction d'Edward. Mais il s'est énormément rongé les ongles. Et, pendant le concert, <text:soft-page-break/>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 text:style-name="T14"><text:s/>Laisse ton chien ronchonner (il a le droit)</text:span>,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voguing<text:span text:style-name="T14"> </text:span>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Peter pour la troublante subtilité de son jeu de fesses. Des hommes — des sortes d'excentriques un peu originaux, je suppose — <text:s/>ont également plébiscité en des termes comparables cet aspect de la prestation de Peter. Hélas, dans tous ces <text:span text:style-name="T14"><text:s/></text:span>feed‑backs, pas un seul avis sur les solos de Brian. Qui a déclaré, sous le coup de la déception, qu'il irait, à la première occasion, défoncer la gueule de « la tarlouze » (ainsi avait‑il choisi de qualifier Peter). Brian est un grand gars osseux qui refuse d'aménager le gros bol de cheveux <text:soft-page-break/>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a surgi, armé d'une bouteille de vin vide. Sauvagement, il a martelé la tête de Peter. Mais les deux adversaires ont conclu leur affrontement par de rassurants rires complices. La bouteille de vin était en plastique.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coup de valise sur le crâne. Celle qui contient, notamment, <text:span text:style-name="T14"><text:s/>Les blés, jamais ne pourront coucher toutes nos paroles</text:span>, un morceau très beau que nous jouons avec un court entracte de 48 heures. </text:p>
      <text:p text:style-name="P47"/>
      <text:p text:style-name="P19">O</text:p>
      <text:p text:style-name="P5"/>
      <text:p text:style-name="P5"/>
      <text:p text:style-name="P5"/>
      <text:p text:style-name="P5"/>
      <text:p text:style-name="P5"/>
      <text:p text:style-name="P5"/>
      <text:p text:style-name="P5"/>
      <text:p text:style-name="P5"/>
      <text:p text:style-name="P5"/>
      <text:p text:style-name="P37">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oe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oeuf, sauf, bien sur, si c'est un cow‑boy, jovial et poussiéreux, qui me l'apporte grésillante, enfilée sur une tige en fer noircie, et s'en retourne, ce cow‑boy, dans un pittoresque tintement <text:soft-page-break/>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oe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anxiété assez intense, de ne pas trouver la bonne valise, celle qui irait bien avec les siennes tout en offrant les garanties optimum de sûreté et de solidité. Pour essayer de détendre l'atmosphère, j'ai dit au vendeur que nous étions intéressés par le modèle avion, rose laqué, à motifs manga<text:span text:style-name="T14">,</text:span> présenté en vitrine. <text:soft-page-break/>Edward a émis un rire forcé, puis est devenu très pâle.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énorme malle de voyage qui était grande ouverte au centre de la boutique. Je répondis qu'il faudrait poser la question à Patron, notre compétent manager (dont j'ai complètement oublié de vous donner des nouvelles depuis pas mal de pages).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caser sa thermos à café et ses traités d'harmonie. « Il faudrait que j'envisage quelque chose de plus spacieux », a‑t‑il dit. Pour plaisanter, je lui ai suggéré une cathédrale <text:soft-page-break/>gothique désaffectée. Dans un premier temps, il a paru surpris. Puis il a déclaré que « non, la cathédrale, même gothique, ça ne tiendrai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 text:style-name="T14"><text:s/>Raphaël se méfie de ses semelles</text:span>, a quitté sa batterie pour aller prendre une douche. Et bien notre diable de batteur avait si bien installé l'envoûtante magie du rythme dans les cerveaux hallucinés du public, que personne, pendant son absence, ne s'est écrié « Mais où est le batteur ? ». Le rythme était là, vivant,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pedal steel guitar. Ce qui est bien, quand on joue avec un garçon comme Edward, c'est <text:soft-page-break/>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 text:style-name="T14">la</text:span>, ce<text:span text:style-name="T14"> la</text:span> est déjà dépassé par le <text:span text:style-name="T14">si</text:span> qui va suivre, et ainsi de suite. PaillasSon est une sorte de grosse boule de mottes de terre, avec de l'herbe dessus, qui dévale une montagne en allant plus vite que son ombre. Et, arrivée dans le torrent impétueux qui coule 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comprendre. C'est notre manager, comme vous le savez, <text:s/>et il nous a rejoints récemment, et puis il est issu du monde professionnel des bibliothèques où la façon de raisonner est moins instinctive qu'à PaillasSon. Edward et Patron, d'ailleurs, se sont tout de suite bien entendus. Notre clavier, toujours à la recherche de perfectionnements, a interrogé Patron sur la façon dont il pourrait améliorer le système de classement des partitions dans ses valises. Patron lui a conseillé des logiciels de gestion documentaire qui sont, <text:soft-page-break/>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text:p>
      <text:p text:style-name="P47"><text:s/></text:p>
      <text:p text:style-name="P19">G</text:p>
      <text:p text:style-name="P5"/>
      <text:p text:style-name="P5"/>
      <text:p text:style-name="P5"/>
      <text:p text:style-name="P5"/>
      <text:p text:style-name="P5"/>
      <text:p text:style-name="P5"/>
      <text:p text:style-name="P5"/>
      <text:p text:style-name="P5"/>
      <text:p text:style-name="P5"/>
      <text:p text:style-name="P37">Jusqu'à présent, c'est Brian, avec son côté artiste, hésitant, brouillon, inspiré, imprévisible, qui s'est chargé du graphisme de nos disques. Et les pochettes que Brian a faites sont vraiment extra. Prenez celle de <text:span text:style-name="T14">Attention au chambranle, à droite. </text:span>Brian a écrit les titres des 17 morceaux avec un coton‑tige trempé dans du liquide correcteur blanc<text:note text:id="ftn15" text:note-class="footnote"><text:note-citation>15</text:note-citation><text:note-body><text:p text:style-name="P4">Notons, au passage, que le liquide correcteur est toujours blanc. Donc écrire « liquide correcteur blanc » c'est comme écrire « neige froide ». Mais comme je n'ai pas de liquide correcteur, je ne peux <text:s/>pas corriger cette absurdité. </text:p></text:note-body></text:note>.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dont il avait trempé les pattes dans de la peinture bleue. Apparemment, Patron souhaite s'éloigner de ce style graphique. Il a dit qu'on <text:soft-page-break/>allait faire appel à une agence spécialisée en communication visuelle. Au moment où il a annoncé ça, Peter lui a fait le geste qu'on appelle un « doigt d'honneur ».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C'est le geste que faisaient les cosmonautes américains, de retour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il ne se gênera pas pour le dire. Et ça sera très bien. Ça veut dire que dans PaillasSon nous sommes capables d'échanger (non, pas des figurines Weegoo, mais des opinions), de débattre et de négocier. <text:s/>Finalement, pour cette histoire de pochettes <text:soft-page-break/>de disques, on s'est mis d'accord. Brian continue de 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 text:style-name="T14">Choc sur le pare‑choc, dans la route de la forêt </text:span><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la fera plus à l'écrit. Je pense que les leçons de Patron vont vraiment m'aider pour l'écriture de nos paroles. Quand, dans <text:span text:style-name="T14">Mes baskets ont des lacets qui sont doux mais pas trop</text:span>, je crie au public « Enchaîné, je prêche la paix ! », c'est nettement plus beau et plus fort quand je n'oublie pas de mettre les accents circonflexes. En plus de ces qualités littéraires, <text:s/>Patron est un bon <text:soft-page-break/>manager, bien que débutant. Au début, il avait décidé d'introduire chaque morceau en venant lire, sur 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text:soft-page-break/>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 text:style-name="T14">Il y a un bruit, persistant, dans la VMC de la salle de bains des enfants. </text:span>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fait remonter en moi. Souvent, dans ce solo, je pète des cordes. Il est vraiment super chouette, comme solo. </text:p>
      <text:p text:style-name="P47"/>
      <text:p text:style-name="P37"><text:line-break/></text:p>
      <text:p text:style-name="P19">I</text:p>
      <text:p text:style-name="P5"/>
      <text:p text:style-name="P5"/>
      <text:p text:style-name="P5"/>
      <text:p text:style-name="P5"/>
      <text:p text:style-name="P5"/>
      <text:p text:style-name="P5"/>
      <text:p text:style-name="P5"/>
      <text:p text:style-name="P5"/>
      <text:p text:style-name="P5"/>
      <text:p text:style-name="P28"><text:span text:style-name="T6">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PaillasSon, c'est hyper fort. Ça retourne le parking de ton Leclerc. Ça nique les essuie‑glaces de ton vélo. Ça tsunamise les fiches‑cuisines de ta grand‑mère. Ça explose les oreilles des sourds. Ça fait cracher les volcans à l'envers. Ça </text:span><text:soft-page-break/><text:span text:style-name="T6">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série de 57 concerts en Russie, j'ai signé personnellement le contrat de la tournée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ami indien, il m'a dit la même chose. C'est alors que j'ai compris que Patron, du fait de sa formation de </text:span><text:soft-page-break/><text:span text:style-name="T6">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qui nous était due nous serait versée dans une banque londonienne par l'intermédiaire d'un de ses amis, fonctionnaire sénégalais, dont il n'a pas hésité à nous communiquer le numéro de portable personnel ainsi que l'adresse Hotmail</text:span><text:span text:style-name="T6"><text:note text:id="ftn16" text:note-class="footnote"><text:note-citation>16</text:note-citation><text:note-body><text:p text:style-name="P4">En anglais, « courrier chaud ». <text:span text:style-name="T14">Hotmail </text:span>est une messagerie web, mondialement utilisée, <text:s/>détenue par l'entreprise <text:span text:style-name="T17">Microsoft</text:span>, soit, en anglais, <text:s/>« Microdoux ». Le rapport avec quoi que ce soit est, ici, loin d'être sûr.</text:p></text:note-body></text:note></text:span><text:span text:style-name="T6">.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par la même force et la même folie qui, à PaillasSon nous anime tous à 200%. L'autre jour, je l'ai surpris dans son bureau en train de lire </text:span><text:soft-page-break/><text:span text:style-name="T6">un article intitulé</text:span><text:span text:style-name="T7"> « </text:span><text:span text:style-name="T13">Les Contes hiéroglyphiques de Horace Walpole et la question du « Nonsense »</text:span><text:span text:style-name="T7">.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text:span><text:soft-page-break/><text:span text:style-name="T7">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de John Ford dont l'un des barmen mexicains est joué par un prénommé Nacho ? ». Sans se douter de l'entourloupe, Edward répond « John Wayne », et, sous les ricanements peu charitables de Brian, il est obligé de mettre un euro dans le bouddha. Mais à force de se faire avoir, Edward a senti la colère déborder en lui. Une colère mesurée, celle du juste qui se sait juste, Et, un jour, d'une voix faible et froide, il a reproché à Brian de ne </text:span><text:soft-page-break/><text:span text:style-name="T7">jamais être en place sur le passage en 15/16 de </text:span><text:span text:style-name="T13">Faute de temps, j'ai pris le bus</text:span><text:span text:style-name="T7">.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13">Faute de temps, j'ai pris le bus</text:span><text:span text:style-name="T7">. Peter a dit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text:span><text:soft-page-break/><text:span text:style-name="T7">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13">À notre imbattable batteur au style trop bath), </text:span><text:span text:style-name="T7">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 à en oublier les caus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text:span><text:soft-page-break/><text:span text:style-name="T7">inutiles ou mal posées. La sangle de ma basse doit‑elle être en cuir ou en plastique ? Question mal posée. Ce qu'il faut se demander, c'est si la sangle de ma basse doit être une sangle de basse. </text:span></text:p>
      <text:p text:style-name="P48"/>
      <text:p text:style-name="P19">S</text:p>
      <text:p text:style-name="P5"/>
      <text:p text:style-name="P5"/>
      <text:p text:style-name="P5"/>
      <text:p text:style-name="P5"/>
      <text:p text:style-name="P5"/>
      <text:p text:style-name="P5"/>
      <text:p text:style-name="P5"/>
      <text:p text:style-name="P5"/>
      <text:p text:style-name="P5"/>
      <text:p text:style-name="P28"><text:span text:style-name="T9">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11">Multi‑fusions</text:span><text:span text:style-name="T9">, l'émission de rock progressif. Alors, moi, j'ai proposé qu'on aille tous à </text:span><text:span text:style-name="T11">Multi‑fusions</text:span><text:span text:style-name="T9"> à l'heure prévue, et je me suis engagé à imiter la voix de Brian en son absence. Peter a dit qu'il pouvait aussi venir avec son cousin Michaël qui se ferait un plaisir de jouer le rôle de Brian pour peu qu'on le rémunère correctement. Et comme ça, sans effort, les bonnes idées ont fusé d'entre les lèvres mobiles des membres du groupe, à tel point que Patron n'a même plus essayé de prendre la parole. Il savait que PaillasSon s'était mis en route et que tout se passerait bien. Pauvre Patron ! Il accuse, parfois, des signes de fatigue. Mais c'est normal, on ne lui en veut pas. </text:span><text:soft-page-break/><text:span text:style-name="T9">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lez vous parler ? ». Ils me disent  « Mais si, l'interview de 19h30 dans </text:span><text:span text:style-name="T11">Multi‑fusions</text:span><text:span text:style-name="T9">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e manager. PaillasSon est une structure, souple, adaptable, multifonctions. À <text:s/>PaillasSon, on fait ce qu'on veut, sauf, bien sûr, les choses qui vont à l'encontre des valeurs fondamentales que nous partageons. Quand nous avons tourné le clip de</text:span><text:span text:style-name="T11"> Bâtard, tu as ignifugé mon castor, </text:span><text:span text:style-name="T9">nos quatre voix se sont élevées en choeur pour refuser l'idée des pagnes en bananes. Quand on nous a proposé de de faire une télé en compagnie du groupe de metal parodique Kooch Külott, nous avons refusé. Pour notre tournée en Italie, nous n'avons pas accepté d'être accompagnés par l'ensemble à cordes féminin de Johnny Cavalcanti. Seul Peter était d'accord pour que les jeunes femmes violonistes en robes noires sans manches nous accompagnent. Jusqu'au moment où il a compris que les violons de Cavalcanti allaient reléguer son jeu de guitare derrière un mur sonore infranchissable. Pour que Peter ne soit pas trop déçu par l'absence des violonistes, nous avons engagé trois choristes femmes. </text:span><text:soft-page-break/><text:span text:style-name="T9">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maturité.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de l'orgasme. Ce n'est plus de la jouissance, c'est de la transcendance qui fait de nous des pharaons en habits d'or qui descendent de leurs </text:span><text:soft-page-break/><text:span text:style-name="T9">soucoupes volantes en empruntant de larges escaliers lisses et clignotants. Nous n'affirmons pas ne pas être émus par les doux triangles ― pubiens ― de nos amies, les femmes, ni n'avoir pa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J'essaye d'expliquer un peu ça dans </text:span><text:span text:style-name="T11">Ne change pas ton assolement triennal</text:span><text:span text:style-name="T9">. Dans le second couplet, j'écris en effet :</text:span></text:p>
      <text:p text:style-name="P28"/>
      <text:p text:style-name="P28">Le triangle a trois angles,</text:p>
      <text:p text:style-name="P28">La sangle, n'en a pas.</text:p>
      <text:p text:style-name="P28">Mais si elle fouette le monde,</text:p>
      <text:p text:style-name="P28">Les carrés s'arrondissent,</text:p>
      <text:p text:style-name="P28">Et enfin, nos yeux,</text:p>
      <text:p text:style-name="P28">Les miens, les tiens,</text:p>
      <text:p text:style-name="P28">Les tiens, les miens,</text:p>
      <text:p text:style-name="P28"><text:span text:style-name="T41">Ne font plus q</text:span>ue </text:p>
      <text:p text:style-name="P28">Quatre.</text:p>
      <text:p text:style-name="P28"/>
      <text:p text:style-name="P28">Cet extrait, sorti de son contexte musical, peut vous paraître incompréhensible ou minable, mais je prends soin, quand on joue ce morceau, de donner à ma voix les <text:soft-page-break/>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 text:style-name="T7">―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text:span></text:p>
      <text:p text:style-name="P48"><text:s/></text:p>
      <text:p text:style-name="P19">T</text:p>
      <text:p text:style-name="P5"/>
      <text:p text:style-name="P5"/>
      <text:p text:style-name="P5"/>
      <text:p text:style-name="P5"/>
      <text:p text:style-name="P5"/>
      <text:p text:style-name="P5"/>
      <text:p text:style-name="P5"/>
      <text:p text:style-name="P5"/>
      <text:p text:style-name="P5"/>
      <text:p text:style-name="P28"><text:span text:style-name="T9">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11">Everest rotatif</text:span><text:span text:style-name="T9"> ont été écrits sur Juliette et Shirley ? Et que Juliette et Shirley gardent, il va sans dire, un souvenir désagréable de cette expérience ? Car, une fois qu'Edward a fini de tracer ses partitions, croyez-vous que sa gentille partenaire peut aller prendre une douche ? Pas du tout. Si c'était possible, Edward l'enfermerait immédiatement dans l'une de ses valises à partitions. Au lieu de laisser ses amies doucher leurs corps délicieux, que fait-il ce maniaque ? Il consulte </text:span><text:soft-page-break/><text:span text:style-name="T9">son agenda et fixe à ses partitions vivantes un rendez-vous à notre entrepôt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ext:s/>recopier tout ce que Shirley portait, le morceau intitulé </text:span><text:span text:style-name="T11">Coussin (mutin) tourne la galipette</text:span><text:span text:style-name="T9"> serait mille fois plus transcendant que ce qu'il 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musicale — est parvenu à brancher sa guitare sur la sono de la gare de Lyon, à Paris, et à révolutionner les habituels schémas du solo de guitare pendant 15 minutes pour des dizaines de milliers d'oreilles, moi je dis, que là, c'était un moment où PaillasSon est devenu le monde, et l'avenir du monde. </text:span><text:soft-page-break/><text:span text:style-name="T9">Certes, peu avant d'être ceinturé par les vigiles, Peter a cru bon de faire son intéressant en criant dans le micro « Tiffany, j'adore boire la bière qui fait de mignonn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11">air‑batterie. </text:span><text:span text:style-name="T9">Pas une seule fois, pendant ce morceau, il ne frappe ses fûts ou ses cymbales. Et on assiste à un subjuguant ballet de baguettes muettes où le rythme se perçoit, non plus par l'oreille, mais par le regard. Peter, enthousiaste, a proposé que nous composions un morceau totalement « air ». « Les seuls sons qu'on entendrait viendraient du public », s'est‑il enthousiasmé. Edward, également intéressé par le concept, a renchéri en affirmant que, de cette manière, nous allions « inverser notre rapport au public », lequel allait « peu à peu se désaliéner de son statut d'écoutant passif ». « Oui, s'est — de nouveau — enthousiasmé </text:span><text:soft-page-break/><text:span text:style-name="T9">Peter. Comme ça, ils s'écouteront eux‑mêmes dans le silence que nous leur offrirons ! ». Brian a tempéré les propos de Peter en indiquant que, même si nous jouions en mode « air », ça ne voulait pas dire, pour autant, que nous ne produirions pas de musique. Et que donc, le public, devrait <text:s/>garder un minimum d'attention afin de recevoir l'influx artistique que nous leur proposerions. Nous avons déjà répété plusieurs fois notre premier morceau « </text:span><text:span text:style-name="T11">full‑air </text:span><text:span text:style-name="T9">»,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11"> Lyssenko, tu trahis ton paletot</text:span><text:span text:style-name="T9">,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modifié.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text:span><text:soft-page-break/><text:span text:style-name="T9">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open source</text:span><text:span text:style-name="T11">, </text:span><text:span text:style-name="T9">ça me semble, finalement, un jour ou l'autre, inévitable. Alors je prends le premier vers de la chanson qui est :</text:span></text:p>
      <text:p text:style-name="P38"/>
      <text:p text:style-name="P28"/>
      <text:p text:style-name="P28">En étiquetant les pantalons,</text:p>
      <text:p text:style-name="P28">En solde,</text:p>
      <text:p text:style-name="P28">J'ai vu une mouche.</text:p>
      <text:p text:style-name="P28"/>
      <text:p text:style-name="P28"/>
      <text:p text:style-name="P28">Ensuite, avec le plus grand soin et la plus grande précision, j'applique la méthode des « a », des « o » et des « i » dont je vous ai parlé. Ce qui, au terme d'un lent et patient travail d'orfèvrerie littéraire, donne :</text:p>
      <text:p text:style-name="P28"/>
      <text:p text:style-name="P28"/>
      <text:p text:style-name="P28">En étoquetont les pontolins,</text:p>
      <text:p text:style-name="P28">En silde,</text:p>
      <text:p text:style-name="P28">J'oa vu une miuche.</text:p>
      <text:p text:style-name="P28"/>
      <text:p text:style-name="P28"/>
      <text:p text:style-name="P28">Là, évidemment, le choc est immense. On pénètre dans une dimension seconde de notre langage. Le public sent, instinctivement, l'empreinte des mots initiaux qui, toujours, agissent souterrainement. Mais ce sens <text:span text:style-name="T46">—</text:span>  sous‑jacent <text:span text:style-name="T46">—  est comme emporté, grimé de pied en </text:span><text:soft-page-break/><text:span text:style-name="T46">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18">full‑air,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le plus </text:span><text:soft-page-break/><text:span text:style-name="T18">souvent, d'assurer une prestation scénique de qualité.</text:span></text:p>
      <text:p text:style-name="P43"><text:s/></text:p>
      <text:p text:style-name="P19">H</text:p>
      <text:p text:style-name="P5"/>
      <text:p text:style-name="P5"/>
      <text:p text:style-name="P5"/>
      <text:p text:style-name="P5"/>
      <text:p text:style-name="P5"/>
      <text:p text:style-name="P5"/>
      <text:p text:style-name="P5"/>
      <text:p text:style-name="P5"/>
      <text:p text:style-name="P5"/>
      <text:p text:style-name="P30"><text:span text:style-name="T18">Nous ne refusons pas de parler de la question des femmes, au sein de Pailla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coup. Dans le titre de l'album </text:span><text:span text:style-name="T15">In</text:span><text:span text:style-name="T18"> </text:span><text:span text:style-name="T15">the Court of the Crimson King</text:span><text:span text:style-name="T18">, du groupe King Crimson, quelle est la fonction </text:span><text:soft-page-break/><text:span text:style-name="T18">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15"> </text:span><text:span text:style-name="T18">backstage,</text:span><text:span text:style-name="T15"> </text:span><text:span text:style-name="T18">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18"><text:note text:id="ftn17" text:note-class="footnote"><text:note-citation>17</text:note-citation><text:note-body><text:p text:style-name="Footnote">Marque mythique de guytares électryques nord‑amérycaines.</text:p></text:note-body></text:note></text:span><text:span text:style-name="T18">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text:span><text:soft-page-break/><text:span text:style-name="T18">queue, pédé » et ainsi de suite, et tra deri dera). J'avoue que, dans ces conditions, il nous a été difficile, à Edward et moi, de finir seuls les 42 minutes restantes de </text:span><text:span text:style-name="T15">Les produits ménagers n'ont pas d'envergure</text:span><text:span text:style-name="T18">,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18"><text:note text:id="ftn18" text:note-class="footnote"><text:note-citation>18</text:note-citation><text:note-body><text:p text:style-name="Footnote">Compositeur-batteur-chanteur mystique, <text:s/>fondateur du groupe Magma, en 1969.</text:p></text:note-body></text:note></text:span><text:span text:style-name="T18"> qui nous a permis de conclure <text:s/></text:span><text:span text:style-name="T15">Les produits ménagers n'ont pas d'envergure</text:span><text:span text:style-name="T18">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chiots abandonnés. Finalement, Ambre a renoncé au jonglage de chiots car ça rendait Brian triste. En effet, la mère de Brian était un chiot. Quant aux mérous, je m'y suis opposé vigoureusement, et ce, pour des raisons de sécurité. Imaginez un mérou humide qui retombe sur un boîtier électrique mal isolé. Dans les </text:span><text:soft-page-break/><text:span text:style-name="T18">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18"><text:note text:id="ftn19" text:note-class="footnote"><text:note-citation>19</text:note-citation><text:note-body><text:p text:style-name="P4">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stème socio‑politique tout en buvant de la Heineken en canettes de 50 cl et en écoutant de la tek hardocore ou du gabber post punk. J'aimerais ajouter des notes dans cette note, mais c'est mal.</text:p></text:note-body></text:note></text:span><text:span text:style-name="T18"> blonds » et que ça le rendait quelque peu amer. Peter a proposé de lui présenter Tracy, une bassiste, célibataire, qui jouait dans un groupe de metal‑core composé exclusivement de filles. C'est alors, que, selon moi, Brian s'est montré sublissime et totalement digne d'appartenir à PaillasSon. « Non merci, c'est gentil, a‑t‑il répondu. Mais je dois travailler sérieusement mon jeu de pédale. Je ne suis pas assez fluide sur les sextolets. Après, peut‑être, on verra. » Voilà, </text:span><text:soft-page-break/><text:span text:style-name="T18">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automobile. Ensuite, l'univers confiné de la concession automobile explose en téléphones mobiles </text:span><text:soft-page-break/><text:span text:style-name="T18">sur l'écran desquels Lady Gaga</text:span><text:span text:style-name="T18"><text:note text:id="ftn20" text:note-class="footnote"><text:note-citation>20</text:note-citation><text:note-body><text:p text:style-name="P4">Interprète nord‑américaine de chansons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pourvu d'un assez gros nez. </text:p></text:note-body></text:note></text:span><text:span text:style-name="T18"> avoue détester les tenues en cuir SM. Et ainsi de suite. Et tout à l'avenant. Et tra deri dera, la balancelle. PaillasSon rend obsolètes les idées les plus audacieuses. On fait tellement « péter le score » qu'il n'y pas pas de nombres assez longs pour l'ins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pourrait, certes, se surpasser lui‑même, mais uniquement s'il rejoignait PaillasSon, et pas un autre groupe. Précisons bien les choses. Nous sommes le </text:span><text:span text:style-name="T20">seul</text:span><text:span text:style-name="T18">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nous parlions et 2) que l'ébullition créative la plus vigoureuse, même à </text:span><text:soft-page-break/><text:span text:style-name="T18">thermostat 8, ne pouvait trouver son plein accomplissement sans l'application d'un minimum de règles. « Le torrent furieux doit être canalisé afin de pouvoir irriguer les immenses vergers de la plaine où se trouvent la plupart des vergers », a‑t‑il indiqué pour essayer de bien me faire comprendre ce qu'il voulait dire. Il a enchaîné aussitôt en signalant que mon solo de basse, puissant et éruptif, dans </text:span><text:span text:style-name="T15">Les jours pairs ne sont pas les moins impairs</text:span><text:span text:style-name="T18">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 jusqu'aux <text:s/>lobes des oreilles. J'ai découvert que ce MALADE d'Edward prenait en note tous mes solos de tous nos concerts. Même Patron, qui ne met pas trop son nez dans la technique musicale, a trouvé qu'Edward exagérait. Et il a même ajouté un argument rationnel qui m'a beaucoup impressionné.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oeuvre à la fois belle, solide, belle et solide, et solide, et belle. Bivouaque dans tes fonctions d'intendance. Ça vaudra mieux pour tour le monde ». Patron n'a pas répondu, mais j'ai bien vu qu'Edward lui avait fait de la peine. Moi je leur ai dit à tous les deux qu'ils avaient quand même un point en commun : la passion de l'archivage. Edward m'a regardé, d'un oeil </text:span><text:soft-page-break/><text:span text:style-name="T18">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ça me faisait faire des cauchemars où je courais sur le manche d'une basse, comme dans un clip des Brothers Johnson. On s'est tous réconciliés et congratulés en se partageant une bière que Peter avait oubliée derrière un flight‑case.</text:span></text:p>
      <text:p text:style-name="P45"><text:s/></text:p>
      <text:p text:style-name="P19">E</text:p>
      <text:p text:style-name="P5"/>
      <text:p text:style-name="P5"/>
      <text:p text:style-name="P5"/>
      <text:p text:style-name="P5"/>
      <text:p text:style-name="P5"/>
      <text:p text:style-name="P5"/>
      <text:p text:style-name="P5"/>
      <text:p text:style-name="P5"/>
      <text:p text:style-name="P5"/>
      <text:p text:style-name="P30"><text:span text:style-name="T18">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15">Séquence Libre</text:span><text:span text:style-name="T18">, un magazine artistique et culturel qui passe le vendredi à 22h40. L'animatrice, en début d'interview, m'a demandé si nous avions été influencés par des groupes comme Hatfield and the North, Soft Machine, Caravan, Egg ou Henry Cow. J'ai immédiatement répondu que nous, à PaillasSon, on ne brûlait pas des cierges dans un oratoire consacré à l'École de Canterbury</text:span><text:span text:style-name="T18"><text:note text:id="ftn21" text:note-class="footnote"><text:note-citation>21</text:note-citation><text:note-body><text:p text:style-name="P4">Ensemble de groupes de rock progressif et psychédélique anglais de la fin des années 1960 et du début des années 1970.</text:p></text:note-body></text:note></text:span><text:span text:style-name="T18">. J'ai enchaîné en expliquant que, pour nous, le mot « influence » ne servait à rien et qu'on ne le prononçait jamais. « Nous sommes </text:span><text:soft-page-break/><text:span text:style-name="T18">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text:soft-page-break/>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 text:style-name="T18">— </text:span>un type maigre et déplumé, la tête rentrée dans les épaules à force de chroniquer <text:span text:style-name="T18">— 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a-t-il pas charrié dans ses eaux groovy des artistes comme </text:span><text:soft-page-break/><text:span text:style-name="T18">D‑Train, ou des singles irrévocables comme le </text:span><text:span text:style-name="T15">Party Train</text:span><text:span text:style-name="T18"> des Gap Band (1983) ? Je terminerai pas un hommage à la formation musicale électronique pionnière belge, Télex, qui, avec son </text:span><text:span text:style-name="T15">Moskow Disco</text:span><text:span text:style-name="T18"> de 1979 a grandement contribué à la défense de la la transposition musicale de la locomotion ferrée, tant en radio qu'en discothèques du Val‑de‑Loire ». Après, l'animatrice a réussi à « enchaîner ». Elle s'est penchée un peu vers moi, me révélant l'abîme troublant de son décolleté, et elle a « lancé », comme disent les professionnels de la télévision, le sujet suivant : les déboires d'une </text:span><text:span text:style-name="T15">it‑girl </text:span><text:span text:style-name="T18">russe qui avait diffusé sur Internet les ébats amoureux des canards fétichistes de son amant haut‑placé.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text:span><text:soft-page-break/><text:span text:style-name="T18">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text:span></text:p>
      <text:p text:style-name="P45"><text:s/></text:p>
      <text:p text:style-name="P19">B</text:p>
      <text:p text:style-name="P5"/>
      <text:p text:style-name="P5"/>
      <text:p text:style-name="P5"/>
      <text:p text:style-name="P5"/>
      <text:p text:style-name="P5"/>
      <text:p text:style-name="P5"/>
      <text:p text:style-name="P5"/>
      <text:p text:style-name="P5"/>
      <text:p text:style-name="P5"/>
      <text:p text:style-name="P34">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p>
      <text:p text:style-name="P32"/>
      <text:p text:style-name="P28">« Ûneu dentêlleu ss'abolihi</text:p>
      <text:p text:style-name="P28">Dans le douhoûte du Jeuheu suprêêmm. »<text:note text:id="ftn22" text:note-class="footnote"><text:note-citation>22</text:note-citation><text:note-body><text:p text:style-name="Footnote">Extrait de <text:s/><text:span text:style-name="T14">Tryptique</text:span>, 1887, de Stéphane Mallarmé.</text:p></text:note-body></text:note></text:p>
      <text:p text:style-name="P28"/>
      <text:p text:style-name="P32">À la viole de gambe, j'ai eu du <text:s/>mal à tirer des notes justes et audibles. C'est un instrument intéressant. Mais <text:soft-page-break/>moi, je n'y peux rien, je resterai l'amant éternel et exclusif de la basse électrique, sans vouloir, en disant ça, tomber dans les déclarations grandiloquentes qui ennuient tout le monde et moi aussi et également Momo et Salim de l'épicerie <text:span text:style-name="T14">À la place du Marché </text:span>et, de même, Richard Pham, le traiteur asiatique, lequel, pourtant, aime les mots croisés et les échecs. Au théorbe (le grand bazar à long manche) Peter a 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text:soft-page-break/>infinité de chemins intrigants. Et peut-être même, aurions-nous entendus, les échos lointains du solo final de Brian sur <text:span text:style-name="T14">Pardonne à tes poux ce que ton chien te cache</text:span>. <text:s/>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 text:style-name="T14">Entsagung, </text:span>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 text:style-name="T14">. </text:span>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dans un verre en plastique transparent, sans drogue... à mains <text:soft-page-break/>nues, d'homme à homme. Seul, mais pas seul. Car porté en background par l'infinie solidité de notre groupe et de notre Art. Soutenu, non pas comme un tournesol, quelconque et solitaire, par un tuteur en faux bambou, mais par l'incroyable liberté dont nous sommes, tous les cinq, l'extraordinaire alambic.</text:p>
      <text:p text:style-name="P43"><text:s/></text:p>
      <text:p text:style-name="P19">E</text:p>
      <text:p text:style-name="P5"/>
      <text:p text:style-name="P5"/>
      <text:p text:style-name="P5"/>
      <text:p text:style-name="P5"/>
      <text:p text:style-name="P5"/>
      <text:p text:style-name="P5"/>
      <text:p text:style-name="P5"/>
      <text:p text:style-name="P5"/>
      <text:p text:style-name="P5"/>
      <text:p text:style-name="P35">Désireux, toujours, de nous débarrasser des mauvaises croûtes que la pollution sociale — « normative » comme pourrait dire un malicieux penseur foucaldien — ne cesse de déposer dans nos cerveaux, j'ai eu l'idée, audacieuse, d'intégrer dans certains de nos morceaux la prestation d'un beatmaker californien équipé d'un laptop<text:span text:style-name="T14">, </text:span>d'un clavier midi et d'une<text:span text:style-name="T14"> </text:span>MPC 5000. Le rock progressif, je pense, est suffisamment fort et polymorphe pour agglutiner à sa masse géante les rebondissements récents du wonky‑hop et de la messy soul. Vous en convenez de bonne grâce, et il n'est point besoin d'entamer, avec vous sur ce point, un débat qui nous verrait, immanquablement, tomber d'accord. Pour cette histoire de beatmaker invité, je me suis contenté d'annoncer aux gars du groupe que « l'homme qu'on appelle lok4ltw0 » arriverait jeudi prochain à l'aéroport [Roissy‑Charles De Gaulle]. Edward, qui appliquait soigneusement du produit spécial sur la marqueterie de son clavier, s'est arrêté de frotter lorsque j'ai annoncé la nouvelle. « Je te préviens, m'a‑t‑il dit. Si ce mec fout le bordel dans le tempo, s'il nous la joue trop <text:span text:style-name="T14">wonky</text:span>, je montre mon cul au <text:soft-page-break/>public, pareil qu'au festival de Maurrez ». Peter a protesté en affirmant que nous ne devions pas tomber dans des attitudes infantiles tout juste dignes d'obscures formations de ska‑punk musette. <text:s/>Brian, d'un air très doux et très sincère, a précisé que les fesses d'Edward méritaient une mise en valeur plus artistique. « Et si je venais réaliser sur tes fesses, équipées de micros adhésifs, un petit solo léger ? a-t-il proposé. Là, vraiment, on serait dans l'esprit expérimental et audacieux de PaillasSon ». Edward a répondu qu'il s'en battait les couilles. Peter, un garçon qui sait ce que plaisanter veut dire, a cru bon d'ajouter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u poulet ? » lança alors Edward, évidemment vexé que son projet de dévoilement de fesses, ultime et subversif, n'ait pas recueilli nos suffrages. « À la limite, fit Peter; l'exhibition de tes fesses prendrait plus d'intérêt si, dans le même temps, en parfaite synchronisation, <text:s/>lok4l tw0 montrait ses mollets, non épilés, au public. » Edward <text:soft-page-break/>et moi tombâmes immédiatement d'accord pour décréter que c'était une mauvaise idée. Il n'y aucun rapport cohérent entre la pilosité d'une fesse et celle d'un mollet. De plus, la notion de « peau », si elle est pertinente concernant la batterie — dont les fûts sont, justement, tendus de peaux —, il n'y a rien dans l'équipement du beatmaking qui ait un lien avec le mollet. Peter, qui tenait à son idée, proposa alors que <text:s/>lok4l tw0 <text:span text:style-name="T23">montre un bouton qu'il avait dans le dos ou sur le visage. « Ses machines sont couvertes de boutons, non ? » Edward et moi, on a ricané. Quel naïf il faisait, ce Peter ! Comment pouvait‑il imaginer un seul instant qu'un beatmaker californien de LA se balade dans le monde entier la peau couverte de boutons inélégants. « Là‑bas, ces types, du fait du climat et de leur attitude cool, passent leur temps à mixer torse nu, ce qui est très bon pour la peau ». <text:s/>Peter poussa un un grognement énervé. « Vous êtes des mecs prévisibles, nous dit‑il. Vous n'avez pas l'audace de vous lancer dans des projets vraiment novateurs. Aucune prise de risque artistique ! » Cette dernière phrase est l'une des injures suprêmes qu'utilise volontiers le second mari de ma soeur, metteur en scène et chorégraphe qui ne porte ni catogan ni dreadlocks mais affectionne les jeans et les T‑shirts noirs. J'ai répliqué à Peter que la vraie prise de risque c'était de jouer, tous les jours, dans le groupe, avec lui. J'ai ajouté qu'une autre prise de risque intéressante serait, pour lui, de parvenir à ne plus porter la moustache. Je lui ai dit ça, délibérément, pour le déstabiliser, car Peter n'aime pas ses lèvres qu'il juge poupines. Alors, pour compenser cette vision dévalorisante qu'il a de lui‑même — et sous le prétexte fallacieux que le groupe s'appelle </text:span><text:soft-page-break/><text:span text:style-name="T23">PaillasSon —, il a choisi la broussaille de poil. Là, c'est une des quelques fois où j'ai failli me faire casser la gueule par un membre de PaillasSon. À chaque fois, ce membre du groupe a été Peter. L'adrénaline du danger m'a poussé à continuer. Je lui ai dit, à Peter, que le super guitariste des années 1970, Peter Frampton, auteur de l'anthem rock international </text:span><text:span text:style-name="T31">Show me the </text:span><text:span text:style-name="T23">way, n'avait jamais été moustachu à l'époque de ses plus grand succès, et que, pourtant, il assurait super bien à la gratte et qu'il se prénommait Peter. Alors Peter — notre Peter — m'a menacé de me « shower le way » au moyen de son poing dans ma gueule. Heureusement, Patron, qui passait par l'entrepôt des frères Mehdioui pour relever les numéros de série des amplis pour des histoires d'assurance, a pu intervenir pour empêcher mon lynchage. « Peter, a‑t‑il dit calmement. Sais‑tu que nous avons une date, après demain à l'Usine à Chaussures</text:span><text:span text:style-name="T31"> </text:span><text:span text:style-name="T23">? ». L'Usine à Chaussures est une friche industrielle du Nord de Paris qui est devenue un lieu musical et culturel à la mode. Un endroit où, si tu joues, tu gagnes le respect d'une quantité importante de jeunes équipés de <text:s/>pantacourts à motif camouflage, de dreadlocks, de skate‑shoes, de piercings</text:span><text:span text:style-name="T31">, <text:s/></text:span><text:span text:style-name="T23">de copines ethno‑gothiques, et de canettes de bière anglaise de 50 cl. PaillasSon se doit de rayonner vers les publics les plus divers. Pour que progresse la cause du prog‑rock, <text:s/>sans pour autant tailler des croupières à la musique de teknival à 230 BPM, que nous respectons. « Si tu abîmes notre bassiste‑chanteur, a affirmé Patron, souverain et étonnamment calme, il n'y aura pas d'Usine à Chaussures. Donc, pas de solo pour toi dans <text:s/></text:span><text:span text:style-name="T31">Le blister du jambon blanc est malcommode à l'ouverture ». </text:span><text:span text:style-name="T23">Cette </text:span><text:soft-page-break/><text:span text:style-name="T23">phrase‑missile a stoppé Peter en pleine course. Le solo en question était sa toute dernière création. Pour l'occasion, il avait mis en service une guitare spéciale, conçue avec Yannick, son ami luthier, laquelle comporte 7 cordes (au lieu de 6). Cette septième corde étant, en fait, un rayon laser qui réagit quand les doigts fins et véloces de Peter viennent l'intercepter. Ce laser génère un son échantillonné aléatoirement, en « temps réel » à partir de l'atmosphère sonore de l'endroit où on se trouve. Ce son échantillonné, ça peut être le larmoiement du synthé d'Edward, un fan qui tousse, une sirène d'ambulance et tout ce que vous pouvez imaginer dans votre cerveau agile et porcin. Ce nouvel instrument était l'objet, voire même l'être, que Peter, à ce moment de sa vie, chérissait le plus au monde. Ne pas jouer à l'Usine à Chaussures  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d'un mollusque spiroïdal en viande de boeuf. <text:s/>Mais c'était toujours un moment pénible d'évité. « OK, a dit Peter. Vous êtes des monstres. Vous utilisez sur moi des méthodes de pression psychologique dignes des heures les plus sombres de notre Histoire. » Cette dernière phrase fait, elle aussi, partie de celles auxquelles le second mari de ma soeur, metteur en scène et chorégraphe, aime avoir recours. Mais je suis un peu mauvaise langue. Car on ne peut reprocher à ce garçon de parler d'une période qu'il connaîtrait mal. En effet, depuis le début de sa </text:span><text:soft-page-break/><text:span text:style-name="T23">carrière, il situe la presque totalité de ses créations dans la période 1940‑1945. Je me souviens d'une adaptation de </text:span><text:span text:style-name="T31">Tartuffe</text:span><text:span text:style-name="T23"> de Molière où le comédien qui interprétait le rôle‑titre occupait les fonctions de représentant du Reichspropagandleiter à Paris, au siège de la Gestapo, en 1943. Un moment de théâtre rieur, chaleureux et coloré, pas brechtien pour un sou, une bonne tranche de détente et de rigolade fichtrement divertissante comme vous pouvez l'imaginer. Il me souvient, aussi, avoir beaucoup souffert lors de la représentation de </text:span><text:span text:style-name="T31">On purge </text:span><text:span text:style-name="T23">bébé, de Georges Feydeau, que le second mari de ma soeur avait transposé dans le camp de concentration de Buchenwald et où les comédiens portaient des nez rouges de clowns.</text:span></text:p>
      <text:p text:style-name="P52"><text:s/></text:p>
      <text:p text:style-name="P19">S</text:p>
      <text:p text:style-name="P5"/>
      <text:p text:style-name="P5"/>
      <text:p text:style-name="P5"/>
      <text:p text:style-name="P5"/>
      <text:p text:style-name="P5"/>
      <text:p text:style-name="P5"/>
      <text:p text:style-name="P5"/>
      <text:p text:style-name="P5"/>
      <text:p text:style-name="P5"/>
      <text:p text:style-name="P36"><text:span text:style-name="T29"><text:s text:c="2"/>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text:s/>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encore une fois par l'entremise de ce se sacré monde du théâtre (décidément, alors). L'individu était un ami de la copine d'Edward, un Bulgare, metteur en scène de théâtre, qui s'appelait Boln Gaest, ou Vulin Dobst, ou Lulin Aegst. Mais peut être portait‑il un autre nom. Du genre Pablo Mendez ou Hyacinthe Kalomba. Il portait des lunettes et un blouson en daim. Je précise que ses </text:span><text:soft-page-break/><text:span text:style-name="T29">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29"><text:note text:id="ftn23" text:note-class="footnote"><text:note-citation>23</text:note-citation><text:note-body><text:p text:style-name="P4">Enseigne de supermarchés, dits de <text:span text:style-name="T14">hard discount, </text:span><text:span text:style-name="T17">où ne se trouve nulle pornographie.</text:span></text:p></text:note-body></text:note></text:span><text:span text:style-name="T29">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27"> Antigone à Technoland, </text:span><text:span text:style-name="T29">d'après Sophocle</text:span><text:span text:style-name="T27">)... </text:span><text:span text:style-name="T29">ce</text:span><text:span text:style-name="T27"> </text:span><text:span text:style-name="T29"><text:s/>Halin Loviev, donc, avait fait réaliser des maquettes en trois dimensions et des esquisses qui matérialisaient son — affligeant — projet. Dès que j'ai vu ce matériel diabolique (avouons‑le) j'ai été foudroyé par un terrifiant flash‑back d'enfance. J'étais en classe de troisième, et le collège nous avait emmenés au </text:span><text:soft-page-break/><text:span text:style-name="T29">théâtre de Plessis‑Couronne, scène nationale, pour assister à une représentation du </text:span><text:span text:style-name="T27">Cercle de craie caucasien </text:span><text:span text:style-name="T29">du plaisant Bertold Brecht, et ce, deux mois, à peine (le mot « peine » est ici on ne peut plus opportun) après nous avoir montré, dans le même lieu, </text:span><text:span text:style-name="T27">Madame de Sade</text:span><text:span text:style-name="T29">, du futile et divertissant Mishima. Nous souffrîmes tous beaucoup, élèves, professeurs, comédiens, techniciens, chien du concierge et haies de thuya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représente l'intérieur de la piscine de Tchernobyl. Dans le bassin vide, jonché de déchets et de gravats radioactifs, nous mettrons des mannequins gonflables, sans bouche, au nombre de quatre. Ça sera le symbole officiel, et bourgeois, du groupe PaillasSon, ça sera une absence qui se criera elle‑même à travers le grotesque </text:span><text:soft-page-break/><text:span text:style-name="T29">inerte de ces pantins ». Je demandai au Bulgare si nous serions obligés de revêtir les déguisements de mulots que je voyais sur l'un de ses dessins. L'artiste me répondit qu'il hésitait, et que, peut‑être, nous n'aurions seulement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29"><text:note text:id="ftn24" text:note-class="footnote"><text:note-citation>24</text:note-citation><text:note-body><text:p text:style-name="P4">Porcinet, (<text:span text:style-name="T14">Piglet,</text:span> en anglais) est un petit cochon <text:s/>ami de Winnie l'Ourson (<text:span text:style-name="T14">Winnie the Pooh</text:span>), le célèbre héros de bandes dessinées et de dessins animés américains.</text:p></text:note-body></text:note></text:span><text:span text:style-name="T29"> et je n'en gardais pas un bon souvenir. Peter voulut, lui aussi, dire son mot. « Je trouve qu'il n'est pas juste qu'on ait que quatre mannequins. Et Patron ? Il fait aussi partie du groupe ! ». Boelv fit glisser vers Peter une esquisse en couleur. « Ne t'inquiète pas, ton Patron sera présent ». Sur le dessin, on voyait 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succombé à la puissance inouïe de remise en cause des idées reçues que notre groupe sait si bien produire. </text:span></text:p>
      <text:p text:style-name="P51"/>
      <text:p text:style-name="P19">T</text:p>
      <text:p text:style-name="P5"/>
      <text:p text:style-name="P5"/>
      <text:p text:style-name="P5"/>
      <text:p text:style-name="P5"/>
      <text:p text:style-name="P5"/>
      <text:p text:style-name="P5"/>
      <text:p text:style-name="P5"/>
      <text:p text:style-name="P5"/>
      <text:p text:style-name="P5"/>
      <text:p text:style-name="P36"><text:span text:style-name="T29">C'était une nuit, en pleine répétition. Dans l'entrepôt voisin, quelques amis des frères Mehdioui, habillés de vêtements sombres, chargeaient et déchargeaient activement des camionnettes. On était en train de travailler le passage de </text:span><text:span text:style-name="T27"><text:s/>Direction, la vie</text:span><text:span text:style-name="T29">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27">C'est bon, les nems</text:span><text:span text:style-name="T29"> , il faut que tu chantes </text:span><text:span text:style-name="T27">Les nems, c'est bon</text:span><text:span text:style-name="T29">.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27">C'est bon, les nems, </text:span><text:span text:style-name="T29">tu parles en premier de ta sensation personnelle, de ton plaisir gustatif, puis, ensuite, tu nommes l'objet qui te procures </text:span><text:soft-page-break/><text:span text:style-name="T29">ce plaisir, c'est à dire les nems. Tu restes donc centré sur ta personne, tu t'enfermes dans ton corps et, de ce fait, ta voix ne peut prendre l'ampleur universelle que réclame le morceau. En commençant par </text:span><text:span text:style-name="T27">Les nems</text:span><text:span text:style-name="T29">, tu libères beaucoup plus ta cage thoracique (ton </text:span><text:span text:style-name="T27">Thoracic Park</text:span><text:span text:style-name="T27"><text:note text:id="ftn25" text:note-class="footnote"><text:note-citation>25</text:note-citation><text:note-body><text:p text:style-name="Footnote">Edward (et à travers lui Petera Schöngraaf) fait référence de façon humoristique au célèbre film de dinosaures <text:span text:style-name="T14">Jurassic Park </text:span><text:span text:style-name="T17"> réalisé en 1993 par l'Américain Steven Spielberg. </text:span></text:p></text:note-body></text:note></text:span><text:span text:style-name="T27"> </text:span><text:span text:style-name="T29">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27">La Prospérité du </text:span><text:span text:style-name="T29">Pangolin, le livre à chier qui calait son pied de cymbale et partit s'allonger sur Polyneva, sa grande pieuvre en peluche, dont il se servait, parfois, pour remplir sa grosse caisse afin de produire le son étouffé que vous pouvez entendre sur </text:span><text:span text:style-name="T27"><text:s/>Réchauffe le soleil triste</text:span><text:span text:style-name="T29">. C'est alors que j'ai pris conscience je haïssait l'attitude d'Edward et de son Bulgare fuyant. Je suis le bassiste‑chanteur de PaillasSon, et l'ordre des mots dans les paroles, c'est vraiment mon job, mon « coeur de métier » comme dit mon frère qui est consultant en stratégie d'entreprise. C'est moi qui sais si ça passe ou si </text:span><text:soft-page-break/><text:span text:style-name="T29">ça passe pas. Je me suis donc mis en colère et j'ai dit au Bulgare que son avis, finalement, ne m'intéressait pas, car, ça se voyait, il était vraiment le genre de mec à ne pas aimer 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24">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Je vois un paysage de belle nature qui s'éveille à la lumière du matin. Toute la communauté de PailasSon <text:s/>va se laver à la rivière. Les femmes et les enfants font entendre des cris de joie naturelle, non traitée, et insouciante. Les hommes foncent le sourcil, mais ne peuvent, au centre de leur barbe, </text:span><text:soft-page-break/><text:span text:style-name="T24">empêcher la naissance d'un sourire ayant un lien évident avec ce qu'on nomme 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j'ai lancé vers la foule de Périgueux le refrain puissant de </text:span><text:span text:style-name="T25"><text:s/>Je dois aller tondre la pelouse, car demain, il pleut</text:span><text:span text:style-name="T24">,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Michel, Trésor, Platini, Dahleb, Bertrand-Demanes...), plus connues, ces photos, sous l'appellation commerciale de « figurines Panini ». </text:span></text:p>
      <text:p text:style-name="P50"/>
      <text:p text:style-name="P19">!</text:p>
      <text:p text:style-name="P5"/>
      <text:p text:style-name="P5"/>
      <text:p text:style-name="P5"/>
      <text:p text:style-name="P5"/>
      <text:p text:style-name="P5"/>
      <text:p text:style-name="P5"/>
      <text:p text:style-name="P5"/>
      <text:p text:style-name="P5"/>
      <text:p text:style-name="P5"/>
      <text:p text:style-name="P36"><text:span text:style-name="T24">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Comme vous le savez, PaillasSon est capable de tout encaisser<text:line-break/>(y compris les gros chèques). PaillasSon peut tout donner, tout recevoir, le rendre, le reprendre, le déchirer, le recoller, le redéchirer, le dissimuler sous les lattes du parquet, le répandre en fine poudre sur des kilomètres </text:span><text:soft-page-break/><text:span text:style-name="T24">carrés de champs de maïs trans‑genre et lesbien. Pailla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conscients, et vous ne souhaitez pas être mentalement holdupés</text:span><text:span text:style-name="T24"><text:note text:id="ftn26" text:note-class="footnote"><text:note-citation>26</text:note-citation><text:note-body><text:p text:style-name="P4">Verbe forgé à partir du mot <text:span text:style-name="T14">hold‑up, </text:span><text:span text:style-name="T17">lequel désigne une attaque, généralement, de banque où les victimes sont sommées de tenir (</text:span><text:span text:style-name="T14">to hold</text:span><text:span text:style-name="T17">) leurs mains en l'air</text:span><text:span text:style-name="T14"> (up</text:span><text:span text:style-name="T17">)</text:span><text:span text:style-name="T14"> </text:span><text:span text:style-name="T17">pendant que les malfrats piquent le frique, ce qui, vous en conviendrez n'est pas « chic », comme aurait pu le chanter le groupe de funk Chic, emmené par l'excellent guitariste Nile Rodgers lequel ne m'a jamais rendu la cassette VHS de </text:span><text:span text:style-name="T14">Mort sur le Nile </text:span><text:span text:style-name="T17">que je lui avais prêtée (on se demande pourquoi).</text:span></text:p></text:note-body></text:note></text:span><text:span text:style-name="T24"> par la puissance de PaillasSon. Moi‑même, qui vous parle, par le truchement de ces lignes de mots écrits au moyen de lettres, je n'ai pas en moi, en tant qu'individu, l'inconcevable capacité de transcendance dont je bénéficie lorsque je suis au sein de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text:span><text:soft-page-break/><text:span text:style-name="T24">laisser place à la suite de notre relation. Le rock progressif va de l'avant, mais aussi vous, moi, nous, et les tortues d'eau qui barbotent fragilement dans les bassins antiques des palais crétois. Ensemble, suivons avec enthousiasme ce monstre marin, nommé rock-prog, cette chimère musicale, grâce à laquelle nous allons découvrir ce que nous ne savions pas ne pas pouvoir envisager d'ignorer comme étant impossible à ne pas connaître sans en être conscient. Oui, à nos côtés, le rock progressif progresse, n'hésitant pas à se déplacer par bonds, à pratiquer le </text:span><text:span text:style-name="T25">double dutch</text:span><text:span text:style-name="T24">, et, si l'occasion se présente, à participer à des compétitions de bobsleigh (pour peu qu'on lui foute la paix cinq minutes).</text:span></text:p>
      <text:p text:style-name="P50"/>
      <text:p text:style-name="P39"/>
      <text:p text:style-name="P39"/>
      <text:p text:style-name="P39"/>
      <text:p text:style-name="P49">Frontispice arrière</text:p>
      <text:p text:style-name="P41"/>
      <text:p text:style-name="P41"/>
      <text:p text:style-name="P41"/>
      <text:p text:style-name="P40">Un chaleureux <text:span text:style-name="T14">merci </text:span>à<text:span text:style-name="T14"> </text:span>ceux qui ont accepté de mécéner (par l'achat), mon précédent ouvrage <text:span text:style-name="T14">Considérations non dénuées d'intérêt, selon moi, concernant, spécifiquement, le mouton tarbais , </text:span>énorme succès de librarie, off et on-line, dont les ventes m'ont permis de rassembler le tas d'euros nécessaire à l'impression du présent livre dont vous remarquerez que la pagination a nettement augmenté du fait des moyens financiers accrus dont j'ai disposé, grâce à vous. Si nous continuons à ce rythme, j'aurai le plaisir de vous proposer, dans quelques années, un ouvrage qui necessitera que vous songiez à passer le permis de cariste afin de pouvoir l'emporter partout avec <text:s/>vous, ce que je copmrends parfaitement, et aurais mauvaise grâce de na pas encourager,</text:p>
      <text:p text:style-name="P40">Voici, donc, qui vous êtes.</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background-color="transparent" fo:keep-with-next="always" text:number-lines="false" text:line-number="0">
        <style:tab-stops/>
        <style:background-image/>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2</meta:editing-cycles>
    <meta:editing-duration>PT00H52M42S</meta:editing-duration>
    <dc:date>2010-10-03T11:50:47.87</dc:date>
    <dc:creator>AppAs </dc:creator>
    <meta:document-statistic meta:table-count="0" meta:image-count="1" meta:object-count="0" meta:page-count="129" meta:paragraph-count="186" meta:word-count="25667" meta:character-count="151292"/>
    <meta:user-defined meta:name="Info 1"/>
    <meta:user-defined meta:name="Info 2"/>
    <meta:user-defined meta:name="Info 3"/>
    <meta:user-defined meta:name="Info 4"/>
  </office:meta>
</office:document-meta>
</file>